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lef" svg:font-family="Alef, 'SBL Hebrew', David"/>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complex="Alef" style:font-size-complex="14pt"/>
    </style:style>
    <style:style style:name="T2" style:family="text">
      <style:text-properties fo:font-size="10.5pt"/>
    </style:style>
    <style:style style:name="T3" style:family="text">
      <style:text-properties style:font-name="Arial1"/>
    </style:style>
    <style:style style:name="T4" style:family="text">
      <style:text-properties style:font-name="Arial1" fo:font-size="12pt"/>
    </style:style>
    <style:style style:name="T5" style:family="text">
      <style:text-properties style:font-name="Arial1" fo:font-size="12pt" fo:language="mk" fo:country="MK"/>
    </style:style>
    <style:style style:name="T6" style:family="text">
      <style:text-properties style:font-name="Arial1" fo:font-size="14pt" fo:language="mk" fo:country="MK"/>
    </style:style>
    <style:style style:name="T7" style:family="text">
      <style:text-properties style:font-name-complex="Arial1" style:font-size-complex="12pt"/>
    </style:style>
    <style:style style:name="T8" style:family="text">
      <style:text-properties style:font-name-complex="Arial1" style:font-size-complex="12pt" style:language-complex="mk" style:country-complex="MK"/>
    </style:style>
    <style:style style:name="T9" style:family="text">
      <style:text-properties style:font-name-complex="Arial1" style:font-size-complex="14pt" style:language-complex="mk" style:country-complex="MK"/>
    </style:style>
    <style:style style:name="T10" style:family="text">
      <style:text-properties fo:font-weight="normal" style:font-weight-asian="normal" style:font-weight-complex="normal"/>
    </style:style>
    <style:style style:name="T1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p>
      <text:p text:style-name="Text_20_body"><text:span text:style-name="Strong_20_Emphasis">A -</text:span><text:span text:style-name="Strong_20_Emphasis"><text:span text:style-name="T1">א</text:span></text:span></text:p>
      <text:p text:style-name="Text_20_body"><text:span text:style-name="Strong_20_Emphasis">Алеф</text:span> - Првата буква во хебрејската азбука - Нумеристичко значење 1</text:p>
      <text:p text:style-name="Text_20_body"><text:span text:style-name="Strong_20_Emphasis"><text:span text:style-name="T2">АА </text:span></text:span><text:span text:style-name="Strong_20_Emphasis">- (А“А) - Арих Анпин </text:span>(Буквално: Долго Лице) Тоа е Парцуф чија суштина е Ор Хохма. Мала осветленост која доаѓа од Хохма се нарекува З“А, Зеир Анпин</text:p>
      <text:p text:style-name="Text_20_body"><text:span text:style-name="Strong_20_Emphasis">АБ - (А“К) - </text:span>Парцуф од Хохма во Адам Кадмон</text:p>
      <text:p text:style-name="Text_20_body"><text:span text:style-name="Strong_20_Emphasis">Аба </text:span>- Буквално: Татко</text:p>
      <text:p text:style-name="Text_20_body"><text:span text:style-name="Strong_20_Emphasis">Аба ве Има - (АвИ) -</text:span> Буквално: Татко и Мајка</text:p>
      <text:p text:style-name="Text_20_body"><text:span text:style-name="Strong_20_Emphasis">Абатат Паним -</text:span> Провидение на лицето. Распространување на Светлината Хохма.</text:p>
      <text:p text:style-name="Text_20_body"><text:span text:style-name="Strong_20_Emphasis">Абдомен - </text:span>Долната третина од Тиферет во секој Парцуф. Во Нуква, тоа е местото на зачнување и породување.</text:p>
      <text:p text:style-name="Text_20_body"><text:span text:style-name="Strong_20_Emphasis">АБЈА - </text:span>Асија, Брија, Јецира и Ацилут</text:p>
      <text:p text:style-name="Text_20_body"><text:span text:style-name="Strong_20_Emphasis">АБЈА де Клипот, АБЈА на Клипот -</text:span> Нечисти светови. Стои спроти АБЈА де Кедуша (светост, чистота), но стои и спроти ЗоН де Ацилут и подолу. Клипот стои под Кедуша, во празниот простор под Сиум на Кав, под Малхут што ја завршува целата Кедуша. После Цимцум Алеф, се наоѓа место на Клипот кое е под Раглаим во А“К. Во Цимцум Бет, крајот Малхут се издигна до Бина во Гуф де Некудот де СаГ, каде што се шири Парса што ја завршува Кедуша.</text:p>
      <text:p text:style-name="Text_20_body">Под Парса е направено слободно место (Халал Пануи) за световите БЈА. Бидејќи во тоа место нема Кедуша, Клипа го зазема целиот простор.</text:p>
      <text:p text:style-name="Text_20_body">Разбивањето (Швира) се случило бидејќи Ор Хохма дошла од Рош де СаГ и сакала да се прошири под Парса, преку Сиум од Галгалта во сите десет Сефирот, како што било пред Цимцум Бет. Ова се случило бидејќи Галгалта Енаим (ГЕ) се споил со АХаП и во Рош и во Гуф на Парцуф Некудим. Но пред Светлината да допатува до местото во празниот простор, Келим се скршиле и умреле бидејќи Парса не бил поништен. Светлината заминала и се издигнала, а Келимите паднале под Парса, мешајќи се со Клипот во местото БЈА. Келимите кои што паднале под Парса се АХаП на Рош. Затоа Клипот почнува само од ЗоН де Ацилут па надолу.</text:p>
      <text:p text:style-name="Text_20_body"><text:span text:style-name="Strong_20_Emphasis">АВА"ЈА-АДНИ - </text:span>Зивуг Паним бе Паним, З"А и Нуква на светот Ацилут, означува преплетување на нивните букви јадгерд" ј, каде што првата буква јуд ја означува Хохма во З"А, а последната буква јуд ја означува Хохма во Малхут.</text:p>
      <text:p text:style-name="Text_20_body"><text:span text:style-name="Strong_20_Emphasis">Авир - </text:span>Буквално: Воздух. Светлината Руах, Друго означување на Ор Хохма</text:p>
      <text:p text:style-name="Text_20_body"><text:span text:style-name="Strong_20_Emphasis">Авир Рејкани - </text:span>Буквално: Празен воздух. Светлината Ор Хасадим пред да ја облече Ор Хохма</text:p>
      <text:p text:style-name="Text_20_body"><text:span text:style-name="Strong_20_Emphasis">Авијут - </text:span>Буквално: Грубост, Непрефинетост, Дебелина. Мерка на желбата за примање со силен копнеж, кој е садот, Кли, да ја привлече Светлината. Од оваа причина, се нарекува „внатрешност, духовност (Пнимиут) на Кли.“</text:p>
      <text:p text:style-name="Text_20_body"><text:span text:style-name="Strong_20_Emphasis">АвИ - </text:span>Види: Аба ве Има</text:p>
      <text:p text:style-name="Text_20_body"><text:span text:style-name="Strong_20_Emphasis">Авода - </text:span>Буквално: Работа. Духовна работа за поправка</text:p>
      <text:p text:style-name="Text_20_body"><text:span text:style-name="Strong_20_Emphasis">Авот (мн.) - </text:span>Буквално: татковци. Свирот ХаГа”Т во однос на свирот НеХ”И</text:p>
      <text:p text:style-name="Text_20_body"><text:span text:style-name="Strong_20_Emphasis">Агада - </text:span>Општи термини за етички изреки во незаконски делови од Талмуд.</text:p>
      <text:p text:style-name="Text_20_body"><text:span text:style-name="Strong_20_Emphasis">Агдала - </text:span>Буквално: зголемување. Премин од малата состојба Катнут во големата Гадлут.</text:p>
      <text:p text:style-name="Text_20_body"><text:span text:style-name="Strong_20_Emphasis">Агол - </text:span>Кога не постои разлика меѓу вишо и нижо и четирите Бехинот (стадиуми) во желбата <text:soft-page-break/>да прима. Затоа Бехинот се нарекуваат четири округли сфери, една во друга, бидејќи во нив нема разлика меѓу Вишо и нижо.</text:p>
      <text:p text:style-name="Text_20_body"><text:span text:style-name="Strong_20_Emphasis">Адам ха Ришон - </text:span>Првиот човек .</text:p>
      <text:p text:style-name="Text_20_body"><text:span text:style-name="Strong_20_Emphasis">Адам Кадмон - (А“К) - </text:span>Буквално: Прачовек. Првиот свет кој се појавува, како нов, после Цимцум Алеф. Тој свет прима Светлина од Бесконечноста (Ајн Соф) и од таму се протега до нашиот свет. Се нарекува Адам бидејќи неговите Сефирот де Јошер (директност), со Светлината на давањето, (Ашпаа), се коренот на Адам на овој свет. Се нарекува Кадмон (праисконски) бидејќи Цимцум Алеф дејствува во него.</text:p>
      <text:p text:style-name="Text_20_body"><text:span text:style-name="Strong_20_Emphasis">Б – ב - Бет</text:span><text:line-break/><text:span text:style-name="Strong_20_Emphasis">Бет</text:span> – втора буква на хебрејската азбука, нумеричко значење 2. <text:line-break/><text:span text:style-name="Strong_20_Emphasis">Беер</text:span> - (бунар) – јесод на нуква, од кој се крева одразената светлина како од бунар. <text:line-break/><text:span text:style-name="Strong_20_Emphasis">Боу</text:span> – Арих-Анпин, во кој постои откривање на Создателот. <text:line-break/><text:span text:style-name="Strong_20_Emphasis">Болет</text:span> - се нагласува – сјај на Светлината Хохма. <text:line-break/><text:span text:style-name="Strong_20_Emphasis">Боре</text:span> – Создател – „Дојди и види“ - ова име се однесува само на создавање на претходно непостоечката желба за примање. <text:line-break/><text:span text:style-name="Strong_20_Emphasis">Бетен</text:span> - стомак – долна третина на сефира Тиферет во секој парцуф. Во Нуква – тоа е местото на бременоста и породувањата. <text:line-break/><text:span text:style-name="Strong_20_Emphasis">Бина</text:span> – истражување со методот „причина-последица". <text:line-break/><text:span text:style-name="Strong_20_Emphasis">БЕ"А</text:span> – (на овој свет) – место на Храмот - светот Брија, земја на Израел-светот Јецира, странство – светот Асија, пустина – место на нечистите сили. <text:line-break/><text:span text:style-name="Strong_20_Emphasis">Бирур и тикун</text:span> – (проверка и поправка) – проверка се нарекува одделување на 32 (ламед бет) искри, 32 малхует во вид на отпадоци (псолет). 288 (рапа"х) искри остануваат во системот на Светоста, кој го исправаат со Светлина од парцуфот Аба. Но нема скалило, парцуф без малхут. Затоа, благодарение на екранот на парцуфот Има, се случува комбинирање на особините на Бина-Има и Малхут, наречено „вклучување на судот во милосрдието". Благодарение на тоа, кон 288 чисти искри се додаваат 32 нови малхует од Има-Бина, до 320 (ша"х) светлини. Селекцијата (бирур) дали е исправна особината за примена „заради Создателот", возможна е само во присуство на светлината Аба: таа не свети во Бхина Далет, и со тоа Бхина Далет се одделува од другите, исправни за користење на бхинот, особини. Потоа поправката се реализира со светлината Има. <text:line-break/><text:span text:style-name="Strong_20_Emphasis">Бирур</text:span> –проверка – одделување на Бхина Далет, која пречи на примањето на Вишата Светлина. <text:line-break/><text:span text:style-name="Strong_20_Emphasis">Баит,</text:span> или ејхал – (дом, или палати) – делот на Малхут, кој се одделил од внатрешните келими и станал кли за Опкружувачката Светлина (О"М). <text:line-break/><text:span text:style-name="Strong_20_Emphasis">Бејт Микдаш</text:span> -Храм – Брија на овој свет. <text:line-break/><text:span text:style-name="Strong_20_Emphasis">Бен</text:span> – (буквално син) – нижиот во однос на вишиот. <text:line-break/><text:span text:style-name="Strong_20_Emphasis">Брија</text:span> – (создавање) – создавање на „јеш ми аин" (постоење од ништо). Се манифестира под парса како авијут, желба за примање. <text:line-break/><text:span text:style-name="Strong_20_Emphasis">Брит</text:span> – (сојуз) – место на авијут и екранот, во кое се случува интеракција со Вишата Светлина. <text:line-break/><text:span text:style-name="Strong_20_Emphasis">Басар</text:span> - (месо) – Бхина Гимел, наречена З"А. Во 10 сефирот на еднаква висина, кои се шират одвнатре нанадвор, разликуваат: моха (мозок), ацамот (коски), гидин (жили), басар (месо), ор (кожа). <text:line-break/><text:span text:style-name="Strong_20_Emphasis">Бенјамин</text:span> – (екран), кој ја крева одразената светлина од јуд на Зеир Анпин. </text:p>
      <text:p text:style-name="Text_20_body"><text:span text:style-name="Strong_20_Emphasis">В - </text:span><text:span text:style-name="Strong_20_Emphasis"><text:span text:style-name="T1">ו</text:span></text:span><text:span text:style-name="Strong_20_Emphasis"> – Вав </text:span>Вав – шеста буква на хебрејската азбука, нумеричко значење 6. <text:line-break/><text:span text:style-name="Strong_20_Emphasis">ВА"К</text:span> ве Некуда клипот де Ацилут – Пред прегрешувањето на Првиот Човек, после кревањето на сите светови во Ацилут, нечистите сили (клипот-и) се наоѓале во 14-те сефиротна, одделот на клипотите (мадор аклипот). И немале парцуф, туку само ВА"К на Зеир-Анпин, клипот и точка од нуква клипот - ВА"К ве некуда .<text:line-break/></text:p>
      <text:p text:style-name="Text_20_body"><text:soft-page-break/><text:span text:style-name="Strong_20_Emphasis">Г - ג -Гимел</text:span><text:line-break/><text:span text:style-name="Strong_20_Emphasis">Гимел</text:span> – трета буква на хебрејската азбука, нумеричко значење 3. <text:line-break/><text:span text:style-name="Strong_20_Emphasis">Гвул</text:span> – (граница) – екран на даденото скалило. <text:line-break/><text:span text:style-name="Strong_20_Emphasis">Гаг</text:span> – (покрив) – Кетер на секое скалило. <text:line-break/><text:span text:style-name="Strong_20_Emphasis">Гадол</text:span> - (голем) – откривање на Светлината Хохма. Недостаток на Светлината Хохма го прави парцуфот мал (катан). <text:line-break/><text:span text:style-name="Strong_20_Emphasis">Гадлут</text:span> – (голема состојба) – Ор Хохма на скалилото. <text:line-break/><text:span text:style-name="Strong_20_Emphasis">Гуф</text:span> – (тело) – место на примање на светлината во скалилото. Благодарение на преслекувањето на Одразената Светлина,Ор Хозе, (О"Х) во Директна, Ор Јашар, (О"Ја) Светлина во рош. Потоа се случува ширење на двете светлини во самата желба, и тоа примање во акција формира гуф на парцуфот.<text:line-break/><text:span text:style-name="Strong_20_Emphasis">Гзар</text:span> – (пресуда, одлука) – одделување на малхут од келим, паднати во световите БЕ"А, од кое зависи целата поправка. <text:line-break/><text:span text:style-name="Strong_20_Emphasis">Гидин</text:span> - (жили) – кли бина во 10 сефирот на едното ниво. <text:line-break/><text:span text:style-name="Strong_20_Emphasis">Галгалим</text:span> – (тркала) – сефирот на игулим (круговите), Светлините кои ги исполнуваат стануваат тркалезни, зошто таму нема ниту авијут ниту осветлување. <text:line-break/><text:span text:style-name="Strong_20_Emphasis">Галгалта</text:span> – парцуф Кетер, во неговото кли се преслекува Ор Хохма. <text:line-break/><text:span text:style-name="Strong_20_Emphasis">Ган Еден</text:span> – (Рајска градина) – малхут на светот Ацилут. ЕденХе хохма, Ган е Малхут. Бидејќи целиот свет Ацилут е Хохма, Малхут на светот Ацилут се нарекува „Ган Еден". <text:line-break/><text:span text:style-name="Strong_20_Emphasis">Ган Еден</text:span> - Виши – Во светот Брија, кој претставува Бина.<text:line-break/><text:span text:style-name="Strong_20_Emphasis">Ган Еден</text:span> - Нижи – Јесод на Малхут во светот Асија. <text:line-break/><text:span text:style-name="Strong_20_Emphasis">ГА"Р</text:span> - три први – Светлините на рош (главата), кои претходат на келим. Сефирот Кетер, Хохма, Бина, наречени „рош на парцуфот". <text:line-break/><text:span text:style-name="Strong_20_Emphasis">ГА"Р гуфа</text:span> - три први сефироти на телото – сефирот: Хесед, Гвура, Тиферет. <text:line-break/><text:span text:style-name="Strong_20_Emphasis">Гашмијут</text:span> – (материјалност) – сето она што се чувствува со петте сетилни органи, или она што се дефинира со место и време.</text:p>
      <text:p text:style-name="Text_20_body"><text:span text:style-name="Strong_20_Emphasis">Д (ד)</text:span></text:p>
      <text:p text:style-name="Text_20_body"><text:span text:style-name="Strong_20_Emphasis">Далет</text:span> – Четвртата буква на хебрејската азбука, нумеричко значење 4.</text:p>
      <text:p text:style-name="Text_20_body"><text:span text:style-name="Strong_20_Emphasis">Далет цурот</text:span> (четири форми) - авијут, или желбата во суштеството се нарекува негов материјал. Четирите нивоа во авијутот се нарекуваат "далет цурот".</text:p>
      <text:p text:style-name="Text_20_body"><text:span text:style-name="Strong_20_Emphasis">Далет јесодот</text:span> (четири основи) - четири особини на авијутот на кли на малхут.</text:p>
      <text:p text:style-name="Text_20_body"><text:span text:style-name="Strong_20_Emphasis">Двекут</text:span> (спојување) - сличност на особините меѓу два духовни објекти.</text:p>
      <text:p text:style-name="Text_20_body"><text:span text:style-name="Strong_20_Emphasis">Дадим</text:span> (брадавици) - посредник меѓу вишиот и нижиот, кога вишиот влијае врз нижиот дури и тогаш, кога нижиот сѐ уште не може да се крене кон вишиот.</text:p>
      <text:p text:style-name="Text_20_body"><text:span text:style-name="Strong_20_Emphasis">Дадеј бехема</text:span> (брадавици на животното) - Светлина на Малхут без засладување со Светлината Хасадим, долна третина на сефирот Нецах и Ход на парцуфот Атик, што стојат во светот Брија. Дормита (сон) - кога парцуфот се крева кон вишиот во форма на МаН, од него исчезнуваат сите светлини и се смета дека самиот парцуф се наоѓа долу и поседува Светлина само за одржување на животот, што се смета за состојба на „сон“.</text:p>
      <text:p text:style-name="Text_20_body"><text:span text:style-name="Strong_20_Emphasis">Дибур</text:span> (говор) - 10 сефирот на Светлината, што поминуваат преку Малхут на главата, наречена „пе“ (уста), во „тох“ (тело). Внатрешниот парцуф на нуква се нарекува „дибур“ говор. Ако тој исчезнува, и таа останува само со надворешен парцуф, тогаш се нарекува „елем“ (нем), бидејќи внатрешен парцуф – е ГА"Р, а надворешен - ВА"К.</text:p>
      <text:p text:style-name="Text_20_body"><text:span text:style-name="Strong_20_Emphasis">Дам</text:span> (крв) - авијут на Малхут, над која владее Ц"А, кој не дозволува во него да се прими Светлина. Заради тоа, Малхут „крвари“, сака да прими Светлина, затоа се нарекува „крв“. Кога тој авијут се однесува на НеХ"И, тогаш се нарекува „дам бе макор“ (крв во изворот), во кој исто важи забраната за примање. Меѓутоа, кога тој авијут се крева во ХаГа"Т, не на своето <text:soft-page-break/>место, таму се одвива нејзино засладување, и се претвора во „млеко“.</text:p>
      <text:p text:style-name="Text_20_body"><text:span text:style-name="Strong_20_Emphasis">Дам лида</text:span> (Крв при породувањето) - кога се крева Ма"Н на Зеир-Анпин во АВИ, со него се креваат Ма"Н на Зеир-Анпин и Ма"Н на сите парцуфим, што ќе излезат од З"А во иднина, до последниот парцуф на светот Асија. Во текот на месеците на зародувањето (бременоста), (ибур), се случува чистење само на Ма"Н на Зеир-Анпин, и на тој Ма"Н се раѓаат неговите парцуфеј ибур, а потоа се случува неговото раѓање. За време на раѓањето, секој Ма"Н, што не се однесува на З"А, излегува надвор во форма на дам лида. Крвта при породувањето исто така се нарекува "нечиста крв".</text:p>
      <text:p text:style-name="Text_20_body"><text:span text:style-name="Strong_20_Emphasis">Дам таме</text:span> (нечиста крв) - крв при породувањето.</text:p>
      <text:p text:style-name="Text_20_body"><text:span text:style-name="Strong_20_Emphasis">Дмут</text:span> (лик) - Буквите јуд, хеј, вав од името ХаВа"ЈаХ – тоа е „целем", а последната хеј од името ХаВа"ЈаХ – тоа е дмут.</text:p>
      <text:p text:style-name="Text_20_body"><text:span text:style-name="Strong_20_Emphasis">Дерех</text:span> (цар) - тесен пат - ограничено во Хасадим за примање на Светлина.</text:p>
      <text:p text:style-name="Text_20_body"><text:span text:style-name="Strong_20_Emphasis">Дофен</text:span> (ѕид) - авијутот на екранот е кли на примањето на Светлина. Се нарекува „дофен кли", бидејќи секое кли – се само негови ѕидови (дфанот). Четири степени на авијут – се четири клипот (ѕидови, страни) во дебелината дофен, кои се облекуваат една на друга во внатрешен сек и во надворешен. Погрубата особина, во дофен кли, привлекува повеќе Свелина и се смета за внатрешен дел на кли, т.е. бхина далет е повнатрешна во однос на бхина гимел, а бхина гимел е повнатрешна во однос на бхина бет и т.н. <text:line-break/></text:p>
      <text:p text:style-name="Text_20_body"><text:span text:style-name="Strong_20_Emphasis">Е -(</text:span><text:span text:style-name="Strong_20_Emphasis"><text:span text:style-name="T10">се одбележува како А</text:span></text:span><text:span text:style-name="Strong_20_Emphasis">) </text:span><text:line-break/><text:span text:style-name="Strong_20_Emphasis">Еден</text:span> – Елион - јесод на светот Брија. <text:line-break/><text:span text:style-name="Strong_20_Emphasis">Еден тахтон</text:span> – јесод на светот Асија. <text:line-break/><text:span text:style-name="Strong_20_Emphasis">Ехад или Јахад</text:span> – Еден – Виша Светлина која произлегува од Создателот и се шири одозгора надолу, без никакви промени. <text:line-break/><text:span text:style-name="Strong_20_Emphasis">Елион</text:span> - (вишиот) – Повеќе значаен (важен). <text:line-break/><text:span text:style-name="Strong_20_Emphasis">Ец</text:span> – Јесод на З"А, средна линија, местото на зивуг. <text:line-break/><text:span text:style-name="T11">Евел</text:span> – Кога Одразена Светлина се крева нагоре од екранот. <text:line-break/><text:span text:style-name="Strong_20_Emphasis">Евдел</text:span> - (разлика) – Дејство на екранот кое го разграничува парцуф за да не се случи прилепување (впивање) на непоправените желби кон Светлината. <text:line-break/><text:span text:style-name="Strong_20_Emphasis">Ец адаат тов ве ра</text:span> - дрво на спознавањето на доброто и злото – од хазе и надолу од З"А. Таму има блесок, сјаење, на Светлината Хохма и затоа таму постои прилепување на клипот, наречени «зло». <text:line-break/><text:span text:style-name="Strong_20_Emphasis">Ец хаим</text:span> – (дрво на животот) – место од хазе и нагоре, каде се наоѓа скриената Светлина Хасадим – Светлина на обратната страна на Бина, таму нема прилепување на клипот. <text:line-break/><text:span text:style-name="Strong_20_Emphasis">Ец даат</text:span> - дрво на знаењето – место од хазе и надолу, наречено «Асија». Најглавното е јесод, т.е. средната линија, наречена «дрво». <text:line-break/><text:span text:style-name="Strong_20_Emphasis">Ет рацон</text:span> - време на желбата – за време на зивуг во големата состојба, кога благодарение на Светлината А”Б-СА”Г исчезнува «косата» и свети Светлината Хохма. <text:line-break/><text:span text:style-name="Strong_20_Emphasis">Ејн или ајн</text:span> – (не, нема,) – Скривање на Светлината Хохма. Присуството на Светлината Хохма се нарекува «еш» - «има». <text:line-break/><text:span text:style-name="Strong_20_Emphasis">Елохим ахерим</text:span> - «други богови» - прилепување на клипот кон обратната страна на Нуква, бидејќи таа нема совршенство во работата за одделување, проверка и поправка до Крајната Поправка (Гмар Тикун). <text:line-break/><text:span text:style-name="Strong_20_Emphasis">Емцаи </text:span>– средство, кое ги поврзува два оддалечени еден од друг краја, особини. <text:line-break/><text:span text:style-name="Strong_20_Emphasis">Ејварим</text:span> - органи – сефирот гуф на парцуфот, делови од телото на парцуфот. <text:line-break/><text:span text:style-name="Strong_20_Emphasis">Ерец Елиона</text:span> – (Виша Земја) - Бина. <text:line-break/><text:span text:style-name="Strong_20_Emphasis">Ерец Тахтона</text:span> – (Нижа Земја) – Малхут. <text:line-break/><text:span text:style-name="Strong_20_Emphasis">Ерец Едом</text:span> – кога Малхут се вклучува во Бина, Бина се нарекува «Ерец Едом». <text:line-break/><text:span text:style-name="Strong_20_Emphasis">Ерец Израел</text:span> – Јецира на Овој свет. <text:line-break/><text:span text:style-name="Strong_20_Emphasis">Ет</text:span> – Малхут се нарекува «ет», бидејќи ги вклучува сите букви од алеф до тав. </text:p>
      <text:p text:style-name="Text_20_body"><text:soft-page-break/><text:span text:style-name="T3">З</text:span> <text:span text:style-name="T3">- </text:span><text:span text:style-name="T8">ז</text:span><text:span text:style-name="T5">-</text:span></text:p>
      <text:p text:style-name="Text_20_body"><text:span text:style-name="Strong_20_Emphasis">Заин</text:span> – Седма буква на хебрејската азбука, нумеричко значење 7.</text:p>
      <text:p text:style-name="Text_20_body"><text:span text:style-name="Strong_20_Emphasis">Зеир-Анпин</text:span> - Се преведува како „мало лице”, бидејќи основата на З”А е Светлината Хасадим и малку од Светлината Хохма. Светлината Хохма се нарекува „лице” и затоа Кетер се нарекува „Арих-Анпин”, т.е. „големо лице”, бидејќи е исполнет со Светлината Хохма. <text:line-break/><text:span text:style-name="Strong_20_Emphasis">Зивуг акаа</text:span> – (ударно спојување) – Дејство на екранот за одбивање, отфрлање на Светлината од Бхина Далет и нејзино враќање кон коренот, изворот. Во оваа појава има две спротивни дејствија: одбивање на Светлината и следи интеракција со неа, која доведува до примање на Светлината во кли, бидејќи Светлината отфрлена од Бхина Далет се претвора во Одразена Светлина, т.е. во кли кое ја преслекува и ја открива Светлината во парцуфот. <text:line-break/><text:span text:style-name="Strong_20_Emphasis">Зивуг пними шел Ацилут</text:span> – (внатрешен зивуг во светот Ацилут) - внатрешни келим на светот Ацилут – тоа се КаХа"Б, наречени „моха" (мозок), „ацамот" (коски), „гидин" (жили), исполнети со Светлините: Нефеш, Руах, Нешама. Светлините Хаја и Јехида, кои немаат свои келими, се преслекуваат во Светлината Нешама. Бидејќи келимите на З"А и Малхут, во кои треба да се преслечат Светлините Хаја и Јехида се одделиле од парцуфот, а наместо нив се користат, до Гмар Тикун, поинакви З"А и Малхут, наречени соодветно „басар" (месо) и „ор" (кожа). Тие не претставуваат вистински, завршени келим, туку го облекуваат телото однадвор. Светлините кои ги исполнуваат, Руах и Нефеш, тие ги примаат од внатрешните келими. Затоа има Светлини Руах и Нефеш во внатрешните, и келими и Светлини Руах и Нефеш во надворешните келими. Од зивуг на внатрешниот келим се раѓаат душите на луѓето, од зивуг на надворешните келими се раѓаат душите на ангелите. Затоа душите на луѓето се сметаат за внатрешни, бидејќи се раѓаат од внатрешните келими на парцуфот. Ангелите, пак, се сметаат за надворешни, бидејќи се раѓаат од надворешните келими на парцуфот. <text:line-break/><text:span text:style-name="Strong_20_Emphasis">Зивуг шељ нешикин</text:span> - (Соединување со бакнеж) – зивуг, кој излегува од главата на парцуфот СА"Г кон главата на парцуфот Некудим, го исправа ГА"Р на парцуфот Некудим, но не се шири во телото на парцуфот Некудим. Исто така се нарекува „духовно соединување". <text:line-break/><text:span text:style-name="Strong_20_Emphasis">Зивуг рухани</text:span> – зивуг, кој излегува од главата на парцуфот СА"Г кон главата на парцуфот Некудим, го исправа ГА"Р на парцуфот Некудим, но не се шири во телото на парцуфот Некудим. Исто така се нарекува „соединување со бакнеж". <text:line-break/><text:span text:style-name="Strong_20_Emphasis">Зивуг рухани</text:span> – зивуг, кој ја привлекува Светлината во телото на парцуфот Некудим со помош на Јесод на светот А"К. <text:line-break/><text:span text:style-name="Strong_20_Emphasis">Зивуг шељ јесодот</text:span> – (Соединување со телата, полово) – исправа ЗА"Т седум долни сефирот на парцуфот, се нарекува исто така и „долен зивуг", „телесен зивуг". <text:line-break/><text:span text:style-name="Strong_20_Emphasis">Зивуг гуфани</text:span> – (телесен зивук) – соединување на Аба и Има заради пренос на Светлината на душите - ЗО"Н. <text:line-break/><text:span text:style-name="Strong_20_Emphasis">Зивуг тадир</text:span> – (постојан зивуг) – соединување на Аба и Има на своите места. <text:line-break/><text:span text:style-name="Strong_20_Emphasis">ЗО"Н шељ клипа</text:span> – разбивање само на келим на седумте долни сефирот. <text:line-break/><text:span text:style-name="Strong_20_Emphasis">Захар</text:span> – (машко начело) - парцуф, кој од својот виш парцуф ја прима истата Светлина која ја има и во вишиот.<text:line-break/><text:span text:style-name="Strong_20_Emphasis">Зман</text:span> - време – одреден број на особини кои се развиваат една од друга како причина од последицата. <text:line-break/><text:span text:style-name="Strong_20_Emphasis">Занав арајот</text:span> - опашка на лавот – Завршница на вишото скалило кое се претвора во глава на нижото скалило „глава на лисицата”.</text:p>
      <text:p text:style-name="Text_20_body"><text:span text:style-name="Strong_20_Emphasis">И</text:span><text:line-break/><text:span text:style-name="Strong_20_Emphasis">Израел</text:span> - или Мојсеј и Исраел – ГА"Р на Зеир Анпин или внатрешен парцуф. <text:line-break/><text:span text:style-name="Strong_20_Emphasis">Ибур</text:span> - зачнување – зивуг на малата состојба. <text:line-break/><text:span text:style-name="Strong_20_Emphasis">Ибур алеф</text:span> – зивуг на зачнувањето на самиот парцуф. <text:line-break/><text:span text:style-name="Strong_20_Emphasis">Ибур бет</text:span> – зивуг заради дополнителната Светлина Хохма во парцуфот. <text:line-break/><text:span text:style-name="Strong_20_Emphasis">Ир</text:span> - (град) – состојба на светот Ацилут, кога световите се искачуваат кон него. <text:line-break/><text:span text:style-name="Strong_20_Emphasis">Ихут амаком</text:span> – квалитет на местото. Број на местото е број на скалила што ги има во тоа место. Квалитет е важноста (значењето) на скалилото кое се наоѓа во тоа место. <text:line-break/><text:soft-page-break/><text:span text:style-name="Strong_20_Emphasis">Илем дибур</text:span> - нем – што зборува – десет сефирот на Светлината, кои поминуваат преку рош на Малхут во тох на парцуфот, се нарекуваат „пе" (уста). Внатрешниот парцуф на нуква се нарекува „дибур" (говор). Ако тој исчезнува и таа останува само со надворешен парцуф, тогаш таа се нарекува „Илем", бидејќи внатрешниот парцуф е ГА"Р, а надворешниот е ВА"К. <text:line-break/><text:span text:style-name="Strong_20_Emphasis">Има татаа</text:span> - (долна Мајка) – Малхут на светот Ацилут.<text:line-break/><text:span text:style-name="Strong_20_Emphasis">Истаклут</text:span> - (загледување) – ширење на Светлината од Светот на Бесконечноста кон екранот. Светлината на светот на Бесконечноста секогаш е Светлината Хохма, светлината на очите, вид, загледување. <text:line-break/><text:span text:style-name="Strong_20_Emphasis">Ибуро шељ ир</text:span> - (зачнување на градот – шест почетни сефирот на Брија, испакнати од светот Ацилут надолу, слично на стомакот на бремената жена. <text:line-break/><text:span text:style-name="Strong_20_Emphasis">ИШСУ"Т</text:span> – Бхина на З"А, или АХА"П на парцуфот АВ"И. Кога АВ"И прават зивуг „лице во лице", парцуфим АВ"И и ИШСУ"Т се сметаат како еден парцуф. Кога АВ"И прават зивуг „грб со грб", парцуфот ИШСУ"Т се претвора во посебен АВ"И парцуф. <text:line-break/><text:span text:style-name="Strong_20_Emphasis">Истаклут алеф</text:span> - загледување – види Истаклут. <text:line-break/><text:span text:style-name="Strong_20_Emphasis">Истаклут бет</text:span> – ширење на Светлината од Светот на Бесконечноста кон екранот, која се крева од табур кон пе, правејќи, според степенот на осветлувањето (подемот) зивугим, кои раѓаат некудот на парцуфот <text:line-break/><text:span text:style-name="Strong_20_Emphasis">Итдабкут клипот</text:span> - залепување на клипот – (клипотите) се залепуваат кон обратната страна на Малхут бидејќи таа прави граница за примање на Вишата Светлина, надолу од неа веќе е темнина. Затоа во долната точка на Малхут постои допирање со клипот, што се нарекува „залепување на клипот”. <text:line-break/><text:span text:style-name="Strong_20_Emphasis">Итхадшут нешамот</text:span> - Обновување на душите – ширење на Светлината Хохма во душите, какво што постоело кај нив во времето на големата состојба (гадлут) на светот Некудим и исчезнало после разбивањето на келим, и како што постоело кај нив вториот пат пред прегрешувањето на Адам ХаРишон и повторно исчезнало после разбивањето и разделувањето на душата на повеќе делови. <text:line-break/><text:span text:style-name="Strong_20_Emphasis">Итпаштут</text:span> - распространување – Светлина која се шири од Создателот кон суштеството соодветно со желбата на суштеството да прими Светлина. <text:line-break/><text:span text:style-name="Strong_20_Emphasis">Итпаштут алеф</text:span> – Светлина Таамим. <text:line-break/><text:span text:style-name="Strong_20_Emphasis">Итпаштут бет</text:span> – второ навлегување на Светлината после осветлувањето (издахехут) на екранот, бидејќи сега веќе има келими, соодветно со законот за распространување и исчезнување на Светлината во кли, го прави кли соодветно за примање. <text:line-break/><text:span text:style-name="Strong_20_Emphasis">Иткашрут</text:span> - (сврзување) – 10 сефирот на Одразената Светлина, кои се креваат од екранот на главата на парцуфот нагоре, се навлекуваат на 10 сефирот на Директната Светлина, се сврзуваат со нив, бидејќи во рош парцуф на Светлината уште претходат келим. <text:line-break/><text:span text:style-name="Strong_20_Emphasis">Итрахакут ми Ор Елион</text:span> - оддалечување од Вишата Светлина – што поблиску до местото на духовната празнина, толку се смета подалеку од Вишата Светлина. </text:p>
      <text:p text:style-name="Text_20_body"><text:bookmark text:name="1____982___-11"/><text:span text:style-name="Strong_20_Emphasis">Ј -</text:span><text:span text:style-name="Strong_20_Emphasis"><text:span text:style-name="T1">י</text:span></text:span><text:span text:style-name="Strong_20_Emphasis"> - Јуд – Јод </text:span></text:p>
      <text:p text:style-name="Text_20_body"><text:span text:style-name="Strong_20_Emphasis">Јуд - </text:span>Десеттата буква во хебрејската азбука со нумеролошко значење 10<text:line-break/><text:span text:style-name="Strong_20_Emphasis">Јархеј ибур</text:span> – (месеци на зачнувањето, или месеци на бременоста) - време и место - тоа е обновување на формата, особините. Парцуфот се усовршува со помош на голем број на зивугим и светлини, во процесот на 7, 9 или 12 месеци на бременоста, соодветно со бројот на светлините, неопходни за целосно заполнување на парцуфот. <text:line-break/><text:span text:style-name="Strong_20_Emphasis">Јамеј кедем</text:span> – (поранешни денови) - сефирот на парцуфот Атик, бидејќи во нив малхут Ц"А е скриена од сите други парцуфим Ацилут. <text:line-break/><text:span text:style-name="Strong_20_Emphasis">Јаков</text:span> - ВА"К на Зеир Анпин, или надворешен парцуф. <text:line-break/><text:span text:style-name="Strong_20_Emphasis">Јашар</text:span> – директно, право) - спуштање на Вишата Светлина во келим во строга согласност со желбата на кли, во согласност со Бхина Далет, слично на паѓањето на тешкиот предмет директно на земјата. Во келим, кои немаат авијут, т.е. желба, светлината се заоблува, бидејќи во нив нема сила на привлекување. <text:line-break/><text:span text:style-name="Strong_20_Emphasis">Јахад</text:span> – еден – 1<text:line-break/><text:soft-page-break/><text:span text:style-name="T11">Јехуд</text:span> - единство (конзистентност) – две различни особини кои се израмнети со своите карактеристики (поправени намери).<text:line-break/><text:span text:style-name="Strong_20_Emphasis">Јехид</text:span> – (Единствен) – Виша Светлина која ги доведува сите скалила до единство на особините. Мијухад – значи дека на крајот на поправката сѐ станува единствено (целосно).<text:line-break/><text:span text:style-name="Strong_20_Emphasis">Јехида</text:span> – Светлина, преслечена во сефира Кетер.<text:line-break/><text:span text:style-name="Strong_20_Emphasis">Јосеф</text:span> – Јозеф - јесод на Зеир Анпин.<text:line-break/><text:span text:style-name="Strong_20_Emphasis">Јуд-алеф симанеј кторет</text:span> - 11 делови на жртвувањето – искри на Светлината, останати за оживување на лев а евен, каменото срце.<text:line-break/><text:span text:style-name="Strong_20_Emphasis">Јеникат клипот</text:span> - припивање на нечистите сили – материјал на клипот – апсолутно зло и тие воопшто не можат да добијат Светлина. Но при разбивањето на келим, паднале келим за давање од Г”Е во нечистите сили на АХА”П и станале за нив душа и живот. <text:line-break/><text:span text:style-name="Strong_20_Emphasis">Јерушалаим</text:span> - Јерусалим, Ерусалим – надворешен јесод на Малхут.<text:line-break/><text:span text:style-name="Strong_20_Emphasis">Јеција ле хуц</text:span> - (Излегување надвор) – Промена на особините. Промената на особините која се создава во делот од парцуфот доведува до излегувањето на тој дел надвор од парцуфот во нови самостојни области. Но притоа во првиот парцуф не се случуваат никакви промени. <text:line-break/><text:span text:style-name="Strong_20_Emphasis">Јециат ор дерех енаим</text:span> – (Излегување на Светлина од очите) – Кога Малхут се крева во зениците на очите (никвеј енаим, Н”Е) и прави зивуг, Светлината од тој зивуг свети преку зениците на очите, а не од устата. <text:line-break/><text:span text:style-name="Strong_20_Emphasis">Јоцер</text:span> – Ширење на Светлината во световите, кое содржи во себе сѐ освен желбата за примање. <text:line-break/><text:span text:style-name="Strong_20_Emphasis">Јерида</text:span> - Спуштање (од скалилото) – Се случува при секундарното ширење, кога доаѓа Светлината Хохма и се преслекува во кли на Кетер. Излегува дека скалилото Кетер се спуштило на скалилото Хохма, Хохма на Бина итн. <text:line-break/><text:span text:style-name="Strong_20_Emphasis">Јерида ле клипот</text:span> - Спуштање во нечистите сили – Како последица на МА”Н, која се крева од душите во ЗО”Н, ЗО”Н се креваат во парцуфот АB”И за да прими нова Светлина. Ако душите ги расипуваат своите дејства (особини), тогаш ЗО”Н ја губи Светлината Хохма, бидејќи Светлината во ЗО”Н доаѓа само благодарение на МА”Н на душите, кога се креваат келим од световите БJe”A, се проверуваат и се преслекуваат во ЗО”Н. Но ако МА”Н исчезнува, тогаш и Светлината си оди и ЗО”Н се враќаат на своето место. А келим на НеХ”И на Зеир Анпин и 9 нижи сфироти на нуква, кое се кренале во БЈе”А и се преслекоа во ЗО”Н, се спуштаат (паѓаат) во клипот. <text:line-break/><text:span text:style-name="Strong_20_Emphasis">Јеш</text:span> – Присуство на Светлината Хохма се нарекува „има”. Исчезнувањето на Светлината Хохма се нарекува „ајн” или ејн – нема (не).<text:span text:style-name="Strong_20_Emphasis"> (Јеш ми ајн)</text:span></text:p>
      <text:section text:style-name="Sect1" text:name="tabber_item_1____982___-11">
        <text:p text:style-name="Text_20_body"><text:bookmark text:name="1____982___-12"/><text:span text:style-name="Strong_20_Emphasis">K – ך – Каф и Куф - ק</text:span><text:line-break/><text:span text:style-name="Strong_20_Emphasis">Каф</text:span> – единаесеттата буква на хебрејската азбука, нумеролошко значење 20.<text:line-break/><text:span text:style-name="Strong_20_Emphasis">Куф</text:span> -<text:span text:style-name="Strong_20_Emphasis"> ק</text:span> – деветнаесеттата буква на хебрејската азбука, нумеролошко значење 100. <text:line-break/><text:span text:style-name="Strong_20_Emphasis">Кацар</text:span> – (краток) – намалено примање на Ор Хохма. <text:line-break/><text:span text:style-name="Strong_20_Emphasis">Камут маком</text:span> – (Број на местото) – број на скалила кои се наоѓаат во местото. Квалитет на местото е важноста (значењето) на скалилото на тоа место. <text:line-break/><text:span text:style-name="Strong_20_Emphasis">Каф бет</text:span> – 22 букви на хебрејската азбука. Буквите се келим, во кои се претвора Светлината. Постојат 22 основни букви на азбуката (освен 5 крајни букви, наречени манцепа"х), со кои се дефинираат сите парцуфи. <text:line-break/><text:span text:style-name="Strong_20_Emphasis">Каф заин</text:span> – 27 букви на азбуката. 22 букви на азбуката и 5 крајни букви (манцепа"х). Благодарејќи на петте завршни особини на екранот, од главата на парцуфот во телото се распространуваат светлини, кои генерираат келим, т.е. другите 22 букви. <text:line-break/><text:span text:style-name="Strong_20_Emphasis">Кавед</text:span> – (црн дроб) – внатрешно кли со Светлина Нефеш. <text:line-break/><text:span text:style-name="Strong_20_Emphasis">Кисе</text:span> – (фотелја) – светот Брија. Од зборот кисуј (покривање) и алама (скривање), затоа што Светлината Хохма таму е скриена. Исто така се нарекува „кисе", бидејќи Светлината Хасадим, која поминува преку парса, се смета за Светлина ВА"К, што значи седечка положба, во однос на Светлината Хохма - Светлината ГА"Р, која значи стоечка положба. <text:line-break/><text:span text:style-name="Strong_20_Emphasis">Кисе акавод</text:span> - (почесна фотелја) – 10 сефирот на Светлината на парцуфот ИмА, кои се <text:soft-page-break/>распространуваат во светот Брија: ГА"Р се нарекува „кисе", ВА"К се нарекува „шест подеми (скалила) кон фотелјата". Малхут, која се претвора во Малхут на светот Брија, се нарекува „дин" (суд), „тхелет", „сандалфон". <text:line-break/><text:span text:style-name="Strong_20_Emphasis">Кисе рахамим</text:span> – (Фотелја на милосрдието) – девет почетни сефирот на парцуфот ИмА. <text:line-break/><text:span text:style-name="Strong_20_Emphasis">Кисе дин</text:span> – (Фотелја на судот) – Малхут со Светлината на парцуфот ИмА, претворена во Малхут на светот Брија. <text:line-break/><text:span text:style-name="Strong_20_Emphasis">Котел</text:span> – (Ѕид на плачот) – екран на обратната страна на парцуфот ИмА, кој со моќта на состојбата „хафец хесед" ја оттурнува Светлината Хохма, за да не продре во ЗО"Н, бидејќи тие се во мала состојба. <text:line-break/>Коах – (сила) – Квалитет сличен на тоа како од зрното се развива дрво. <text:line-break/><text:span text:style-name="Strong_20_Emphasis">Коах а“клипа</text:span> – (сила на мрачните сили) – преобраќање на Светлините кои ги напуштаат своите келим заради вмешувањето на злото кое се наоѓа во тие келим и кои паѓаат во нечистите сили заедно со остатоците на светлините и ги зајакнуваат нечистите сили. <text:line-break/><text:span text:style-name="Strong_20_Emphasis">Кољ ве дибур</text:span> – (глас и говор) – зивуг на двата внатрешни парцуфим З"А и нуква. Исто така се нарекува „бакнеж". <text:line-break/><text:span text:style-name="Strong_20_Emphasis">Камац</text:span> – Собирање на Светлините кое покажува на 10 Светлини на главата пред нивното преобраќање во телото на парцуфот. Распространувањето на Светлината во телото се нарекува „отвор", кој овозможува влез на Светлината. <text:line-break/><text:span text:style-name="Strong_20_Emphasis">Кацар</text:span> – краток - Скратување на Светлината Хохма. Спротивно е Рахав – (широк) – распространување на Светлината Хасадим. Цар – (тесен) – скратување на Светлината Хасадим. Распространувањето на Светлината Хохма се нарекува „должина". <text:line-break/><text:span text:style-name="Strong_20_Emphasis">Кав</text:span> – (линија) – укажува на постоење на врв и дно, што го немало порано, а исто така дека Светлината Хохма свети во мизерна количина во споредба со претходната Светлина. 10те сефирот на Директната Светлина со келим се нарекуваат „цевка”, додека кога се исполнети Со светлини се нарекуваат „линија”.<text:line-break/><text:span text:style-name="Strong_20_Emphasis">Катнут</text:span> – (мала состојба) – Тоа е парцуфим на зачнувањето и доењето, затоа нема глава и Светлина Мохин, мозок. <text:line-break/><text:span text:style-name="Strong_20_Emphasis">Киста де хајута</text:span> - животворно делче на Светлината - микро-светлина, која останува во парцуфот кој се крева со МА"Н кон вишото. Тогаш кај него исчезнува Светлината Мохин. <text:line-break/><text:span text:style-name="Strong_20_Emphasis">Клипот</text:span> – (сили на нечистотијата) – Желба, спротивна на Вишата Светлина, која сака само да дава, т.е. желба само за примање. Затоа се одделуваат од животот и се нарекуваат „мртви”.<text:line-break/><text:span text:style-name="Strong_20_Emphasis">Клипат Нога</text:span> – Особина на искрите на Светлината, во кои е измешано доброто и злото. Кога Нога прима Светлина во добриот дел, излегува дека истовремено свети и во својот лош дел. <text:line-break/><text:span text:style-name="Strong_20_Emphasis">Карка</text:span> – (земја) – Малхут на секое скалило или свет. <text:line-break/><text:span text:style-name="Strong_20_Emphasis">Кешер</text:span> – (врска) – Назив за поправка на келим, бидејќи сите сефирот се поврзани до степен кога помеѓу нив нема спротивности. <text:line-break/><text:span text:style-name="Strong_20_Emphasis">Кешер сефирот</text:span> – (врска помеѓу сефирот) – подем на Малхут во очите кога меѓусебно ги поврзува сефирот.<text:line-break/><text:span text:style-name="Strong_20_Emphasis">Кли</text:span> – (сад) – желба за примање која се наоѓа во суштеството. <text:line-break/><text:span text:style-name="Strong_20_Emphasis">Кли амаале ман</text:span> – кли, кој ја крева МА”Н – АХА”П на вишиот за време на неговата голема состојба. <text:line-break/><text:span text:style-name="Strong_20_Emphasis">Кли ле Ор Макиф</text:span> – (сад за Опкружувачката Светлина) – половина, надворешен дел на дофен (ѕидовите) на кли, т.е. неговата посветла страна. <text:line-break/><text:span text:style-name="Strong_20_Emphasis">Кли ле Ор Пними</text:span> – (сад за Внатрешната Светлина) – тоа е половината, внатрешниот дел на дофен (ѕидовите) на кли, т.е. погрубиот. Сад за Опкружувачка Светлина – тоа е половина на надворешниот дофен на кли, т.е. посветлиот. <text:line-break/><text:span text:style-name="Strong_20_Emphasis">Келим хицониим</text:span> – (надворешни келим) – келим на обратната страна - келим, кои се наоѓаат подолу од хазе на парцуфот. <text:line-break/><text:span text:style-name="Strong_20_Emphasis">Келим шел ахораим</text:span> – види Келим хицониим. <text:line-break/><text:span text:style-name="Strong_20_Emphasis">Келим шел паним</text:span> – келим, кои се наоѓаат над хазе на парцуфот. <text:line-break/><text:span text:style-name="Strong_20_Emphasis">Кнесет Исраел</text:span> – (собрание на Исраел) – парцуф ГА"Р на Малхут, која добива Светлина од ГА"Р на Зеир Анпин, кој се нарекува Исраел. <text:line-break/><text:soft-page-break/><text:span text:style-name="Strong_20_Emphasis">Кнафаим</text:span> – (крилја) – Малхут на парцуфот ИМА секогаш се наоѓа во мала состојба, која ја ја  одделува ЗО"Н од надворешните, со тоа заштитувајќи ја ЗО"Н, бидејќи преку неа поминува само мал блесок на Светлината Хохма. Иста така и парса, која се наоѓа под светот Ацилут, претставува Малхут на парцуфот ИмА и се нарекува „наал” (обувка), која ги заштитува „нозете” на ЗО"Н, но преку неа воопшто не поминува Светлината Хохма. <text:line-break/><text:span text:style-name="Strong_20_Emphasis">Кетер</text:span> – (венец) – корен (шореш) на скалилото. Од зборот „венча”, т.е. опкружува. Претставувајќи најсветол дел од целото скалило, го опкружува парцуфот одозгора.</text:p>
      </text:section>
      <text:section text:style-name="Sect1" text:name="tabber_item_1____982___-12">
        <text:p text:style-name="Text_20_body"><text:bookmark text:name="1____982___-13"/><text:span text:style-name="Strong_20_Emphasis">Л – ל - Ламед</text:span><text:line-break/>Ламед е 12та буква во хебрејската азбука со нумеричко значење 30. <text:line-break/><text:span text:style-name="Strong_20_Emphasis">Ламед мадрегот бе гуф шел нуква</text:span> – 30 скалила: зачнување, доење, зрелост на обратната страна на АХА"П на нуква, каде што секој период се состои од 10 сефирот. <text:line-break/><text:span text:style-name="Strong_20_Emphasis">Ламед-бет Елоким де маасе берејшит</text:span> – 32 насоки, по кои Светлината Хохма доаѓа во Бина, наречена „Елоким”, каде од 320 искри издвојува 288 искри на Светлината, кои претставуваат девет горни сефирот и ѝ остава на Малхут 32 искри долу, во облик на отпад.<text:line-break/><text:span text:style-name="Strong_20_Emphasis">Леат</text:span> – (постепено) – ширење на Светлината во скалилото, соодветно со причината и последицата. <text:line-break/><text:span text:style-name="Strong_20_Emphasis">Лев</text:span> – (срце) – кли на Светлината Руах. Се наоѓа во сефирот на ХаГа"Т. <text:line-break/><text:span text:style-name="Strong_20_Emphasis">Левуш</text:span> – (облека) – особини на  З"А, кој се ослободил од Внатрешната Светлина и се претворил во кли за Опкружувачката Светлина. Истовремено секој ниж парцуф се смета за облека во однос на вишиот. <text:line-break/><text:span text:style-name="Strong_20_Emphasis">Ловен елион</text:span> – Светлината пред своето преслекување во кли бидејќи сите нианси се разликуваат само со самото кли. <text:line-break/><text:span text:style-name="Strong_20_Emphasis">Лида</text:span> -(породување) – создавање на авијут во телото на З"А, различна од авијут на ИмА, се смета за раѓање и излез надвор од ИмА благодарение на разликите на особините, слично на промената на местото во материјалниот свет. <text:line-break/><text:span text:style-name="Strong_20_Emphasis">Лемала</text:span> – (одозгора) – споредба на особините на долниот со горниот.<text:line-break/><text:span text:style-name="Strong_20_Emphasis">Ле атид лаво</text:span> - (во далечната иднина) – Светлината на твуна може да биде во З"А , затоа се нарекува „Свет на иднината”, додека Светлината на ИмА кој ја добива З"А на уште повисоко вишо скалило, се нарекува „Ле атид лаво".</text:p>
      </text:section>
      <text:section text:style-name="Sect1" text:name="tabber_item_1____982___-13">
        <text:p text:style-name="Text_20_body"><text:bookmark text:name="1____982___-15"/><text:span text:style-name="Strong_20_Emphasis">М – מ - Мем</text:span><text:line-break/><text:span text:style-name="Strong_20_Emphasis">Мем</text:span> – тринаесеттата буква на хебрејската азбука, нумеричко значење 40. <text:line-break/><text:span text:style-name="Strong_20_Emphasis">МА"Н</text:span> – причина на зивуг. <text:line-break/><text:span text:style-name="Strong_20_Emphasis">Мидбар</text:span> – (пустина) – место на нечистите сили од Овој свет. <text:line-break/><text:span text:style-name="Strong_20_Emphasis">Мјухад</text:span> – (соединувачки) – на крајот од сé се претвора во Единствен. Единствен е Вишата Светлина која доведува голем број различни скалила до единство, израмнување.<text:line-break/><text:span text:style-name="Strong_20_Emphasis">Мојсеј и Исраел</text:span> – ГА"Р на Зеир Анпин. <text:line-break/><text:span text:style-name="Strong_20_Emphasis">М"А – АВА"ЈА</text:span> со исполнување на Светлината «алефим». Сите скалила кои се раѓаат во светот Ацилут и излегуваат на ниво на парцуфот М”А, се нарекуваат «Нов М"А"» (М"А ахадаш), во однос на Светлините, искрите(нецуцим) и келим на парцуфот Некудим, кои се сметаат за „Стар М"А"» (М"А ајашан) во однос на него, бидејќи веќе биле искористени во претходниот парцуф Некудим. <text:line-break/><text:span text:style-name="Strong_20_Emphasis">Маацил</text:span> – (Создател, Семоќен) – секоја причина во однос на последицата, која од неа произлегува. Исто така и Малхут де Рош се смета за Создател во однос на телото на парцуфот. Исто така и секое вишо скалило во однос на нижото.<text:line-break/><text:span text:style-name="Strong_20_Emphasis">Моах</text:span> -(мозок) – сефира Кетер од десетте сефирот со иста висина. Сад на Светлината Нешама, која се наоѓа во ГА"Р. <text:line-break/><text:span text:style-name="Strong_20_Emphasis">Мохин</text:span> – (мозок) – исто така Светлина на ГА"Р или Светлина на главата.<text:line-break/><text:span text:style-name="Strong_20_Emphasis">Мохин шел гадлут</text:span> – Светлина, која ја добива Зеир Анпин кога ја крева МА"Н после 9 години-скалила. Тоа се нарекува „ибур гимел" (трето зачнување), исто се нарекува и „мохин шел толада", бидејќи ЗО"Н прават зивуг „лице во лице" и раѓаат души. <text:line-break/><text:span text:style-name="Strong_20_Emphasis">Мезонот</text:span> – (хранење) – треба да се наоѓа на вишото скалило бидејќи дава сили да се кренеш <text:soft-page-break/>и да се преслечеш во вишото.<text:line-break/><text:span text:style-name="Strong_20_Emphasis">Мазал</text:span> - (успех) – јесод, бидејќи ја пренесува Светлината Хохма по капки, со прекини. Мазал - од зборот „нозел”, капе. <text:line-break/><text:span text:style-name="Strong_20_Emphasis">Мазла</text:span> – (влакна на брадата), бидејќи нивната Светлина истекува како капки сé додека не се соедини во најголема Светлина која постои во световите.<text:line-break/><text:span text:style-name="Strong_20_Emphasis">Мехабер</text:span> – (соединува) – Малхут на вишиот се претвора во Кетер на нижиот, соединувајќи две скалила, бидејќи со тоа се прави израмнување на особините, а благодарение на тоа се израмнуваат сите скалила.<text:line-break/><text:span text:style-name="Strong_20_Emphasis">Мехицот</text:span> – (прегради) - тело на парцуфот. <text:line-break/><text:span text:style-name="Strong_20_Emphasis">Махцевет анешама</text:span> – желба за примање уградена во душите, која ги одделува од Вишата Светлина. Премин од светот Ацилут во светот Брија.<text:line-break/><text:span text:style-name="Strong_20_Emphasis">Мата</text:span> – (подолу) – квалитативно намалување во споредба со вишиот.<text:line-break/><text:span text:style-name="Strong_20_Emphasis">Металтелин</text:span> - (префрлување) – ВА"К. До достигнувањето на големата состојба парцуфот се наоѓа помеѓу судот и милосрдието, те во една, те во друга состојба наизменично, што се нарекува „префрлување”.<text:line-break/><text:span text:style-name="Strong_20_Emphasis">Ми</text:span> – (кој) – Бина. <text:line-break/><text:span text:style-name="Strong_20_Emphasis">Милуј</text:span> – (<text:span text:style-name="Strong_20_Emphasis">наполнување</text:span>) - Степен на авијут на екранот, бидејќи во таа мерка се наполнува кли.<text:line-break/><text:span text:style-name="Strong_20_Emphasis">Милуј шел АВА"ЈА</text:span> – името АВА"ЈА – тоа се 10 сефирот: јуд-Хохма, првата хеј-Бина, вав-З"А, втората хеј-Малхут. Меѓутоа тоа не ја означува нивната висина, која може да биде Нефеш, Руах, Нешама, Хаја или Јехида. Тоа се одредува со нивното наполнување: нивото Нефеш се наполнува со името АВА"ЈА со наполнувањето „хеј", гематрија БО"Н. Нивото Руах - наполнувањето „алеф", гематрија М"А. Нивото Нешама се наполнува со наполнувањето „јуд" со вав, која се наполнува со „алеф", гематрија СА"Г. Нивото Хаја се наполнува во сите букви со наполнувањето „јуд", гематрија А"Б. <text:line-break/><text:span text:style-name="Strong_20_Emphasis">Мотреј моха</text:span> -(излишното во мозокот) – Светлини, кои мозокот не може да ги поднесе од причина дека отсуствува поправка, затоа тие излегуваат надвор од парцуфот Галгалта. Исто се нарекува и „коса”.<text:line-break/><text:span text:style-name="Strong_20_Emphasis">Милуим</text:span> - (исполнување) – Парцуфот се состои од 10 празни сефирот: Кетер, Хохма, Бина, З"А, Малхут. Се означуваат со името АВА"ЈА: јуд-Хохма, хеј-Бина, вав-З"А, хеј-Малхут. Гематрија на јуд-хеј-вав-хеј=10+5+6+5=26. Но тоа не ја покажува нивната висина: Нефеш, Руах, Нешама, Хаја, Јехида. Висината се определува со наполнувањето на десетте сефирот со Светлина: <text:line-break/>а) Скалилото Хаја се определува со целосно наполнување „јуд" - гематрија А"Б: <text:line-break/>= (4+6+10) + (10+5) + (6+10+6) + (10+5) = 72 <text:line-break/>б) Нивото Нешама се определува со пополнувањето „јуд" освен буквата вав со пополнувањето „алеф" - гематрија СА"Г: <text:line-break/>= (4+6+10) + (10+5) + (6+1+6) + (10+5) = 63 <text:line-break/>в) Нивото Руах се определува со пополнување „алеф" - гематрија М"А: <text:line-break/>= (4+6+10) + (1+5) + (6+1+6) + (1+5) = 45 <text:line-break/>г) Нивото Нефеш се определува со иметот АВА"ЈА со пополнување „хеј" - гематрија БО"Н: <text:line-break/>= (4+6+10) + (5+5) + (6+6) + (5+5) = 52 <text:line-break/><text:span text:style-name="Strong_20_Emphasis">Мијут јареах</text:span> -(намалување на месечината) – состојба на Малхут од светот Ацилут, кога таа не може да прими Светлина од причина на отсуство на поправка.<text:line-break/><text:span text:style-name="Strong_20_Emphasis">Мита</text:span> – (смрт) – место, кое се наоѓа подолу од ширењето на Вишата Светлина, т.е. подолу од точката на Скратувањето, Цимцум, под парса. Затоа келим, паднати под парса, се нарекуваат „мртви", бидејќи се одделени од Светлината на животот.<text:line-break/><text:span text:style-name="Strong_20_Emphasis">Мита</text:span> – (смрт) – Во секое место, излегувањето на Светлината Ацилут од кли се смета за смрт. Затоа Светлината Хохма се нарекува „Светлина на животот”, бидејќи токму Светлината Хохма им дава живот на келим.<text:line-break/><text:span text:style-name="Strong_20_Emphasis">Митат малахим</text:span> – (смрт на ангелите) – Бидејќи не можат да ја примат Светлината Хохма, се одделуваат од Вишата Светлина, затоа се сметаат паднати и умрени во световите БЈА, <text:soft-page-break/>бидејќи ширењето на Светлината завршува во светот Ацилут.<text:line-break/><text:span text:style-name="Strong_20_Emphasis">Малхут</text:span> – последната Бхина. Така се нарекува бидејќи од неа произлегува апсолутно управување и власт.<text:line-break/><text:span text:style-name="Strong_20_Emphasis">Малхут ајн ла Ор</text:span> – (Малхут нема Светлина) – Заради ослабувањето на екранот, во него останува само најмалиот авијут (шореш), кој е недоволен за зивуг, и затоа може да прими само од зивуг кој се прави во З"А. <text:line-break/><text:span text:style-name="Strong_20_Emphasis">Малхут миздавегет</text:span> - Малхут, која прави зивуг - Малхут на главата. <text:line-break/><text:span text:style-name="Strong_20_Emphasis">Малхут месаемет</text:span> – (Малхут завршна) – Малхут на телото. <text:line-break/><text:span text:style-name="Strong_20_Emphasis">Милемата лемала</text:span> – (одоздола нагоре) – Светлината која се шири од грубата особина кон светлата, се нарекува „Одразена Светлина”.<text:line-break/><text:span text:style-name="Strong_20_Emphasis">Милемала лемата</text:span> – (одоздола нагоре) – Светлината која се шири од светлата особина кон грубата се нарекува „Директна Светлина”.<text:line-break/><text:span text:style-name="Strong_20_Emphasis">Милемала лемата</text:span> – (одоздола нагоре) – од Бхина Алеф до Бхина Далет. Бидејќи Бхина Далет останала без Светлина, затоа е долна, додека Бхина Алеф е над сите, бидејќи нејзината желба е најсветла.<text:line-break/>Мале – (целосен) – нема недостаток на ништо и нема што да се додаде на неговото совршенство.<text:line-break/><text:span text:style-name="Strong_20_Emphasis">Меј нуквин</text:span> – (женски води) – при ширење на парцуфот Некудот СА"Г под табур, се соединиле два вида на решимот: хеј ришона, првата буква хеј од името АВА"ЈА, Бина на парцуфот СА"Г, и хеј татаа, долната буква хеј од името АВА"ЈА, Малхут на парцуфот Галгалта. Затоа екранот, вклучувајќи во себе две нукви, Бина и Малхут, се нарекува „меј нуквин”. Сега секој негов зивуг содржи во себе две нукви.<text:line-break/><text:span text:style-name="Strong_20_Emphasis">МА"Н – Г"Е -</text:span> (алтруистички келими) на нижиот, соединети во едно скалило со АХА"П на вишиот, паднати во нив за време на својата мала состојба. Бидејќи се споени со вишото за време на неговата мала состојба заради тоа што неговото АХА"П се крева, претворајќи се во нови НХ"Е, Г"Е на нижиот, тие се креваат заедно со нив. Како екран и решимот на идниот парцуф А"Б се наоѓаат во рош на Галгалта и раѓаат парцуф А"Б, така се случува раѓање во парцуфим Ц"Б. Разликата е во тоа што зивуг се случува на јесод. <text:line-break/><text:span text:style-name="Strong_20_Emphasis">МАНЦЕПА"Х</text:span> – Особини на екранот и авијут на парцуфот, кои останале во него од времето на неговата мала состојба. МА"Н на нижиот (душите) се споени со АХА"П на парцуфот Нуква, од кој потоа нижиот добива свое зачнување. Затоа МА"Н на зачнувањето е вклучен во МАНЦЕПА"Х на Нуква, која го крева во З"А, и на тој МА"Н се создава зачнување на нов парцуф на душата.<text:line-break/><text:span text:style-name="Strong_20_Emphasis">Масах</text:span> – (екран) – сила на Скратувањето, создадена во суштеството во однос на Вишата Светлина, која пречи на нејзиното продирање во Бхина Далет. Тоа значи дека во моментот кога Светлината ја допира Бхина Далет, таа сила веднаш се возбудува, удира во Светлината и ја отфрла назад. Токму таа сила се нарекува „екран”.<text:line-break/><text:span text:style-name="Strong_20_Emphasis">Мецах</text:span> - (чело) – Бина на сефира Кетер. <text:line-break/><text:span text:style-name="Strong_20_Emphasis">Маком</text:span> – (место) – Желба да се прими (наполнување, насладување) во суштеството. Место, време, движење – сето тоа е еден поим.<text:line-break/>Маком ахизат а`клипот – (Место на припивање на нечистите сили) – место на недостаток на светост, на поправка.<text:line-break/><text:span text:style-name="Strong_20_Emphasis">Маком БЈ"А</text:span> – под парса. Се создава за време на Ц"Б. <text:line-break/><text:span text:style-name="Strong_20_Emphasis">Маком ерајон</text:span> – (место на бременост) – Долна третина на сефира тиферет на парцуфот АВ"И тогаш, кога тој е соединет со працуфот ИШСУ"Т. <text:line-break/><text:span text:style-name="Strong_20_Emphasis">Маком хошех</text:span> - (место на темнината) – сефира на Малхут, која го завршува парцуфот со сила на Цимцум, кој се наоѓа во неа, со што прави од себеси кон надвор место на темнината.<text:line-break/><text:span text:style-name="Strong_20_Emphasis">Маком ишув</text:span> - место на населување – Како што местото на световите БЈ"А се дели на Г”Е на световите БЈ"А, кои претставуваат место на светост, и на 14 сефирот на секторот на клипот (мадор аклипот), исто така и Овој свет се дели на „место на населување” кое ги вклучува световите БЈ"А: Храмот, земјата на Исраел, туѓината и пустините, каде што нема никакви населби на човекот.<text:line-break/><text:soft-page-break/><text:span text:style-name="Strong_20_Emphasis">Маком пануј</text:span> – (празен простор) – кога З"А се крева во Арих Анпин, кој претставува негово вистинско место, како последица на тоа што А"А се навлекува на З"А од светот Некудим, местото на световите БЈ"А останува празно, бидејќи таму нема Светлина Ацилут, и при конечната поправка (Гмар Тикун) се спушта светот Ацилут под парса. <text:line-break/>Место на Светлините – Тоа е Малхут на главата, бидејќи создава одразена Светлина (О"Х), која ја преслекува Директната Светлина (О"Ј) и ја спроведува во тох на парцуфот како внатрешна Светлина (О"П). </text:p>
      </text:section>
      <text:section text:style-name="Sect1" text:name="tabber_item_1____982___-15">
        <text:p text:style-name="Text_20_body"><text:span text:style-name="T11">Максом – </text:span><text:span text:style-name="T10">ѕид – бариера </text:span><text:line-break/><text:span text:style-name="Strong_20_Emphasis">Мешулаш</text:span> – (триаголник) – Скалило кое има само три први особини, желби.<text:line-break/><text:span text:style-name="Strong_20_Emphasis">Митбател</text:span> – (самопоништување) – кога два духовни објекти целосно се совпаѓаат во своите особини, без ниту најмала разлика помеѓу нив, тие се претвораат во еден објект, и тој што бил помал се поништува себеси пред поголемиот.<text:line-break/><text:span text:style-name="Strong_20_Emphasis">Милуј шемот</text:span> – (Наполнување на имињата) – Укажува на висината на скалилото. Точките над и под буквите укажуваат на коренот на секое посебно скалило, дали е вклучена во вишиот, нижиот или е сама за себе. <text:line-break/><text:span text:style-name="Strong_20_Emphasis">Мецах арацон</text:span> – За време на зивуг во големата состојба, кога благодарение на Светлината А"Б-СА"Г свети Светлината Хохма, исчезнуваат парцуфеј сеарот и се пројавува „Eт рацон”, време на желбата.</text:p>
        <text:p text:style-name="Text_20_body"><text:bookmark text:name="1____982___-16"/><text:span text:style-name="Strong_20_Emphasis">Н – נ - Нун</text:span><text:line-break/>Нун – четиринаесеттата буква на хебрејската азбука, нумеричко значење 50. <text:line-break/><text:span text:style-name="Strong_20_Emphasis">Нешамот Адам ХаРишон</text:span> – (Души на Првиот Човек) – пред прегрешувањето тоа се Светлините НаРа"Н на световите БЈ"А, кои се во подем во светот Ацилут. После прегрешувањето, од сите сефирот на световите БЈ"А од АВ"И де Брија па надолу, во кли на Кетер остана само Светлината Нефеш од секоја сефира.<text:line-break/><text:span text:style-name="Strong_20_Emphasis">Нешамот Bнеи Aдам</text:span> - (буквално синови на Адам) - (души на луѓето) – внатрешни келим на светот Ацилут КаХа"Б, наречени „моха", „ацамот", "гидин" со Светлините НаРа"Н. Светлините Хаја и Јехида се преслекуваат во Светлината Нешама. Келим на З"А и Малхут се одделија од парцуфот и затоа се нарекуваат „басар" и „ор", т.е. не се вистински, завршени (поправени) келим, туку само ги облекуваат келим на телото однадвор. Светлините Руах и Нефеш кои нив ги исполнуваат, тие ги добиваат од внатрешните келим. Затоа има Светлини Руах и Нефеш во внатрешните и надворешните келим. Од интеракцијата на внатрешните келим се раѓаат душите на луѓето. Од интеракцијата на надворешните келим се раѓаат душите на ангелите. Затоа душите се сметаат за внатрешен дел на световите, бидејќи се раѓаат од внатрешните келим на парцуфот. Ангелите, пак, се сметаат за надворешен дел на световите, бидејќи се раѓаат од надворешните келим на парцуфот. <text:line-break/><text:span text:style-name="Strong_20_Emphasis">Нешамот малахим</text:span> – (души на ангелите) – Спротивно, види: Нешамот бнеи адам. <text:line-break/><text:span text:style-name="Strong_20_Emphasis">Нихтам</text:span> – (отпечаток) – истите 10 сефирот, кои поминуваат од главата во телото. Хотем – печат – е одразена Светлина која се крева од екранот нагоре и ги облекува 10 сефирот на главата.<text:line-break/><text:span text:style-name="Strong_20_Emphasis">Неиро дакик</text:span> - слаб блесок – мал, тенок блесок (светење) кој ги оживува клипот. <text:line-break/><text:span text:style-name="Strong_20_Emphasis">Нецуц</text:span> - искра, (мн. нецуцим) – Одразена Светлина. Нецуцим, искри – спомени (мемории), останати од Светлините на парцуфот Некудим после нивното исчезнување од разбиените садови, во нив има два вида на Светлини: 1) Директна Светлина, чиста, наречена „Светлини”, кои останале во светот Ацилут, 2) Одразена Светлина, груба, наречена „искри”, кои се спуштиле во световите БЈ"А. <text:line-break/><text:span text:style-name="Strong_20_Emphasis">Ногеа</text:span> – (допира) – Промена од едно скалило кон друго, но сѐ уште недоволно за негово одделување од коренот. <text:line-break/><text:span text:style-name="Strong_20_Emphasis">Нофлим</text:span> – (паѓаат) – кога З"А е достоен, се крева твуна во Има, прави зивуг на авијут бет и ја пренесува Светлината на З"А, тоа се нарекува да се поддржуваат паѓачките ЗО"Н, бидејќи им ја пренесува Светлината ГА"Р. <text:line-break/><text:span text:style-name="Strong_20_Emphasis">Нуква</text:span> – Цел на растењето на нуква, за да стане во иднина „лице во лице” со З"А во целата <text:soft-page-break/>своја големина во Кетер. Најмалата нејзина состојба е точка подолу од јесод на З"А. <text:line-break/><text:span text:style-name="Strong_20_Emphasis">Никуј псолет</text:span> – (Чистење на отпадоците) – Авијут, кој се наоѓа во МА"Н на нижиот, се крева и се вклучува во зивуг на вишиот парцуф. Таму таа се проверува и се поправа со помош на екранот на вишиот. Тогаш нижиот самиот е способен за зивуг. Сé зависи од зивуг кој се одвива во вишиот: ако зивуг се случува на авијут алеф од екранот, тогаш од целиот авијут се чисти Бхина Алеф, додека останатите бхинот одат во отпадоците, бидејќи екранот не ги поправил. Затоа тој зивуг се нарекува „чистење на отпадоците”. Бидејќи само таа количина на отпадоци, која е вклучена во екранот, се поправа и е способна за зивуг.<text:line-break/><text:span text:style-name="Strong_20_Emphasis">Нимшах</text:span> – (привлекување) – слегување на Светлината со силата на авијут, т.е. со силата на желбата која постои во суштеството, се нарекува „распространување” или „привлекување". <text:line-break/><text:span text:style-name="Strong_20_Emphasis">Несира</text:span> – одделување на нуква од З"А. <text:line-break/><text:span text:style-name="Strong_20_Emphasis">Нефила</text:span> – (Пад, паѓање) – спуштање на скалилото на пониското, бидејќи станало исто со него според особините. <text:line-break/><text:span text:style-name="Strong_20_Emphasis">Нефеш</text:span> – Светлина која парцуфот ја добива не како влијание на Светот на Бесконечноста  туку од најблискиот до него парцуф. Исто така се нарекува „Светлина Некева”. <text:line-break/><text:span text:style-name="Strong_20_Emphasis">Некева, нуква</text:span> – Малхут на светот Ацилут. Така се нарекува бидејќи добива Светлина од  З"А преку некев, отвор во нејзините гради кој ја намалува Светлината.<text:line-break/><text:span text:style-name="Strong_20_Emphasis">Никвеј озен, хотем, ејнаим</text:span> – За време на Ц"Б се кренала Малхут на секоја сефира од 5-те сефирот де рош на сефира Хохма, и направила во нив отвор: во хотем – носот, озен – увото, ејнаим – очите. Пред искачувањето на Малхут во секоја сефира во рош постоел само еден отвор – устата.<text:line-break/><text:span text:style-name="Strong_20_Emphasis">Никвеј ејнаим</text:span> – (Зеници на очите) – Бхина алеф на главата. Хохма се нарекува „очи” и благодарение на искачувањето на Малхут во очите – ејнаим. Хохма се појавила исто така и во нуква. <text:line-break/><text:span text:style-name="Strong_20_Emphasis">Никуд отијет</text:span> – укажува на изворот на секоја посебна сефира: дали таа се создала со вклучување во вишиот или во нижиот, или сама од себе. Наполнувањето на името (милуј, гематрија), укажува на висината на скалилото.<text:line-break/><text:span text:style-name="Strong_20_Emphasis">Некуда</text:span> - точка – Малхут, на која нема зивуг, која потоа не ја крева Одразената Светлина, црна, без Светлина, како последица од Ц"А, кој се случил во Централната точка.<text:line-break/><text:span text:style-name="Strong_20_Emphasis">Некуда емцаит</text:span> - Централна точка – Бхина далет на светот на Бесконечноста, која се наоѓа во соединување со Светлината на светот на Бесконечноста. <text:line-break/><text:span text:style-name="Strong_20_Emphasis">Некудот</text:span> – (точки) – Четири нивоа, кои излегуваат за време на зивуг на екранот со Вишата Светлина при ослабувањето на екранот. Светлините на табур – точките над буквите – холам. Светлините на сефира Јесод – точките внатре во буквите – мелафон. Светлината на завршницата на нозете – точки под буквите.<text:line-break/><text:span text:style-name="Strong_20_Emphasis">НаРаНХа"Ј</text:span> – келим на 10 сефирот, наречени КаХа"Б ЗО"Н. Светлините на 10 сефирот се нарекуваат: Нефеш, Руах, Нешама, Хаја, Јехида. Келим се нарекуваат одозгора-надолу, а Светлини одоздола-нагоре, соодветно со редоследот на нивното растење.<text:line-break/><text:span text:style-name="Strong_20_Emphasis">Нешикин</text:span> – (бакнеж) – зивуг на два внатрешни парцуфи - З"А и нуква. Се нарекуваат исто така и „звук и говор”.<text:line-break/><text:span text:style-name="Strong_20_Emphasis">Нешират ејварим</text:span> – Пад на душите во нечистите сили. Кај келим падот во нечистите сили се нарекува „разбивање”.<text:line-break/><text:span text:style-name="Strong_20_Emphasis">Нешират ејварим Адам ХаРишон</text:span> - Отпаѓање на органите на Првиот Човек – Пред прегрешувањето Адам ХаРишон имал Светлини НаРа"Н Ацилут, а после прегрешувањето паднале сите делови на неговата душа и останала само Светлината Нефеш во келим 100 ктарим. <text:line-break/><text:span text:style-name="Strong_20_Emphasis">Нешама</text:span> – Светлина, која се преслекува во кли Бина. Се нарекува „здив” од зборот „линшом", дишење, затоа што З"А ја добива Светлината „дух на животот” од Бина со подем и спуштање, како при дишењето.<text:line-break/><text:span text:style-name="Strong_20_Emphasis">Нешамот хадашот</text:span> – (нови души) – 1) вистински нови души - Светлина Хохма на директната Светлина. Тие души не доаѓаат во светот на поправката. 2) Обновени души, дојдени од Хохма на 32-те патишта, од Бина, вклучена во Хохма. Но во однос на ЗО"Н тие се нови, затоа што <text:soft-page-break/>доаѓаат од парцуфот М"А-хадаш (само душите БО"Н се стари). И кај нив постојат две разлики:<text:line-break/><text:span text:style-name="Strong_20_Emphasis">а)</text:span> Нови души, кои припаѓаат на состојбата „лице в лице” која постоела во времето на Храмот, кога З"А постојано се наоѓал на нивото А"Б, а Брија, која ги определувала особините на душите, се наоѓала во Ацилут и се смета дека се наоѓале во состојба „лице в лице”.<text:line-break/><text:span text:style-name="Strong_20_Emphasis">б)</text:span> После уништувањето на Храмот Брија се спуштила под парса и во неа ја снемало Светлината Ацилут, и се наоѓала во состојба „грб со грб”, затоа се смета дека душите се наоѓаат во состојба „грб со грб”.<text:line-break/>Нетинат орот - пренос на Светлината – Пренос на Светлината од сефира кон сефира според степенот на ослабувањето на екранот. Сите Светлини произлезени од парцуфот, доаѓаат во Кетер: после кревањето на екранот од табур во пе, постепено сите Светлини се креваат во Кетер.</text:p>
      </text:section>
      <text:section text:style-name="Sect1" text:name="tabber_item_1____982___-16">
        <text:p text:style-name="Text_20_body"><text:bookmark text:name="1____982___-18"/><text:span text:style-name="Strong_20_Emphasis">О</text:span><text:line-break/><text:span text:style-name="Strong_20_Emphasis">Ор</text:span> – (Светлина) - Сето примено во Бхина Далет, кое во себе содржи апсолутно сѐ, освен желбата да прима насладување.<text:line-break/><text:span text:style-name="Strong_20_Emphasis">Ор Ацилут</text:span> - Светлината Хохма - Светлината на мудроста. <text:line-break/><text:span text:style-name="Strong_20_Emphasis">Ор Брија</text:span> - Светлина Хасадим, Светлина на милосрдието, без Светлината Хохма.<text:line-break/><text:span text:style-name="Strong_20_Emphasis">Ор Хадаш</text:span> - Нова Светлина – која било Светлина, создадена како резултат на поправката на келим во светот Ацилут (Светлина во светот Ацилут, која се чувствува во поправените келим). <text:line-break/><text:span text:style-name="Strong_20_Emphasis">Ор Јашан</text:span> - Стара Светлина - Светлина, која останала во светот Некудим после разбивањето на келим. <text:line-break/><text:span text:style-name="Strong_20_Emphasis">Ор Паним</text:span> - Светлина на лицето - Светлината Хохма. <text:line-break/><text:span text:style-name="Strong_20_Emphasis">Ор Хохма</text:span> - Светлината Хохма, Светлина на мудроста – Светлината која произлегува од Создателот кон суштеството, суштина и живот на целото создавање.<text:line-break/><text:span text:style-name="Strong_20_Emphasis">Олам ХаБа</text:span> – (Идниот свет) - Светлини на Твуна, кои постојано се шират во ЗО"Н. „Ле атид лаво", во иднина тоа се Светлини на вишата Бина, бидејќи во иднина треба да влезат во З"А.<text:line-break/><text:span text:style-name="Strong_20_Emphasis">Олам</text:span> – (свет) - Името „свет” почнува од парцуфот БО"Н на светот Адам Кадмон, затоа што изчезнаа З"А и Малхут на внатрешните келим на Бхина Далет, претворајќи се во келим за Опкружувачката Светлина, во дадениoт случај наречени „ејхал” (палати). Олам значи и скриен, од зборот „алама” – скривање.<text:line-break/><text:span text:style-name="Strong_20_Emphasis">Оламот и нешамот</text:span> – (светови и души) - АВ"И прават два зивуг: 1) „грб со грб” за оживување на световите со светлината Хасадим, 2) „лице в лице” за раѓање на душите. Од првиот, надворешен зивуг произлегува „одежда”, додека од вториот, внатрешен, се шири Светлината Хохма, се раѓаат душите. Затоа постојат три парцуфи: надворешен и среден од првиот зивуг, и внатрешен од вториот зивуг.<text:line-break/><text:span text:style-name="Strong_20_Emphasis">Ор Јашар</text:span> - Директна Светлина - Светлина која излегува од Светот на Бесконечноста кон духовните објекти, светови и парцуфим, која не ја чувствуваат келимите де игулим (тркалезни келим кои немаат антиегоистичен екран), туку ја чувствуваат само келимите де јошер (келими со екран, поправени желби), соодветно со нивната желба (поправена). Ор Јашар, Директната Светлина е Светлина која се прима во погрубото кли од посветлото кли. Таквото ширење на Светлината се нарекува „озгора надолу”.<text:line-break/><text:span text:style-name="Strong_20_Emphasis">Ор Хозер</text:span> - Одразена Светлина - Светлина која се крева од погрубото кон посветлото. Таквото ширење на Светлината се нарекува „одоздола нагоре”. Одразената Светлина, Ор Хозер е Светлина која не ја прима Бхина Далет и ја одбива со помош на екранот.<text:line-break/><text:span text:style-name="Strong_20_Emphasis">Ор Митагел</text:span> - Заоблена светлина - Директната Светлина слегува во кли во точно одредена зависност од желбата на кли, во соодветност со Бхина Далет, што личи на паѓање на тежок предмет директно на земјата. Во келим кои немаат авијут, т.е. силна желба, Светлината станува тркалеста (се заоблува), бидејќи тие немаат сила за привлекување на Светлината. <text:line-break/><text:span text:style-name="Strong_20_Emphasis">Ор Макиф</text:span> - Опкружувачка Светлина - која било Светлина одбиена од екранот заради слабоста на екраност, заради неможноста за примање во Соф на парцуфот. О"М се наоѓа околу парцуфот и притиска на екранот со цел во иднина да биде примена (со намера во <text:soft-page-break/>иднина да се преслече во него).<text:line-break/><text:span text:style-name="Strong_20_Emphasis">Ор Ејнаим</text:span> - Светлина на очите - Светлина создадена при интеракција на Директната Светлина со екранот кој стои во никвеј ејнаим, Н"Е (авијут алеф). Ор Ејнаим, Светлина на очите е ширење на Светлината од Светот на Бесконечноста кон екранот. Секогаш тоа е Светлината Хохма или Ор Ејнаим.<text:line-break/><text:span text:style-name="Strong_20_Emphasis">Ор Пними</text:span> - Внатрешна Светлина - Светлина, преслечена во кли.<text:line-break/><text:span text:style-name="Strong_20_Emphasis">Ор Решимо</text:span> - Светлина на споменот (меморијата). Тоа е она што останува во кли после излегувањето на Светлината.</text:p>
      </text:section>
      <text:section text:style-name="Sect1" text:name="tabber_item_1____982___-18">
        <text:p text:style-name="Text_20_body"><text:bookmark text:name="1____982___-19"/><text:span text:style-name="Strong_20_Emphasis">П – Пеј - ף</text:span><text:line-break/><text:span text:style-name="Strong_20_Emphasis">Пеј</text:span> – Седумнаесеттата буква на хебрејската азбука, нумеричко значење 80.<text:line-break/><text:span text:style-name="Strong_20_Emphasis">Пеа</text:span> - Малхут – Бидејќи е последната од сефирот.<text:line-break/><text:span text:style-name="Strong_20_Emphasis">Паним бе паним</text:span> – (лице в лице) - кога нуква добива Виша Светлина од лицето на Захар, машкото, во своето лице.<text:line-break/><text:span text:style-name="Strong_20_Emphasis">Пе</text:span> – (уста) – Малхут на главата. <text:line-break/><text:span text:style-name="Strong_20_Emphasis">Пануј</text:span> – (слободен) – место, подготвено за примање на поправката.<text:line-break/><text:span text:style-name="Strong_20_Emphasis">Паним</text:span> – (лице) - место во кли, наменето за примање или давање.<text:line-break/><text:span text:style-name="Strong_20_Emphasis">Пними</text:span> – (внатрешен) – парцуфим на зачнувањето, доењето и зрелоста се преслекуваат еден во друг така што најголемиот од нив е повнатре.<text:line-break/><text:span text:style-name="Strong_20_Emphasis">Пнимијут</text:span> - авијут на екранот, бидејќи тоа е место на распространувањето на Светлината.<text:line-break/><text:span text:style-name="Strong_20_Emphasis">Пнеј захар</text:span> – (машко лице) – распространување, давање на Светлината Хохма.<text:line-break/><text:span text:style-name="Strong_20_Emphasis">Пнеј некева</text:span> - женско лице – келим, наменети за примање на Светлината Хохма.<text:line-break/><text:span text:style-name="Strong_20_Emphasis">Паним лемала</text:span> – (Со лицето нагоре) – при осветлувањето на екранот, бидејќи се насочени кон помалата авијут.<text:line-break/><text:span text:style-name="Strong_20_Emphasis">Паним лемата</text:span> – (Со лицето надолу) – кога Светлината се шири во зависност од авијутот. <text:line-break/><text:span text:style-name="Strong_20_Emphasis">Псолет</text:span> – (отпадоци) – тоа, што останува после проверката.<text:line-break/><text:span text:style-name="Strong_20_Emphasis">Парса</text:span> - (граница, преграда) која што го дели парцуфот на келим за примање и келим за давање.<text:line-break/><text:span text:style-name="Strong_20_Emphasis">Перуд</text:span> - две скалила кои немаат ниту една заедничка особина.<text:line-break/>Парцуф - 10 сефирот една подолу од другата, создадени благодарение на подемот на Малхут кон Создателот.<text:line-break/><text:span text:style-name="Strong_20_Emphasis">Пашут</text:span> – (едноставно, ординарно) – нема разлики на скалилата и страните.<text:line-break/><text:span text:style-name="Strong_20_Emphasis">Петах</text:span> - (отвор) – распространување на Светлината во тело кое ѝ обезбедува пристап на Светлината.<text:line-break/><text:span text:style-name="Strong_20_Emphasis">Птихат ејнаим</text:span> – (отворање на очите) – Светлина на очите, Светлината Хохма.</text:p>
      </text:section>
      <text:section text:style-name="Sect1" text:name="tabber_item_1____982___-19">
        <text:p text:style-name="Text_20_body"><text:bookmark text:name="1____982___-20"/><text:span text:style-name="Strong_20_Emphasis">Р – </text:span><text:span text:style-name="Strong_20_Emphasis"><text:span text:style-name="T1">ר</text:span></text:span></text:p>
        <text:p text:style-name="Text_20_body"><text:span text:style-name="Strong_20_Emphasis">Реиш</text:span> – дваесеттата буква на хебрејската азбука, нумеричко значење 200. <text:line-break/><text:span text:style-name="Strong_20_Emphasis">Рија</text:span> - (вид) – распространување на Светлината од Светот на Бесконечноста кон екранот. Светлината што доаѓа од Светот на Бесконечноста секогаш е Светлината Хохма, или Светлина на очите, или вид, или Светлина Хохма на главата.<text:line-break/><text:span text:style-name="Strong_20_Emphasis">Рош</text:span> – (глава) – дел во суштеството, кој е најсличен со коренот. Исто така се нарекуваат и 10 сефирот на Вишата Светлина која се шири кон екранот на Малхут, за да ја крене Одразената Светлина. Така се нарекуваат бидејќи им претходат на екранот и Одразената Светлина. Исто така се нарекуваат 10 сефирот на Директната Светлина, преслечена во 10 сефирот на Одразената Светлина.<text:line-break/><text:span text:style-name="Strong_20_Emphasis">Решит</text:span> – (на почетокот) – Хохма на Зеир Анпин. <text:line-break/><text:span text:style-name="Strong_20_Emphasis">Рахав</text:span> – (широк) - распространување на Светлината Хасадим.<text:line-break/><text:span text:style-name="Strong_20_Emphasis">Радл"а</text:span> - 10 сефирот на главата на парцуфот Атик. Се нарекуваат „недостижна глава", бидејќи ја користат Малхут Ц"А. <text:line-break/>Рош шуалим - (глава на лисицата) – Глава на нижото скалило. Истовремено претставува „опашка на лавот” – завршница на вишото скалило.<text:line-break/><text:soft-page-break/><text:span text:style-name="Strong_20_Emphasis">Руах</text:span> – (дух) – Светлина Хасадим. Светлина, која се преслекува во кли на З"А, бидејќи негова природа (карактеристика) е искачување во Бина, примање на Светлина од неа и слегување, за да ја пренесе таа Светлина во Малхут.<text:line-break/><text:span text:style-name="Strong_20_Emphasis">Руханијут</text:span> – (духовно) – изолирано од сите материјални поими, т.е. од поимот време, место, мисла (фантазија), движење.<text:line-break/><text:span text:style-name="Strong_20_Emphasis">Рахок</text:span> – (далеку) – максимална промена на особините. Мало светење на Светлината Хохма. Блиску – значи големо светење на Светлината Хохма. <text:line-break/><text:span text:style-name="Strong_20_Emphasis">Рахел</text:span> – нуква на Зеир Анпин, која се наоѓа од неговите хазе па надолу.<text:line-break/><text:span text:style-name="Strong_20_Emphasis">Рибуј Ор</text:span> – (многу Светлина) – голем број на решимот, кои не се обновиле при зивуг, и затоа бараат поправка и креваат МА"Н во нов зивуг. <text:line-break/><text:span text:style-name="Strong_20_Emphasis">Рибуа</text:span> - (квадрат) – зивугим, создадени од Малхут за време на нејзиниот подем од Бхина Далет кон Бхина Гимел, од Бхина Гимел кон Бхина Бет и т.н. сé додека не се искачи во пе, устата. Називот потекнува и од името на четирите вида на слабеење на екранот.<text:line-break/><text:span text:style-name="Strong_20_Emphasis">Реах</text:span> - (мирис) – Светлина во З"А на главата, наречен „хотем”, нос.<text:line-break/><text:span text:style-name="Strong_20_Emphasis">Ракија</text:span> – (свод) – Јесод на Зеир Анпин, бидејќи тоа е негов заршеток, горни води и почеток на нуква, долните води.<text:line-break/><text:span text:style-name="Strong_20_Emphasis">Решимо</text:span> – (спомен, сеќавање) - тоа, што го остава Светлината после своето исчезнување. Тоа претставува корен на раѓањето на нов парцуф од него.</text:p>
      </text:section>
      <text:section text:style-name="Sect1" text:name="tabber_item_1____982___-20">
        <text:p text:style-name="Text_20_body"><text:bookmark text:name="1____982___-21"/><text:span text:style-name="Strong_20_Emphasis">С - </text:span><text:span text:style-name="Strong_20_Emphasis"><text:span text:style-name="T1">ס</text:span></text:span><text:span text:style-name="Strong_20_Emphasis"> </text:span></text:p>
        <text:p text:style-name="Text_20_body"><text:span text:style-name="Strong_20_Emphasis">Самех</text:span> - петнаесеттата буква на хебрејската азбука, нумеричко значење 60. <text:line-break/><text:span text:style-name="Strong_20_Emphasis">Сигим</text:span> - Малхут, измешана со седумте малахим, која станала причина за разбивањето на светот Некудим. <text:line-break/><text:span text:style-name="Strong_20_Emphasis">Сегол</text:span> – (виолетов) – навестување дека постојат три точки ХаБа"Д, каде што Хохма и Бина се наоѓаат во состојба „лице в лице”.<text:line-break/><text:span text:style-name="Strong_20_Emphasis">Совев</text:span> – причина, која предизвикува зивуг.<text:line-break/><text:span text:style-name="Strong_20_Emphasis">Совел</text:span> (страда) – таму, каде што кли може да прими Светлина, но не ја прима според својот слободен избор.</text:p>
      </text:section>
      <text:section text:style-name="Sect1" text:name="tabber_item_1____982___-21">
        <text:p text:style-name="Text_20_body"><text:span text:style-name="Strong_20_Emphasis">Соф, или сијум,</text:span> (крај) – одбивање на бхина далет да прими Светлина. Бхина далет се нарекува „крај”, бидејќи го завршува примањето на Светлината, завршувајќи го со тоа скалилото.<text:line-break/><text:span text:style-name="Strong_20_Emphasis">Сијум Цимцум Алеф</text:span> – (завршеток на Првото Скратување) - се наоѓа над точката на Овој свет.<text:line-break/><text:span text:style-name="Strong_20_Emphasis">Сијум шел Цимцум Бет</text:span> - (завршеток на Второто Скратување - тоа е парса под светот Ацилут.<text:line-break/><text:span text:style-name="Strong_20_Emphasis">Сијум келим шел паним</text:span> – (завршеток на келим на „лицето" – нивото хазе. <text:line-break/><text:span text:style-name="Strong_20_Emphasis">Сијум раглеј Ацилут</text:span> – (Крај на „нозете” на светот Ацилут) – Бина де гуф (телото) на парцуфот некудит СА"Г (средина на сефира тиферет во неговото тело).<text:line-break/><text:span text:style-name="Strong_20_Emphasis">Сијум раглеј Адам Кадмон</text:span> – (Крај на „нозете” на светот Адам Кадмон – точка на Овој свет, таму каде што се наоѓа крајот на кав (линијата) на Вишата Светлина, таму каде што се наоѓа Централната точка на сите светови.<text:line-break/><text:span text:style-name="Strong_20_Emphasis">Сандалфон</text:span> – Mалхут на Светлината на парцуфот Има, преслечена во Малхут на светот Брија.<text:line-break/><text:span text:style-name="Strong_20_Emphasis">Салик берута</text:span> – зивуг врз екранот со авијутот шореш.<text:line-break/><text:span text:style-name="Strong_20_Emphasis">Самух</text:span> – (покрај) – блискост на особините со ближниот.<text:line-break/><text:span text:style-name="Strong_20_Emphasis">Сеарот</text:span> - (коса) – Светлина, која мозокот не може да ја поднесе заради недостаток на поправка, отсутност на екранот. Затоа тие излегуваат надвор од Галгалта. Исто така се нарекуваат и „вишок на мозок” (мотреј моха).<text:line-break/><text:span text:style-name="Strong_20_Emphasis">Сефира</text:span> - 10 сефирот на Директната Светлина, преслечени во 10 сефирот на Одразената Светлина, родени од еден зивуг, се нарекуваат „една сефира”, според името на Вишата Сефира без оглед на тоа дека вклучува 10 сефирот во висина и дебелина.<text:line-break/><text:span text:style-name="Strong_20_Emphasis">Рекол на светот:</text:span> „Доста, не шири се повеќе”– Малхут, која го ограничува ширењето на <text:soft-page-break/>Светлината во хазе на светот Јецира, таму ја прави оваа граница.</text:p>
        <text:p text:style-name="Text_20_body"><text:bookmark text:name="1____982___-22"/><text:span text:style-name="Strong_20_Emphasis"><text:span text:style-name="T4">Т -</text:span></text:span> <text:span text:style-name="Strong_20_Emphasis"><text:span text:style-name="T8">ת – </text:span></text:span><text:span text:style-name="Strong_20_Emphasis"><text:span text:style-name="T5">Тав и Тет –</text:span></text:span><text:span text:style-name="T5"> </text:span><text:span text:style-name="Strong_20_Emphasis"><text:span text:style-name="T8">ט</text:span></text:span></text:p>
        <text:p text:style-name="Text_20_body"><text:span text:style-name="Strong_20_Emphasis">Тав</text:span> – <text:span text:style-name="Strong_20_Emphasis"><text:span text:style-name="T8">ת</text:span></text:span> - дваесет и втората буква на хебрејската азбука, нумеричко значење 400. <text:line-break/><text:span text:style-name="Strong_20_Emphasis">Тет</text:span> – <text:span text:style-name="Strong_20_Emphasis"><text:span text:style-name="T8">ט</text:span></text:span> - деветтата буква на хебрејската азбука, нумеричко значење 9.<text:line-break/><text:span text:style-name="Strong_20_Emphasis">Тхум шабат</text:span> – завршница, граница, поставена од силата на Mалхут за распространување на Вишата Светлина до хазе на светот Јецира. <text:line-break/><text:span text:style-name="Strong_20_Emphasis">Тфилин</text:span> - Цицит – тоа е косата на З"А, што свети во главата на нуква и создава на нејзиното чело (мецах) особина „тфилин". <text:line-break/><text:span text:style-name="Strong_20_Emphasis">Тоу</text:span> – парцуф Атик, недостижен за нижите. Боу - парцуф Арих Анпин (А"А), каде што има манифестација на постигнувањето. <text:line-break/><text:span text:style-name="Strong_20_Emphasis">Тосефет шабат</text:span> – слегување на Вишата Светлина, заради што се случува искачување на световите во петтиот час на 6-от ден (Ерев Шабат, Саботна Вечер). <text:line-break/><text:span text:style-name="Strong_20_Emphasis">Тора</text:span> – Светлина на З"А. <text:line-break/><text:span text:style-name="Strong_20_Emphasis">Тхијат метим</text:span> - (оживување на мртвите) - враќање од БЈ"А во светот Ацилут, бидејќи излезот надолу од светот Ацилут се нарекува „смрт”. <text:line-break/><text:span text:style-name="Strong_20_Emphasis">Тахлит кулам</text:span> - Цел на сѐ - Бхина Далет, бидејќи е најгруба, наречена „соф" (крај), затоа што сите мадрегот (скалила, светови и др.) се создадени само за нејзина поправка и наполнување. <text:line-break/><text:span text:style-name="Strong_20_Emphasis">Тнуа</text:span> – (движење) – кое било обновување на духовната форма, односно особините, во однос на претходната форма, особините.<text:line-break/><text:span text:style-name="Strong_20_Emphasis">Тардема</text:span> – (дремка) – состојба на З"А во процесот на искачувањето на МА"Н. Исто така се нарекува и „дормита". <text:line-break/><text:span text:style-name="Strong_20_Emphasis">Тхелет</text:span> – (светло, сино) – Малхут на Светлината на парцуфот И“Ма, преслечена во Малхут на светот Брија. <text:line-break/><text:span text:style-name="Strong_20_Emphasis">Тет</text:span> – деветтата буква на хебрејската азбука, нумеричко значење 9. <text:line-break/><text:span text:style-name="Strong_20_Emphasis">Терем ве ахар ках</text:span> – кога говорат за соодносот на причината и последицата, причината ја нарекуваат „терем", а последицата – „ахар ках". <text:line-break/><text:span text:style-name="Strong_20_Emphasis">Табур</text:span> – (папок) – Малхут на телото, од која започнува ограничувањето и одбивањето на Светлината во дејството. <text:line-break/><text:span text:style-name="Strong_20_Emphasis">Табур лев</text:span> – местото хазе. <text:line-break/><text:span text:style-name="Strong_20_Emphasis">Таамим</text:span> – (вкусови) – распространување на Светлината одозгора надолу, од пе до табур. <text:line-break/><text:span text:style-name="Strong_20_Emphasis">Типа</text:span> – (капка) – наизменично примање на Светлината, во интервали. <text:line-break/><text:span text:style-name="Strong_20_Emphasis">Типат олада</text:span> - Светлината Хесед на парцуфот Аба, кој го спушта екранот од очите.<text:line-break/><text:span text:style-name="Strong_20_Emphasis">Тоу</text:span> – Атик, кој е необјаснив.</text:p>
      </text:section>
      <text:section text:style-name="Sect1" text:name="tabber_item_1____982___-22">
        <text:p text:style-name="Text_20_body"><text:bookmark text:name="1____982___-25"/><text:span text:style-name="Strong_20_Emphasis"><text:span text:style-name="T3">Х-</text:span></text:span><text:span text:style-name="T3"> </text:span><text:span text:style-name="Strong_20_Emphasis"><text:span text:style-name="T7">ה</text:span></text:span></text:p>
        <text:p text:style-name="Text_20_body"><text:span text:style-name="Strong_20_Emphasis">Хеј</text:span> - петтата буква на хебрејската азбука, нумеричко значење 5.<text:line-break/><text:span text:style-name="Strong_20_Emphasis">Хет - ח</text:span> - осмата буква на хебрејската азбука, нумеричко значење 8. <text:line-break/><text:span text:style-name="Strong_20_Emphasis">Хуц ла Арец</text:span> - (странство) – Асија на Овој свет. Брија – местото на Храмот. Јецира – земјата на Израел.<text:line-break/><text:span text:style-name="Strong_20_Emphasis">Хотем</text:span> - (нос) - сефира на З"А на главата.<text:line-break/><text:span text:style-name="Strong_20_Emphasis">Холам</text:span> - Светлина над буквите. <text:line-break/><text:span text:style-name="Strong_20_Emphasis">Хомер</text:span> – (материја) – дебелина на парцуфот во бхина далет – желбата за примање. Во неа има должина, ширина, длабочина и шест краја: врв, дно, исток, запад, север и југ.<text:line-break/><text:span text:style-name="Strong_20_Emphasis">Хурва</text:span> – (рушевини, пустина) - местото на клипот на овој свет, безживотно место. <text:line-break/><text:span text:style-name="Strong_20_Emphasis">Хошех</text:span> – (темнина) - Bхина далет (желби за примање), која нема светлина заради забраната на Ц"А. <text:line-break/><text:span text:style-name="Strong_20_Emphasis">Хотем</text:span> – (печат) – Одразена Светлина, која се крева од екранот нагоре и ги облекува 10те сефирот на главата на парцуфот. Нихтам (отпечаток) – истите 10 сефирот, кои поминуваат од главата во телото на парцуфот. <text:line-break/><text:span text:style-name="Strong_20_Emphasis">Хазе</text:span> – (гради) – завршница на Ц"Б. Затоа горе над хазе има келим де паним, Г"Е, лице, Ц"Б <text:soft-page-break/>не владее над нив.<text:line-break/><text:span text:style-name="Strong_20_Emphasis">Хазара ле Маацил</text:span> – (назад кон Создателот) – распространување на Светлината при ослабување на екранот.</text:p>
      </text:section>
      <text:section text:style-name="Sect1" text:name="tabber_item_1____982___-25">
        <text:p text:style-name="Text_20_body"><text:span text:style-name="Strong_20_Emphasis">Хибук смо</text:span>л – (опфаќање од лево)–распространување на светлината од З"А кон Малхут, за да може да го крене АХА"П.</text:p>
        <text:p text:style-name="Text_20_body"><text:span text:style-name="Strong_20_Emphasis">Хаја</text:span> – Светлината Хохма. <text:line-break/><text:span text:style-name="Strong_20_Emphasis">Хај</text:span> – (живот), нумеричко значење 18 – Јесод, бидејќи ги крева 9те сефирот на Одразената Светлина и прима во нив 9 сефирот на Директната Светлина. <text:line-break/><text:span text:style-name="Strong_20_Emphasis">Хејлот амалхут</text:span> - исто така и цваот амалхут - парцуфим, кои излегуваат од Малхут на световите БЈ"А. <text:line-break/><text:span text:style-name="Strong_20_Emphasis">Хицонијут Малхут</text:span> - надворешен дел на Малхут – најсветлиот дел на кли, кој претставува сад за опкружувачката светлина (О"М).<text:line-break/><text:span text:style-name="Strong_20_Emphasis">Хохма</text:span> – (мудрост) – Светлина на суштината на суштеството. <text:line-break/><text:span text:style-name="Strong_20_Emphasis">Хохма</text:span> - (мудрост) – знаење на крајниот резултат од кој настанало појава, што постои во реалноста. <text:line-break/><text:span text:style-name="Strong_20_Emphasis">Хохма шел ламед</text:span>-бет нетивот – (мудрост на 32 патишта) – Светлината Хохма, што ја прима Бина за ЗО"Н, која претставува 22 букви на Бина + 10те сефирот на ЗО"Н во Бина. <text:line-break/><text:span text:style-name="Strong_20_Emphasis">Хохма Илаа</text:span> - Виша мудрост – Светлината Хохма во З"А. <text:line-break/><text:span text:style-name="Strong_20_Emphasis">Хохма кдума</text:span> – (претходна мудрост) – Светлината  Хохма во парцуфот Арих Анпин, кој не свети во светот Ацилут, туку таму свети само Светлината Хохма де Ламед Бет нетивот. <text:line-break/><text:span text:style-name="Strong_20_Emphasis">Хохма татаа </text:span>- (долна мудрост) - Светлината Хохма во нуква. <text:line-break/><text:span text:style-name="Strong_20_Emphasis">Халав</text:span> - (млеко) – Светлините Хасадим, кои Бина ги дава на З"А после неговото раѓање (зман аеника, двогодишен период на доење. Во З"А Светлините Хасадим повторно се претвораат во Хохма, тоа се нарекува „халав се претвора во дам”, млекото се претвора во крв. <text:line-break/><text:span text:style-name="Strong_20_Emphasis">Халон</text:span> - (прозор) – сила на Одразената Светлина, која отвора можност за примање на Светлина во кли. <text:line-break/><text:span text:style-name="Strong_20_Emphasis">Халал</text:span> - (простор, празнина) - Бхина Далет, испразнета од Светлина. Заради Ц"А таа не е отфрлена од Создателот, но се наоѓа во него во вид на празен простор без Светлина. <text:line-break/><text:span text:style-name="Strong_20_Emphasis">Халал пануј</text:span> – (празен простор) – со силата на Ц"А, Малхут го ограничува добивањето на Вишата Светлина. Таа граница се наоѓа над точката на Овој свет. Благодарение на Ц"Б, границата на распространувањето на Светлината се крева од завршетокот на парцуфот Галгалта до хазе на парцуфот Некудим. Од таа нова граница и подолу, се појавил празен простор, место за појавување на нечистите сили во иднина. Но благодарение на паѓањето на келим за давање (Г"Е) под хазе, во местото на световите БЈ"А останале само 14 сефирот, под уредување на нечистите сили. После прегрешувањето на Првиот Човек, се спуштила точката на границата на светоста во бина де малхут на светот Асија, наречена “Земја на долната Рајска градина”, и таму се појавило место на празниот простор. Излегува, дека заради разбивањето на келим и прегрешувањето на Првиот Човек, се смалил празниот простор, бидејќи се спуштил од местото на парса до бина на малхут на светот Асија, но потоа клипот нашле сили да изградат четири светови до ЗО"Н на светот Ацилут.<text:line-break/><text:span text:style-name="Strong_20_Emphasis">Хама бе нартика</text:span> - сефирот НеХ"И на Зеир Анпин, преслечени во тох на нуква.</text:p>
        <text:p text:style-name="Text_20_body"><text:bookmark text:name="1____982___-26"/><text:span text:style-name="Strong_20_Emphasis"><text:span text:style-name="T9">צ </text:span></text:span><text:span text:style-name="Strong_20_Emphasis"><text:span text:style-name="T6">- </text:span></text:span><text:span text:style-name="Strong_20_Emphasis">Цади</text:span> – осумнаесеттата буква на хебрејската азбука, нумеричко значење 90.<text:line-break/><text:span text:style-name="Strong_20_Emphasis">Цваот малхут</text:span> – парцуфим, што излегуваат од Малхут во световите БЈ"А. <text:line-break/><text:span text:style-name="Strong_20_Emphasis">Цејре</text:span> – означување на Хохма и Бина, кога Бина претставува обратна страна на Хохма и ја нема точката даат, која доведува до зивуг со Хохма. Бина исто така се нарекува и „цејре”, бидејќи сите делови на З"А се оформуваат благодарение на екранот со нејзиниот авијут. <text:line-break/><text:span text:style-name="Strong_20_Emphasis">Цура</text:span> – (форма) – четирите скалила на авијут на екранот на Малхут, наречени „Хохма”, „Бина”, „З"А”, „Малхут” се нарекуваат „четири форми”. <text:line-break/><text:span text:style-name="Strong_20_Emphasis">Цион</text:span> – внатрешна Јесод на нуква. Од зборот „Јеција” – излез. <text:line-break/><text:span text:style-name="Strong_20_Emphasis">Цицит</text:span> – косата на З"А, што свети во главата на нуква, и создава на нејзиното чело особина «тфилин». <text:line-break/><text:soft-page-break/><text:span text:style-name="Strong_20_Emphasis">Цар</text:span> – (тесен) – намалување на Светлината Хасадим. <text:line-break/><text:span text:style-name="Strong_20_Emphasis">Целем</text:span> – преслекување на Светлината Мохин на Зеир Анпин. <text:line-break/><text:span text:style-name="Strong_20_Emphasis">Целем</text:span> - Одразената Светлина, која се крева благодарение на вклучувањето на МА"Н на нижиот во екранот и авијутот на вишиот, и ги преслекува 10 сефирот на Директната Светлина. Оваа Одразена Светлина припаѓа на вишиот, но бидејќи вишиот прави зивуг заради нижиот, на неговиот авијут, затоа оваа Одразена Светлина се спушта со Светлината, која припаѓа на нижиот. Но за да ја прими, нижиот мора редоследно да ја намали Светлината на три скалила, наречени “М-Ц-Л”, или ако се чита одоздола-нагоре, од страна на нижиот: „Це-Ле-М”. <text:line-break/>Цела – име на нуква, кога таа е прилепена во состојба „грб со грб” со обратната страна на хазе на З"А, „бидејќи е прилепена кон неговото тело, двајцата користат еден Кетер”. <text:line-break/><text:span text:style-name="Strong_20_Emphasis">Цимцум</text:span> – (скратување) – доминација над својата желба. Не си дозволува примање, без оглед на огромната желба да прима. <text:line-break/><text:span text:style-name="Strong_20_Emphasis">Цимцум Алеф</text:span> – (скратување на Малхут) – скратување на Бхина Далет, затоа линијата на Светот на Бесконечноста завршува на малхут на НеХ"И. <text:line-break/><text:span text:style-name="Strong_20_Emphasis">Цимцум Бет</text:span> - скратување на НеХ"И на светот Адам Кадмон - скратување на Бхина Бет, затоа линијата на Светот на Бесконечноста завршува на Бина на НеХ"И на светот Адам Кадмон, од каде што почнува местото на световите БЕ"А. Второ Скратување е соединување на особината на милосрдието – Бина, со особината на судот – Малхут. <text:line-break/><text:span text:style-name="Strong_20_Emphasis">Цинор</text:span> - (Труба, цевка) - келим на Директната Светлина, бидејќи ја ограничуваат Светлината во своите граници. <text:line-break/><text:span text:style-name="Strong_20_Emphasis">Ципорнеј раглаим</text:span> – (нокти на нозете) – завршеток на секој парцуф. <text:line-break/><text:span text:style-name="Strong_20_Emphasis">Цар</text:span> – (тесен) – скратување на Светлината Хасадим. Рахав, широк – распространување на Светлината Хасадим. Скратувањето на Светлината Хохма се нарекува «краток». Распространувањето на Светлината Хохма се нарекува «долг».</text:p>
      </text:section>
      <text:section text:style-name="Sect1" text:name="tabber_item_1____982___-29">
        <text:p text:style-name="Text_20_body"><text:span text:style-name="Strong_20_Emphasis"><text:span text:style-name="T8"/></text:span></text:p>
        <text:p text:style-name="Text_20_body"><text:bookmark text:name="1____982___-29"/><text:span text:style-name="Strong_20_Emphasis"><text:span text:style-name="T8">שׂ </text:span></text:span><text:span text:style-name="Strong_20_Emphasis"><text:span text:style-name="T5">- Ш</text:span></text:span></text:p>
        <text:p text:style-name="Text_20_body"><text:span text:style-name="Strong_20_Emphasis">Шин</text:span> – дваесет и првата буква на хебрејската азбука, нумеричко значење 300.<text:line-break/><text:span text:style-name="Strong_20_Emphasis">Швира</text:span> – (разбивање) – паѓање на келим во нечистите сили. Паѓањето на душите во нечистите сили се нарекува „опаѓање на органите” (нешират ејварим). <text:line-break/><text:span text:style-name="Strong_20_Emphasis">Шаар</text:span> - (порти) – зивуг за одржување на животот на световите. <text:line-break/><text:span text:style-name="Strong_20_Emphasis">Швил</text:span> - (пат) – јесод на парцуфот Аба, бидејќи е тесен и долг. <text:line-break/><text:span text:style-name="Strong_20_Emphasis">Швира</text:span> – (разбивање) – исчезнување на границата во екранот. <text:line-break/><text:span text:style-name="Strong_20_Emphasis">Швират</text:span> кли - разбивање на кли – кога кли не може да прими Светлина. <text:line-break/><text:span text:style-name="Strong_20_Emphasis">Шадаим</text:span> – (гради, брадавици), во кои се наоѓа Светлината Хасадим, а сега свети и Светлината Хохма, се нарекуваат „гради”. <text:line-break/><text:span text:style-name="Strong_20_Emphasis">Шореш</text:span> – (корен) – сите особини на Кетер, 10те сефирот на главата.<text:line-break/><text:span text:style-name="Strong_20_Emphasis">Шина</text:span> – (сон) – кога парцуфот се крева со МА"Н, се смета, дека на своето константно место тој се наоѓа во состојба на сон, односно наместо исчезнатата Светлина Хохма, во него останува само мало светење што обновува. <text:line-break/><text:span text:style-name="Strong_20_Emphasis">Шана</text:span> -(6000 години) – Светот Асија се нарекува „2000 години тоу”, бидејќи тоу се клипот, и целиот свет Асија се наоѓа во клипот. Светот Јецира е „2000 години Тора”, бидејќи Јецира е особина на З"А, односно писмена Тора. Светот Брија е „2000 години на доаѓањето на Месијата”, Брија има особина на Бина (Има), од која произлегува целиот спас и се нарекува „Леа, мајка на Месијата бен Давид”. <text:line-break/><text:span text:style-name="Strong_20_Emphasis">Шем</text:span> – име – формула, која разјаснува, како Светлината, означена со тоа име (формула), доаѓа до откривање токму на тоа скалило, бидејќи на секое скалило се разјаснува сопствениот начин (сопственото име) на постигнување на Светлината. <text:line-break/><text:span text:style-name="Strong_20_Emphasis">Шмија</text:span> – (слух) – Светлина во Сефира Бина де рош (во главата на парцуфот).</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lef" svg:font-family="Alef, 'SBL Hebrew', David"/>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1 </meta:initial-creator>
    <meta:creation-date>2017-02-16T09:59:59.18</meta:creation-date>
    <dc:date>2019-04-29T23:56:41.88</dc:date>
    <dc:creator>User1 </dc:creator>
    <meta:editing-duration>PT1H23M8S</meta:editing-duration>
    <meta:editing-cycles>5</meta:editing-cycles>
    <meta:generator>OpenOffice/4.1.2$Win32 OpenOffice.org_project/412m3$Build-9782</meta:generator>
    <meta:document-statistic meta:table-count="0" meta:image-count="0" meta:object-count="0" meta:page-count="19" meta:paragraph-count="69" meta:word-count="10906" meta:character-count="64977"/>
  </office:meta>
</office:document-meta>
</file>