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6000000DDD840BC7A.jpg"/>
  <manifest:file-entry manifest:media-type="image/jpeg" manifest:full-path="Pictures/10000000000000290000004B6E0C7EE9.jpg"/>
  <manifest:file-entry manifest:media-type="image/jpeg" manifest:full-path="Pictures/100000000000002600000019D487B64A.jpg"/>
  <manifest:file-entry manifest:media-type="image/jpeg" manifest:full-path="Pictures/10000000000000530000008785167D3A.jpg"/>
  <manifest:file-entry manifest:media-type="image/jpeg" manifest:full-path="Pictures/100000000000003C00000046BC6AD099.jpg"/>
  <manifest:file-entry manifest:media-type="image/jpeg" manifest:full-path="Pictures/10000000000000260000001BC94E61D1.jpg"/>
  <manifest:file-entry manifest:media-type="image/jpeg" manifest:full-path="Pictures/100000000000002900000029F4817DD8.jpg"/>
  <manifest:file-entry manifest:media-type="image/jpeg" manifest:full-path="Pictures/10000000000000590000006BA180B239.jpg"/>
  <manifest:file-entry manifest:media-type="image/jpeg" manifest:full-path="Pictures/1000000000000044000000407D77DFD1.jpg"/>
  <manifest:file-entry manifest:media-type="image/jpeg" manifest:full-path="Pictures/10000000000000500000005135911A33.jpg"/>
  <manifest:file-entry manifest:media-type="image/jpeg" manifest:full-path="Pictures/10000000000000270000008930791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master-page-name="Standard">
      <style:paragraph-properties style:page-number="auto"/>
    </style:style>
    <style:style style:name="P3" style:family="paragraph" style:parent-style-name="Standard" style:list-style-name="L1"/>
    <style:style style:name="P4" style:family="paragraph" style:parent-style-name="Standard" style:list-style-name="WW8Num2"/>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WW8Num5"/>
    <style:style style:name="P8" style:family="paragraph" style:parent-style-name="Standard" style:list-style-name="WW8Num3"/>
    <style:style style:name="P9" style:family="paragraph" style:parent-style-name="Standard" style:list-style-name="L4"/>
    <style:style style:name="P10" style:family="paragraph" style:parent-style-name="Standard" style:list-style-name="WW8Num4"/>
    <style:style style:name="P11" style:family="paragraph" style:parent-style-name="Standard" style:list-style-name="WW8Num6"/>
    <style:style style:name="P12" style:family="paragraph" style:parent-style-name="Standard">
      <style:text-properties fo:font-weight="bold" style:font-weight-asian="bold" style:font-weight-complex="bold"/>
    </style:style>
    <style:style style:name="P13" style:family="paragraph" style:parent-style-name="Standard" style:list-style-name="L5"/>
    <style:style style:name="T1" style:family="text">
      <style:text-properties fo:font-size="12pt" fo:language="mk" fo:country="MK" fo:font-weight="bold" style:font-name-asian="MS Mincho" style:font-size-asian="12pt" style:font-weight-asian="bold" style:font-size-complex="12pt"/>
    </style:style>
    <style:style style:name="T2" style:family="text">
      <style:text-properties fo:font-size="12pt" fo:language="mk" fo:country="MK" fo:font-weight="bold" style:font-name-asian="MS Mincho" style:font-size-asian="12pt" style:font-weight-asian="bold" style:font-size-complex="12pt" style:language-complex="hi" style:country-complex="IN"/>
    </style:style>
    <style:style style:name="T3" style:family="text">
      <style:text-properties fo:font-size="12pt" fo:language="mk" fo:country="MK" fo:font-weight="bold" style:font-name-asian="MS Mincho" style:font-size-asian="12pt" style:font-weight-asian="bold" style:font-size-complex="12pt" style:font-weight-complex="bold"/>
    </style:style>
    <style:style style:name="T4" style:family="text">
      <style:text-properties fo:font-size="12pt" fo:language="mk" fo:country="MK" style:font-name-asian="MS Mincho" style:font-size-asian="12pt" style:font-size-complex="12pt"/>
    </style:style>
    <style:style style:name="T5" style:family="text">
      <style:text-properties fo:font-size="12pt" fo:language="mk" fo:country="MK" style:font-name-asian="MS Mincho" style:font-size-asian="12pt" style:font-size-complex="12pt" style:language-complex="hi" style:country-complex="IN"/>
    </style:style>
    <style:style style:name="T6" style:family="text">
      <style:text-properties fo:font-size="12pt" fo:language="mk" fo:country="MK" fo:font-style="italic" style:font-name-asian="MS Mincho" style:font-size-asian="12pt" style:font-style-asian="italic" style:font-size-complex="12pt" style:language-complex="hi" style:country-complex="IN"/>
    </style:style>
    <style:style style:name="T7" style:family="text">
      <style:text-properties fo:font-size="12pt" fo:font-weight="bold" style:font-name-asian="MS Mincho" style:font-size-asian="12pt" style:font-weight-asian="bold" style:font-size-complex="12pt" style:language-complex="hi" style:country-complex="IN"/>
    </style:style>
    <style:style style:name="T8" style:family="text">
      <style:text-properties fo:language="mk" fo:country="MK"/>
    </style:style>
    <style:style style:name="T9" style:family="text">
      <style:text-properties fo:language="mk" fo:country="MK" style:font-name-asian="MS Mincho"/>
    </style:style>
    <style:style style:name="T10" style:family="text">
      <style:text-properties fo:language="mk" fo:country="MK" style:font-name-asian="MS Mincho" style:language-asian="en" style:country-asian="US"/>
    </style:style>
    <style:style style:name="T11" style:family="text">
      <style:text-properties fo:language="mk" fo:country="MK" style:font-name-asian="MS Mincho" style:language-asian="en" style:country-asian="US" style:language-complex="hi" style:country-complex="IN"/>
    </style:style>
    <style:style style:name="T12" style:family="text">
      <style:text-properties fo:language="mk" fo:country="MK" style:font-name-asian="MS Mincho" style:language-asian="en" style:country-asian="US" style:language-complex="hi" style:country-complex="IN" style:font-style-complex="italic"/>
    </style:style>
    <style:style style:name="T13" style:family="text">
      <style:text-properties fo:language="mk" fo:country="MK" style:font-name-asian="MS Mincho" style:language-asian="en" style:country-asian="US" style:font-name-complex="Times New Roman" style:language-complex="ar" style:country-complex="SA"/>
    </style:style>
    <style:style style:name="T14" style:family="text">
      <style:text-properties fo:language="mk" fo:country="MK" style:font-name-asian="MS Mincho" style:language-asian="en" style:country-asian="US" style:font-name-complex="Times New Roman" style:language-complex="hi" style:country-complex="IN"/>
    </style:style>
    <style:style style:name="T15" style:family="text">
      <style:text-properties fo:language="mk" fo:country="MK" style:font-name-asian="MS Mincho" style:language-asian="en" style:country-asian="US" style:font-style-complex="italic"/>
    </style:style>
    <style:style style:name="T16" style:family="text">
      <style:text-properties fo:language="mk" fo:country="MK" style:font-name-asian="MS Mincho" style:language-asian="en" style:country-asian="US" style:language-complex="ar" style:country-complex="SA"/>
    </style:style>
    <style:style style:name="T17" style:family="text">
      <style:text-properties fo:language="mk" fo:country="MK" style:font-name-asian="MS Mincho" style:font-name-complex="Times New Roman" style:language-complex="hi" style:country-complex="IN"/>
    </style:style>
    <style:style style:name="T18" style:family="text">
      <style:text-properties fo:language="mk" fo:country="MK" style:font-name-asian="MS Mincho" style:font-name-complex="Times New Roman" style:language-complex="ar" style:country-complex="SA"/>
    </style:style>
    <style:style style:name="T19" style:family="text">
      <style:text-properties fo:language="mk" fo:country="MK" style:font-name-asian="MS Mincho" style:language-complex="hi" style:country-complex="IN"/>
    </style:style>
    <style:style style:name="T20" style:family="text">
      <style:text-properties fo:language="mk" fo:country="MK" style:font-name-asian="MS Mincho" style:language-complex="hi" style:country-complex="IN" style:font-style-complex="italic"/>
    </style:style>
    <style:style style:name="T21" style:family="text">
      <style:text-properties fo:language="mk" fo:country="MK" style:font-name-asian="MS Mincho" style:language-asian="zxx" style:country-asian="none" style:language-complex="hi" style:country-complex="IN"/>
    </style:style>
    <style:style style:name="T22" style:family="text">
      <style:text-properties fo:language="mk" fo:country="MK" style:font-name-asian="MS Mincho" style:language-asian="zxx" style:country-asian="none" style:language-complex="hi" style:country-complex="IN" style:font-style-complex="italic"/>
    </style:style>
    <style:style style:name="T23" style:family="text">
      <style:text-properties fo:language="mk" fo:country="MK" style:font-name-asian="MS Mincho" style:font-style-complex="italic"/>
    </style:style>
    <style:style style:name="T24" style:family="text">
      <style:text-properties fo:language="mk" fo:country="MK" style:font-name-asian="MS Mincho" style:language-complex="ar" style:country-complex="SA"/>
    </style:style>
    <style:style style:name="T25" style:family="text">
      <style:text-properties fo:language="mk" fo:country="MK" fo:font-style="italic" style:font-name-asian="MS Mincho" style:language-asian="en" style:country-asian="US" style:font-style-asian="italic"/>
    </style:style>
    <style:style style:name="T26" style:family="text">
      <style:text-properties fo:language="mk" fo:country="MK" fo:font-style="italic" style:font-name-asian="MS Mincho" style:language-asian="en" style:country-asian="US" style:font-style-asian="italic" style:language-complex="hi" style:country-complex="IN"/>
    </style:style>
    <style:style style:name="T27" style:family="text">
      <style:text-properties fo:language="mk" fo:country="MK" fo:font-style="italic" style:font-name-asian="MS Mincho" style:language-asian="en" style:country-asian="US" style:font-style-asian="italic" style:language-complex="hi" style:country-complex="IN" style:font-style-complex="italic"/>
    </style:style>
    <style:style style:name="T28" style:family="text">
      <style:text-properties fo:language="mk" fo:country="MK" fo:font-style="italic" style:font-name-asian="MS Mincho" style:language-asian="en" style:country-asian="US" style:font-style-asian="italic" style:font-name-complex="Times New Roman" style:language-complex="ar" style:country-complex="SA"/>
    </style:style>
    <style:style style:name="T29" style:family="text">
      <style:text-properties fo:language="mk" fo:country="MK" fo:font-style="italic" style:font-name-asian="MS Mincho" style:language-asian="en" style:country-asian="US" style:font-style-asian="italic" style:font-name-complex="Times New Roman" style:language-complex="hi" style:country-complex="IN"/>
    </style:style>
    <style:style style:name="T30" style:family="text">
      <style:text-properties fo:language="mk" fo:country="MK" fo:font-style="italic" style:font-name-asian="MS Mincho" style:language-asian="en" style:country-asian="US" style:font-style-asian="italic" style:font-style-complex="italic"/>
    </style:style>
    <style:style style:name="T31" style:family="text">
      <style:text-properties fo:language="mk" fo:country="MK" fo:font-style="italic" style:font-name-asian="MS Mincho" style:language-asian="en" style:country-asian="US" style:font-style-asian="italic" style:language-complex="ar" style:country-complex="SA"/>
    </style:style>
    <style:style style:name="T32" style:family="text">
      <style:text-properties fo:language="mk" fo:country="MK" fo:font-style="italic" style:font-name-asian="MS Mincho" style:font-style-asian="italic"/>
    </style:style>
    <style:style style:name="T33" style:family="text">
      <style:text-properties fo:language="mk" fo:country="MK" fo:font-style="italic" style:font-name-asian="MS Mincho" style:font-style-asian="italic" style:font-name-complex="Times New Roman" style:language-complex="hi" style:country-complex="IN"/>
    </style:style>
    <style:style style:name="T34" style:family="text">
      <style:text-properties fo:language="mk" fo:country="MK" fo:font-style="italic" style:font-name-asian="MS Mincho" style:font-style-asian="italic" style:font-name-complex="Times New Roman" style:language-complex="ar" style:country-complex="SA"/>
    </style:style>
    <style:style style:name="T35" style:family="text">
      <style:text-properties fo:language="mk" fo:country="MK" fo:font-style="italic" style:font-name-asian="MS Mincho" style:font-style-asian="italic" style:language-complex="hi" style:country-complex="IN"/>
    </style:style>
    <style:style style:name="T36" style:family="text">
      <style:text-properties fo:language="mk" fo:country="MK" fo:font-style="italic" style:font-name-asian="MS Mincho" style:font-style-asian="italic" style:language-complex="hi" style:country-complex="IN" style:font-style-complex="italic"/>
    </style:style>
    <style:style style:name="T37" style:family="text">
      <style:text-properties fo:language="mk" fo:country="MK" fo:font-style="italic" style:font-name-asian="MS Mincho" style:font-style-asian="italic" style:font-style-complex="italic"/>
    </style:style>
    <style:style style:name="T38" style:family="text">
      <style:text-properties fo:language="mk" fo:country="MK" fo:font-style="italic" style:font-name-asian="MS Mincho" style:language-asian="zxx" style:country-asian="none" style:font-style-asian="italic" style:language-complex="hi" style:country-complex="IN"/>
    </style:style>
    <style:style style:name="T39" style:family="text">
      <style:text-properties fo:language="mk" fo:country="MK" fo:font-style="italic" style:font-name-asian="MS Mincho" style:language-asian="zxx" style:country-asian="none" style:font-style-asian="italic" style:language-complex="hi" style:country-complex="IN" style:font-style-complex="italic"/>
    </style:style>
    <style:style style:name="T40" style:family="text">
      <style:text-properties fo:language="mk" fo:country="MK" fo:font-style="italic" style:font-style-asian="italic"/>
    </style:style>
    <style:style style:name="T41" style:family="text">
      <style:text-properties fo:language="mk" fo:country="MK" fo:font-style="italic" style:font-style-asian="italic" style:language-complex="ar" style:country-complex="SA"/>
    </style:style>
    <style:style style:name="T42" style:family="text">
      <style:text-properties fo:language="mk" fo:country="MK" fo:font-style="italic" style:font-style-asian="italic" style:language-complex="hi" style:country-complex="IN"/>
    </style:style>
    <style:style style:name="T43" style:family="text">
      <style:text-properties fo:language="mk" fo:country="MK" fo:font-style="italic" style:font-style-asian="italic" style:language-complex="hi" style:country-complex="IN" style:font-style-complex="italic"/>
    </style:style>
    <style:style style:name="T44" style:family="text">
      <style:text-properties fo:language="mk" fo:country="MK" fo:font-style="italic" style:language-asian="en" style:country-asian="US" style:font-style-asian="italic"/>
    </style:style>
    <style:style style:name="T45" style:family="text">
      <style:text-properties fo:language="mk" fo:country="MK" fo:font-style="italic" style:language-asian="en" style:country-asian="US" style:font-style-asian="italic" style:language-complex="ar" style:country-complex="SA"/>
    </style:style>
    <style:style style:name="T46" style:family="text">
      <style:text-properties fo:language="mk" fo:country="MK" fo:font-style="italic" style:language-asian="en" style:country-asian="US" style:font-style-asian="italic" style:language-complex="hi" style:country-complex="IN"/>
    </style:style>
    <style:style style:name="T47" style:family="text">
      <style:text-properties fo:language="mk" fo:country="MK" fo:font-style="italic" style:language-asian="en" style:country-asian="US" style:font-style-asian="italic" style:language-complex="hi" style:country-complex="IN" style:font-style-complex="italic"/>
    </style:style>
    <style:style style:name="T48" style:family="text">
      <style:text-properties fo:language="mk" fo:country="MK" fo:font-style="italic" fo:font-weight="bold" style:font-name-asian="MS Mincho" style:font-style-asian="italic" style:font-weight-asian="bold" style:language-complex="hi" style:country-complex="IN" style:font-weight-complex="bold"/>
    </style:style>
    <style:style style:name="T49" style:family="text">
      <style:text-properties fo:language="mk" fo:country="MK" style:language-complex="ar" style:country-complex="SA"/>
    </style:style>
    <style:style style:name="T50" style:family="text">
      <style:text-properties fo:language="mk" fo:country="MK" fo:font-weight="bold" style:font-name-asian="MS Mincho" style:language-asian="en" style:country-asian="US" style:font-weight-asian="bold" style:language-complex="hi" style:country-complex="IN"/>
    </style:style>
    <style:style style:name="T51" style:family="text">
      <style:text-properties fo:language="mk" fo:country="MK" fo:font-weight="bold" style:font-name-asian="MS Mincho" style:language-asian="en" style:country-asian="US" style:font-weight-asian="bold" style:language-complex="hi" style:country-complex="IN" style:font-weight-complex="bold"/>
    </style:style>
    <style:style style:name="T52" style:family="text">
      <style:text-properties fo:language="mk" fo:country="MK" fo:font-weight="bold" style:font-name-asian="MS Mincho" style:language-asian="en" style:country-asian="US" style:font-weight-asian="bold" style:language-complex="ar" style:country-complex="SA" style:font-weight-complex="bold"/>
    </style:style>
    <style:style style:name="T53" style:family="text">
      <style:text-properties fo:language="mk" fo:country="MK" fo:font-weight="bold" style:font-name-asian="MS Mincho" style:language-asian="en" style:country-asian="US" style:font-weight-asian="bold" style:font-style-complex="italic" style:font-weight-complex="bold"/>
    </style:style>
    <style:style style:name="T54" style:family="text">
      <style:text-properties fo:language="mk" fo:country="MK" fo:font-weight="bold" style:font-name-asian="MS Mincho" style:font-weight-asian="bold" style:language-complex="hi" style:country-complex="IN"/>
    </style:style>
    <style:style style:name="T55" style:family="text">
      <style:text-properties fo:language="mk" fo:country="MK" fo:font-weight="bold" style:font-name-asian="MS Mincho" style:font-weight-asian="bold" style:language-complex="hi" style:country-complex="IN" style:font-weight-complex="bold"/>
    </style:style>
    <style:style style:name="T56" style:family="text">
      <style:text-properties fo:language="mk" fo:country="MK" fo:font-weight="bold" style:font-name-asian="MS Mincho" style:font-weight-asian="bold" style:font-weight-complex="bold"/>
    </style:style>
    <style:style style:name="T57" style:family="text">
      <style:text-properties fo:language="mk" fo:country="MK" fo:font-weight="bold" style:language-asian="en" style:country-asian="US" style:font-weight-asian="bold" style:language-complex="hi" style:country-complex="IN" style:font-style-complex="italic"/>
    </style:style>
    <style:style style:name="T58" style:family="text">
      <style:text-properties fo:language="mk" fo:country="MK" fo:font-weight="bold" style:font-name-asian="@Arial Unicode MS" style:language-asian="en" style:country-asian="US" style:font-weight-asian="bold" style:font-name-complex="Times New Roman" style:language-complex="hi" style:country-complex="IN" style:font-style-complex="italic"/>
    </style:style>
    <style:style style:name="T59" style:family="text">
      <style:text-properties fo:language="mk" fo:country="MK" fo:font-weight="bold" style:font-weight-asian="bold" style:font-weight-complex="bold"/>
    </style:style>
    <style:style style:name="T60" style:family="text">
      <style:text-properties fo:language="mk" fo:country="MK" fo:font-weight="bold" style:font-weight-asian="bold" style:language-complex="hi" style:country-complex="IN" style:font-weight-complex="bold"/>
    </style:style>
    <style:style style:name="T61" style:family="text">
      <style:text-properties fo:language="mk" fo:country="MK" style:language-complex="hi" style:country-complex="IN"/>
    </style:style>
    <style:style style:name="T62" style:family="text">
      <style:text-properties fo:language="mk" fo:country="MK" style:language-complex="hi" style:country-complex="IN" style:font-style-complex="italic"/>
    </style:style>
    <style:style style:name="T63" style:family="text">
      <style:text-properties fo:language="mk" fo:country="MK" style:language-asian="en" style:country-asian="US"/>
    </style:style>
    <style:style style:name="T64" style:family="text">
      <style:text-properties fo:language="mk" fo:country="MK" style:language-asian="en" style:country-asian="US" style:language-complex="ar" style:country-complex="SA"/>
    </style:style>
    <style:style style:name="T65" style:family="text">
      <style:text-properties fo:language="mk" fo:country="MK" style:language-asian="en" style:country-asian="US" style:language-complex="hi" style:country-complex="IN"/>
    </style:style>
    <style:style style:name="T66" style:family="text">
      <style:text-properties fo:language="mk" fo:country="MK" style:language-asian="en" style:country-asian="US" style:language-complex="hi" style:country-complex="IN" style:font-style-complex="italic"/>
    </style:style>
    <style:style style:name="T67" style:family="text">
      <style:text-properties fo:language="mk" fo:country="MK" fo:font-style="normal" fo:font-weight="normal" style:font-style-asian="normal" style:font-weight-asian="normal" style:font-style-complex="normal" style:font-weight-complex="normal"/>
    </style:style>
    <style:style style:name="T68" style:family="text">
      <style:text-properties fo:language="mk" fo:country="MK" style:font-name-complex="Tahoma"/>
    </style:style>
    <style:style style:name="T69" style:family="text">
      <style:text-properties fo:language="mk" fo:country="MK" style:font-name-asian="@Arial Unicode MS"/>
    </style:style>
    <style:style style:name="T70" style:family="text">
      <style:text-properties fo:language="mk" fo:country="MK" style:font-name-asian="@Arial Unicode MS" style:font-name-complex="Times New Roman"/>
    </style:style>
    <style:style style:name="T71" style:family="text">
      <style:text-properties fo:language="mk" fo:country="MK" style:font-name-asian="@Arial Unicode MS" style:font-name-complex="Times New Roman" style:language-complex="hi" style:country-complex="IN"/>
    </style:style>
    <style:style style:name="T72" style:family="text">
      <style:text-properties fo:language="mk" fo:country="MK" style:font-name-asian="@Arial Unicode MS" style:language-asian="en" style:country-asian="US" style:font-name-complex="Times New Roman" style:language-complex="hi" style:country-complex="IN"/>
    </style:style>
    <style:style style:name="T73" style:family="text">
      <style:text-properties fo:language="mk" fo:country="MK" style:font-name-asian="@Arial Unicode MS" style:language-asian="en" style:country-asian="US" style:font-name-complex="Times New Roman" style:language-complex="hi" style:country-complex="IN" style:font-style-complex="italic"/>
    </style:style>
    <style:style style:name="T74" style:family="text">
      <style:text-properties fo:language="mk" fo:country="MK" style:font-name-asian="@Arial Unicode MS" style:font-name-complex="Arial"/>
    </style:style>
    <style:style style:name="T75" style:family="text">
      <style:text-properties fo:language="mk" fo:country="MK" style:font-name-complex="Times New Roman"/>
    </style:style>
    <style:style style:name="T76" style:family="text">
      <style:text-properties fo:language="mk" fo:country="MK" style:font-name-complex="Times New Roman" style:language-complex="ar" style:country-complex="SA" style:font-style-complex="italic"/>
    </style:style>
    <style:style style:name="T77" style:family="text">
      <style:text-properties fo:language="mk" fo:country="MK" style:font-name-complex="Times New Roman" style:language-complex="hi" style:country-complex="IN"/>
    </style:style>
    <style:style style:name="T78" style:family="text">
      <style:text-properties fo:language="ru" fo:country="RU"/>
    </style:style>
    <style:style style:name="T79" style:family="text">
      <style:text-properties fo:language="ru" fo:country="RU" style:font-name-asian="MS Mincho"/>
    </style:style>
    <style:style style:name="T80" style:family="text">
      <style:text-properties fo:language="ru" fo:country="RU" style:font-name-asian="MS Mincho" style:language-asian="en" style:country-asian="US"/>
    </style:style>
    <style:style style:name="T81" style:family="text">
      <style:text-properties fo:language="ru" fo:country="RU" style:font-name-asian="MS Mincho" style:font-name-complex="Times New Roman" style:language-complex="hi" style:country-complex="IN"/>
    </style:style>
    <style:style style:name="T82" style:family="text">
      <style:text-properties fo:language="ru" fo:country="RU" style:font-name-asian="MS Mincho" style:language-complex="ar" style:country-complex="SA"/>
    </style:style>
    <style:style style:name="T83" style:family="text">
      <style:text-properties fo:language="ru" fo:country="RU" fo:font-style="italic" style:font-style-asian="italic"/>
    </style:style>
    <style:style style:name="T84" style:family="text">
      <style:text-properties style:font-name-asian="MS Mincho"/>
    </style:style>
    <style:style style:name="T85" style:family="text">
      <style:text-properties style:font-name-asian="MS Mincho" style:language-complex="hi" style:country-complex="IN"/>
    </style:style>
    <style:style style:name="T86" style:family="text">
      <style:text-properties style:font-name-asian="MS Mincho" style:language-asian="en" style:country-asian="US"/>
    </style:style>
    <style:style style:name="T87" style:family="text">
      <style:text-properties style:font-name-asian="MS Mincho" style:language-asian="en" style:country-asian="US" style:language-complex="hi" style:country-complex="IN"/>
    </style:style>
    <style:style style:name="T88" style:family="text">
      <style:text-properties style:font-name-asian="MS Mincho" style:language-asian="en" style:country-asian="US" style:font-style-complex="italic"/>
    </style:style>
    <style:style style:name="T89" style:family="text">
      <style:text-properties style:font-name-asian="MS Mincho" style:language-asian="en" style:country-asian="US" style:language-complex="ar" style:country-complex="SA"/>
    </style:style>
    <style:style style:name="T90" style:family="text">
      <style:text-properties style:font-name-asian="MS Mincho" style:language-complex="ar" style:country-complex="SA"/>
    </style:style>
    <style:style style:name="T91" style:family="text">
      <style:text-properties fo:font-style="italic" style:font-name-asian="MS Mincho" style:language-asian="en" style:country-asian="US" style:font-style-asian="italic"/>
    </style:style>
    <style:style style:name="T92" style:family="text">
      <style:text-properties fo:font-style="italic" style:font-name-asian="MS Mincho" style:language-asian="en" style:country-asian="US" style:font-style-asian="italic" style:language-complex="hi" style:country-complex="IN"/>
    </style:style>
    <style:style style:name="T93" style:family="text">
      <style:text-properties fo:font-style="italic" style:font-name-asian="MS Mincho" style:font-style-asian="italic" style:language-complex="hi" style:country-complex="IN"/>
    </style:style>
    <style:style style:name="T94" style:family="text">
      <style:text-properties style:language-complex="hi" style:country-complex="IN"/>
    </style:style>
    <style:style style:name="T95" style:family="text">
      <style:text-properties style:language-complex="hi" style:country-complex="IN" style:font-style-complex="italic"/>
    </style:style>
    <style:style style:name="T96" style:family="text">
      <style:text-properties style:language-asian="en" style:country-asian="US" style:language-complex="hi" style:country-complex="IN"/>
    </style:style>
    <style:style style:name="T97" style:family="text">
      <style:text-properties fo:language="en" fo:country="US"/>
    </style:style>
    <style:style style:name="T98" style:family="text">
      <style:text-properties fo:language="en" fo:country="U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language-complex="ar" style:country-complex="SA"/>
    </style:style>
    <style:style style:name="T101" style:family="text">
      <style:text-properties fo:font-weight="bold" style:font-name-asian="MS Mincho" style:font-weight-asian="bold" style:font-weight-complex="bold"/>
    </style:style>
    <style:style style:name="T102" style:family="text">
      <style:text-properties fo:language="en" fo:country="none"/>
    </style:style>
    <style:style style:name="T103" style:family="text">
      <style:text-properties style:font-name="Tahoma" fo:language="mk" fo:country="MK" style:font-name-complex="Tahoma"/>
    </style:style>
    <style:style style:name="T104" style:family="text">
      <style:text-properties style:font-name="Tahoma" fo:font-size="10pt" fo:language="mk" fo:country="MK" style:font-size-asian="10pt" style:font-name-complex="Tahoma" style:font-size-complex="10pt"/>
    </style:style>
    <style:style style:name="T105" style:family="text">
      <style:text-properties style:font-name="Times New Roman1"/>
    </style:style>
    <style:style style:name="T106" style:family="text">
      <style:text-properties style:font-name="Times New Roman1" style:font-name-complex="Arial"/>
    </style:style>
    <style:style style:name="T107" style:family="text">
      <style:text-properties style:font-name="Times New Roman1" fo:language="mk" fo:country="MK" style:font-name-asian="MS Mincho" style:font-name-complex="Arial" style:language-complex="hi" style:country-complex="IN"/>
    </style:style>
    <style:style style:name="T108" style:family="text">
      <style:text-properties style:font-name="Times New Roman1" fo:language="mk" fo:country="MK" style:font-name-asian="MS Mincho" style:language-asian="en" style:country-asian="US" style:font-name-complex="Arial"/>
    </style:style>
    <style:style style:name="T109" style:family="text">
      <style:text-properties style:font-name="Times New Roman1" fo:language="mk" fo:country="MK" style:font-name-asian="MS Mincho" style:language-asian="en" style:country-asian="US" style:font-name-complex="Arial" style:language-complex="hi" style:country-complex="IN"/>
    </style:style>
    <style:style style:name="T110" style:family="text">
      <style:text-properties style:font-name="Times New Roman1" fo:language="mk" fo:country="MK" style:font-name-complex="Arial" style:language-complex="ar" style:country-complex="SA"/>
    </style:style>
    <style:style style:name="T111" style:family="text">
      <style:text-properties style:font-name="Times New Roman1" fo:language="mk" fo:country="MK" style:font-name-complex="Arial" style:language-complex="hi" style:country-complex="IN"/>
    </style:style>
    <style:style style:name="T112" style:family="text">
      <style:text-properties style:font-name="Times New Roman1" fo:language="mk" fo:country="MK" style:language-asian="en" style:country-asian="US" style:font-name-complex="Arial" style:language-complex="hi" style:country-complex="IN"/>
    </style:style>
    <style:style style:name="T113" style:family="text">
      <style:text-properties style:font-name="Times New Roman" fo:language="mk" fo:country="MK" style:font-name-asian="MS Mincho" style:font-name-complex="Tahoma" style:language-complex="ar" style:country-complex="SA"/>
    </style:style>
    <style:style style:name="T114" style:family="text">
      <style:text-properties style:font-name="Times New Roman" fo:language="mk" fo:country="MK" style:font-name-complex="Tahoma"/>
    </style:style>
    <style:style style:name="T115" style:family="text">
      <style:text-properties style:font-name="Times New Roman" fo:font-size="12pt" fo:language="mk" fo:country="MK" style:font-size-asian="12pt" style:font-size-complex="12pt"/>
    </style:style>
    <style:style style:name="T116" style:family="text">
      <style:text-properties style:font-name="Times New Roman" fo:font-size="12pt" fo:language="mk" fo:country="MK" style:font-size-asian="12pt" style:font-size-complex="12pt" style:language-complex="hi" style:country-complex="IN"/>
    </style:style>
    <style:style style:name="T117" style:family="text">
      <style:text-properties style:font-name="Times New Roman" fo:font-size="12pt" fo:language="mk" fo:country="MK" style:font-size-asian="12pt" style:font-name-complex="Times New Roman2" style:font-size-complex="12pt"/>
    </style:style>
    <style:style style:name="T118" style:family="text">
      <style:text-properties style:font-name="Times New Roman" fo:font-size="12pt" fo:language="mk" fo:country="MK" style:font-name-asian="@Arial Unicode MS" style:font-size-asian="12pt" style:language-asian="en" style:country-asian="US" style:font-name-complex="Times New Roman" style:font-size-complex="12pt" style:language-complex="hi" style:country-complex="IN"/>
    </style:style>
    <style:style style:name="T119" style:family="text">
      <style:text-properties style:font-name="Times New Roman" fo:font-size="12pt" fo:language="mk" fo:country="MK" fo:font-style="italic" style:font-size-asian="12pt" style:font-style-asian="italic" style:font-name-complex="Times New Roman" style:font-size-complex="12pt" style:language-complex="he" style:country-complex="IL" style:font-style-complex="italic"/>
    </style:style>
    <style:style style:name="T120" style:family="text">
      <style:text-properties style:font-name="Times New Roman" fo:font-size="14pt" fo:language="mk" fo:country="MK" fo:font-style="italic" fo:font-weight="bold" style:font-size-asian="14pt" style:font-style-asian="italic" style:font-weight-asian="bold" style:font-name-complex="Times New Roman" style:font-size-complex="14pt" style:language-complex="he" style:country-complex="IL" style:font-style-complex="italic" style:font-weight-complex="bold"/>
    </style:style>
    <style:style style:name="T121" style:family="text">
      <style:text-properties style:font-name="Times New Roman" fo:font-size="14pt" fo:language="mk" fo:country="MK" fo:font-weight="bold" style:font-size-asian="14pt" style:font-weight-asian="bold" style:font-name-complex="Times New Roman" style:font-size-complex="14pt" style:font-weight-complex="bold"/>
    </style:style>
    <style:style style:name="T122" style:family="text">
      <style:text-properties style:font-name="Times New Roman" fo:font-size="14pt" fo:font-weight="bold" style:font-size-asian="14pt" style:font-weight-asian="bold" style:font-name-complex="Times New Roman" style:font-size-complex="14pt" style:font-weight-complex="bold"/>
    </style:style>
    <style:style style:name="T123" style:family="text">
      <style:text-properties style:font-name="Times New Roman" fo:font-size="14pt" fo:font-weight="bold" style:font-size-asian="14pt" style:font-weight-asian="bold" style:font-name-complex="Times New Roman2" style:font-size-complex="14pt" style:font-weight-complex="bold"/>
    </style:style>
    <style:style style:name="T124" style:family="text">
      <style:text-properties style:font-name="Times New Roman" fo:font-size="14pt" fo:font-weight="bold" style:font-size-asian="14pt" style:language-asian="he" style:country-asian="IL" style:font-weight-asian="bold" style:font-size-complex="14pt" style:font-weight-complex="bold"/>
    </style:style>
    <style:style style:name="T125" style:family="text">
      <style:text-properties style:font-name="Times New Roman" fo:font-size="14pt" fo:font-weight="bold" style:font-name-asian="MS Mincho" style:font-size-asian="14pt" style:font-weight-asian="bold" style:font-name-complex="Times New Roman2" style:font-size-complex="14pt" style:language-complex="hi" style:country-complex="IN" style:font-weight-complex="bold"/>
    </style:style>
    <style:style style:name="T126" style:family="text">
      <style:text-properties style:font-name="Arial" fo:language="mk" fo:country="MK" style:font-name-asian="MS Mincho" style:font-name-complex="Arial"/>
    </style:style>
    <style:style style:name="T127" style:family="text">
      <style:text-properties style:language-complex="ar" style:country-complex="SA"/>
    </style:style>
    <style:style style:name="T128" style:family="text">
      <style:text-properties fo:font-style="normal" fo:font-weight="normal" style:font-style-asian="normal" style:font-weight-asian="normal" style:font-style-complex="normal" style:font-weight-complex="normal"/>
    </style:style>
    <style:style style:name="T129" style:family="text">
      <style:text-properties style:font-name-asian="@Arial Unicode MS"/>
    </style:style>
    <style:style style:name="T130" style:family="text">
      <style:text-properties fo:font-size="14pt" fo:font-weight="bold" style:font-size-asian="14pt" style:font-weight-asian="bold" style:font-size-complex="14pt" style:font-weight-complex="bold"/>
    </style:style>
    <style:style style:name="T131" style:family="text">
      <style:text-properties style:font-name="Times New Roman1"/>
    </style:style>
    <style:style style:name="T132" style:family="text">
      <style:text-properties style:font-name="Times New Roman1" fo:language="mk" fo:country="MK" style:font-name-asian="MS Mincho" style:language-asian="en" style:country-asian="US" style:language-complex="hi" style:country-complex="IN"/>
    </style:style>
    <style:style style:name="T133" style:family="text">
      <style:text-properties fo:font-weight="normal" style:font-weight-asian="normal" style:font-weight-complex="normal"/>
    </style:style>
    <style:style style:name="T134" style:family="text">
      <style:text-properties style:font-name="Times New Roman" fo:language="mk" fo:country="MK" style:font-name-complex="Tahoma"/>
    </style:style>
    <style:style style:name="T135" style:family="text">
      <style:text-properties style:font-name="Times New Roman" fo:language="mk" fo:country="MK" style:font-name-asian="MS Mincho" style:language-asian="en" style:country-asian="US" style:font-name-complex="Times New Roman" style:language-complex="hi" style:country-complex="IN"/>
    </style:style>
    <style:style style:name="T136" style:family="text">
      <style:text-properties style:font-name="Times New Roman" fo:language="mk" fo:country="MK" style:font-name-complex="Times New Roman"/>
    </style:style>
    <style:style style:name="T137" style:family="text">
      <style:text-properties style:font-name="Times New Roman" style:font-name-complex="Times New Roman"/>
    </style:style>
    <style:style style:name="T138" style:family="text">
      <style:text-properties style:font-name="Times New Roman" fo:language="en" fo:country="none"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text:span text:style-name="T98"><text:s text:c="54"/></text:span><text:span text:style-name="T59">Книгата </text:span><text:span text:style-name="Strong_20_Emphasis"><text:span text:style-name="T97">Зохар се состои од:</text:span></text:span></text:p>
      <text:p text:style-name="Standard"><text:span text:style-name="Strong_20_Emphasis"><text:span text:style-name="T97"/></text:span></text:p>
      <text:list xml:id="list3867233121795057780" text:style-name="L1">
        <text:list-header>
          <text:p text:style-name="P3"><text:span text:style-name="Strong_20_Emphasis">1. Хакдамат Сефер ХаЗохар</text:span> - „Вовед во книгата Зохар". Овој дел вклучува голем број написи кои целосно го откриваат внатрешното значење на Тората.<text:line-break/><text:span text:style-name="Strong_20_Emphasis">2. Сефер ХаЗохар -</text:span> Книга Зохар. Таа е поделена на делови и поглавја во согласност со неделните поглавја на Тора:<text:line-break/><text:span text:style-name="Strong_20_Emphasis">Книгата Берешит:</text:span> Берешит, Ное, Лех Леха, Вајера, Хаиеј Сара,Толдот, Вајеце, Вајишлах, Вајешев, Микец, Вајигаш, Вајихи.<text:line-break/><text:span text:style-name="Strong_20_Emphasis">Книгата Шемот:</text:span> Шемот, Вајера, Бо, Башалах, Јитро,Мишпатим, Терумах (Сафра де Цниута),Тецавех, Ки Тиса, Вејикахел, Пекудеј.<text:line-break/><text:span text:style-name="Strong_20_Emphasis">Книгата Вајикра:</text:span> Вајикра, Цав, Шмини, Тазрија, Мецура, Ахареј, Кедушим, Емор, Ба Хар, Вехукотај.<text:line-break/><text:span text:style-name="Strong_20_Emphasis">Книгата Бамидбар:</text:span> Бамидбар, Насо (Идра Раба), Баалотха, Шлах Леха, Корач, Чукат, Балак, Пинхас, Мато.<text:line-break/><text:span text:style-name="Strong_20_Emphasis">Книгата Деварим:</text:span> Ве Етханен, Екев, Шофтим, Тиц, Ваелех, Хаазину (Идра Зута).<text:line-break/><text:span text:style-name="Strong_20_Emphasis">3. Зохар Адаш -</text:span> „Новиот Зоар" - дополнувања на неделниците: Берешит, Ноах, Лех Леха, Ваера, Ваеце, Вајешев, Башалах, Јитро, Терума, Ки Тице, Цав, Ахареј, Ба Хар, Насо, Чукат, Балак, Мато, Ве Етанен, Ки Тице, Ки Таво.<text:line-break/><text:span text:style-name="Strong_20_Emphasis">4. Дополнителни книги</text:span> во книгата Зохар, кои не се коментари на Тората: Идра Раба, Идра Зута, Сафра де Цниута, Раза де Разин, Тосефта, Раја Миемена, Ашмамот, Ситри Тора, Ситри Отиот и Тикунеј Зохар.<text:line-break/><text:span text:style-name="Strong_20_Emphasis">5. „Мидраш Ха Не`Елам"</text:span> - коментар за делата: Песна за песните, Рут, Плач и Тора.</text:p>
        </text:list-header>
      </text:list>
      <text:p text:style-name="Standard"><text:s text:c="2"/></text:p>
      <text:p text:style-name="Standard"><text:s/><text:span text:style-name="T99">Подолу се преводи на неколку делови од книги, со објаснувања на Сулам – Скала од Јехуда Ашлаг – Баал ХаСулам – сопственик на скалата</text:span></text:p>
      <text:p text:style-name="Standard"/>
      <text:list xml:id="list42406731" text:continue-numbering="true" text:style-name="L1">
        <text:list-header>
          <text:p text:style-name="P3"/>
        </text:list-header>
      </text:list>
      <text:p text:style-name="Standard"><text:span text:style-name="T98"><text:s text:c="47"/></text:span><text:bookmark-start text:name="OLE_LINK561"/><text:bookmark-start text:name="OLE_LINK551"/><text:bookmark-start text:name="OLE_LINK931"/><text:bookmark-start text:name="OLE_LINK921"/><text:bookmark-start text:name="OLE_LINK121"/><text:bookmark-start text:name="OLE_LINK111"/><text:bookmark-start text:name="OLE_LINK81"/><text:bookmark-start text:name="OLE_LINK71"/><text:span text:style-name="T99">БЕРЕШИТ - (На почетокот) </text:span></text:p>
      <text:p text:style-name="Standard"/>
      <text:p text:style-name="P12"><text:bookmark-end text:name="OLE_LINK561"/><text:bookmark-end text:name="OLE_LINK551"/><text:bookmark-end text:name="OLE_LINK931"/><text:bookmark-end text:name="OLE_LINK921"/><text:bookmark-end text:name="OLE_LINK121"/><text:bookmark-end text:name="OLE_LINK111"/><text:bookmark-end text:name="OLE_LINK81"/><text:bookmark-end text:name="OLE_LINK71"/>Тој изделка резба, печат во Вишата Светлина</text:p>
      <text:p text:style-name="Standard"/>
      <text:p text:style-name="Standard">1) Кога Кралот посакал да се разоткрие и да ги создаде световите, острата искра изделкала резба, печат во Вишата Светлина. „Изделкала резба / печат“ е заминување и ограничување на Светлината, која што го остава местото празно и лишено од Светлина. Се смета за резба, печат, бидејќи пред создавањето, „Вишата Светлина ја исполнувала целокупната реалност.“ А кога Тој посакал да ги создаде световите, направил резба во Вишата Светлина, со која ја ограничил и отстранил Светлината околу Малхут. Со таа резба, било направено место за сите светови. Острата искра, тоа е огнена искра, Кашијут (тврдост), силата на суровиот суд (Дин) во садот на Малхут, заради која Светлината околу Малхут била ограничена и си заминала. </text:p>
      <text:p text:style-name="Standard"/>
      <text:p text:style-name="Standard">Кога Светлините посакуваат да излезат и бидат разоткриени, острата искра, во која е моќта на судовите (Диним, мн. од Дин) кои се нарекуваат „бои,“ удираат по ширењето на Вишата Светлина, и ширењето се потисува наназад. Од притисок и удирање, тие нежни Светлини излегуваат и звучат како едно, заедно со ширењето на Вишата Светлина. Тие нежни Светлини се нарекуваат <text:span text:style-name="T99">Ор Хозер </text:span>(Одразена, Рефлектирачка Светлина), а ширењето на Вишата Светлина се нарекува <text:span text:style-name="T99">Ор Јашар</text:span> (Директна Светлина). Тогаш таа искра ги разоткрила боите во нив, промена на степените, и сите биле насликани заедно, и Ор Хозер и Ор Јашар, во четири бои – црвена, бела, зелена, и црна. Тоа се четирите степени: <text:span text:style-name="T99">Хохма, Бина, Тиферет и Малхут. </text:span></text:p>
      <text:p text:style-name="Standard"/>
      <text:p text:style-name="Standard"><text:soft-page-break/>Таа искра се крева во осветлување одоздола нагоре. Кревањето одозгора, кое што се нарекува Рош, (Глава), слегува во инверзија на осветлувањето да осветли одозгора надолу. Осветлувањето надолу е наречено Гуф (Тело). Таа искра се нарекува „Остра искра.“ Таа ги поправа и удира сите зачетоци на осветлувањата, и им наредува:, „Расти!“ Тоа значи дека од нејзиното удирање по ширењето на Вишата Светлина, сите нивоа на сите степени во световите, излегуваат и таа ја мери големината на секој еден степен.</text:p>
      <text:p text:style-name="Standard"><text:span text:style-name="T11"/></text:p>
      <text:p text:style-name="Standard"><text:span text:style-name="T11">Острата искра е искра која удира по ширењето на Вишата Светлина, ја крева Ор Хозер и ја облекува. Сите степени се родени и излегуваат од тоа удирање. Искрата ја одредува моќта на ограничувањето (Цимцум) во садот (Кли) на Малхут, да не ја прими Вишата Светлина. Тоа ограничување, исто така е реализирано подоцна, во тврдиот екран (Масах), кој е наречен „Извор.“ Меѓутоа, тука се работи за почетокот на излегувањето на острата искра од Бесконечноста (Ајн Соф), и тој почеток с</text:span><text:span text:style-name="T8">è </text:span><text:span text:style-name="T11">уште не е обдарен со Масах. Место тоа, силата на судот (Дин) е онаа која што го предизвикува ограничувањето на Светлината во садот (Кли) на Малхут.</text:span></text:p>
      <text:p text:style-name="Standard"><text:span text:style-name="T11"/></text:p>
      <text:p text:style-name="Standard"><text:span text:style-name="T11">Острата искра излегла и била создадена во најскриеното – наречено Ајн Соф, односно во последниот стадиум, Бехина, на Ајн Соф, наречена Малхут на Ајн Соф, облик кој се смета за груб. Тоа значи дека обликот на судот (Дин) с</text:span><text:span text:style-name="T8">è</text:span><text:span text:style-name="T11"> уште бил безобличен, сосема непрепознатлив. Острата искра била исправена и притисната во круг, што значи во центарот на кругот, кој е како прстен. Таа не била ниту бела, ниту црна, ниту црвена, ниту зелена.</text:span></text:p>
      <text:p text:style-name="Standard"><text:span text:style-name="T99"/></text:p>
      <text:p text:style-name="Standard"><text:span text:style-name="T99">Објаснување:</text:span> „Пред да произлезат откритијата и суштествата да бидат создадени, Вишата Едноставна Светлина ја исполнувала целокупната реалност. И немало празен простор“ се однесува за постоењето на откритието и создаденото. „И немало делови како Рош или Соф, туку сè било Едноставна Светлина, еднаква во еднообразност, наречена „Светлината на Ајн Соф.“ А кога со Неговата едноставна волја се појавила желбата да ги создаде световите и да произлезат откритијата,“ тогаш излегла острата искра, силата на судот (Дин) откриена во Малхут, излезена од Ајн Соф, која издлабила печат во Вишата Светлина. Така, Светлината била ограничена и си заминала од Кли на Малхут и околу неа. Тоа заминување на Светлината се нарекува „длабење“, правење печат, на Вишата Светлина, затоа што таму бил создаден простор лишен од Светлина. Во тој празен простор, подоцна се појавиле сите светови и сè што е во нив.</text:p>
      <text:p text:style-name="Standard"/>
      <text:p text:style-name="Standard">Острата искра, силата на судот (Дин), се појавила и била тукушто оформена во последната Бехина на Ајн Соф, но сè уште неспособна да разоткрие некоја сила на судот (Дин) во себе, туку само корен од кој подоцна, во световите, се рашириле и се создале сите судови (Диним). Но самата по себе, била во груб, безличен облик, бидејќи во неа уште немало очигледен облик на суд (Дин). Слично, ограниченото место, празниот простор, од кој си заминала Светлината, било исто така во еднообразност, бидејќи немало никаков очигледен облик на Дин во него, и тоа се нарекува „тркалезен облик.“ Силата на судот (Дин) била закачена за центарот на кругот, во средната точка, каде е како оска околу која се вртат сите светови, да ја смират и поправат.</text:p>
      <text:p text:style-name="Standard"/>
      <text:p text:style-name="Standard">Немало бои ниту во просторот, бидејќи боите се сметаат за пресуди (Диним) кои доведуваат до промени во степените, а уште не се гледала ниту едена пресуда (Дин). Зохар вели: „Ниту бела,“ бидејќи белата укажува на Светлината Хохма, во која нема ниту бои, ниту судови (Диним). Светлината била протерана оттаму и си заминала и затоа таму нема бела боја. Но бидејќи Светлината си заминала, тука има една друга боја – црна – која укажува на отсуство на Светлина. Но Зохар вели дека нема ниту црна, „Ниту црвена,“ бојата на Бина, „Ниту зелена,“ бојата на Тиферет.</text:p>
      <text:p text:style-name="Standard"/>
      <text:p text:style-name="Standard"><text:soft-page-break/>Кога искрата го измерила нивото, направила боите да светат во просторот и во печатот, бидејќи по ограничувањето, повлекувањето, (Цимцум) и длабењето, линија на Светлина се ширела од Светлината на Ајн Соф во местото на празниот простор. Горната глава, Рош, на ширењето се протега од Ајн Соф и го допира, а крајот на ширењето е до местото на острата искра која стои во средната точка, во центарот на кругот. Тоа е така бидејќи острата искра ја спречува Вишата Светлина да минува низ неа, и затоа Светлината завршува таму. </text:p>
      <text:p text:style-name="Standard"/>
      <text:p text:style-name="Standard">Ширењето на таа линија на Светлината содржи, во себе, четири бои: Хохма, Бина, Тиферет и Малхут. Тие осветлуваат во ограниченото место, како што беше речено дека го измерила нивото, направила боите да осветлуваат во просторот и во резбата, бидејќи за време на ширењето на линијата на Светлина, биле создадени боите кои што го осветлуваат местото. Но пред тоа, на ограниченото место воошто немало бои.</text:p>
      <text:p text:style-name="Standard"/>
      <text:p text:style-name="Standard">Знајте дека има две акции во острата искра: </text:p>
      <text:p text:style-name="Standard">1)<text:span text:style-name="T99"> Зивуг де Хакаа </text:span>(Спојката на ударите) од која излегуваат сите степени. </text:p>
      <text:p text:style-name="Standard">Оваа операција е во Малхут де Рош, која ја крева Ор Хозер одоздола нагоре, доведувајќи ја до десетте Сефирот де Рош, и се прави Обратна, Одразена, или т.н Рефлектирачка Светлина за да осветли од неа и долу, делувајќи до десет Сефирот де Гуф. </text:p>
      <text:p text:style-name="Standard">2) <text:span text:style-name="T99">Чинот на крајот од секој степен. </text:span></text:p>
      <text:p text:style-name="Standard"/>
      <text:p text:style-name="Standard">Кога десетте Сефирот де Гуф на степенот ќе се прошират одозгора надолу, од Кетер до Малхут, Светлината не може да биде примена во Малхут де Гуф, поради острата искра што е таму, која ја спречува Светлината да се шири, и затоа осветлувањето запира. Острата искра доаѓа од Ајн Соф да им даде круни и Мохин на сите степени, бидејќи сите Мохин се привлечени преку Зивуг де Хакаа на острата искра. Овој чин на искрата е да ја води Малхут, која се нарекува „големото море,“ за таа да не ја пречекори својата мера нанадвор, што значи, да не ја прими Вишата Светлина во себе од местото на екранот (Масах), одоздола, за кое пишува, „Дотука ќе дојдеш, но не потаму.“ <text:s/>Тоа значи дека Светлината ќе дојде до границата на екранот (Масах) и нема понатаму да се шири, како песокот кој ги ограничува и става крај на морските води, туркајќи ги брановите наназад. Затоа, Малхут на Рош се нарекува „Малхут која се пари,“ а Малхут на Гуф се нарекува „завршна Малхут.“</text:p>
      <text:p text:style-name="Standard"/>
      <text:p text:style-name="Standard">Треба да знаете дека ширењето на линијата на Светлината е лицето (Парцуф на А“К, (Адам Кадмон)- Кетер за четирите светови АБЈА. Но бидејќи мора да има четири нивоа, еден под друг, во секое ширење – АБ, СаГ, МА, и БоН – таа линија ги содржи и петте лица на Адам Кадмон (Парцуфим на А“К ).</text:p>
      <text:p text:style-name="Standard"/>
      <text:p text:style-name="Standard">Извор се појавил во острата искра, од кој се насликани боите, одоздола. Извор е екранот (Масах) воспоставен во Малхут, да се подигне Ор Хозер, бидејќи Битуш (удирањето), соединување на ударот, (Зивуг де Хакаа) со Вишата Светлина, непрестајното парење (Зивуг), станал Масах, како извор од кој бескрајно тече Ор Хозер. Боите означуваат пресуди (Диним). „Насликани“ означува разоткривање на судовите (Диним). „Долу“ ги означува Сефирот на Гуф. </text:p>
      <text:p text:style-name="Standard"/>
      <text:p text:style-name="Standard">Така е затоа што осветлувањето на Ор Хозер осветлува одоздола нагоре и одозгора надолу. Нејзиното осветлување одоздола нагоре се нарекува Рош, но боите уште не се откриени во осветлувањето на Рош. Напротив, четирите бои се очигледни само во нејзиното осветлување одозгора надолу, наречено Гуф. Затоа е речено дека боите се насликани долу, што значи дека Диним биле откриени во осветлување одозгора надолу, а не во осветлување одоздола нагоре.</text:p>
      <text:p text:style-name="Standard">Диним не можеле да се појават одоздола нагоре, бидејќи горното и долното се секогаш причина и последица, каде долното е предизвикано од горното. Но бидејќи острата искра е долу, во Малхут на Рош, осветлувајќи одоздола нагоре, причината кои ја претставуваат <text:soft-page-break/>горните девет Сефирот, не е под никакво влијание на недостатоците на својата последица – Малхут. </text:p>
      <text:p text:style-name="Standard"/>
      <text:p text:style-name="Standard">Но Гуф е предизвикан од Зивуг де Хакаа на острата искра, па така острата искра е причината за него. Затоа, Диним на острата искра се појавуваат во неа, бидејќи сета сила на Диним во причината се појавува во нејзината последица. Од ова знаете дека силната мерка на желбата да прима (Авјут) и недостатокот можат да делуваат само од местото на својата појава надолу, а воопшто не од местото на појавата нагоре. </text:p>
      <text:p text:style-name="Standard"/>
      <text:p text:style-name="Standard">2) Најскриеното од сите скриени нешта, од Ајн Соф, сокриената Малхут на А“К, се разоткриле два Парцуфим. Тоа најскриено се расцепило, но не до крај, а Авир (Светлината на Руах) воопшто не е познат. Еден Парцуф се смета за отцепување, појава на половина степен, ВАК со недостаток на ГАР, а другиот не е отцепување, туку појава на цел степен. Неговиот Авир е нивото на Руах, кое е ВАК со отсуство на ГАР, непознато, бидејќи таму нема Зивуг за присуство на ГАР. „Познато“ значи Зивуг за доаѓање на ГАР.</text:p>
      <text:p text:style-name="Standard"><text:span text:style-name="T99"/></text:p>
      <text:p text:style-name="Standard"><text:span text:style-name="T99">Објаснување:</text:span> Зохар започнува да објаснува како петте Парцуфим на Ацилут излегле од Малхут де А“К. Тој објаснува како Малхут де А“К ги разоткрила Парцуф Кетер на Ацилут, наречен Парцуф Атик, и Нуква де Атик, бидејќи Нуква де Ацилут излегла од неа како отцепување, а машкото на Атик излегло од неа како целосно. Тоа отцепување е дружењето на Мидат ха Дин (одликата на пресудата) со Мидат ха Рахамим (одликата на милоста), наречено Цимцум Бет де А“К.</text:p>
      <text:p text:style-name="Standard"><text:span text:style-name="T24"/></text:p>
      <text:p text:style-name="Standard"><text:span text:style-name="T24">С</text:span><text:span text:style-name="T8">è</text:span><text:span text:style-name="T24"> е како што учиме – на почетокот, Тој размислувал да го создаде светот со Мидат ха Дин, се мисли на Малхут де А“К, од чиј Зивуг се појавил Парцуф А“К, кој е Мидат ха Дин. Тој видел дека светот не може да опстои, па го донел Мидат ха Рахамим и го поврзал со Мидат ха Дин. Видел дека световите не можеле да постојат, па ја донел Мидат ха Рахамим и ја поврзал со </text:span><text:span text:style-name="T24">Мидат ха Дин. Видел дека световите не можат да постојат, па ја кренал Мидат ха Дин, Малхут де А“К до Бина де А“К, Мидат ха Рахамим, Малхут која се пари и која стоела на крајот од Сефирот де Рош. Таа се кренала до местото на Бина де Рош, и направила таму Зивуг де Хакаа со Вишата Светлина. </text:span></text:p>
      <text:p text:style-name="Standard"/>
      <text:p text:style-name="Standard">Следува дека нејзината Ор Хозер, која се крева одоздола нагоре, исполнила само два Сефирот КХ, а трите Сефирот – Бина и ЗоН де Рош – се спуштиле од Рош и паднале во Гуф. А завршната Малхут, која стоела под сите Сефирот на Гуф, се кренала и застанала во Бина де Гуф, на половина од Сефира Тиферет, на точката на Хазе, бидејќи Тиферет се смета за Бина де Гуф, и става крај на Парцуфот на местото на точката на Хазе. Бина и ЗоН де Гуф не можеле да примат Светлина бидејќи биле под крајната Малхут и сосема заминале од Ацилут.</text:p>
      <text:p text:style-name="Standard">Поради кревањето на Малхут до местото на Бина, секој степен се поделил на два. Половина од него останал во степенот, долната половина излегла и се спуштила до степенот под него, половината степен од Рош се спуштил во Гуф, а половината степен од Гуф се спуштил под Ацилут. Затоа се смета дека секој Парцуф кој ќе се појави преку поврзувањето на Мидат ха Рахамим со Дин, се појавува во поделба на степенот на две половини.</text:p>
      <text:p text:style-name="Standard"/>
      <text:p text:style-name="Standard">Кога Малхут де А“К го разоткрила Атик де Ацилут, го создала машкото на Атик неподелено, без присуството на Мидат ха Рахамим, а Атик се појавил во целосен степен, неподелен на две половини. Таа ја создала Нуква де Атик со дружење на Мидат ха Дин со Рахамим, а таа се појавила поделена во степенот – само КХ во Рош, и КХ во Гуф, додека Бина, Тиферет, и Малхут де Рош паднале во Гуф, а Бина, Тиферет и Малхут де Гуф паднале под Сијум (завршеток) на целиот степен на Ацилут. Тоа е затоа што нов Сијум се создавал за Вишата Светлина: местото на Хазе де Гуф, каде е половина од Бина де Гуф. Тој нов Сијум се нарекува Парса.</text:p>
      <text:p text:style-name="Standard"><text:soft-page-break/></text:p>
      <text:p text:style-name="Standard">Причината зошто Парцуф Атик и неговата Нуква опфаќаат два стадиума, Бехинот, заедно, е да се има средина меѓу Парцуфим на А“К, кои се појавиле неподелени, и Парцуфим на четирите светови АБЈА, кои се појавиле поделени. Машкото на Атик, кој е еднаков на А“К, зема од А“К, и дава на својата Нуква. А Нуква де Атик, која е еднаква на Парцуфим АБЈА, дава на АБЈА. </text:p>
      <text:p text:style-name="Standard"><text:span text:style-name="T24"/></text:p>
      <text:p text:style-name="Standard"><text:span text:style-name="T24">Најскриената, од с</text:span><text:span text:style-name="T8">è</text:span><text:span text:style-name="T24"> што е скриено, Малхут де А“К, создала еден Парцуф - <text:s/>Атик де Ацилут, како поделен и неподелен. Машкото на Атик се смета за неподелен, а Нуква де Атик се смета за поделена. Тој ја ставил поделената, Нуква де Атик, пред неподелениот, машкото на Атик, бидејќи Нуква де Атик дошла пред машкото на Атик затоа што Нуква била еманирана и излегла во ГАР де Некудим, а машкото излегло во светот на Ацилут.</text:span></text:p>
      <text:p text:style-name="Standard"/>
      <text:p text:style-name="Standard">Нивото на Руах, Авир, кој е ВАК без ГАР, е непознат бидејќи таму нема Зивуг за доаѓање на ГАР. Петте нивоа се НеРаНХаЈ. Нивото на Руах се нарекува Авир. Се смета за поделен бидејќи таму има само два Сефирот, КХ, и може да прими две Светлини Нефеш Руах (НР), без трите Светлини - Нешама, Хаја, Јехида, (НХЈ), поради отсуството на трите Келим: Бина, Тиферет и Малхут, како што е познато во обратниот однос меѓу Светлините и Келим, бидејќи во Келим прво растат горните, а во Светлините прво влегуваат долните. Затоа е речено дека нивото на Авир де Атик, кој се смета за дел од Атик, неговата Нуква, е скриено бидејќи нема Зивуг да ги доведе трите Светлини: Нешама, Хаја, Јехида, бидејќи Зивуг се нарекува Даат (спознавање) како што пишува, „И Адам ја спозна својата жена, Ева.“</text:p>
      <text:p text:style-name="Standard"/>
      <text:p text:style-name="Standard">Конечно, од удирањето на делот во Атик, кој е Нуква во Атик, била осветлена висока и скриена точка – Парцуф А“А де Ацилут. Тоа Хакаа (удирање) е Зивуг де Хакаа од кој сите степени еманираат и се појавуваат. Навистина, точка е секогаш името на Малхут, а причината зошто А“А се нарекува „висока точка“ е да се покаже разликата и иновацијата во него во однос на Нуква де Атик, дека ја има Малхут која е смирена во Мидат ха Рахамим, која набргу ќе стане позната, ќе се спари, и ќе донесе ГАР.</text:p>
      <text:p text:style-name="Standard"><text:span text:style-name="T24"/></text:p>
      <text:p text:style-name="Standard"><text:span text:style-name="T24">Таа смирена Малхут се нарекува „висока точка“. Нуква де Атик е скриена, бидејќи е реализирана на ниска точка, наречена Ман’ула. Иако се смета за дел – Малхут која е смирена во Мидат ха Рахамим, наречена Мифтаха – несмирената Малхут с</text:span><text:span text:style-name="T8">è</text:span><text:span text:style-name="T24"> уште има две точки. Затоа е непозната. Така, целата иновација во врска со Нуква де Атик е во горната точка во неа. </text:span></text:p>
      <text:p text:style-name="Standard"><text:span text:style-name="T24"/></text:p>
      <text:p text:style-name="Standard"><text:span text:style-name="T24">Затоа Зохар на многу места ја нарекува: „висока (или Виша) точка“.</text:span></text:p>
      <text:p text:style-name="Standard"><text:span text:style-name="T24">Се нарекува „скриена точка,“ за разлика од Малхут де А“К, која се нарекува „најскриената од с</text:span><text:span text:style-name="T8">è</text:span><text:span text:style-name="T24"> што е скриено.“ Но Малхут во А“А се нарекува само „скриена,“ бидејќи таа е над точката која е сосема скриена, и затоа точката се нарекува „почеток,“ што значи првото од сите изговорени нешта.</text:span></text:p>
      <text:p text:style-name="Standard"/>
      <text:p text:style-name="Standard">Зборот Берешит (настанок/на почетокот) укажува на Парцуф Арих Анпин (А“А) во светот Ацилут, кој се нарекува Решит (почетен/примарен) бидејќи е првиот Парцуф од кој се распоредуваат сите Мохин во световите. Но никакви Мохин не им доаѓаат на световите од Парцуфим над него, Парцуфим на А“К и машкото и женското на Атик, бидејќи тие се сосема скриени, и нема Зивуг да им бидат дадени Мохин. Тоа е затоа што Парцуфим А“К и машкиот Атик се воспоставени во несмирената Малхут де Мидат ха Дин, во која светот не може да постои. Дури ни Нуква де Атик не ги разделува Мохин, бидејќи се состои од две споени точки, затоа и таа е скриена.</text:p>
      <text:p text:style-name="Standard"/>
      <text:p text:style-name="Standard">Следува дека првиот Парцуф кој можел да се види е Парцуф А“А, како што е утврдено на највисоката смирена точка, Мифтаха. Затоа А“А е создаден со името Решит. Зохар досега <text:soft-page-break/>излагаше во детали, од почетокот на Цимцум преку машкото и женското на Атик де Ацилут, за да ни покаже дека Парцуф А“А е носителот на Вишата точка, наречена Решит, содржана во првиот збор на Тора, Берешит. </text:p>
      <text:p text:style-name="Standard"/>
      <text:p text:style-name="Standard">Но сите Парцуфим и светови пред него не се такви. Тие се скриени и не се откриваат на нижите. Затоа нема да најдеме ни збор за нив во Тора, бидејќи она што не го достигнуваме, не го знаеме по име или збор, а почетокот на коренот на достигнувањето почнува само во А“А, кој е познат, иако само како корен за достигнувањето. Затоа се нарекува Берешит, и затоа мора да биде првиот збор во Тора, бидејќи Тора се смета за достигнување. </text:p>
      <text:p text:style-name="Standard"/>
      <text:p text:style-name="P12">Сјајот на небесниот свод</text:p>
      <text:p text:style-name="Standard"/>
      <text:p text:style-name="Standard">3) „И учените ќе светат како сјајот на небесниот свод.“ Учените се ЗоН де Ацилут, или душите на праведните. „Сјајот на небесниот свод“ е осветлувањето на ГаР кое се појавува преку спојот на Мидат ха Рахамим. Тука текстот конкретно посочува на Малхут ублажена со Мидат ха Рахамим. Малхут која го поделила целиот степен со своето кревање до Бина, и направила нов Сиум во средината на Сефирот на степенот, на местото на Бина во Гуф, во Хазе. Тој нов Сијум (завршеток) се вика Парса, кој стои како Хазе и таму го завршува Парцуфот. Парса се цревата на човекот, во Хазе, одвојувањето меѓу органите најважни за живот – белите дробови и срцето – и органите за хранење. </text:p>
      <text:p text:style-name="Standard"/>
      <text:p text:style-name="Standard">Тој нов Сијум се нарекува и „Небесниот свод кој ги дели Вишата вода и нижата вода.“ Тоа е затоа што има пет Сефирот во Гуф. ХаГаТ Нецах и Ход, НХ, кои одговараат на петте Сефирот: Кетер Хохма Бина (КаХаБ) и Тиферет Малхут, (ТуМ). ХаГаТ де Гуф се сметаат за КаХаБ, ГАР де Гуф, и завршуваат кај Хазе, кај што е Парса, кој се нарекува „небесен свод.“ Затоа тие ХаГаТ се нарекуваат „Виша вода.“ Од Хазе и надолу, Тиферет и Малхут де Гуф се нарекуваат „нижа вода.“ Така, небесниот свод стои на средината од секој степен, делејќи ги Вишата и нижата вода, како што пишува, „Нека има небесен свод среде водата и нека раздели една вода од друга.“</text:p>
      <text:p text:style-name="Standard"><text:span text:style-name="T11"/></text:p>
      <text:p text:style-name="Standard"><text:span text:style-name="T11">Светот немало да истрае во Мидат ха Дин, Малхут де А“К, пред таа да се смири во Бина. Светот е ЗоН де Ацилут ги вклучува луѓето во овој свет, бидејќи с</text:span><text:span text:style-name="T8">è</text:span><text:span text:style-name="T11"> што се прима во ЗоН де Ацилут може да се прими во луѓето во овој свет. А с</text:span><text:span text:style-name="T8">è</text:span><text:span text:style-name="T11"> што не се прима во ЗоН не се прима во луѓето во овој свет бидејќи ние не примаме ништо повисоко од ЗоН.</text:span></text:p>
      <text:p text:style-name="Standard">Затоа, кога Нуква де З“А, односно Малхут, не би била ублажена во Бина, не би била погодна за прием на било каква Ор Јашар, Вишата Светлина, туку само Ор Хозер, Мала Светлина, Светлина на Дин, и тогаш луѓето на светов би биле недостојни да добијат Мохин – Ор Јашар од Ајн Соф. Меѓутоа, Тој видел дека светот нема да истрае, па го поврзал со Мидат ха Рахамим, кревајќи ја до Бина, и сите степени биле поделени и бил направен нов Сијум, наречен „небесен свод,“ на половина од секој степен. Следува дека Малхут која се кренала до местото на Бина добила две Сефирот кои се погодни за примање на Вишата Светлина – Бина и Тиферет – затоа што штом Малхут е во местото на Бина, тогаш Бина и Тиферет се под неа, вклучени во неа. </text:p>
      <text:p text:style-name="Standard"/>
      <text:p text:style-name="Standard">И затоа, еднаш штом луѓето, во овој свет, го подигнат МаН, преку Мицвот и добри дела, тие добиваат ново осветлување од Вишото, кое ја спушта Малхут и местото на Зивуг назад на нејзиното место, под Тиферет, и излегува целосен степен, НеРаНХаЈ, примен во Сефирот Бина и Тиферет, кои претходно биле вклучени во Малхут, и кои се погодни за примање на Вишата Светлина. Тогаш душите на праведните исто така ги добиваат Вишите Мохин од ЗоН де Ацилут, бидејќи се вклучени во Вишата Малхут. </text:p>
      <text:p text:style-name="Standard"/>
      <text:p text:style-name="Standard">Така, сите Мохин се само заради Малхут која се кренала до Бина, правејќи таму нов Сијум, <text:soft-page-break/>наречен „небо.“ Да не е небесниот свод, ЗоН немало да можат да примат ништо од Вишата Светлина. Затоа тие Мохин, текстот ги нарекува „Сјајот на небото,“ што значи Светлината која се појавува на крајот од дружењето на Рахамим со Дин. </text:p>
      <text:p text:style-name="Standard"/>
      <text:p text:style-name="Standard">Напишано е, „А учените,“ што значи ЗоН и душите на праведните, „ќе светат како сјајот на небото,“ ќе примат Мохин кои осветлуваат како сјајот на небесниот свод, бидејќи сите нивни Мохин доаѓаат од сјајот на небото. Затоа Зохар го донесува овој текст, над сите Мохин кои произлегле од А“А и подолу, бидејќи сите дошле од тие Светлини на сјајот на небесниот свод. Затоа во нив има и достигнување за подолните.</text:p>
      <text:p text:style-name="Standard"/>
      <text:p text:style-name="Standard">Има три фактори во сјајот на небесниот свод.</text:p>
      <text:p text:style-name="Standard"><text:span text:style-name="T19">- 1) Сјајот кој е најсокриен од с</text:span><text:span text:style-name="T8">è</text:span><text:span text:style-name="T19"> што е скриено, и неговите Авир, Дехура и Нуква де Атик, бидејќи машкото од Атик е најсокриено од с</text:span><text:span text:style-name="T8">è</text:span><text:span text:style-name="T19"> што е сокриено, а неговиот Авир е Нуква де Атик, која се разоткрила до А“А во сјајот на небото.</text:span></text:p>
      <text:p text:style-name="Standard">- 2) Сјајот на Берешит, од кој произлегол ЈЕШСУТ.</text:p>
      <text:p text:style-name="Standard">- 3) Сокриениот сјај, ЈЕШСУТ, од кои се разоткриле сите десет зборови во делото на создавањето, Мохин де ЗоН. Но горните АвИ не се од сјајот на небото, бидејќи се непознати и Јуд не си заминал од нивниот Авир. </text:p>
      <text:p text:style-name="Standard"/>
      <text:p text:style-name="Standard">Првиот сјај на небото е корен кој се протега до А“А, но самиот е сокриен. Вториот сјај на небото е носителот на Вишата точка, Мифтаха. Затоа се смета за почеток на сите Мохин на сјајот на небото. Затоа се нарекува Берешит (на почетокот), и затоа тие Мохин не се појавуваат во неа, место тоа им ги дава на ЈЕШСУТ, третиот сјај на небото. Во ЈЕШСУТ, сите тие Мохин, од кого ЗоН примаат, навистина се појавуваат. </text:p>
      <text:p text:style-name="Standard"><text:span text:style-name="T19"/></text:p>
      <text:p text:style-name="Standard"><text:span text:style-name="T19">Авир на сјајот, кој е најскриен од с</text:span><text:span text:style-name="T8">è</text:span><text:span text:style-name="T19"> што е скриено, се спарил и осветлил на таа точка. Тој </text:span><text:span text:style-name="T19">што е најскриен од с</text:span><text:span text:style-name="T8">è</text:span><text:span text:style-name="T19"> што е скриено е Атик и неговата Нуква. Но иако неговата Нуква веќе била воспоставена со Малхут која е ублажена во Мидат ха Рахамим, со небесниот свод, сепак, бидејќи е скриена, таа е вклучена во машкото на Атик и се нарекува „најскриената од с</text:span><text:span text:style-name="T8">è</text:span><text:span text:style-name="T19"> што е скриено,“ како него. Меѓутоа, таа се смета за негов Авир бидејќи е само половина степен, Келим КХ со Светлините на Нефеш и Руах. </text:span></text:p>
      <text:p text:style-name="Standard"/>
      <text:p text:style-name="Standard">Авир на Атик, кој е неговата Нуква, се спарил и осветлил на таа точка, што значи дал Светлина на А“А, кој се нарекува „Виша точка,“ и од него излегле Мохин де ГАР, наречени „сјајот на небото.“ А штом А“А добил Светлина од Нуква де Атик, тој Решит, А“А, се проширил во Рош и Гуф, и направил палата за себе, за чест и слава. Тоа значи, го разоткрил Парцуфот Вишите АвИ, кои го облекле и опкружиле како палата. </text:p>
      <text:p text:style-name="Standard">Има шест Парцуфим во светот на Ацилут, каде еден извира од друг. Во секој Парцуф има машко и женско. Тие се нарекуваат Атик и неговата Нуква, А“А и неговата Нуква, Вишите АвИ, ЈЕШСУТ, големите ЗоН, и малите ЗоН.</text:p>
      <text:p text:style-name="Standard"/>
      <text:p text:style-name="Standard">Ова е редот на нивните степени: Авир де Атик ги разоткриле А“А и неговата Нуква, А“А и неговата Нуква ги разоткриле Вишите АвИ и ЈЕШСУТ, а ЈЕШСУТ ги разоткрил големите ЗоН и малите ЗоН. Објаснува како сите овие се укажани во стихот Берешит Бара Елоким ет ХаШамаин ВеЕт ХаАрец („Во почетокот Бог ги создаде небото и земјата.“)</text:p>
      <text:p text:style-name="Standard"/>
      <text:p text:style-name="Standard">А“А осветлува два вида Мохин во Вишите АвИ, во палатата која ја направил – која е Парцуфот на Вишите АвИ, семето на А“А, семе на Светост – за зачнување души и за добро на светот: </text:p>
      <text:p text:style-name="Standard">1) Мохин де Хасадим да ги одржи световите; </text:p>
      <text:p text:style-name="Standard">2) Мохин де Гадлут да ги зачне душите. </text:p>
      <text:p text:style-name="Standard">4) Сјајот кој насадил семе, во негова чест, е како семе на добрата свила и пурпур. Црвот кој ја <text:soft-page-break/>ткае свилата самиот се прекрива со внатрешноста на свилата, затоа што таква е природата на тој црв – од себе ги вади свилените конци и се обвиткува со нив додека не е сосема прекриен со свилени конци и невидлив. Слично, кога А“А ги сее Светлините во палатата, ЈЕШСУТ, тој се крие и ги покрива сопствените Светлини, и исчезнува низ тие Мохин на ЈЕШСУТ кои ги разоткрива, како црвот кој е скриен од свилените конци што ги прави. </text:p>
      <text:p text:style-name="Standard"/>
      <text:p text:style-name="Standard">Од тоа семе, за себе направил палата за своја слава и за доброто на сите. Таа втора палата е Парцуф ЈЕШСУТ, која ја разоткрила од А“А, слично на семе од свила. А“А морал да исчезне додека овој Парцуф е разоткриен од него, и во таа палата посеал семки од Светлините за негова поправка, како што пишува: „Носи Светлина како облека,“ кога Светлината е завиткана, без ширење, и тој е скриен. Тогаш се нарекува Авир, бидејќи Светлината ја крие буквата Јуд која влегла во зборот Ор (Светлина), правејќи ја комбинацијата Авир, точка во неговата палата. </text:p>
      <text:p text:style-name="Standard"/>
      <text:p text:style-name="Standard">Малхут се нарекува „точка,“ а ЈЕШСУТ, кои се Бина, се нарекуваат „палата.“ Во ублажувањето на Мидат ха Рахамим, точката отишла до палатата на А“А, кога Малхут се кренала до Бина. Следува дека Светлината на палатата била сокриена и станала Авир, нивото на Руах, бидејќи кога се присутни сите пет светилника НеРаНХаЈ, се нарекува „Светлина.“ Но преку воздигнувањето на точката до палатата, Сијум и Зивуг биле направени под Хохма, а Бина, Тиферет и Малхут се спуштиле надвор од палатата и долу. Но бидејќи само два Келим КХ останале во палатата, само две Светлини останале таму, НР. Светлината на Руах се нарекува Авир. Така, поради кревањето на точката до Светлината на палатата, Светлината си заминала оттаму, од ГАР - Нешама, Хаја, Јехида – и само нивото Руах Нефеш – Авир – останало таму. </text:p>
      <text:p text:style-name="P1"><text:span text:style-name="T135"/></text:p>
      <text:p text:style-name="P1"><text:span text:style-name="T135">Напишано е: „И Бог рече, „Нека биде Светлина.“ Потоа, кога Мохин де Гадлут де ЈЕШСУТ осветлиле, тој уште еднаш го спуштил Јуд</text:span><text:span text:style-name="T137"> </text:span><text:span text:style-name="T136">(</text:span><text:span text:style-name="T137">י</text:span><text:span text:style-name="T136">)</text:span><text:span text:style-name="T135"> од својството на Воздухот, Авир, а комбинацијата на Ор</text:span><text:span text:style-name="T136">, (</text:span><text:span text:style-name="hps"><text:span text:style-name="T138">רוא</text:span></text:span><text:span text:style-name="hps"><text:span text:style-name="T136">) -</text:span></text:span><text:span text:style-name="T135"> Светлина се вратила на место како на почетокот, бидејќи штом ја вратил Малхут на свое место, трите Келим, Бина и ТуМ, (Тиферет и Малхут) се вратиле и повторно се соединиле со својот степен. А бидејќи веќе има пет Келим, петте Светлини НеРНХаЈ уште еднаш се облекле во нив. </text:span></text:p>
      <text:p text:style-name="Standard"/>
      <text:p text:style-name="Standard">Влегувањето на Јуд во Светлината е произлегување на А“А до ЈЕШСУТ, бидејќи кога тој произлегол во ЈЕШСУТ, ја кренал Малхут до својата Бина, точка во неговата палата, а А“А останал со две Келим, Кетер и Хохма, (КХ), и во две Светлини, Нефеш и Руах, (НР). Следува дека и А“А морал да исчезне и да ја намали својата Светлина во Авир кога еманирал во ЈЕШСУТ, како семето на свила. </text:p>
      <text:p text:style-name="Standard"/>
      <text:p text:style-name="Standard">Со тоа, Решит го создал тоа скриено нешто, кое не е познато на оваа палата. Има врска со стихот, Берешит Бара Елоким. („Во почетокот Бог создаде“). Со тој почеток, тој – Арих Анпин (А“А) – го создал тоа скриеното, издигнувањето на Јуд до Светлината на палатата, при што станал сокриен Авир, точка во неговата палата. Тој што е сокриен, за оваа палата, е ЈЕШСУТ во времето на Катнут. А бидејќи извира од А“А, тој се открива за време на Гадлут, бидејќи тогаш Јуд излегува, уште еднаш, од Авир и станува Светлина. Но кога би произлегол од Атик секогаш би останал сокриен, и Јуд никогаш не би си заминал од Авир, како што е својствено на Вишите Аба ве Има (АвИ) кои излегле од Атик. </text:p>
      <text:p text:style-name="Standard"/>
      <text:p text:style-name="Standard">Втората палата се нарекува Елоким, за да се разликува од првата палата на А“А, т.е. Вишите АвИ, што не се смета за Елоким туку за ЕКЈЕХ. Напишано е: „На почетокот Бог создаде.“ А“А, наречен Решит (почеток), создавал, го разоткрил Катнут и скриеноста, наречена „скриен сјај,“ која во Гадлут е името Елоким. Зборот „создаде“ секогаш укажува на формирање на нешто скриено. </text:p>
      <text:p text:style-name="Standard"><text:soft-page-break/></text:p>
      <text:p text:style-name="Standard">5) Таа палата блеска и сите десет зборови се создадени од неа, во ширењето на точката од тој сокриен сјај. Мохин де Гадлут де ЗоН се нарекуваат „изговорени звуци.“ Сите Мохин де ЗоН се дојдени од сокриениот сјај на ЈЕШСУТ, што значи со ширење и појава на точката од сокриениот Авир, кога останале буквите на Ор. </text:p>
      <text:p text:style-name="Standard">Ако во ЈЕШСУТ е напишано „создадени,“ нема чудо за тоа што е напишано, „И Бог го создаде човекот според својот лик.“</text:p>
      <text:p text:style-name="Standard"><text:span text:style-name="T51"/></text:p>
      <text:p text:style-name="Standard"><text:span text:style-name="T51">Објаснување: </text:span><text:span text:style-name="T11">Човекот на Ацилут е З“А кој излегол со Малхут во два Парцуфим. Познато е дека Малхут имала ограничување воопшто да не прима Ор Јашар во себе, туку само Ор Хозер. Така, како може ЗоН да прими Мохин од ЈЕШСУТ, кои се Ор Јашар? Објаснето е дека ако во ЈЕШСУТ е напишано „создадени,“ дека Малхут се кренала до местото на Бина, а Бина и ТуМ де ЈЕШСУТ се спуштиле до ЗоН, не е чудо што пишува „И Бог,“ Бина, „го создаде човекот,“ ЗоН, „според својот лик,“ во Мохин де Има, иако изворно се недостојни да примат Ор Јашар. Тоа е затоа што тие, Бина и ТуМ де ЈЕШСУТ, кои се спуштиле до ЗоН за време на Катнут станале едно со ЗоН, примајќи ги во себе Мохин де Има, кои се Ор Јашар, бидејќи Има (мајката) </text:span><text:span text:style-name="T114">ѝ</text:span><text:span text:style-name="T11"> ги позајмила своите алишта на ќерката.</text:span></text:p>
      <text:p text:style-name="Standard"><text:span text:style-name="T11"/></text:p>
      <text:p text:style-name="Standard"><text:span text:style-name="T11">6) Сјајот, А“А, е Берешит, затоа што неговото име е прво од сите. Откако го толкува стихот: „На почетокот Бог создаде,“ општо земено, во врска со А“А, кој ја разоткрил ЈЕШСУТ, кој се нарекува Елоким (Бог), тој се враќа да ја објасни работата во детали. Вели дека зборот Берешит е свето име, и тоа е името на А“А, чие име е првото од сите, затоа што А“А – почетокот на с</text:span><text:span text:style-name="T8">è</text:span><text:span text:style-name="T103"> </text:span><text:span text:style-name="T11">– е очигледен во Мохин на сјајот на небото, бидејќи првиот Парцуф е </text:span><text:span text:style-name="T11">воспоставен како прва точка, Мифтаха.</text:span></text:p>
      <text:p text:style-name="Standard"/>
      <text:p text:style-name="Standard">Светото име ЕКЈЕХ е изрежано на страните на А“А, кои се Вишите АвИ кои ја облекуваат десната и левата страна на А“А преку Хазе. Тие се името ЕКЈЕХ, и секогаш се во чист Авир, бидејќи Јуд никогаш не заминал од нивниот Авир, додека Мохин на сјајот на небото не се во нив. Името Елоким е изрежано во круната, Мохин де ГАР, како што пишува, „Одете и видете го, о ќерки на Цион, кралот Соломон со круната со која мајка му го крунисала.“ ЈЕШСУТ, името Елоким, е изрежано во А“А во круната, во Мохин де ГАР.</text:p>
      <text:p text:style-name="Standard"/>
      <text:p text:style-name="Standard">Тоа се однесува на појаснувањето на имињата ЕКЈЕХ Ашер ЕКЈЕХ (Ќе бидам тоа што ќе бидам). Првиот ЕКЈЕХ се Вишите АвИ, изрежани и напишани на страните на А“А, чист Авир, и скриени. Елоким е врежан во А“А во ГАР, во сјајот на небото, ЈЕШСУТ. Тоа е скриена палата, почетокот на откривањето на Берешит. Името Елоким е зборот Ашер (тоа што) во ЕКЈЕХ Ашер ЕКЈЕХ, на начин на кој првиот ЕКЈЕХ е Вишите АвИ, а Ашер е ЈЕШСУТ, Елоким, скриената палата во времето на Катнут, почетокот на откривање на Берешит. Во ЈЕШСУТ, почетокот на откривањето на Мохин на сјајот на небото е од А“А, кој е Решит.</text:p>
      <text:p text:style-name="Standard"><text:span text:style-name="T11">Ашер (</text:span><text:span text:style-name="hps"><text:span text:style-name="T102">רשא</text:span></text:span><text:span text:style-name="hps"><text:span text:style-name="T8">)</text:span></text:span><text:span text:style-name="T11"> е Рош (</text:span><text:span text:style-name="hps"><text:span text:style-name="T102">שאר</text:span></text:span><text:span text:style-name="hps"><text:span text:style-name="T8">)</text:span></text:span><text:span text:style-name="T11"> кој излегол од Решит (</text:span><text:span text:style-name="hps"><text:span text:style-name="T102">תישאר</text:span></text:span><text:span text:style-name="hps"><text:span text:style-name="T8">)</text:span></text:span><text:span text:style-name="T11">. Ашер (</text:span><text:span text:style-name="hps"><text:span text:style-name="T102">רשא</text:span></text:span><text:span text:style-name="hps"><text:span text:style-name="T8">)</text:span></text:span><text:span text:style-name="T11"> ги има буквите на Рош во обратен ред: Реш (</text:span>ר<text:span text:style-name="T11">) е прва во Рош, но последна во Ашер, укажувајќи дека Рош излегла од Решит, од А“А, и затоа си заминала од својството на Рош и станала својство на Гуф, без Рош.</text:span></text:p>
      <text:p text:style-name="Standard"><text:span text:style-name="T99"/></text:p>
      <text:p text:style-name="Standard"><text:span text:style-name="T99">Објаснување:</text:span> За да произлезе ЈЕШСУТ, А“А станал прекриен и сокриен, како семето на свилата кое прво ја направило поправката на издигнувањето на Малхут до Бина во неговиот Парцуф, за да го еманира ЈЕШСУТ во таа мера. Затоа, А“А бил воспоставен само со КХ во својот Рош, а својствата на Бина заминала од Рош и отишле во степенот на Гуф. Од таа Бина, биле направени Парцуфим АвИ и ЈЕШСУТ. Вишите АвИ се воспоставени од нејзиниот ГАР, а ЈЕШСУТ се воспоставени од нејзиниот ВАК.</text:p>
      <text:p text:style-name="Standard"/>
      <text:p text:style-name="Standard"><text:soft-page-break/>Заради тоа, АвИ секогаш останале во својството Рош, иако тие се единствените својства на Хасадим, бидејќи ГАР де Бина не примаат Хохма дури ни кога се во Рош. И затоа, не чувствуваат никаква разлика кога се надвор од Рош. Меѓутоа, на ЈЕШСУТ, ЗАТ де Бина де А“А, чие однесување налага примање на Хохма, им е намалено примањето на Хохма поради излегувањето на Бина де А“А во Гуф, и затоа се сметаат за Гуф без Рош.</text:p>
      <text:p text:style-name="Standard"/>
      <text:p text:style-name="Standard">Затоа Ашер е Рош, кој излегол од Решит. Зборот Ашер, чиј редослед на букви е спротивен од комбинацијата Рош, укажува дека бил во Рош на А“А, но излегол оттаму, што значи, ЈЕШСУТ, Бина де А“А, кои излегле од Рош и влегле во Гуф. Затоа, буквите Ашер се како Рош, а причината е во тоа што редот е обратен е поради неговото излегување од Рош на Берешит, Рош на А“А.</text:p>
      <text:p text:style-name="Standard"/>
      <text:p text:style-name="Standard">7) Штом точката и палатата биле воспоставени како едно, Берешит, А“А, вклучил висок почеток за Светлината на Хохма. ЈЕШСУТ се нарекува Ашер, што укажува на Рош кој се појавил од Решит откако ЈЕШСУТ бил воспоставен во точката и во палатата како едно, во кревањето на точката, Малхут, до Бина, палатата, кога само КХ останал во А“А, а Бина и ТуМ де Рош де А“А излегле од степенот на Рош и отишле под Рош. Исто така, само КХ останал во ЈЕШСУТ, а неговата Бина и ТМ се спуштиле до степенот под нив, до ЗоН.</text:p>
      <text:p text:style-name="Standard"/>
      <text:p text:style-name="Standard">Кога се случило тоа намалување, висок почеток за откривањето на Хохма на подолните бил вклучен во А“А. Тоа значи, ако го немало тоа намалување, Мохин де Хохма немало да стигне до ЗоН и до душите на праведните. Потоа изгледот на таа палата се сменил и била наречена „куќа.“</text:p>
      <text:p text:style-name="Standard"><text:span text:style-name="T50"/></text:p>
      <text:p text:style-name="Standard"><text:span text:style-name="T50">Коментар:</text:span><text:span text:style-name="T11"> Во текот на намалувањето, кога точката и палатата се воспоставени како едно, палатата била само во Светлината на Хасадим, без Хохма – Гуф без Рош – бидејќи точката влегла во Светлината на палатата и Светлината станала Авир, кој е Светлината на Хасадим. Во моментот на Гадлут, Јуд </text:span>(י)<text:span text:style-name="T8"> </text:span><text:span text:style-name="T11">излегува од Авир со собирање на МаН, од добрите дела на праведните, и палатата пак станува Светлина. Тогаш се смета дека бојата на Хасадим на палатата се сменила и повторно ја добила бојата на Хохма. Тогаш името на палатата исто така се менува во „Храм,“ бидејќи кога има Светлина на Хохма во палатата, таа се нарекува „Храм“.</text:span></text:p>
      <text:p text:style-name="Standard"/>
      <text:p text:style-name="Standard">Кога точката е во Авир, Светлината е скриена и воопшто не се гледа. А кога осветлувањето се шири да биде откриено, точка излегува од тој Авир, а она што останува по одвојувањето на точката е Светлина. А штом таа точка излегла од таа Светлина, Светлината се облекла во Вишата палата во четири бои, ХуБ ТуМ, и тогаш е Храм. И за неа се вели, „Во мудрост (Хохма) ќе биде изграден Храм,“ затоа што кога Јуд излегува од Авир и се враќа пак да биде Светлина, името на палатата се менува во „Храм.“</text:p>
      <text:p text:style-name="Standard"/>
      <text:p text:style-name="Standard">Меѓутоа, тоа е по облекувањето на Хохма во Хасадим, облека со која четирите бои ХуБ ТуМ се шират. Долу тоа ќе се вика, „ширење за населување на Храмот.“ Меѓутоа, тука уште немало облекување на Хохма во Хасадим, туку само Светлина на Хохма без Хасадим. Следува дека бојата на Хасадим само се сменила во бојата на Хохма, и затоа се смета дека Светлината е скриена и не осветлува бидејќи Светлината на Хохма не може да осветли без да се облече во Светлината на Хасадим.</text:p>
      <text:p text:style-name="Standard"><text:span text:style-name="T11"/></text:p>
      <text:p text:style-name="Standard"><text:span text:style-name="T11">Затоа излегувањето на Јуд од Авир и откривањето на Светлината на Хохма се нарекува </text:span><text:span text:style-name="T11">„ширење на поправката на Храмот,“ за да утврди дека уште нема ширење таму за населување на Храмот, бидејќи с</text:span><text:span text:style-name="T8">è</text:span><text:span text:style-name="T11"> додека Светлината е скриена, нема населување во Храмот, во кој треба да се живее. Место тоа, тоа е првата поправка, и невозможно е да се добијат ГАР без таа поправка. Затоа се спомнува како единствената поправка на Храмот, а не населување на </text:span><text:soft-page-break/><text:span text:style-name="T11">куќата. </text:span></text:p>
      <text:p text:style-name="Standard"><text:span text:style-name="T11"/></text:p>
      <text:p text:style-name="Standard"><text:span text:style-name="T11">Затоа е речено дека изгледот на палатата се променил и дека бил наречена „Храм.“ Тоа значи, бојата на Хасадим во палатата се сменила во бојата на Хохма, и се нарекува „Храм.“ А горната точка, Парцуф А“А, се нарекува Рош, и тие се вклучени еден во друг во обликот на Решит. Тоа значи, иако бојата на Хасадим се сменила во бојата на Хохма, Храмот уште не може да стои сам по себе како населување на Храмот, поради недостиг на Светлина на Хасадим. Затоа се смета дека Храмот с</text:span><text:span text:style-name="T8">è</text:span><text:span text:style-name="T11"> уште е вклучена во А“А, кој се нарекува Рош, и на него е направена комбинацијата Бет-Рош, што значи буквите на Берешит (</text:span>תישארב<text:span text:style-name="T8">)</text:span><text:span text:style-name="T11">. Тоа укажува дека Храмот, самиот с</text:span><text:span text:style-name="T8">è</text:span><text:span text:style-name="T11"> уште не осветлува, туку е уште дел од осветлувањето на А“А. </text:span></text:p>
      <text:p text:style-name="Standard"><text:span text:style-name="T11">Тоа осветлување се нарекува Мохин де ВАК бидејќи кога Јуд бил во Светлината на палатата, палатата била во облик на Авир, Хасадим без Хохма, која се нарекува ВАК без Рош. Но сега кога Јуд си заминала од Авир на палатата и палатата се вратила да биде Светлината на Хохма, ГАР, тој се смета само за Мохин де ВАК, бидејќи иако има Мохин, тој е с</text:span><text:span text:style-name="T8">è</text:span><text:span text:style-name="T11"> уште како ВАК без ГАР поради отсуството на Хасадим, затоа што Светлината на Хохма не може да осветли без да се облече во Светлината на Хасадим. </text:span></text:p>
      <text:p text:style-name="Standard"><text:span text:style-name="T11">Баит (</text:span>תיב<text:span text:style-name="T8">)</text:span><text:span text:style-name="T11"> (Храм) – Бет,</text:span> ב<text:span text:style-name="T11">, и Рош (</text:span>שאר<text:span text:style-name="T8">) - почеток,</text:span><text:span text:style-name="T11"> се содржат една во друг во Берешит (</text:span>תישארב<text:span text:style-name="T8">), </text:span><text:span text:style-name="T11">с</text:span><text:span text:style-name="T8">è</text:span><text:span text:style-name="T11"> додека се како едно, с</text:span><text:span text:style-name="T8">è</text:span><text:span text:style-name="T11"> додека нема населување на куќата, додека уште нема облекување на Хохма во Хасадим, што ги открива четирите бои во куќата, ХуБ ТуМ, кои се Мохин де ГАР. Но пред тоа, се смета само за Мохин де ВАК бидејќи Хохма не осветлува без да се облече во Хасадим. Штом е посеан за поправање на населувањето, тој се нарекува </text:span><text:span text:style-name="T11">сокриен Бог. </text:span></text:p>
      <text:p text:style-name="Standard"><text:span text:style-name="T99"/></text:p>
      <text:p text:style-name="Standard"><text:span text:style-name="T99">Коментар: </text:span>Кога буквата Јуд влегла во Светлината и станала Авир, степенот бил поделен на две половини. Само КХ останале во степенот, а Бина и ТуМ паднале во степенот под него. ЈЕШСУТ се нарекува Елоким. Следува дека, штом останал на половина степен, се смета дека двете букви МИ де Елоким останале во степенот на ЈЕШСУТ, трите букви ЕЛЕХ паднале од степенот на ЈЕШСУТ во степенот под него, а името Елоким сосема исчезнало од нив.</text:p>
      <text:p text:style-name="Standard"/>
      <text:p text:style-name="Standard">Но потоа точката заминала од Авир на палатата и палатата пак станала Светлина на Хохма. Така е бидејќи повисока Светлина се влече од АБ САГ де А“К преку МаН на праведните, што ја зема Малхут од местото на Бина и ја враќа на нејзиното старо место. Тогаш трите Келим Бина и ЗоН, наречени ЕЛЕХ, повторно се соединуваат со МИ кој останал во ЈЕШСУТ, а потоа името Елоким повторно се појавува во ЈЕШСУТ како порано. Меѓутоа, се смета дека името Елоким е скриено во ЈЕШСУТ поради необлекување во Хасадим.</text:p>
      <text:p text:style-name="Standard"><text:span text:style-name="T11"/></text:p>
      <text:p text:style-name="Standard"><text:span text:style-name="T11">Штом бил посеан за поправка на населувањето, бил наречен „скриен Бог.“ Значи, иако таму уште нема ширење на населувањето, кое е Мохин де ГАР кои осветлуваат, сепак, бидејќи имало поправка, која овозможува ширење на населувањето – преку излегување на Јуд од Авир, издигнување на ЕЛЕХ назад до ЈЕШСУТ – името Елоким било довршено во нив. Меѓутоа, тоа се смета за скриен Бог, с</text:span><text:span text:style-name="T8">è</text:span><text:span text:style-name="T11"> додека таму уште нема ширење за населување.</text:span></text:p>
      <text:p text:style-name="Standard"><text:span text:style-name="T11"/></text:p>
      <text:p text:style-name="Standard"><text:span text:style-name="T11">8) Сјајот е скриен пред да дојдат во него синовите да зачнат и Храмот стои во ширењето на поправката на светото семе. С</text:span><text:span text:style-name="T8">è</text:span><text:span text:style-name="T11"> додека не зачне и ширењето на населувањето на Храмот не се ширело, тој уште не се нарекува Елоким. Место тоа, с</text:span><text:span text:style-name="T8">è</text:span><text:span text:style-name="T11"> уште е Берешит. Значи, пред четирите </text:span><text:span text:style-name="T11">исправки да се прошират, не се нарекува Елоким, бидејќи не осветлува совршено. Се смета дека с</text:span><text:span text:style-name="T8">ето тоа</text:span><text:span text:style-name="T11"> е с</text:span><text:span text:style-name="T8">è</text:span><text:span text:style-name="T11"> уште во А“А, кој се нарекува Решит. </text:span></text:p>
      <text:p text:style-name="Standard">Тука има четири поправки: првиот Ибур (зачнување), Мохин де ВАК, вториот Ибур, и Мохин де ГАР. Тоа е нивниот редослед: </text:p>
      <text:p text:style-name="Standard"/>
      <text:p text:style-name="Standard"><text:soft-page-break/>- 1) Пред синовите да влезат во него да зачнуваат, тоа е првиот Ибур, влегувањето на Јуд во Светлината, кој станува Авир, при што ВАК на степенот излегуваат. </text:p>
      <text:p text:style-name="Standard">- 2) Куќата стои во ширењето на поправката на светото семе, поправката на излегувањето на Јуд од Авир, кое се нарекува Мохин де ВАК. </text:p>
      <text:p text:style-name="Standard"><text:span text:style-name="T11">- 3) С</text:span><text:span text:style-name="T8">è</text:span><text:span text:style-name="T11"> додека таа не зачне, тоа е вториот Ибур на ЗоН, бидејќи се залепени за буквите ЕЛЕХ од Катнут. Кога Јуд си заминала од Авир и ЕЛЕХ се кренале од ЗоН, тогаш ЗоН се креваат со нив до ЈЕШСУТ, и тоа се смета за втор Ибур. </text:span></text:p>
      <text:p text:style-name="Standard"><text:span text:style-name="T11">-4) Ширењето на населувањето на куќата не се проширило, се мисли на ширењето на Мохин де ГАР, кога се смета за населување во куќата. Затоа е речено, „Сјајот е скриен“: 1) пред синовите да влезат во него да зачнат, 2) куќата стои во ширењето на поправката на светото семе, 3) с</text:span><text:span text:style-name="T8">è</text:span><text:span text:style-name="T11"> додека таа не зачне, и 4) вселувањето во куќата не се проширило. </text:span></text:p>
      <text:p text:style-name="Standard"><text:span text:style-name="T11"/></text:p>
      <text:p text:style-name="Standard"><text:span text:style-name="T11">Пред ЈЕШСУТ да помине низ овие четири поправки, една по една, ЈЕШСУТ не се нарекувал Елоким. С</text:span><text:span text:style-name="T8">è</text:span><text:span text:style-name="T11"> уште бил целиот Берешит, А“А. Причината зошто во втората поправка се нарекува Елоким е дека таму е скриен, и воопшто не осветлува. Но на крајот од овие четири поправки, тој се нарекува Елоким, и ги осветлува целите Мохин до ЗоН.</text:span></text:p>
      <text:p text:style-name="Standard">Кога четирите поправки биле завршени и тој бил утврден во името Елоким, го емитирал ова потомство од тоа семе посеано во него. Значи, штом ЈЕШСУТ поминал низ четирите поправки – Ибур за ВАК, Мохин де ВАК, втор Ибур за ВАК де Гадлут, и Мохин де ГАР де Гадлут – името Елоким свети целосно во ЈЕШСУТ, и ги разоткрива Мохин до синовите, ЗоН, кои се кренале до него во двете зачнувања, бидејќи Мохин де ЗоН е семето посеано во ЈЕШСУТ.</text:p>
      <text:p text:style-name="Standard"/>
      <text:p text:style-name="Standard">Кој е тоа семе во ЈЕШСУТ? Тоа се тие изрезбани букви, Тора, З“А, кој се вика Тора, појавени од таа иста точка, која е А“А, бидејќи додека е во зачнувањата во ЈЕШСУТ, тој добива Мохин де Хохма од А“А.</text:p>
      <text:p text:style-name="Standard"/>
      <text:p text:style-name="Standard">9) Вишата точка, А“А, посеала три точки во палатата, ЈЕШСУТ: Холам, Шурук и Хирик. Холам е бојата Хасадим, точка, и палатата како едно. Шурук е бојата Хохма, Скриена Светлина. Хирик е облечен во славата на Хасадим, излегува на Масах де ЗоН, облекувајќи ја бојата Хохма во бојата на Хасадим една во друга, и двете во потполност осветлуваат.</text:p>
      <text:p text:style-name="Standard"><text:span text:style-name="T99"/></text:p>
      <text:p text:style-name="Standard"><text:span text:style-name="T99">Објаснување</text:span>: Гледате дека овде има три сеења, бидејќи секое сокривање кое се врши на Светлината се смета за сеење.</text:p>
      <text:p text:style-name="Standard"/>
      <text:p text:style-name="Standard">1) Првото сеење е Холам - кога ЈЕШСУТ излегуваат од Рош де А“А, во Ашер, Рош кој си заминал од Решит и бил воспоставен во точка и палата како едно. ГАР на Светлините исчезнале од нив и тие останале во ВАК без Рош. Тогаш нивните три букви ЕЛЕХ паднале во степенот на ЗоН, а ЈЕШСУТ останал со само две Келим Г“Е, буквите МИ. </text:p>
      <text:p text:style-name="Standard"><text:span text:style-name="T87"/></text:p>
      <text:p text:style-name="Standard"><text:span text:style-name="T87">2) </text:span><text:span text:style-name="T11">Второто сеење е Ширук - кога бојата на таа палата се сменила од бојата Хасадим во бојата Хохма, бидејќи точката која била на местото на Бина се вратила во местото на Пе, а трите Келим Бина и ТМ, ЕЛЕХ, се кренале и се обединиле со ЈЕШСУТ, и можеле да се кренат до Рош, т.с. А“А да ја примат бојата Хохма. Меѓутоа, станале скриен сјај поради недостиг на Хасадим.</text:span></text:p>
      <text:p text:style-name="Standard"><text:span text:style-name="T11"/></text:p>
      <text:p text:style-name="Standard"><text:span text:style-name="T11">3) Третото сеење е Хирик - откако ЈЕШСУТ ги кренале своите три Келим ЕЛЕХ. ЗоН се кренал заедно со нив бидејќи горниот кој се спушта до долниот станува ист како него. А бидејќи Келим ЕЛЕХ на ЈЕШСУТ паднале кај ЗоН, станале залепени за ЗоН како еден степен. Затоа, сега кога ЈЕШСУТ ги кренале ЕЛЕХ назад до нивниот степен, ЗоН биле повлечени заедно со нив до степенот на ЈЕШСУТ. Така, се смета дека ЈЕШСУТ, Тевуна, е зачната заедно со ЗоН, бидејќи влегле во неа како фетус ставен во утробата на мајка си, </text:span><text:soft-page-break/><text:span text:style-name="T11">јадејќи с</text:span><text:span text:style-name="T8">è</text:span><text:span text:style-name="T11"> што јаде мајка му. Значи, тие примаат таму од сите светла што се во Тевуна, како да се навистина од самата Тевуна. А што се однесува до ЈЕШСУТ, доаѓањето на ЗоН во нив се смета за сеење бидејќи тие се понизок стадиум, Бехина од нив, и се направени во поодредена мера, поради својот Хиткалеут со нив.</text:span></text:p>
      <text:p text:style-name="Standard"/>
      <text:p text:style-name="Standard">Тие три сеења се нарекуваат Холам, Шурук и Хирик. Првото сеење е Холам, Ашер, Рош кој си заминал од Решит. Второто сеење е Шурук, кога бојата на таа палата се сменила од бојата на Светлината на Хасадим во бојата на Светлината на Хохма, станувајќи скриен сјај. Третото сеење е Хирик, во кој ЗоН се кренале со своите букви ЕЛЕХ, а Тевуна се намалила бидејќи била забременета со ЗоН.</text:p>
      <text:p text:style-name="Standard"/>
      <text:p text:style-name="Standard">Буквите се Келим, а точката на Холам стои над буквите. На излезот на Бина од Рош де А“А во ВАК, има светло на ГАР де ЈЕШСУТ кое останува во Рош де А“А и не се облекува во Келим де ЈЕШСУТ. Ова е слично на точката на Холам, која не е во буквите туку над нив. Затоа ова сеење се вика Холам. </text:p>
      <text:p text:style-name="Standard"><text:span text:style-name="T19"/></text:p>
      <text:p text:style-name="Standard"><text:span text:style-name="T19">Точката на Шурук, Мелафом, е Вав и точка во него (</text:span><text:span text:style-name="T85"><draw:frame draw:style-name="fr1" draw:name="graphics16" text:anchor-type="as-char" svg:width="0.191cm" svg:height="0.34cm" draw:z-index="15"><draw:image xlink:href="Pictures/10000000000000290000004B6E0C7EE9.jpg" xlink:type="simple" xlink:show="embed" xlink:actuate="onLoad"/></draw:frame></text:span><text:span text:style-name="T19">). Точката е облечена во буквите, кои се Келим. Слично, кога ЈЕШСУТ ги донеле буквите ЕЛЕХ назад кај нив и се кренале до Рош де А“А, Светлината на ГАР де А“А влегла во нивните Келим уште еднаш, како точката на Шурук која е облечена во буквите. Затоа ова сеење се вика Шурук. </text:span></text:p>
      <text:p text:style-name="Standard">Точката на Хирик стои над буквите, кои се Келим. Исто така, тоа намалување, кое ЈЕШСУТ го добиваат поради ЗоН кои се поврзале со нив, не е од степенот на нивните Келим, туку од степен под нивните Келим, кои се ЗоН под нив, како точката на Хирик која стои под буквите. Затоа ова сеење се вика Хирик. </text:p>
      <text:p text:style-name="Standard"/>
      <text:p text:style-name="Standard">Таа горна точка, А“А, е семе во таа палата, Бина, трите точки – Холам, Шурук, Хирик. Тие се вклучени еден во друг и станале едно, глас кој излегува од поврзувањето на три точки заедно.</text:p>
      <text:p text:style-name="Standard"><text:span text:style-name="T54"/></text:p>
      <text:p text:style-name="Standard"><text:span text:style-name="T54">Коментар:</text:span><text:span text:style-name="T19"> Откако точката А“А посеала три сеења – Холам, Шурук, Хирик – во ЈЕШСУТ, наречен „палата,“ ЈЕШСУТ биле сметани за Елоким, скриени. Кога нивото на Хасадим излегло на Масах де Хирик – кој е Масах на Бехина Алеф во ЗоН, кој се спарува со Вишата Светлина и нивото на НР, кое е нивото на Хасадим, тогаш на него излегува Светлината на Хохма, облечена во облека на чест која осветлува. Таа светлина на Хохма ги создала ЕЛЕХ, и тие биле довршени во името Елоким. Тоа е затоа што нивото на Хасадим станало облека на чест за Светлината на Хохма, а потоа МИ, кој е Холам, се поврзал со буквите ЕЛЕХ кои се кренале и поврзале со неа кај точката на Шурук, и името Елоким се појавило преку облека на честа на Хасадим кои се појавиле преку Масах де Хирик. Сега се смета дека сите три сеења се надополнети меѓусебно преку Масах де Хирик, низ нивото на Хасадим кои се појавиле преку него. </text:span></text:p>
      <text:p text:style-name="Standard">Нивото на Хасадим ги надополнило сите нив, и сите биле поврзани со него, вклучени еден во друг како една Бехина, бидејќи во отсуство на еден од нив, таа целост ќе била отсутна. Меѓутоа, сега ги имаат сите четири бои ХуБ ХГ, бидејќи ХуБ излегле преку МИ ЕЛЕХ, кои се Холам Шурук, а ХГ преку Масах во Хирик. Тие се надополнуваат меѓусебно и станале еден глас.</text:p>
      <text:p text:style-name="Standard">Исто така, Зеир Ампин - З“А е наречен „глас,“ кој е Хирик на нивото на кој излегле Хасадим, ги поврзал МИ ЕЛЕХ во светото име Елоким, а долниот, кој го надополнува горниот, е награден со истата мера на Мохин што ги надополнил на горниот. Следува дека над сите тие четири бои ХБ ХГ, кои се појавиле преку довршувањето на трите сеења, Холам, Шурук, Хирик, односно З“А бил награден со нив бидејќи излегле само преку него.</text:p>
      <text:p text:style-name="Standard">Затоа е речено, „И станаа едно,“ глас кој доаѓа од поврзувањето на трите точки, бидејќи Холам, Шурук, Хирик, сите се поврзале во Мохин на З“А и се родиле и произлегле од ЈЕШСУТ нанадвор, доаѓајќи до неговото место во тие Мохин, ХБ ХГ, кои се сврзале со него <text:soft-page-break/>во едно сврзување. Кога излегол гласот, неговата партнерка излегла со него. Таа ги содржи сите букви, како што е напишано, „Рајот,“ кои се гласот и неговата партнерка.</text:p>
      <text:p text:style-name="Standard"><text:span text:style-name="T54">Коментар:</text:span><text:span text:style-name="T19"> Значењето на машко и женско е во тоа што Светлината му е припишана на машкото, а Келим, буквите, на женското. Затоа Нуква се вика Ет (таа), укажувајќи дека сите букви од Алеф до Тав се вклучени во неа. Затоа, кога З“А излегол и бил роден од Бина, доаѓајќи на своето место, Нуква – која ги содржи сите Келим, наречени „букви“ – излегла со него, како што пишува, „Рајот,“ каде „рајот“ е З“А, наречен „глас,“ а „таа“ е името на Нуква. Така, гласот и неговата партнерка, кои се ЗоН, излегле.</text:span></text:p>
      <text:p text:style-name="Standard"/>
      <text:p text:style-name="Standard">Гласот, рајот, е последното име ЕКЈЕХ, бидејќи ЕКЈЕХ Ашер ЕКЈЕХ (ќе бидам тоа што ќе бидам) се ХаБаД. Првиот ЕКЈЕХ е Хохма, Ашер е Бина, а последниот ЕКЈЕХ е Даат. Сефира Даат е ЗоН во Мохин де Бина, бидејќи целата суштина на Мохин де ЈЕШСУТ е да се надополни светото име Елоким, тоа е преку Хирик во ЗоН, кои се кренале со буквите ЕЛЕХ, што значи преку нивото на Хасадим и Гевурот кои се појавиле таму на неговиот Масах. Така, ЗоН секако го напушта својот стадиум, Бехина, дури и по неговото излегување и раѓање на неговото место, бидејќи да не е неговата облека на Хасадим, името Елоким немало да биде таму довршено.</text:p>
      <text:p text:style-name="Standard"/>
      <text:p text:style-name="Standard">ЗоН кој го оставил во ЈЕШСУТ, да биде нивото на ХГ таму, секогаш да ја облекува светлината на Хохма со неговата осветлувачка облека, се вика „Сефира Даат.“ Така, Сефира Даат е лично З“А, кој останал, да осветлува во ЈЕШСУТ. Но бидејќи Нуква е секогаш вклучена во Гуф на З“А, во Даат има две Бехинот: десна и лева. Десната се вика Хасадим, машкото во Даат. Левата се вика Гевурот, неговата Нуква. Меѓутоа, двете се сметаат за самиот З“А, и затоа гласот, рајот, е последното име ЕКЈЕХ, Даат во Бина. Но не смее да се толкува како вистински ЗоН, бидејќи името ЕКЈЕХ е само во Бина, а не во З“А, туку се однесува на Даат. </text:p>
      <text:p text:style-name="Standard"/>
      <text:p text:style-name="Standard">Последниот ЕКЈЕХ, сјајот, ги содржи сите букви и бои на овој начин. Боите се ХуБ ТуМ, а буквите се Келим. Последниот ЕКЈЕХ, З“А, рајот, Светлината на Хасадим, излегува и ја облекува Хохма, а МИ ЕЛЕХ се соединуваат во името ЕЛОКИМ. Така, неговиот сјај ги содржи сите букви, кои се Келим, и сите бои, кои се Светлините, бидејќи тие излегле само преку Масах де Хирик во нив, бидејќи сите сеења на Холам, Шурук, Хирик се опфатени во З“А. Затоа тој глас ги содржи сите нив.</text:p>
      <text:p text:style-name="Standard"/>
      <text:p text:style-name="Standard">10) Досега е: „Господ нашиот Бог Господ.“ Тие три степени одговараат на Вишата тајна, „На почетокот Бог создаде,“ бидејќи Господ нашиот Бог Господ“ се ХаБаД. „Господ“ е Хохма, „Нашиот Бог“ е Бина, а „Господ“ е Даат. Исто така, „На почетокот Бог создаде“ и „Ќе бидам тоа што ќе бидам“ се исто ХаБаД.</text:p>
      <text:p text:style-name="Standard"><text:span text:style-name="T19"/></text:p>
      <text:p text:style-name="Standard"><text:span text:style-name="T19">С</text:span><text:span text:style-name="T8">è</text:span><text:span text:style-name="T19"> што е разјаснето досега е „Господ нашиот Бог Господ.“ Тие три степени, кои се трите степени во трите имиња ХаБаД, одговараат на „Во почетокот Бог создаде.“ „Во почетокот“ е првото „Ќе бидам,“ Хохма. „Бог создаде“ е „тоа што“, кое дошло од Рош, како и неговото </text:span><text:span text:style-name="T19">враќање во Рош во скриен сјај, кој е Бина, Елоким, скриен, бидејќи Тој е длабок и скриено е Неговото име и не може да се открие без Хасадим. А откриениот Елоким е последното „ќе бидам,“ односно Даат.</text:span></text:p>
      <text:p text:style-name="Standard"/>
      <text:p text:style-name="Standard">Тоа е затоа што штом нивото на ХГ излегло на Масах де ЗоН а Хохма се облекла во Хасадим, МИ се споиле со ЕЛЕХ, а името Елоким било довршено, бидејќи откривањето на името Елоким дошло дури во последното ЕКЈЕХ (ќе бидам), кој е Даат и ЗоН. Така, „На почетокот Бог создал“ се исто ХаБаД, како „Ќе бидам тоа што ќе бидам,“ и како „Господ нашиот Бог Господ.“</text:p>
      <text:p text:style-name="Standard"><text:span text:style-name="T19"/></text:p>
      <text:p text:style-name="Standard"><text:soft-page-break/><text:span text:style-name="T19">Зборот Берешит (на почетокот) е праисконски. Хохма се нарекува Решит (почеток). „Создал“ (хеб.бара), укажува на скриена тајна, за с</text:span><text:span text:style-name="T8">è</text:span><text:span text:style-name="T19"> да се прошири оттаму, бидејќи „создаде“ укажува на криење и намалување. Тоа е сеењето на Холам, Шурук, Хирик, бидејќи с</text:span><text:span text:style-name="T8">è</text:span><text:span text:style-name="T19"> се шири и истрајува преку тоа сеење. Името ЕЛОКИМ е да чува с</text:span><text:span text:style-name="T8">è</text:span><text:span text:style-name="T19"> до долу, бидејќи со поврзување на МИ ЕЛЕХ се надополнува името ЕЛОКИМ преку облекувањето на Хасадим кои осветлуваат во Даат. Сите постојат од него, што значи ХБ и ЗоН одоздола.</text:span></text:p>
      <text:p text:style-name="Standard"/>
      <text:p text:style-name="Standard">„Небесата“ укажува на машко и женско како едно. Забрането е да се раздвојуваат. З“А се нарекува „небеса,“ Нуква се нарекува Ет (тоа), и следува дека „небеса“ укажува на машко и женско заедно. Затоа Нуква се подразбира во З“А, да се покаже дека е забрането да се раздвојуваат, и да се обединат како едно, кои се гласот и говорот. ХаВаЈа ХАДНИ, и гласот и говорот се обединети како едно.</text:p>
      <text:p text:style-name="Standard"><text:span text:style-name="T19"/></text:p>
      <text:p text:style-name="Standard"><text:span text:style-name="T19">11) Кога Ет</text:span><text:span text:style-name="T8">,</text:span><text:span text:style-name="T19"> (את), (небесата) ќе ги земе сите букви, се нарекува „таа“ и ги содржи сите букви, Рош и Соф. Така Нуква се нарекува Ет,(</text:span>את<text:span text:style-name="T8">), </text:span><text:span text:style-name="T19">кога ќе ги земе сите букви, бидејќи буквите се Келим, а Келим се содржат само во Нуква. Таа ги содржи сите од Рош (почетокот) Алеф, </text:span>(א)<text:span text:style-name="T8">, </text:span><text:span text:style-name="T19">до Тав </text:span>(ת)<text:span text:style-name="T19">. Затоа Нуква се нарекува Ет, (Алеф-Тав), до крајот Соф.</text:span></text:p>
      <text:p text:style-name="Standard"><text:span text:style-name="T19">Потоа Буквата Хеј (</text:span>ה<text:span text:style-name="T8">), </text:span><text:span text:style-name="T19">се придружува на Ет за да ги поврзе 22-те букви со Хеј, бидејќи еднаш штом веќе се помешале со сите букви на ЗАТ, првото Хеј од Има </text:span><text:span text:style-name="T104">ѝ</text:span><text:span text:style-name="T19"> се придружува, и потоа таа </text:span><text:span text:style-name="T19">е погодна за Зивуг со З“А. Тогаш таа се нарекува Атах („ти“, Алеф-Тав-Хеј), како што пишува, „Ти ги оживуваш сите нив,“ бидејќи со нејзиниот Зивуг со З“А, таа може да ги оживее сите нејзини групи во трите светови БЈА и да им даде с</text:span><text:span text:style-name="T8">è</text:span><text:span text:style-name="T19"> што им треба.</text:span></text:p>
      <text:p text:style-name="Standard">Ет е АДНИ. „Небесата“ е ХаВаЈаХ, кој е горниот дел од името АДНИ, бидејќи З“А се нарекува „Небеса,“ и „глас.“ Тој е ХаВаЈаХ, а неговата Нуква, Ет, се нарекува „говор,“ и таа е АДНИ:</text:p>
      <text:p text:style-name="Standard"><text:span text:style-name="T19"/></text:p>
      <text:p text:style-name="Standard"><text:span text:style-name="T19">12) „И земјата“ укажува на поправката на машкото и женското во однос на „И Господ.“ Тоа е с</text:span><text:span text:style-name="T8">è</text:span><text:span text:style-name="T19"> едно бидејќи како што небесата во зборовите, „небеса“, вклучува машко и женско, Нуква, земјата, се состои од машко и женско. Тоа е укажано во зборот „И таа,“ бидејќи Ет (таа), е Нуква, а Вав машкото во Нуква.</text:span></text:p>
      <text:p text:style-name="Standard"/>
      <text:p text:style-name="Standard">Разликата меѓу „небесата“, горниот З“А, гласот, и долниот З“А, вклучена во буквата Вав, во зборот „И Тој,“ е причината зошто ја донесува темата на „И Господ,“ дека Вав треба да ја опфати Неговата судница, Нуква, која е вклучена заедно со Него. Така е бидејќи секаде каде што се вели, „И Господ,“ тоа значи Тој и Неговата судница. Исто, З“А кој е вклучен во Нуква тука во буквата Вав, во зборот „И тој,“ е опфатен во Неговата судница, Нуква.</text:p>
      <text:p text:style-name="Standard">Тоа е затоа што ЗоН се дели на два Парцуфим, како што пишува, „Јас сум мазен човек.“ Од Хазе и над, тие се нарекуваат Израел и Леа, а од Хазе надолу се нарекуваат Јаков и Рахел. Оттука, „небесата“ се горните машко и женско, Израел и Леа, од Хазе де ЗоН нагоре, а „И земјата“ се долното машко и Нуква, кои се нарекуваат Јаков и Рахел, под З“А. </text:p>
      <text:p text:style-name="Standard">Тој ја нарекува Нуква на „небесата“ по името АДНИ, кое е името на малата Рахел, бидејќи е за Мохин де Гадлут де ЗоН. Тоа е затоа што само за време на Гадлут, ЗоН се нарекуваат „глас“ и „говор,“ бидејќи тогаш ЗоН се Паним бе Паним (лице в лице) на истото ниво, оти малата Нуква, Рахел, се качува до Нуква на големата Нуква - Леа, и ја облекува. Затоа тогаш Нуква добива име по малата Нуква, АДНИ, бидејќи тогаш малата Нуква пораснала до нивото на големата Нуква, а тогаш нејзиното име е АДНИ, соединување на името ХаВаЈа, ХАДНИ, глас и говор како едно.</text:p>
      <text:p text:style-name="Standard"/>
      <text:p text:style-name="Standard">Земјата е името Елоким, како Вишиот, па таа може да произведе плодови и потомство. Нуква се нарекува „земја“ само кога Има, (мајката) ќе <text:span text:style-name="T106">ѝ</text:span> ги позајми своите алишта на ќеркаси и е <text:soft-page-break/>воспоставена како Вишата, со Мохин на Елоким, која е Бина, во пониско соединување. Во тоа време, она што било суво станува земја која носи плодови и потомство. Тоа име е вклучено на три места, а оттаму целината на името Елоким е разјаснета со поврзување на три места:</text:p>
      <text:p text:style-name="Standard"/>
      <text:p text:style-name="Standard">1) МИ, Ашер, која излегла од Решит, бидејќи местото и било кај Рош А“А и изронила до местото на неговиот Гуф.</text:p>
      <text:p text:style-name="Standard"/>
      <text:p text:style-name="Standard">2) Буквите ЕЛЕХ, нејзиниот АХаП, кој паднал до ЗоН и добил уште еднаш ново место, па се вратил до нивното место во Гадлут.</text:p>
      <text:p text:style-name="Standard"/>
      <text:p text:style-name="Standard">3) По враќањето на буквите ЕЛЕХ со ЗоН до нејзиниот степен таа го прима нивото ХГ, кое доаѓа на Масах де ЗоН кои се сврзани со нивниот ЕЛЕХ. Тогаш Светлината на Хохма се облекува во Хасадим, МИ се поврзува со буквите ЕЛЕХ, а името Елоким е довршено. Името Елоким се појавува само со собирање на три места, бидејќи оттаму името Елоким има многу комбинации, бидејќи има 120 комбинации на Елоким, според промената на владеењето на трите места. Досега е такво значењето на скривањето во скривањата кои се врежани, изградени, и одржани на скриен начин, во еден стих.</text:p>
      <text:p text:style-name="Standard"><text:span text:style-name="T54"/></text:p>
      <text:p text:style-name="Standard"><text:span text:style-name="T54">Коментар:</text:span><text:span text:style-name="T19"> Изрежани, изградени, и одржани се три места. „Изрежани“ е точката на Холам </text:span><text:span text:style-name="T19">која ја однела Бина од Рош до ВАК, со која нејзините букви ЕЛЕХ паднале до ЗоН. Се смета дека резба и недостиг биле направени во неа бидејќи ги изгубила буквите ЕЛЕХ.</text:span></text:p>
      <text:p text:style-name="Standard"><text:span text:style-name="T19">„Изградени“ се однесува на враќањето на буквите ЕЛЕХ до неа, и неговото враќање до Рош А“А, местото на Хохма. Тоа се смета за целосна структура на нејзините десет Сефирот во однос на Келим, бидејќи сега таа ги добила буквите ЕЛЕХ и нејзините десет Сефирот се довршени во однос на Келим. Исто така, се издигнале до местото на Хохма, иако с</text:span><text:span text:style-name="T8">è</text:span><text:span text:style-name="T19"> уште нема свое постоење таму за да прими Хохма од А“А поради недостиг на Хасадим. Затоа</text:span><text:span text:style-name="T103"> ѝ</text:span><text:span text:style-name="T19"> е потребно изржување. </text:span><text:span text:style-name="T11">Тоа е значењето на „Издржана,“ бидејќи во Зивуг на Масах де Хирик, кога таа добила облека на Хасадим, Светлината на Хохма облечена во Хасадим, а нејзините Мохин постоеле во четирите бои ХаБаД. Сето тоа е на скриен начин, во трите сеења, Холам, Шурук, Хирик, укажано во стихот, „И воспитаните ќе светат како сјајот на небото.“</text:span></text:p>
      <text:p text:style-name="Standard"/>
      <text:p text:style-name="Standard">13) Берешит ги има буквите Бет-Реш-Алеф - Шин-Јод-Тав (6). „Од еден до друг крај на рајот“ има ВАК кој се шири од Вишиот, бидејќи Берешит е А“А, буквите Бет-Реш-Алеф Шин-Јод-Тав, да се укаже дека А“А е коренот на ВАК де З“А. З“А се нарекува „рај.“ „Од еден до друг крај на рајот“ ги опфаќа сите Сефирот во З“А, сите негови ВАК, кои ги земал сите од горните ВАК, кои се шират од горниот А“А во ширење на „создадено.“</text:p>
      <text:p text:style-name="Standard"><text:span text:style-name="T50">Коментар:</text:span><text:span text:style-name="T11"> Преку Ашер (тоа кое) што се појавил од Рош на Берешит – кој е експанзија на „создаде,“ скриениот сјај кој вклучува Холам, Шурук, и Хирик – З“А добил горни ВАК од А“А, ВАК де Хохма во глас и говор. </text:span></text:p>
      <text:p text:style-name="Standard"/>
      <text:p text:style-name="Standard">Од првата точка, А“А, тој создал експанзија на една точка, горе. Бидејќи А“А ја извадил Бина, тој создал разоткривање на една точка, горе. Со нејзино вадење, точка влегла во Светлината на Бина и станала Авир. Тоа е „создаде.“ Со тоа, експанзија на точката од Авир и нејзиното враќање во Светлината биле создадени, како што се и сите Мохин де ЗоН оттука. Така, од првата точка, која е А“А, тој создал експанзија на точка од Авир, од која доаѓа ВАК де З“А, укажана во Берешит, Бет-Реш-Алеф Шин-Јуд-Тав.</text:p>
      <text:p text:style-name="Standard">А во врска со тоа што беше речено една поента наназад, Зохар укажува на две точки кои постојат во Масах на горните АвИ, кои се нарекуваат Ман’ула (брава) и Мифтаха (клуч). Ширењето на Јуд од Авир е само на една од тие точки, Мифтаха, но точката на Ман’ула останува во горните АвИ и не излегува од Авир на горните АвИ. Тука е изрежано името на 42 букви. </text:p>
      <text:p text:style-name="Standard"><text:soft-page-break/><text:span text:style-name="T50"/></text:p>
      <text:p text:style-name="Standard"><text:span text:style-name="T50">Коментар:</text:span><text:span text:style-name="T11"> Резбањето на името 42 е трите раце на Има кои се обновени со тоа што А“А ја води Бина надвор, кои се буквите ЕЛЕХ на Има, кои се сметаат за ХаГаТ де Има, кои се нарекуваат раце. Така е бидејќи со тие раце таа ги крева ЗоН до себе. Со излегување од Рош, нејзините ЕЛЕХ паднале до ЗоН, затоа кога ги кревала буквите ЕЛЕХ назад до себе, ЗоН исто така биле повлечени со нив до Рош. Тие се како раце кои ги креваат ЗоН од нивното ниско место до нејзиното место.</text:span></text:p>
      <text:p text:style-name="Standard">Три пати по 14 е 42 во Гематрија. Тоа е значењето на името Мем-Бет (42) кое се нарекува „издигнувачкото име.“ Сепак, самото име Мем-Бет е од Хазе на А“А и погоре, каде има три Парцуфим, Атик, А“А и АвИ. Тие се:</text:p>
      <text:list xml:id="list1949357958982429335" text:style-name="WW8Num2">
        <text:list-item>
          <text:p text:style-name="P4">Едноставни ХаВаЈаХ, четири букви, Парцуф Кетер, кој е Атик, Кетер на МА.</text:p>
        </text:list-item>
        <text:list-item>
          <text:p text:style-name="P4">ХаВаЈаХ полни со Јуд, буквите на Парцуф Хохма, кој е А“А, АБ на МА.</text:p>
        </text:list-item>
        <text:list-item>
          <text:p text:style-name="P4">ХаВаЈаХ полни со полнењето на 28 букви, Парцуф Бина, кој е АВИ, САГ на МА.</text:p>
        </text:list-item>
        <text:list-item>
          <text:p text:style-name="P4">Далет, Јуд, и 28 букви на 42 букви заедно. А бидејќи З“А се крева до Бина, тој таму добива ГАР од Хазе на АА и погоре, кои се трите Парцуфим КаХаБ, кои се 42 букви.</text:p>
        </text:list-item>
      </text:list>
      <text:p text:style-name="Standard">Таамим, Некудот (точки) и Ориот (букви)</text:p>
      <text:p text:style-name="Standard"/>
      <text:p text:style-name="Standard">14) И воспитаните ќе светнат како Таамим кои свират (музика), и буквите и точките ќе ја следат нивната мелодија. Десетте Сефирот се делат на три главнини: Таамим, Некудот, Отиот. Таамим се Кетер, Некудот се Хохма, а Ориот се ЈЕШСУТ и ЗоН. Но тоа е само што се однесува до Келим. Во врска со Мохин, Таамим се сметаат за Хохма, Некудот се Бина, а Ориот се ЗоН.</text:p>
      <text:p text:style-name="Standard"/>
      <text:p text:style-name="Standard">Разликата меѓу Мохин и Келим доаѓа од двата Парцуфим на А“К, бидејќи Келим излегуваат од Парцуф Кетер де А“К, каде светлата се соодветно облечени во нивните Келим. Меѓутоа, Мохин излегуваат само од Парцуф АБ де А“К, каде нивните Светлини се обратно наместени по нивниот ред на облекување во Келим, бидејќи недостига Малхут де Келим и Кетер на светилниците. Затоа, Светлината на Хохма се облекла таму во неговиот Кли де Кетер, Светлината на Бина во Кли на Хохма, и Светлината на З“А во Кли на Бина.</text:p>
      <text:p text:style-name="Standard"/>
      <text:p text:style-name="Standard">Од таа причина, во врска со Парцуфим и Келим кои доаѓаат од Парцуф Кетер де А“К, Таамим се гледаат во Кетер, Некудот во Хохма, а Отиот во Бина. Меѓутоа, тоа само се однесува на Мохин, кои излегуваат само од АБ де А“К, дека Светлината на Хохма се облекува во неговиот Кетер, Светлината на Бина во неговата Хохма, а светлината на З“А во неговата Бина. Така, Таамим се од Светлината на Хохма, Некудот се од Светлината на Бина, а Отиот се во ЗоН.</text:p>
      <text:p text:style-name="Standard">Таамим се сјајот на небото, Некудот се Холам, Шурук и Хирик во Бина, а Отиот се во два Парцуфим на ЗоН, кои се како што е напишано: „Небото и земјата.“ Таамим, Некудот, и Отиот самите се делат на Таамим, Некудот и Отиот: Таамим, Некудот и Отиот во Таамим, во Некудот, и во Отиот, и тие се три Бехинот <text:span text:style-name="T99">РТС </text:span>(Рош, Тох, Соф) во секој од Таамим, Некудот, и Отиот.</text:p>
      <text:p text:style-name="Standard"><text:span text:style-name="T15"/></text:p>
      <text:p text:style-name="Standard"><text:span text:style-name="T15">РТС де Таамим се горните Таамим, средните Таамим, и долните Таамим, што значи Таамим над буквите, како Пшат и Реви’и, во буквите, запирката и цртата, и под буквите како Мерха и Типха. Слично е во Некудот над буквите, како Холам, и во буквите, како Шурук, Мелафом, каде точката е во буквата Вав, вака, </text:span><text:span text:style-name="T88"><draw:frame draw:style-name="fr1" draw:name="graphics17" text:anchor-type="as-char" svg:width="0.219cm" svg:height="0.404cm" draw:z-index="16"><draw:image xlink:href="Pictures/10000000000000290000004B6E0C7EE9.jpg" xlink:type="simple" xlink:show="embed" xlink:actuate="onLoad"/></draw:frame></text:span><text:span text:style-name="T15">, и под буквите, како Хирик. Слично е и во буквите, кои се ЗоН.</text:span></text:p>
      <text:p text:style-name="Standard"><text:span text:style-name="T53"/></text:p>
      <text:p text:style-name="Standard"><text:span text:style-name="T53">Прво: </text:span><text:span text:style-name="T15">Зохар донел три фактори во Таамим, кои се трите вида на сјај: 1) Сјај кој е поскриен од с</text:span><text:span text:style-name="T8">è</text:span><text:span text:style-name="T15"> што е скриено, сјајот на Атик. Тоа е затоа што Атик е Кетер де Ацилут, и затоа е Таамим де Таамим. 2) Сјајот на Берешит, А“А, средните Таамим, Некудот де Таамим. 3) Скриениот сјај, ЈЕШСУТ, долните Таамим, Отиот де Таамим.</text:span></text:p>
      <text:p text:style-name="Standard"><text:span text:style-name="T15"/></text:p>
      <text:p text:style-name="Standard"><text:soft-page-break/><text:span text:style-name="T15">Тука почнува со Атик, Кетер, додека зборува за Парцуфим и Келим кои извираат од Парцуф Кетер де А“К. Потоа уште еднаш донесува три вида сјај, кои ги толкува преку имињата ЕКЈЕХ Ашер ЕКЈЕХ (Ќе бидам тоа што ќе бидам), Мохин ХаБаД, во однос на „Во почетокот Бог создаде.“ </text:span><text:span text:style-name="T11">Таму го менува редоследот:</text:span></text:p>
      <text:p text:style-name="Standard"/>
      <text:p text:style-name="Standard">Првиот сјај е сјајот на Берешит, А“А, а не Атик. Така е затоа што Мохин излегуваат од АБ де А“К, во кои има Светлина на Хохма во Кли де Кетер. Следува дека Таамим се Хохма, А“А, а горните АвИ се Таамим де Таамим, првите ЕКЈЕХ.</text:p>
      <text:p text:style-name="Standard">Вториот сјај е скриен сјај, ЈЕШСУТ и Бина, кои се Некудот де Таамим, и средните Таамим. </text:p>
      <text:p text:style-name="Standard">Третиот сјај е сјај кој ги вклучува сите букви и бои, ЗоН, Даат, последниот ЕКЈЕХ, Отиот де Таамим.</text:p>
      <text:p text:style-name="Standard"/>
      <text:p text:style-name="Standard">Некудот, ЈЕШСУТ, кои се Ашер, кои излегле од Решит, се делат на горни, средни, и долни, РТС, Таамим, Некудот, Отиот де Некудот. Тоа е затоа што Холам, МИ, е горниот Некудот, Таамим де Некудот, Шурук, ЕЛЕХ, е средните Некудот, Некудот де Некудот, а Хирик, ЗоН кои се сврзани со ЕЛЕХ, долните Некудот, се Отиот де Некудот. Сите тие се вклучени во зборот „создаде.“</text:p>
      <text:p text:style-name="Standard"/>
      <text:p text:style-name="Standard">Отиот, ЗоН, се делат на две Бехинот ЗоН, како што пишува, „Небото и земјата.“ И Отиот се делат на три Бехинот, РТС, кои се Таамим Некудот, Отиот во Отиот. Бидејќи големите ЗоН – опфатени во „небото“ – се Таамим де Отиот, големите Отиот, големите ВАК, малиот З“А, Јаков, е средните Отиот, Некудот де Отиот, а малата Нуква, Рахел, е малите Отиот, Отиот де Отиот.</text:p>
      <text:p text:style-name="Standard"/>
      <text:p text:style-name="Standard">Следува дека зборот Берешит е Таамим, кои се А“А и горните АвИ, и во нив има три сјаја: Таамим, Некудот, Отиот де Таамим. Нивната суштина е Таамим де Таамим; она што го осветлуваат до ЈЕШСУТ во скриен сјај се Некудот де Таамим; а она што го осветлуваат кон ЗоН е сјајот кој ги содржи сите букви и бои се Отиот де Таамим.</text:p>
      <text:p text:style-name="Standard"/>
      <text:p text:style-name="Standard">Зборот „создаде“ е Некудот, ЈЕШСУТ, поделени на три Бехинот – Таамим, Некудот, Отиот, и во Некудот. Она што го примаат од АвИ се смета за горни Некудот, Холам, Таамим де Некудот, а нивната Бехина е средните Некудот, Шурут, Некудот де Некудот. Она што тие го осветлуваат до ЗоН се Отиот де Некудот, Хирик.</text:p>
      <text:p text:style-name="Standard">Зборовите, „Небото и земјата,“ кои се сметаат за Отиот, се делат на Таамим, Некудот, Отиот де Отиот, РТС де Отиот. Големите ЗоН е „небото,“ Таамим де Отиот, кои примаат од АвИ, и малиот З“А, Јаков, е Некудот де Отиот, кои добиваат од ЈЕШСУТ, Вав, во стихот, „И земјата.“ Малата Нуква, Рахел, е Отиот де Отиот, суштината на самите Отиот. </text:p>
      <text:p text:style-name="Standard"/>
      <text:p text:style-name="Standard">Затоа беше речено, „Воспитаните (учените),“ Отиот, „Ќе светат,“ со нивните точки, „Како Таамим кои свират.“ А според мелодијата на Таамим, Отиот и нивните Некудот ги следат како војските својот крал. Таамим се горните АвИ, Некудот се ЈЕШСУТ, а Отиот се ЗоН. Тој вели дека ЗоН се викаат „воспитани,“ кои светат со Мохин кои ги примаат од ЈЕШСУТ, кои се викаат Некудот, според Светлината на Таамим, кои се горните АвИ, каде ЈЕШСУТ и ЗоН се привлечени и ги следат АвИ како војски што го следат својот крал. Тоа е општо речено.</text:p>
      <text:p text:style-name="Standard"/>
      <text:p text:style-name="Standard">Отиот се Гуф, а Некудот за нив се Руах. Сите тие патуваат на својот пат по Таамим, и ја добиваат својата издршка, бидејќи Некудот и Отиот се слични на тело со животен дух во него. Отиот без Некудот се како тело без дух. Слично, ЗоН, Отиот, целиот животен дух во нив доаѓа од ЈЕШСУТ, бидејќи да го нема ЈЕШСУТ кој осветлува во нив, нема да има воопшто животен дух во нив. Меѓутоа, ЈЕШСУТ – животниот дух на ЗоН – исто така ја примаат својата издршка и виталност од горните АвИ, кои се Таамим, додека Отиот и Некудот патуваат по својот пат по мелодијата на Таамим, добивајќи ја од нив целата виталност и <text:soft-page-break/>височината на нивното ниво. </text:p>
      <text:p text:style-name="Standard"/>
      <text:p text:style-name="Standard">Кога мелодијата на Таамим патува, Отиот и Некудот патуваат по неа. Кога таа запира, тие не патуваат, како што пишува, „На збор од Господа тие логоруваат; на збор од Господа патуваат.“ Ако Таамим патуваат, давајќи ги своите светилници на Некудот и Отиот, тие патуваат. Ако Таамим логоруваат, воздржувајќи го своето давање на Некудот и Отиот, тогаш Некудот и Отиот логоруваат.</text:p>
      <text:p text:style-name="Standard"/>
      <text:p text:style-name="Standard">Тоа е како што гледаме во мелодијата на Таамим кои ги превртуваат зборовите, кои се букви со точки, од еден крај на друг. Слично е со давањето на АвИ, Таамим, тие им наредуваат на Мохин де ЈЕШСУТ и ЗоН да ги свртат од еден крај на друг. На пример, кога човек ќе му каже на својот пријател, „Ќе ти дадам една важна книга,“ тоа може да има контекст на давање и ширење од него кон неговиот пријател, ако се во мелодија на задоволство, но би можело да го има и спротивното значење, негација и запирање на давањето, ако го рекол тоа со мелодија на изненадување.</text:p>
      <text:p text:style-name="Standard">Така, зборовите немаат значење сами по себе, туку само според мелодијата и нивните Таамим. Така и со влијанието на Мохин де АвИ врз ЈЕШСУТ и ЗоН. Нема значење на Мохин, ни позитивно ни негативно, туку само според осветлувањето на АвИ кон нив.</text:p>
      <text:p text:style-name="Standard"/>
      <text:p text:style-name="Standard">15) „И учените ќе светат како сјајот на небото, а тие што го водат мнозинството кон праведноста се како ѕвезди.“ „И образованите ќе светат“ се осветлувачките Отиот и Некудот. „Како сјајот“ е мелодијата на Таамим. „Небото“ е ширењето во звукот на мелодијата – сите тие Таамим кои се шират во ширењето на мелодијата. „Тие што го водат мноштвото кон праведноста“ се Таамим кои запираат, престанувајќи со патувањето на мелодиите на Таамим, за кои значењето на зборот е јасно слушнато.</text:p>
      <text:p text:style-name="Standard"/>
      <text:p text:style-name="Standard">„И учените ќе светат“ се Отиот и Некудот. Образованите се Отиот, ЗоН, чиј сјај и виталност се целосно од Некудот, ЈЕШСУТ. Сјајот на Некудот, ЈЕШСУТ, е според сјајот кој го примаат од Таамим, АвИ.</text:p>
      <text:p text:style-name="Standard"/>
      <text:p text:style-name="Standard">Исто така, има две учења во мелодијата на Таамим. Има Таамим кои укажуваат на постоење и давање, или укажуваат на негација и престанување на давањето. Небото укажува на Таамим кои укажуваат на експанзија и давање, кога тој ја кажува фразата во мелодија на задоволство, кога тие одат во мелодија на ширење кон примателот.</text:p>
      <text:p text:style-name="Standard"/>
      <text:p text:style-name="Standard">Името „Тие што го водат мноштвото кон праведноста“ укажува на оние мелодии на Таамим кои укажуваат на негација и престанок на изобилството, што го запира ширењето на изобилството накај примателите во мелодија на изненадување. Следува дека тоа се Таамим кои го запираат патувањето на Некудот и Отиот, бидејќи ги запираат нивното изобилство и виталност. Оттука, општо земено, има два Бехинот на Таамим: Првата се вика „ширење на мелодијата,“ која укажува на давање и ширење на изобилството. Тоа се нарекува „Сјајот на небото.“ Втората се нарекува „престанок на Таамим,“ која укажува престанок на изобилството и негација. Тие се нарекуваат „Тие што го водат мноштвото кон праведноста.“</text:p>
      <text:p text:style-name="Standard">Тој вели дека тие Таамим што запираат се исто толку неопходни како и ширењето на мелодијата, бидејќи преку Таамим што запираат, зборовите се слушаат, како запирката и цртата во Таамим, кои се ставени меѓу зборовите. Без нив, светот би бил збркан и не би бил разбран.</text:p>
      <text:p text:style-name="Standard"/>
      <text:p text:style-name="Standard">„Ќе светат“ значи Отиот и Некудот кои светат како едно на патувањата скриени, на пат низ тие скриени патишта. Отиот се ЗоН, Некудот се ЈЕШСУТ, а патувањата се патиштата на ширење на изобилството. Во скриеност, ЈЕШСУТ се нарекува „скриен сјај.“ „Скриените патишта“ се трите сеења – Холам, Шурук и Хирик.</text:p>
      <text:p text:style-name="Standard"><text:soft-page-break/>Веќе ги објаснивме трите Бехинот на сјај:</text:p>
      <text:p text:style-name="Standard"><text:span text:style-name="T86"/></text:p>
      <text:p text:style-name="Standard"><text:span text:style-name="T86">1)</text:span><text:span text:style-name="T10"> Сјајот на Берешит, А“А и горните АвИ, на кои се однесува зборот Берешит, и кои се викаат Таамим.</text:span></text:p>
      <text:p text:style-name="Standard"><text:span text:style-name="T86"/></text:p>
      <text:p text:style-name="Standard"><text:span text:style-name="T86">2)</text:span><text:span text:style-name="T10"> </text:span><text:span text:style-name="T86">Скриениот сјај, </text:span><text:span text:style-name="T10">кој е Ашер кој излегол од Берешит, трите Некудот (точки) – Холам, Шурук, Хирик – трите сеења и криења. Холам е Бина која излегла од Рош де Бина де А“А и влегла во ВАК без Рош. Ашер излегол од Берешит, оставајќи само МИ во неа, а трите букви ЕЛЕХ се спуштиле во ЗоН.</text:span></text:p>
      <text:p text:style-name="Standard"><text:bookmark-start text:name="OLE_LINK20"/><text:bookmark-start text:name="OLE_LINK19"/>Шурук е враќањето на буквите ЕЛЕХ до нејзиниот степен со ЗоН закачени за нив. Тоа е нејзиното враќање до Хохма, до Рош де А“А, каде добива скриеност, поради недостигот на Светлина од Хасадим бидејќи А“А е целосно Хохма. Дури ни Хохма не може да прими од него, поради недостиг на облека од Хасадим. Затоа, Бина се смета за скриен Елоким. Хирик е намалувањето на Бина со силата на ЗоН, кои се закачени за нејзините букви ЕЛЕХ, бидејќи тие се од пониска вредност во споредба со Бина и ја смалуваат. Поради тие три сеења, таа Бина, ЈЕШСУТ, се смета за скриен сјај и Некудот.</text:p>
      <text:p text:style-name="Standard"><text:bookmark-end text:name="OLE_LINK20"/><text:bookmark-end text:name="OLE_LINK19"/><text:span text:style-name="T10"/></text:p>
      <text:p text:style-name="Standard"><text:span text:style-name="T10">3) </text:span><text:span text:style-name="T86">Сјај кој ги содржи сите Отиот и бои. Тоа е нивото на Зивуг кое се шири од горните А</text:span><text:span text:style-name="T10">в</text:span><text:span text:style-name="T86">И до Бина на нејзиниот Масах де Некудот Хирик, кога излегува еден глас, Даат, надополнувајќи ги со неа во целост трите Некудот. </text:span><text:span text:style-name="T10">Тоа е затоа што преку нивото на Хасадим кое се појавило на Масах де Хирик, Светлината на Хохма се облекла во таа светлечка облека, и сега ЈЕШСУТ можат да примат Светлина од А“А, довршувајќи го името Елоким.</text:span></text:p>
      <text:p text:style-name="Standard"/>
      <text:p text:style-name="Standard">Даат се смета за глас бидејќи пред Зивуг на точката на Хирик на З“А да биде извршен, Мохин не се слушаат. Тие не им биле познати на долните и биле скриени во Холам, Шурук, Хирик на Бина во скриен сјај, длабоко и скриено во неговото име. Меѓутоа, откако бил направен Зивугот на сокривањето на Хирик, Масах де ЗоН, и се појавило нивото на Хасадим, Хохма се облекла во Хасадим, и Мохин, на трите точки, се појавиле во целост. Се смета дека тогаш гласот бил слушнат. Затоа ЗоН се нарекуваат „звук,“ бидејќи да не беше нивниот Масах, кој се залепил до буквите ЕЛЕХ на Бина, сите Мохин де Бина ќе останеле во шепот, непознати на световите. Затоа овој сјај на Даат се смета за сјај кој ги содржи сите букви и бои, бидејќи откако Хохма ќе се облече во нивото на Хасадим на Даат, четири бои се направени во неа, ХБ ХГ.</text:p>
      <text:p text:style-name="Standard"/>
      <text:p text:style-name="Standard">Тиферет се нарекува Хасадим, и се смета за Светлината на Хасадим. Малхут се нарекува Гевурот, затоа што таа е Масах. Така, гласот, ЗоН и Даат, ги опфаќаат сите бои, бидејќи без него тие четири бои немало да постојат. Тој исто така ги содржи сите букви, бидејќи самиот ЗоН се нарекува „букви.“ А бидејќи тој ги надополнил четирите бои на Бина, во своите букви ги зема сите тие четири бои ХБ ХГ. Следува дека ЗоН ги опфаќа сите букви и бои. Подоцна ЗоН излегуваат од палатата на Бина и доаѓаат на свое место. Така, трите вида на сјај се разјаснети: сјајот на Берешит, Таамим, скриениот сјај, Некудот, сјајот кој ги опфаќа Отиот.</text:p>
      <text:p text:style-name="Standard"/>
      <text:p text:style-name="Standard">Тие три вида сјај се ХаБаД, како што пишува, „Ќе бидам тоа што ќе бидам,“ „Господ нашиот Бог, Господ,“ и „Во почетокот Бог создаде,“ бидејќи А“А и горните АвИ се сјајот на Берешит, Таамим, од кој сите Мохин на Хохма и Хасадим извираат. Тие се исто и првиот ЕКЈЕХ (Ќе бидам), Хохма, првите ХаВаЈаХ. Бина, ЈЕШСУТ, е скриен сјај, „создаде,“ Ашер, „Нашиот Бог,“ и трите точки – Холам, Шурук и Хирик. ЗоН е сјајот кој ги содржи сите Отиот и бои, последниот ЕКЈЕХ, Даат, последниот ХаВаЈаХ, Елоким во „Во почетокот Бог создаде.“ Така е бидејќи преку третиот сјај, името Елоким е довршено во Бина, а кога ЗоН излегуваат од Бина и доаѓаат на своето место, се нарекуваат „Небото и земјата,“ Отиот.</text:p>
      <text:p text:style-name="Standard"/>
      <text:p text:style-name="Standard">Знајте дека сите Мохин се содржани во Таамим, кои се првиот сјај на Берешит, А“А и <text:soft-page-break/>горните АвИ, затоа што ја извлекуваат Бина во скриен сјај на трите точки – Холам, Шурук, Хирик. Исто така, Зивуг кој што е извршен на точката на Хирик, Масах де ЗоН, се шири од нивото на Хасадим на горните АвИ, Таамим. Оттука, Таамим се состојат од три Бехинот, наречени „горни,“ „средни“ и „долни.“</text:p>
      <text:p text:style-name="Standard"/>
      <text:p text:style-name="Standard">Горните Таамим, како Пашта Реви’и кој е над буквите се сметаат за самите АвИ. Средните Таамим, запирка и црта, кои влегуваат во буквите, се Хиткалеут на ЈЕШСУТ во АвИ, привикувањето на Бина во трите сеења. Запирката е Хиткалеут со точката Холам, извлекувањето на Бина, која останува во МИ, а буквите ЕЛЕХ слегуваат во ЗоН, и затоа се вика Псик (запирка), затоа што таа го шири, Посек, степенот на Бина на две половини, МИ и ЕЛЕХ. Цртата е Хиткалеут со точката на Шурук, кога Таамим ги осветлуваат и ги враќаат ЕЛЕХ до Бина, со што настанува точката на Шурук во Бина.</text:p>
      <text:p text:style-name="Standard">Долните Таамим, под буквите, како Твир и Етнахта, се Хиткалеут со Хирик, преку ЗоН кои биле повлечени со ЕЛЕХ по нивното враќање во Бина. И Зивуг, направен на Масах де ЗоН, се протега од долните Таамим. </text:p>
      <text:p text:style-name="Standard">Ете зошто „Образованите ќе светат“ се Отиот и Некудот, ЗоН и ЈЕШСУТ, и осветлуваат со сите три Бехинот Таамим – горни, средни и долни:</text:p>
      <text:p text:style-name="Standard"><text:s text:c="6"/>1. Како сјајот, мелодиите на Таамим, горните Таамим над буквите.</text:p>
      <text:p text:style-name="Standard"><text:span text:style-name="T16"><text:s text:c="6"/>2. </text:span><text:span text:style-name="T89">Небесниот свод е Таамим </text:span><text:span text:style-name="T16">кои се шират во ширењето на мелодијата. Тие се долните Таамим, под буквите, нивото на Хасадим за облекување на Хохма, кога Мохин се шират кај долните целосно. </text:span></text:p>
      <text:p text:style-name="Standard"><text:s text:c="6"/>3. „Оние кои што го водат мноштвото кон праведноста“ се тие запирачки Таамим, запирка и црта, кои ја запираат мелодијата при патувањето. Тие се средните Таамим во буквите, бидејќи запирката и цртата се во внатрешноста на линијата, што е Хиткалеут на трите сеења во нив. Затоа зборот се слуша, кога Мохин се слушаат и се шират меѓу долните..</text:p>
      <text:p text:style-name="Standard">Штом ги разјасни трите видови на Таамим во стихот: „Како сјајот на небото, и тие што го водат мноштвото кон праведноста, кои им ги даваат Мохин де ЈЕШСУТ и ЗоН на сите свои Бехинот, тој уште еднаш ја објаснува суштината на Мохин на ЈЕШСУТ и ЗоН. Вели дека Отиот и Некудот, ЗоН и ЈЕШСУТ, осветлуваат како еден на нивните патувања на сокривање, бидејќи од чинот на сокривање на средните Таамим, запирката и цртата, ЗоН ја добиваат моќта да осветлат со ЈЕШСУТ како еден.</text:p>
      <text:p text:style-name="Standard"/>
      <text:p text:style-name="Standard">Тоа е затоа што преку запирката, буквите ЕЛЕХ на ЈЕШСУТ се спуштаат до ЗоН и се залепуваат за нив на нивното место во единствен степен. Затоа, кога цртата ги враќа буквите ЕЛЕХ до степенот на ЈЕШСУТ, ЗоН се креваат заедно со нив до местото на ЈЕШСУТ и осветлуваат со нив како еден. Затоа е речено, „Ќе светат,“ буквите и точките кои осветлуваат како еден на патувањата на сокривањето, на патот по тие скриени патишта. Тоа е затоа што сите тие големи Мохин излегуваат во три сеења на Холам, Шурук, Хирик, кои се скриени патишта, бидејќи да ги нема тие три сеења, незамисливо е дека ЗоН и долните би добиле Мохин. </text:p>
      <text:p text:style-name="Standard"><text:span text:style-name="T24"/></text:p>
      <text:p text:style-name="Standard"><text:span text:style-name="T24">С</text:span><text:span text:style-name="T8">è</text:span><text:span text:style-name="T24"> се проширило од сите Мохин во ЗоН и световите кои произлегле на трите патишта. Но знајте дека овие три дела на сјајот што ги рековме во Таамим, АвИ – сјајот, небото, и тие што го водат мноштвото до праведноста – се само префрлање во АвИ, и дарување на ЈЕШСУТ и ЗоН, и воопшто не за самите себеси, бидејќи АвИ се секогаш во чист Авир, наречен Светлина, или Авир, но не „сјај.“</text:span></text:p>
      <text:p text:style-name="Standard"><text:span text:style-name="T24"/></text:p>
      <text:p text:style-name="Standard"><text:span text:style-name="T24">„Образованите ќе светат“ за столбовите и темелите на таа носилка. Самите образовани се горните столбови и темели, кои со мудрост гледаат да дадат с</text:span><text:span text:style-name="T8">è</text:span><text:span text:style-name="T24"> што е потребно на носилката, и што им треба на нејзините темели. Столбовите се ХаГаТ, а темелите НеХЈ, оти сјајот е светлината на Хохма. Тој сјај се прима само во столбовите и темелите на Нуква де З“А, која се нарекува „носилка,“ а воопшто не во степените над неа.</text:span></text:p>
      <text:p text:style-name="Standard"><text:soft-page-break/><text:span text:style-name="T24"/></text:p>
      <text:p text:style-name="Standard"><text:span text:style-name="T24">Самите образовани се горните столбови и темели, Сефирот од Хазе де З“А и погоре, кои самите не примаат ништо од сјајот, кој е Хохма, бидејќи тие примаат само Светлина на Хасадим да </text:span><text:span text:style-name="T113">ѝ</text:span><text:span text:style-name="T24"> дадат с</text:span><text:span text:style-name="T8">è</text:span><text:span text:style-name="T24"> што и треба на Нуква, која се нарекува „носилка.“ Нејзе </text:span><text:span text:style-name="T114">ѝ</text:span><text:span text:style-name="T24"> е потребно осветлување од Хохма, а тие го примаат тој сјај за нејзините потреби, иако ним не им треба. Ете зошто тие гледаат со мудрост да дадат с</text:span><text:span text:style-name="T8">è</text:span><text:span text:style-name="T24"> што и е потребно на носилката, затоа што иако самите немаат потреба од тој сјај, сепак го примаат за носилката, бидејќи носилката е довршена само во таа Светлина на Хохма. Тоа е укажано во стихот: „Среќен е оној што ги </text:span><text:span text:style-name="T24">образува сиромашните.“ Оној кој што образува е З“А, сиромашниот е неговата Нуква. Тој го </text:span><text:span text:style-name="T24">прима сјајот за сиромашниот, кому му треба.</text:span></text:p>
      <text:p text:style-name="Standard"><text:span text:style-name="T24"/></text:p>
      <text:p text:style-name="Standard"><text:span text:style-name="T24">„Ќе светат“ се горните ВАК де З“А, бидејќи ако тие не светат и осветлуваат, нема да можат да испитаат и да ја гледаат таа носилка, да поправат во неа с</text:span><text:span text:style-name="T8">è</text:span><text:span text:style-name="T24"> што треба. Ако немале потреба да ја поправат носилката, немало воопшто да ја примаат таа блескава Светлина бидејќи за нив самите, тие ја примаат само Светлината на Хасадим, како ГАР де Бина.</text:span></text:p>
      <text:p text:style-name="Standard"/>
      <text:p text:style-name="Standard">16) Тие осветлуваат како сјајот на тој небесен свод што стои над тие образовани, за кои е напишано: „Слика над главите на животното, небесен свод како страшен мраз.“ Тоа е сводот на ЈЕШСУТ, кај што сјајот на сводот свети кон З“А општо, наречен Тора. Тој свети и кон главите на тоа животно, наречено „носилка,“ што значи дека свети кон столбовите и темелите од Хазе де З“А и нагоре, кои се главите што ја даваат Светлината на Хохма, наречена „сјај,“ на носилката. Тие глави – кои се столбовите и темелите, горните АвИ, наречени „образовани“ – секогаш светат, непрестајно. Тие гледаат кон тој небесен свод за да ја примат Светлината што доаѓа оттаму.</text:p>
      <text:p text:style-name="Standard"><text:span text:style-name="T24"/></text:p>
      <text:p text:style-name="Standard"><text:span text:style-name="T24">Има два вида Светлина во тој свод: 1) Светлината на Хохма, наречена „сјај,“ 2) Светлината на Хасадим во вид на чист Авир од горните АвИ, чиј Зивуг никогаш не престанува. Но првата Светлина, наречена „сјај,“ е Зивуг кој запира и не осветлува секогаш. Но, иако образованите добиваат осветлување од Хохма, од сводот, за да </text:span><text:span text:style-name="T103">ѝ</text:span><text:span text:style-name="T24"> дадаат на носилката, и нивниот Зивуг </text:span><text:span text:style-name="T24">морал да биде испрекинат, така што не осветлуваат постојано, сепак не е така. Напротив, тие постојано осветлуваат во непрестаен Зивуг бидејќи ја добиваат Светлината на чистиот Авир, чиј Зивуг никогаш не запира. Во однос на таа Светлина, тие секогаш осветлуваат.</text:span></text:p>
      <text:p text:style-name="Standard">Тој вели дека тие гледаат кон тој небесен свод за да ја примат Светлината која излегува оттаму. Но тој не вели, „сјајот што излегува оттаму,“ укажувајќи на втората Светлина, содржана во сводот, која се нарекува „Светлина“ а не „сјај.“ И тоа е општата Светлина на З“А, наречена Тора, која секогаш, постојано осветлува. Тоа значи, општо земено, З“А не го прима сјајот за себе, туку само онаа Светлина која не запира.</text:p>
      <text:p text:style-name="Standard"/>
      <text:p text:style-name="Standard"><text:span text:style-name="T100">И земјата беше Тоху (хаос)</text:span></text:p>
      <text:p text:style-name="Standard"><text:span text:style-name="T100"/></text:p>
      <text:p text:style-name="Standard">17) „И земјата беше Тоху ве Боху (хаос и празнина).“ Зборот „беше“ укажува на претходно време, кога таа била снег во водата и нечистотијата излегла од неа со формирање на снег во водата. Стихот „На почетокот“ веќе зборува за врската помеѓу небото и земјата, како што пишува: „Образованите ќе светат.“ Зошто се враќа тука да зборува за Тоху и Боху во стихот, „И земјата беше Тоху ве Боху (хаос и празнина),“ бидејќи тие Бехинот биле во земјата само пред поправките?</text:p>
      <text:p text:style-name="Standard"/>
      <text:p text:style-name="Standard">Текстот всушност сака да ни каже што постоело пред поправките, појаснето во стихот „На почетокот...“ дека прво имало снег во водата. На почетокот, кога Тој посакал да ги создаде световите, се појавил Цимцум на Вишата Светлина, наречен „резбарење.“ Следствено, Масах бил воспоставен за Зивуг де Хакаа, за Ор Хозер да се крене, наречена „фонтана.“ Тие два стадиума, Бехинот, постоеле во Мидат ха Дин.</text:p>
      <text:p text:style-name="Standard"><text:soft-page-break/></text:p>
      <text:p text:style-name="Standard">Потоа Тој ги поврзал Мидат ха Рахамим со него, издигнувајќи ја Малхут до Бина, и правејќи го вториот Цимцум на местото на Бина, која е Рахамим. Потоа таму бил поставен Масах за Зивуг и го еманирал А“А де Ацилут, како и световите, во Мидат ха Рахамим. Следува дека две Бехинот излегле во Мидат ха Дин – Цимцум и Масах – и две Бехинот Цимцум и Масах во Мидат ха Рахамим. </text:p>
      <text:p text:style-name="Standard"/>
      <text:p text:style-name="Standard">Редот во сите подредувања кои биле направени во светот на поправките по кршењето на садовите е дека секој Сефира од седумте кралеви кои умреле, сортиран како прв, поминува низ Цимцум Алеф, резбање, и поправката на Масах, фонтаната, и потоа Цимцум Бет е спроведен врз него, во друштво на Мидат ха Рахамим во Дин, а Масах се воспоставува во фонтаната. </text:p>
      <text:p text:style-name="Standard"/>
      <text:p text:style-name="Standard">Има четири Бехинот: Цимцум Алеф и Масах, и Цимцум Бет и Масах. Но тука се однесува на средувањето на Малхут де Ацилут, наречена „земја,“ која поминала низ тие четири Бехинот низ својата целосна корекција. Во неа, тие се нарекуваат:</text:p>
      <text:p text:style-name="Standard">- Тоху, Цимцум Алеф;</text:p>
      <text:p text:style-name="Standard">- Боху, Масах во Цимцум Алеф;</text:p>
      <text:p text:style-name="Standard">- Темнина, Цимцум Бет;</text:p>
      <text:p text:style-name="Standard">- Духот Божји, Масах во Цимцум Бет.</text:p>
      <text:p text:style-name="Standard"/>
      <text:p text:style-name="Standard"><text:span text:style-name="T9">Коренот на Малхут е во долната вода. Кога таа поминувала низ Цимцум Алеф, водата станала снег, како што пишува: „Тој му вели на снегот - Биди земја,’“ бидејќи претходно бил снег во водата, бидејќи првиот вид на поправка низ кој поминала е да се преобрази во снег, кој е силата на Цимцум Алеф, кога нечистотијата излегла од неа со таа сила, во формирањето на снегот во вода. Бидејќи водата замрзнала и станала снег, нечистотијата се појавила во неа, бидејќи секој недостаток се смета за нечистотија, смет и Клипот. Но на почетокот од формирањето на недостатокот, пред да биде очигледен како недостиг на нешто, се сметал за нечистотија, буквите на „Ова, што е тоа?“ (на хебрејски). Така е бидејќи има некаква </text:span><text:span text:style-name="T9">преобразба, но с</text:span><text:span text:style-name="T8">è</text:span><text:span text:style-name="T103"> </text:span><text:span text:style-name="T9">уште не се смета за недостаток. А кога недостатокот ќе се појави, се нарекува „смет“ и Клипа.</text:span></text:p>
      <text:p text:style-name="Standard"/>
      <text:p text:style-name="Standard"><text:span text:style-name="T9">Затоа, во нејзината преобразба во снег, тоа с</text:span><text:span text:style-name="T8">è </text:span><text:span text:style-name="T9">уште не било очигледно како недостаток во водата, туку само како нечистотија. Потоа силен оган ја удрил и ѓубре се формирало во неа, и била затруднета и станала Тоху. Голема сила на Дин ја удрила, наречена „силен оган,“ претворајќи ја нечистотијата во ѓубре. Таа била забременета со ѓубрето и тоа станало Тоху. Тој вели „забременета“ бидејќи зборот Ибур (забременување) укажува дека обликот не е очигледен освен со одложување и повторување на постапката многу пати додека не се доврши. Значи тука: нечистотијата не станала ѓубре веднаш на првиот удар на силниот оган. Тоа удирање се повторило многупати додека не се активирало и станало Тоху. Таа забременила и станала Тоху бидејќи преку забременувањето станала Тоху и кај што била отпрвин само нечистотија, сега станала гнездо на ѓубре, наречено Тоху.</text:span></text:p>
      <text:p text:style-name="Standard"/>
      <text:p text:style-name="Standard">Четири дејствија се случиле пред таа да стане Тоху: 1) Светлината се претворила во вода, 2) водата во снег, 3) снегот во ѓубре, со ударот на огнот, и 4) одложувањето додека ѓубрето не стане видливо и може да се нарече Тоху.</text:p>
      <text:p text:style-name="Standard"/>
      <text:p text:style-name="Standard">Боху е процедура на испитување која излегла и била извадена од ѓубрето, и поправена во неа. Тоа сортирање е Масах, бидејќи подоцна ѓубрето се воспоставува во Масах во Малхут, одложувајќи го ширењето на горната Светлина надолу низ неа, и враќајќи ја назад, како сончева светлина која удира во лампа, и се одбива поради дебелината на лампата. Таа Ор Хозер станала облека на Вишата Светлина, наречена „фонтана.“</text:p>
      <text:p text:style-name="Standard"><text:soft-page-break/></text:p>
      <text:p text:style-name="Standard">Тоа е испитување кое излегло и било извадено од ѓубрето и се населило во неа, бидејќи од тоа ѓубре, бил направен Масах, кој ја одбива и рефлектира Вишата Светлина, за да не помине низ него подолу. А тој дел од Светлината кој се враќа нагоре од него станал облека врз Вишата Светлина, и затоа станал Кли и сад врз Вишата Светлина. Се нарекува „испитување“ бидејќи преку него ѓубрето се претвора во добра и важна доблест. Да го немало ѓубрето, немало да биде направен Масах, и немало да има Кли за да ја прими Вишата Светлина. Тоа се населило во неа, трајно се воспоставило во неа, за да служи како фонтана и примател на Светлината.</text:p>
      <text:p text:style-name="Standard"/>
      <text:p text:style-name="Standard"><text:span text:style-name="T9">Темнината е силен оган. Таа темнина ја покрива Тоху над тоа ѓубре, и е сочинето од неа. Тоа значи, дека темнината не значи само отсуство на Светлина, т.е. празнина. Напротив, се смета дека таа влијае врз празнината, како силен оган кој гори и го прождира секое суштество што ќе го допре, оставајќи празнина на негово место. Затоа темнината е силен оган кој гори и голта с</text:span><text:span text:style-name="T8">è</text:span><text:span text:style-name="T9">, голтајќи ја и ставајќи крај на Светлината, и таа темнина ја покрива таа Тоху. </text:span></text:p>
      <text:p text:style-name="Standard">Се нарекува „темнина“ а не „оган“ бидејќи силата на горење во неа не е од неа самата, туку затоа што останува над ѓубрето, кое се нарекува Тоху, и прима од него. Тоа е дружењето на Мидат ха Дин со Рахамим, кога Малхут се кренала до Бина да биде воспоставена таму со Масах во неа. А бидејќи во Бина нема Дин или оган, за Малхут да може да добие Масах, како што Боху била воспоставена, таа темнина останува над Тоху, каде е силниот оган, претворајќи ја нечистотијата во ѓубре и Тоху, а оттаму темнината ја добива силата на пламтечки оган, како силниот оган во Тоху.</text:p>
      <text:p text:style-name="Standard"/>
      <text:p text:style-name="Standard">Таа темнина ја прекрива Тоху, над тоа ѓубре, и ја користи како своја основа бидејќи од Тоху ја добива таа сила на силен пламтечки оган. Затоа се нарекува Цимцум Бет (второ ограничување), бидејќи не е нова сила, туку добива сила од Цимцум Алеф. Тука нема ништо ново, освен што се кренала до местото на Рахамим, и Цимцум во Малхут се одвива на местото на Рахамим, Бина. Затоа се вика Цимцум Бет.</text:p>
      <text:p text:style-name="Standard"/>
      <text:p text:style-name="Standard">18) „И духот Божји“ значи духот на Светоста кој излегува од живиот Бог, бидејќи штом Масах во Малхут бил воспоставен во поглед на темнината, која е Цимцум Бет во местото на Бина, Зивуг де Хакаа излегол на тој Масах, и донел ново ниво на ВАК, нивото Руах, кое излегува од живиот Бог, Бина, бидејќи сега Малхут е на местото на Бина. „Лебдејќи над лицето на водата.“ Откако ветрот дувнал, една финотија била исортирана од тоа ѓубре, како летањето на нечистотијата. И штом тој ветар (или дух) дувнал, кој е нивото на Руах облечен од Ор Хозер на Масах, наречена „темнина,“ која е духот на живиот Бог, со тоа силата на Тоху во Масах била сортирана во многу фино ѓубре, како пливањето на нечистотијата, што значи таман доволно да ја спречи Вишата Светлина, да ја крене Ор Хозер.</text:p>
      <text:p text:style-name="Standard"/>
      <text:p text:style-name="Standard">Но кога Масах дошол на местото на Малхут, Тоху била препознаена како густо ѓубре, на начин кој подоцна тој го сортирал, завиткал, и прочистил еднаш, па двапати, додека не се нашла таа нечистотија во која воопшто нема нечистотија. Така е бидејќи отпрвин Масах на темнината бил само фино ѓубре, кога нивото на првата Светлина, нивото на Нефеш, излегло на него, а потоа и второто ниво, Руах, сета преостаната нечистотија веќе била исчистена оттаму, и таа можела да го прими нивото на Гадлут, како што пишува, „И бидна Светлина.“</text:p>
      <text:p text:style-name="Standard">„Сортиран“ значи дека тој бил издвоен за поправката на Масах. Тој ја крева Ор Хозер, покрива, завиткува, и ја облекува Вишата Светлина. Ор Хозер крева крилја и ја облекува Ор Јашар. Таа е прочистена бидејќи светлата го прочистуваат и исцицуваат ѓубрето во Масах, додека Масах не се спушти на своето место, а нивото на Светлината на Гадлут излегува на него.</text:p>
      <text:p text:style-name="Standard"/>
      <text:p text:style-name="Standard">Така, се разјаснети четирите Бехинот, под кои отишла Малхут, земјата, додека не била спремна да го прими Гадлут, како што пишува: „И бидна Светлина.“</text:p>
      <text:p text:style-name="Standard"><text:soft-page-break/></text:p>
      <text:p text:style-name="Standard">- Снегот, кој станал ѓубре, е наречен Тоху; </text:p>
      <text:p text:style-name="Standard">- Масах кој е воспоставен, и нивото на Светлина, привлечено на Масах, кој се нарекува Боху;</text:p>
      <text:p text:style-name="Standard">- Цимцум Бет на местото на Рахамим, Бина, кој се нарекува „темнина“;</text:p>
      <text:p text:style-name="Standard">- Нивото на НР кое излегло од Масах на темнината, Руах, наречено „духот Божји.“</text:p>
      <text:p text:style-name="Standard">- Подоцна, напишано е: „И Бог рече: Нека биде Светлина,“ нивото на Гадлут.</text:p>
      <text:p text:style-name="Standard"/>
      <text:p text:style-name="Standard">19) Кога Тоху била издвоена и прочистена, голем и силен дух излегол од неа, како што пишува, „И, гледајте, Господ помина таму, и голем и силен ветар цепеше планини и кршеше карпи пред Господа, не со духот Господов.“ Тој ги објаснува четирите Бехинот во четирите визии кои ги видел Илија. Тој вели дека кога Тоху била издвоена и прочистена во Ибур, во нечистотијата на мразот, и била забременета и станала Тоху, голем и силен ветар излегол од него, цепејќи планини и кршејќи карппи, кој што Илија го видел. Боху бил издвоен и рафиниран, и земјотрес излегол од него, како што пишува: „А по ветрот, земјотрес; Господ не беше во земјотресот.“ Тоа е затоа што кога Боху бил сортиран во Масах, силата на Дин во него веќе била намалена, и веќе не цепела планини и не кршела карпи. Само земјотрес имало во неа.</text:p>
      <text:p text:style-name="Standard"/>
      <text:p text:style-name="Standard">А кога темнината била издвоена, во неа бил вклучен оган, бидејќи кога Масах се кренал и бил воспоставен во Бина, темнината била вклучена во огнот на Тоху, а силата на Дин на земјотресот се намалила и останала само во огнот, како што пишува, „И по земјотресот, оган; Господ не беше во огнот.“ Потоа бил издвоен - Руах (ветрот), и звук на фина тишина бил вклучен во него, како што пишува: „А по огнот, звукот на фина тишина.“ Тоа е затоа што кога Масах на темнината го добил нивото на Руах, силата на Дин во него веќе се имала намалено во звук на фина тишина, сортиран во многу фино ѓубре. Тоа е звукот на фина тишина за кој пишува во книгата на Илија.</text:p>
      <text:p text:style-name="Standard"/>
      <text:p text:style-name="Standard">Така се разјаснети четирите визии кои Илија ги видел – Тоху, Боху, темнината и ветрот (или „духот“) – како што пишува: „И земјата беше Тоху и Боху, и темнина врз лицето на длабочините, а духот Божји лебдеше врз лицето на водата.“ Тоху е голем и силен ветар, кој цепи планини и крши карпи; Боху е земјотрес; темнината е оган; а ветрот е звукот на фина тишина.</text:p>
      <text:p text:style-name="Standard"/>
      <text:p text:style-name="Standard">20) Тоху е место во кое нема бои ниту облици, и тоа воопшто не е вклучено во некој облик. Откако ги разјасни четирите Бехинот – Тоху, Боху, темнината и ветрот – општо, тој ги објаснува во детали. Вели дека ниту боја, ниту облик не можат да се видат во Тоху, бидејќи Тоху е Цимцум Алеф. Боху е Масах воспоставен за Зивуг. А кога излегол Цимцум Алеф, бил безобличен, и не се гледале ниту облик ниту боја.Така, во Тоху, кој доаѓа од Цимцум Алеф, исто така нема ниту бои ниту облици, бидејќи и тој е груб.</text:p>
      <text:p text:style-name="Standard"/>
      <text:p text:style-name="Standard">Боја е разликата меѓу степените кои излегуваат од четирите Бехинот на Авјут во Масах, ХБ ТМ. Обликот е обликот на самиот Дин, кој уште бил во груб вид и не бил вклучен во облик, бидејќи дури ни обликот на Дин кој излегол од него откако Масах бил воспоставен – фонтаната, наречена Боху – дури ниту тој облик не бил вклучен во грубиот облик на Тоху.</text:p>
      <text:p text:style-name="Standard">Сега има облик, а кога ќе се испита, воопшто нема облик. Сепак, не може да се каже дека обликот на Дин воопшто не можел да се види во Тоху, бидејќи веќе беше речено дека таа е нечистотија која станала ѓубре со ударот на силниот оган. Меѓутоа, тоа значи дека не бил подложен на набљудување и препознавање, бидејќи за момент, обликот на ѓубрето се гледа, и кога човек ќе се сврти пак да го види тој облик, веќе не може да го види ниту да го најде, и гледа кон тоа место, но него го нема. Затоа беше речено дека сега има облик, но кога ќе се испита, воопшто нема облик. Секој, покрај Тоху, има облека. Тоа е затоа што природата на духовните нешта е таква што секое од нив како свој резултат има облека, која ја одржува. А <text:soft-page-break/>ако резултатот стане причина за друг резултат, тоа се облекува и во него, и му дава моќ на одржување, и така натаму. Така, ако некоја причина е откажана, сите резултати кои произлегле од неа би биле одеднаш изгубени. Тоа се смета за облекување, кога секоја причина се облекува во својот резултат, да го одржи. Исто така, секој има облека за носење, покрај Тоху, бидејќи горните и долните се облекуваат едно во друго, секоја причина во резултатот, освен Тоху, кој нема облека бидејќи не се облекува во својот долен, кој е предизвикан од него. Место тоа, стои сам без никаква врска со другите, кои се предизвикани од него.</text:p>
      <text:p text:style-name="Standard"/>
      <text:p text:style-name="Standard"><text:span text:style-name="T9">21) Боху веќе има опис и облик, кој е камењата заронети во резбата на Тоху. Тоа е затоа што Боху е Масах воспоставен во Малхут за Зивуг де Хакаа, а силата на Дин која се појавила во Малхут со поправка на Масах се нарекува „камења,“ бидејќи е тврда како камен, во однос на Вишата Светлина, и нема да </text:span><text:span text:style-name="T103">ѝ</text:span><text:span text:style-name="T9"> дозволи да се префрли во Кли на Малхут. Тој облик с</text:span><text:span text:style-name="T8">è</text:span><text:span text:style-name="T9"> уште се нема појавено во Тоху, туку само во Боху, бидејќи прво, во резот на Тоху, кој е Цимцум на Светлината, Светлината си заминала од сите десет Сефирот и силата на Дин не била очигледна во Малхут повеќе одошто во остатокот на Сефирот, бидејќи Светлината си заминала од сите нив. Но потоа, при поправката на Боху, кој е Масах кој бил воспоставен во Малхут, правејќи Зивуг де Хакаа со Вишата Светлина, не пуштајќи ја да влезе во Малхут туку пуштајќи ја Светлината само низ горните девет Сефирот, силата на Дин се појавила во Малхут бидејќи таа останала без Ор Јашар. Следува дека Малхут с</text:span><text:span text:style-name="T8">è </text:span><text:span text:style-name="T9">уште останала нурната во резот на Тоху, Цимцум. Така, во Тоху с</text:span><text:span text:style-name="T8">è </text:span><text:span text:style-name="T9">уште немало облик на Дин. Место тоа, само по поправката на Боху бил откриен обликот на Дин, што значи обликот на камењата потопени во изрезот на Тоху, кој е празен простор без Светлина. </text:span></text:p>
      <text:p text:style-name="Standard"/>
      <text:p text:style-name="Standard">Камењата излегуваат од длаборезот кај што се заронети, и оттаму влечат добро за светот во опис на облека. Сега тој го објаснува направениот опис. Тие камења се силата на Дин во Масах. Тие изрониле и биле воспоставени во внатрешноста на резот во Малхут. Тие влечат светла за доброто на светот во опис на облека – привлекуваат Ор Јашар – и преку удари, ја креваат Ор Хозер која ја облекува Ор Јашар во опис на облека. Тие ја привлекуваат Ор Јашар за доброто на светот одозгора надолу, и ја креваат Ор Хозер одоздола нагоре, облекувајќи ја Ор Јашар, и тоа се нарекува „опис.“</text:p>
      <text:p text:style-name="Standard"/>
      <text:p text:style-name="Standard">22) Камењата се продупчени и влажни. Камењата во пештерите, од кои постојано тече вода – како од извор – се нарекуваат „влажни камења“, бидејќи лежат на извор и го затнуваат. Заради тоа, водата излегува низ дупките во тие камења, постојано капејќи низ нивните лица. Тие камења, кои се нарекуваат Боху, се исто така продупчени и влажни, и се обдарени со Масах кој ја крева Ор Хозер, како влажните камења кои постојано вадат вода од себе. Боху значи влажни камења, кои се силни карпи. Тие се нарекуваат „влажни камења“ бидејќи вода излегува од нив. Затоа, Зохар го нарекува Масах „фонтана.“ Тие камења висат во воздухот бидејќи кога Боху не е обдарен со Масах за Зивуг де Хакаа, камењата се сметаат дека се спуштаат и тонат во резот на Тоху, кој е Цимцум и силата на Дин. Меѓутоа, Боху тука е поправен со Зивуг де Хакаа, и затоа се смета за издигнат над резот на Тоху, и е во воздухот, во Светлината на Хасадим. Тоа е затоа што иако Малхут не може да ја прими Ор Јашар, може да ја прими Ор Хозер, и таа Ор Хозер ја крева во воздух.</text:p>
      <text:p text:style-name="Standard"/>
      <text:p text:style-name="Standard">Влажните камења, кои се Малхут поправена со Масах, се кренале од тонењето на Тоху и виселе во воздухот, излегувајќи од темнината и примајќи ја Светлината на Хасадим. Речено е во Книгата на созданието: „Десет а не девет.“ Не мислете дека поради Цимцум и Масах воспоставени во Малхут, Малхут е оставена сосема изпразнета од Светлина, и дека не е вклучена во десетте Сефирот. Не е така, бидејќи таа ја добива својата Светлина од Ор Хозер која ја крева одоздола нагоре. Таа Ор Хозер исто така се шири во Малхут, бидејќи Ор Хозер е Светлината на Хасадим, на која нема Цимцум. Затоа и Малхут се смета за целосен Сефира <text:soft-page-break/>како првите девет. Затоа се десет а не девет.</text:p>
      <text:p text:style-name="Standard"/>
      <text:p text:style-name="Standard">Понекогаш влажните камења висат во воздухот бидејќи се креваат оттаму, од резот на Тоху. А понекогаш, на облачен ден, се кријат и креваат вода од длабочините, за да го нахранат Тоху со нив.</text:p>
      <text:p text:style-name="Standard"/>
      <text:p text:style-name="Standard"><text:span text:style-name="T99">Коментар: </text:span>Кога долните се заслужни и се бават со Тора и добри дела за да соберат МАН, ја поправаат Малхут со Масах и Зивуг де Хакаа. Таа ја повлекува Ор Јашар одозгора надолу и ја облекува Ор Јашар со нејзината Ор Хозер одоздола нагоре. Тогаш Боху, влажните камења, висат во воздухот бидејќи се креваат оттаму нагоре, затоа што Ор Хозер, која влажните камења ја креваат, ги издигнува од резот на Тоху и ги крева во воздухот, односно Светлината на Хасадим.</text:p>
      <text:p text:style-name="Standard"/>
      <text:p text:style-name="Standard">Меѓутоа, кога долните ги расипуваат своите дела, поправањето на Масах направено на Малхут е расипано и таа е непогодна за Зивуг де Хакаа со Вишата Светлина. Тогаш се смета дека Светлината заминала и станала како облачен ден, кога сонцето не свети. Тогаш влажните камења пак исчезнуваат во резот на Тоху, Малхут се спушта до резот на Тоху и се крие на облачниот ден, извлекувајќи вода од длабочините, кои се Диним, и го одржува Тоху со тие води. Таа го зајакнува Тоху кога се плаши од неговите Гевурот. Со тоа, долните се покајуваат и ги поправаат своите дела. Тоа е: „И Бог направи да се плашат од Него.“ Тогаш има радост и има будалаштина, бидејќи Тоху се проширил во светот. Од една страна има радост, со која долните се каат и со која се привлекуваат Мохин, и има радост во световите. Но од друга страна има будалаштина бидејќи Тоху се проширил во светот, и духот на будалаштината се множи, духот на Клипот и Диним, со ширењето на Тоху.</text:p>
      <text:p text:style-name="Standard"/>
      <text:p text:style-name="Standard">23) Темнината е црниот оган кој има силна боја. Тоа е затоа што ниедна боја не може да ја владее и менува црната. Таа е црвен оган, силен на вид, бидејќи црвената боја е поочигледна за окото од сите други бои. Исто така темнината е и зелен оган, силен во описот бидејќи совршенството на секој опис е од зелената боја. Исто така е и бел оган, бојата што е корен на сите бои.</text:p>
      <text:p text:style-name="Standard"/>
      <text:p text:style-name="Standard">Откако Зохар ги објасни Тоху и Боху, ја објаснува темнината. Има неколку додатоци на десетте Сефирот, ХБ ТМ. Нивните имиња се менуваат во согласност со нивната материја и нивната акција. Во однос на Јесодот (множина од Јесод), Сефирот се нарекуваат ХБ ТМ – вода, оган, ветар и прашина. Во однос на Масах и Малхутите на Сефирот, ХБ ТМ се нарекуваат четири бои: бела, црвена, зелена и црна. Во врска со односот на останатите Сефирот кон боите, кои доаѓаат од Малхутите, тие се нарекуваат ХБ ТМ – вклучување, вид, опис, и боја. Треба да знаете дека како целина, Цимцум Алеф е припишан на Сефира Хохма, а Цимцум Бет на Сефира Бина, бидејќи Цимцум Бет се кренал само до Бина, а воопшто не до Хохма над неа. Затоа, Хохма останала во Цимцум Алеф, и во тој поглед, Јесод на Сефира Хохма се смета за вода, укажувајќи дека таму нема Цимцум и Дин. Јесод на Сефира Бина се смета за оган, од кој се будат сите Диним. Затоа, Зохар го објаснува Тоху, кој е вода и снег, и како тој е Цимцум Алеф. Зохар ја објаснува темнината – која е Цимцум Бет – како оган, како што е припишан на Бина, оган. Така е разјаснето зошто темнината се смета за оган.</text:p>
      <text:p text:style-name="Standard"/>
      <text:p text:style-name="Standard">А сега ќе ги објасниме ХБ ТМ, наречени „четири бои,“ и ХБ ТМ наречени „кои вклучуваат,“ „вид,“ „опис“ и „боја.“ Боите доаѓаат од Масах во Малхут, од Зивуг де Хакаа во неа, кој ги крева десетте Сефирот ХБ ТМ одоздола нагоре, наречени Рош, и десетте Сефирот ХБ ТМ одозгора надолу, наречени Гуф, насликани долу во бои. Само во десетте Сефирот одозгора надолу, наречени Гуф, излегле четирите бои ХБ ТМ, а не во десетте Сефирот де Рош, бидејќи боите дошле од Малхут. А бидејќи таа е причината за ХБ ТМ де Гуф, тие се насликани во бои. Но во Рош, кој е под неа, Дин не можат да се кренат над местото кај што е присутна. </text:p>
      <text:p text:style-name="Standard"><text:soft-page-break/></text:p>
      <text:p text:style-name="Standard">Оттука, ХБ ТМ на десетте Сефирот де Рош се нарекуваат „опфатни,“ „вид,“ „опис,“ и „боја.“ Хохма е само опфатна и коренот. Не содржи дури ни вид за боите. Во Бина, постои вид, во Тиферет постои опис, кој е поблиску до боја, но вистинска боја постои само во Малхут на Рош, затоа што бидејќи бојата е Дин, не може да се крене над своето место.</text:p>
      <text:p text:style-name="Standard">Овие четири Бехинот во ХБ ТМ де Рош ја покажуваат својата власт и моќ и во четирите бои – белата, црвената, зелената и црната – во ХБ ТМ де Гуф. Затоа темнината е црн оган, кој е силен во боја, затоа што Малхут де Гуф се смета за црна боја, а нејзината посебна сила доаѓа до неа во ХБ ТМ де Рош. Оттаму нејзиното владеење во боја е силно, бидејќи не трпи никакви промени од страна на другите бои.</text:p>
      <text:p text:style-name="Standard"/>
      <text:p text:style-name="Standard">Црвениот оган е силен во видот, што значи Бина де Гуф во црвена боја. Нејзиното владеење е големо во видот што го прима од ХБ ТМ де Рош. Зелениот оган е силен во опис, Тиферет де Гуф, која е зелена. Нејзиното владеење е големо во описот примен од ХБ ТМ де Рош. Белиот оган е корен боја на сите бои, Хохма де Гуф во бело. Ги содржи сите други бидејќи добива власт од ХБ ТМ де Рош, и станува корен на сите бои во Гуф.</text:p>
      <text:p text:style-name="Standard"/>
      <text:p text:style-name="Standard">Темнината е силна во сите видови оган. Го напаѓа Тоху бидејќи ја вклучува моќта на Дин на сите четири огна во Бина. Затоа темнината ја напаѓа и совладува Малхут на Тоху, бидејќи ја отстранува силата на Дин на Тоху од Малхут, и ја ублажува со Мидат ха Рахамим во неа, бидејќи отпрвин Бина ја впива Малхут на Тоху во себе, и тогаш таа Малхут станува Мидат ха Рахамим во неа. „Напаѓа“ значи дека тој се бори со неа за да ја покори. Го напаѓа Тоху, што значи го совладува Тоху и ја отстранува силата на Дин од неа. Темнината е оган кој носи четири бои. Не е црн оган, туку само кога го напаѓа Тоху, бидејќи темнината е всушност Бина, која се нарекува „оган.“ ХБ ТМ во неа се облечени во четири бои – бела, црвена, зелена и црна – кои не се црн оган. Се нарекува „темнина“ што значи црн оган. Така се нарекува само во текот на чинот на напад врз Тоху, кога го ублажува со Мидат ха Рахамим во него.</text:p>
      <text:p text:style-name="Standard"/>
      <text:p text:style-name="Standard">Напишано е: „И очите му беа загасени, па не можеше да гледа, и го викна Исав,“ бидејќи Исак е Бина, а отците се ХаБаД. Кога посакал да го потчини Исав, морал да учествува со Малхут, и со тоа очите му згаснале, оти самата Бина била згасната поради нејзиното учество со Малхут во црн оган. Потоа го повикал Исав, моќта на Дин во Тоху, за да го потчини под Кедуша. Така, во текот на акцијата на Бина да го потчини Тоху, таа се смета за црн оган.</text:p>
      <text:p text:style-name="Standard">Лицето на злото е темнина. Исак, кој му посакал добредојде на злото, Исав, тогаш се нарекувал „темнина,“ затоа што бил над него да го нападне. Текстот објаснува: „И очите му беа згаснати,“ бидејќи Исак го пречекал Исав, кој е лош, и затоа лицето на злиот, односно темнината, скокнало врз него. Тој го пречекал Исав затоа што бил над него за да го нападне, бидејќи со тоа што бил врз него, го напаѓал и потчинувал. А бидејќи тогаш тој бил врз злото, се нарекувал „темнина.“ Тоа е доказ дека Бина се нарекува „темнина“ само кога делува да ја ублажи силата на Дин на Тоху од Малхут, бидејќи тогаш мора да биде врз Тоху за да го потчини. Поради тоа е затемнета, и станува црн оган.</text:p>
      <text:p text:style-name="Standard"/>
      <text:p text:style-name="Standard"><text:span text:style-name="T9">24) „И духот Божји.“ Духот (исто така „ветар“) е глас врз Боху, кој го напаѓа, и го води с</text:span><text:span text:style-name="T8">екаде, каде</text:span><text:span text:style-name="T9"> што е потребно. Тоа е затоа што поправката на Масах во Цимцум Бет се нарекува Руах (ветар/дух), бидејќи тој Масах ја крева Ор Хозер и го повлекува нивото на десет Сефирот во Светлината на нивото на Руах. Но бидејќи доаѓа од Бина, наречена Елоким, тоа ниво, кое излегло на тој Масах, е наречено „Духот на Елоким (Бог),“ бидејќи е духот на Светоста кој излегува од живиот Бог - Бина. Тоа ниво на Руах е препознаено како Светлината на З“А, бидејќи Руах е З“А, и се нарекува „глас.“</text:span></text:p>
      <text:p text:style-name="Standard"/>
      <text:p text:style-name="Standard">Руах е глас над Боху, бидејќи тука има Цимцум Бет, наречен „темнина,“ и Масах, наречен Руах. Цимцум Алеф се нарекува Тоху, а Масах - Боху. Оттука, Цимцум Бет, темнината, е врз <text:soft-page-break/>Тоху, го напаѓа и потчинува, а Масах де Цимцум Бет, Руах, е врз Масах де Цимцум Алеф, Боху, и го напаѓа за да го вклучи во него, за тој да може да го прошири духот на живиот Бог од Бина.</text:p>
      <text:p text:style-name="Standard"/>
      <text:p text:style-name="Standard"><text:span text:style-name="T9">Затоа Руах е глас, нивото на З“А, кое извира од живиот Бог, наречен „глас,“ кој е над Боху, јавајќи на Масах де Цимцум Алеф, наречен Боху. Но Руах го напаѓа и го контролира за да го води во с</text:span><text:span text:style-name="T8">è</text:span><text:span text:style-name="T9"> што е потребно, што значи да може да му ги донесе сите потребни Мохин. Отпрвин, му го носи нивото на духот на животот од Бина, и потоа ГАР од Бина, како што </text:span><text:span text:style-name="T9">пишува, „И бидна Светлина.“ И колку повеќе силата на Масах на Боху контролира, толку не </text:span><text:span text:style-name="T9">може да извлече ништо од Бина. Тоа е затоа што секој стадиум, Бехина, прима само од својата соодветен Бехина, и ништо од над својот стадиум, Бехина. Затоа, с</text:span><text:span text:style-name="T8">è</text:span><text:span text:style-name="T9"> додека силата на Масах де Боху ја контролира Малхут, која е нејзиниот стадиум, Бехина, Малхут нема да може да прими ништо од Бина.</text:span></text:p>
      <text:p text:style-name="Standard"/>
      <text:p text:style-name="Standard"><text:span text:style-name="T9">Но штом ја добива силата на Масах де Цимцум Бет, Руах – која доаѓа од Малхут која била вклучена во самата Бина, и затоа станала како самата Бина, и можела да прими од Бина бидејќи така станала како нејзината соодветно ниво, Бехина, – заради тоа, Масах де Руах е врз Масах де Боху, напаѓајќи го за да го запре, за да може да </text:span><text:span text:style-name="T103">ѝ</text:span><text:span text:style-name="T9"> донесе с</text:span><text:span text:style-name="T8">è</text:span><text:span text:style-name="T9"> што е потребно на Малхут, кои се ВАК и Мохин од Бина, бидејќи нема поправка за Малхут, освен од страна на Мохин де Бина.</text:span></text:p>
      <text:p text:style-name="Standard"/>
      <text:p text:style-name="Standard">Камењата се вронети во длабочините од кои доаѓа водата. Затоа се нарекуваат „Лицето на водите.“ Коментар: Поправката на Масах во Малхут се нарекува „камења“ бидејќи преку тој Масах, Малхут станува фосилизирана, не примајќи ја Вишата Светлина во себе. Со тоа, Зивуг де Хакаа се спроведува врз неа. А бидејќи Масах е потонат и воспоставен во длабочините во Малхут, бидејќи преку Зивуг де Хакаа водата излегува оттаму, затоа пишува: „И духот Божји лебдеше над лицето на водите,“ бидејќи камењата, Масах, се наречени „Лицето на водите,“ затоа што водата, Мохин, излегува од нивниот Зивуг.</text:p>
      <text:p text:style-name="Standard"/>
      <text:p text:style-name="Standard">Со Масах де Цимцум Алеф, наречен Боху, камењата вронети во резот на Тоху излегуваат оттаму. А тука во Масах де Руах, камењата се заронети во длабочините од кои доаѓа водата. Треба да ја сфатиме разликата меѓу резот на Тоху и длабочините. Цимцум Алеф се нарекува Тоху, а не „длабочина.“ Но Цимцум Бет е наречен „длабочина,“ бидејќи е напишано: „И темнина над лицето на длабочината,“ што значи само истекот на водата, бидејќи Тоху во него веќе бил ублажен заедно со неговото издигнување до Бина, и од него останува само истекот на водата. </text:p>
      <text:p text:style-name="Standard"/>
      <text:p text:style-name="Standard">Руах е глас кој е над Боху, како што пишува: „Гласот Господов е над водите,“ и како што пишува: „И духот Божји лебдеше над лицето на водите.“ Тој ни кажува дека Масах де Цимцум Бет, наречен „духот Божји,“ не го содржи резот на Тоху – како Масах де Боху – бидејќи е на Боху, го напаѓа, и го контролира, за да го води. Затоа, во него има само Цимцум Бет, наречен „длабочина,“ истекот на водата, истек за Мохин, бидејќи силата на Дин де Тоху се тргнала оттаму.</text:p>
      <text:p text:style-name="Standard"/>
      <text:p text:style-name="Standard">Затоа е наречена „вода,“ како што пишува: „И духот Божји лебдеше над лицето на водите.“ Тоа е затоа што камењата се потопени во длабочините од кои доаѓа водата, бидејќи Малхут не е фосилизирана, да не прима Светлина, поради силата на Дин на делкањето на Тоху. Место тоа, таа станала фосилизирана за да не прими Светлина и да ја одбие со Зивуг де Хакаа, само за да извади вода, да го доведе нивото на Светлина одозгора надолу, и да го облече со својата Ор Хозер одоздола нагоре. Затоа таа се нарекува „Лицето на водите“ бидејќи ниту Цимцум ниту Масах не дошле таму заради Дин, туку да извадат вода, бидејќи Руах водел и го нападнал тоа лице, наречено „лицето на длабочините.“ Нивото на Руах, кое излегло од Масах, <text:soft-page-break/>водело и го одржало лицето на лицето на длабочините. Исто така го нападнало лицето на длабочините, бидејќи прво го водело и одржувало лицето на длабочините за да извади вода со Зивуг де Хакаа, а подоцна го нападнало за сосема да го запре, додека не биде најдена таа нечистотија во која воошто нема нечистотија. Тогаш сака да донесе Мохин де ГАР, како што пишува: „Нека биде Светлина.“</text:p>
      <text:p text:style-name="Standard"/>
      <text:p text:style-name="Standard">Руах водел и го нападнал тоа лице, наречено „Лицето на длабочините“ – едното според тоа што му треба, и другото според тоа што му треба, затоа што кога му треба нивото на Хасадим од Бина, кое е вода, го води и одржува лицето на длабочините, а кога треба да донесе Мохин де ГАР, привремено го запира за да може да донесе Мохин де ГАР од Бина.</text:p>
      <text:p text:style-name="Standard"/>
      <text:p text:style-name="Standard">25) Името Шадаи е над Тоху – границата и заклучокот на ширењето на Светлината. Тој му рече на својот свет: Даи! (доста), и веќе нема да се шири. А бидејќи земјата, Малхут, е Тоху, името Шадаи е на неа, како граница и заклучок на Светлината. Тоа е затоа што Светлината не можела да се прошири во Малхут поради Цимцум кој јава над неа. Следува дека Светлината завршила над неа, правејќи крај над неа – името Шадаи.</text:p>
      <text:p text:style-name="Standard"/>
      <text:p text:style-name="Standard">Името „војски“ е на Боху. Сиум (крајот) на секој Парцуф во Масах де Јесод се нарекува „војски“ бидејќи укажува на Зивуг кој се прави само на тој Масах. Оттаму, сите војски на Господ се родени и се појавуваат. А бидејќи Боху е поправка на Масах со Зивуг, следува дека Малхут добила Јесод, војски. Името Елоким е на темнина, бидејќи темнината е Цимцум Бет, кревањето на Малхут до Бина, а Бина е наречена Елоким. Следува дека земјата, Малхут, која била вклучена во темнината, со тоа го добила името Елоким од Бина.</text:p>
      <text:p text:style-name="Standard"/>
      <text:p text:style-name="Standard"><text:span text:style-name="T9">Името ХаВаЈаХ е на ветрот (Руах), бидејќи Руах е поправката на Масах де Цимцум Бет во Малхут, кој го донел нивото на З“А, наречен „глас,“ од Бина. Ветрот е глас над Боху, кој воведува во него с</text:span><text:span text:style-name="T8">è</text:span><text:span text:style-name="T9"> што треба. Така е затоа што Малхут била непогодна за Мохин де ГАР, за ХаВаЈаХ, од Масах де Боху бидејќи над него е силата на Дин од делкањето на Тоху. Но штом добила Масах од Бина – во врска со камењата кои се заронети во длабочините, од кои доаѓа </text:span><text:span text:style-name="T9">вода, што значи дека нема Дин во Масах, туку Масах е фосилизиран за да ја задржи Вишата Светлина, да направи Зивуг де Хакаа, да го донесе нивото на Хасадим од Бина – Малхут сега може да ги прими Мохин де ГАР и ХаВаЈаХ, како што пишува: „Нека биде Светлина,“ името ХаВаЈаХ. Затоа беше речено дека името ХаВаЈаХ се однесува на Руах.</text:span></text:p>
      <text:p text:style-name="Standard"/>
      <text:p text:style-name="Standard">26) Напишано е: „Голем и силен ветар расцепуваше планини, но не со духот (ветрот) на Господ.“ Името ХаВаЈаХ не е во ветрот бидејќи силен ветар доаѓа од Тоху, затоа што само во Тоху е името Шадаи над него. Исто е и со земјотресот кој излегува од Боху. Напишано е, „Господ не беше во земјотресот,“ само името „војски“ е на него. Исто така, во огнот кој излегува од темнината, напишано е: „Господ не беше во огнот,“ бидејќи само името Елоким е на неа. Но во звукот на фината тишина, кој доаѓа од Божјиот дух, на кој стои името ХаВаЈаХ, напишано е: „И се случи следното - кога Илија го слушна тоа, го завитка лицето во наметката и излезе надвор, и застана на влезот во пештерата. И види, му дојде глас, кој рече, „Зошто си тука, Илија?“ Следува дека првите три Бехинот не излегле од пештерата. Но кога тој го чул звукот на фината тишина, веднаш излегол од пештерата и го пречекал Господа, оти тука било името ХаВаЈаХ, и тој знаел дека нему му зборува ХаВаЈаХ.</text:p>
      <text:p text:style-name="Standard"/>
      <text:p text:style-name="Standard">27) Има четири зглобови во името ХаВаЈаХ, четири букви кои укажуваат на зглобови во човечкото тело, како и органите, кои се 4 и 12. Тука е темата на името од 12 букви дадено на Илија во пештерата, три Хавајот (множина од ХаВаЈаХ), во кој секој од нив има четири букви, затоа се 12. А името „дванаесет“ е исто укажано и во човечкото тело, бидејќи има три Хавајот во него: 1) во Рош, ХаБаД, 2) во Гуф, преку Табур, ХаГаТ, и 3) од Табур надолу, НеХЈ. Тие се во него на точката на Сегол: ХБ на десно и лево, и Даат во средината, ХГ на <text:soft-page-break/>десно и лево, и Тиферет во средината, НХ на средина и лево, и Јесод во средината. </text:p>
      <text:p text:style-name="Standard"/>
      <text:p text:style-name="Standard">Трите средни Сефирот – Даат, Тиферет, Јесод – секој има по два Бехинот, машки и женски. Затоа има три дела во човечкото тело – Рош, Гуф, и Раглаим (нозе). А во секој дел има четири органи: четирите органи на Рош, ХаБаД, каде ХБ се Јод-Хеј, а Даат е Вав-Хеј. И во Гуф има четири органи: ХГ се Јод-Хеј, Тиферет е Вав-Хеј. Така и во Раглаим има четири органи: НХ се Јод-Хеј, а Јесод и Атара се Вав-Хеј. Тоа е името од 12 букви во човечкото тело на кое се укажува.</text:p>
      <text:p text:style-name="Standard"/>
      <text:p text:style-name="P12">Нека биде Светлина!</text:p>
      <text:p text:style-name="Standard"/>
      <text:p text:style-name="Standard">28) „И Бог рече: Нека биде светлина! И бидна Светлина.“ Тоа е почетокот на откривањето на тајните детали за создавањето на светот. Досега, создавањето на светот беше спомнато во општи црти, во стихот: „На почетокот Бог создаде.“ Потоа општото се врати на општо, и детално и општо. </text:p>
      <text:p text:style-name="Standard"/>
      <text:p text:style-name="Standard"><text:span text:style-name="T56">Коментар:</text:span><text:span text:style-name="T9"> Прво, создавањето на светот е спомнато општо, во првиот стих, „Во почетокот Бог ги создаде небото и земјата.“ Не се спомнати детали, како се создадени небото и земјата. Сепак, потоа сите детали на делото на создавањето се спомнати, од првото изречено, „Нека биде Светлина,“ преку стихот, „И Бог виде с</text:span><text:span text:style-name="T8">è</text:span><text:span text:style-name="T9"> што створил, и види, беше многу добро. И небото и земјата беа завршени.“ Така, сега општото, првиот стих, е претворено во општо, и детално, и општо, затоа што стихот „На почетокот,“ е првото општо, а од зборовите, „Нека биде Светлина,“ натаму, се детални, а зборовите „И (Бог) виде“ е последното општо.</text:span></text:p>
      <text:p text:style-name="Standard"/>
      <text:p text:style-name="Standard"><text:span text:style-name="T9">29) Досега, с</text:span><text:span text:style-name="T8">è</text:span><text:span text:style-name="T9"> висело во воздухот, кој паѓа надолу од Ајн Соф. Сепак, можеме да прашаме, но веќе е напишано, „И земјата беше Тоху ва Боху (безоблична и празна),“ што е детал на создавањето, а не општо. И затоа тој вели дека досега с</text:span><text:span text:style-name="T8">è</text:span><text:span text:style-name="T9"> висело во воздухот, бидејќи само нивото на Авир (воздух) постоело во светот, З“А, Светлината на НР во Келим на КХ, како што пишува, „И духот Божји лебдеше над лицето на водата.“ Така, тоа с</text:span><text:span text:style-name="T8">è </text:span><text:span text:style-name="T9">уште не се смета </text:span><text:span text:style-name="T9">точно за создавање на светот, бидејќи нема ГАР. Место тоа, уште се смета дека созданието е во Ајн Соф, дека уште не е откриено.</text:span></text:p>
      <text:p text:style-name="Standard"/>
      <text:p text:style-name="Standard">Кога силата се проширила низ горната палата, кој е Елоким, во врска со него е напишано следново изговорено. „И Бог рече.“ Горната палата, ЈЕШСУТ, е втората палата на А“А. Прво, палатата излегла од Рош де А“А, кој е Ашер, Рош кој излегол од Решит, а ЈЕШСУТ е името Елоким, каде петте букви се КуХуБ ТуМ. А кога тој си заминал од Рош де А“А, само две букви МИ од Елоким останале во него, нивото на Авир во Келим на КХ, кои се МИ. Тогаш името Елоким не ја осветлило палатата, бидејќи недостигале буквите ЕЛЕХ од Елоким. Следствено, преку повисоко осветлување, трите букви ЕЛЕХ се донесени назад кај ЈЕШСУТ, и името Елоким уште еднаш било довршено, осветлено во палатата, и нивото на ГАР се појавило во него.</text:p>
      <text:p text:style-name="Standard"/>
      <text:p text:style-name="Standard">Кога силата се раширила низ горната палата, трите букви ЕЛЕХ се вратиле во палатата, Елоким, која е довршувањето на петте букви на Елоким. Изрека е напишана во неа. Зборот „И (Бог) рече“ е напишан во неа, што значи Зивуг за давање на ГАР. Тоа е првиот детал од создавањето на светот, бидејќи претходно, зборот „И (Бог) рече,“ кој е посебен, не бил напишан. Но иако стихот, Берешит, е исто така изрека, која ги надополнува десетте изреки во делото на создавањето, „И (Бог) рече“ не е напишан во него, затоа што тој е општ. „И (Бог) рече“ е посебен. Затоа, зборовите „И Бог рече, Нека биде Светлина,“ е почетокот на посебностите (деталите) во создавањето на светот. </text:p>
      <text:p text:style-name="Standard"/>
      <text:p text:style-name="Standard">30) „И (Бог) рече“ е наместен за прашање и за знаење. Тоа е затоа што „И (Бог) рече“ ги има <text:soft-page-break/>буквите на МИ Ор (на хебрејски), кои укажуваат на прашање. Тоа значи дека Парцуф ЈЕШСУТ, за кого вели дека е наместен за прашање, за разлика од горните АвИ, од кој овие Мохин не доаѓаат бидејќи не се наместени за прашање, затоа што тие се АвИ кои што не се познати.</text:p>
      <text:p text:style-name="Standard"/>
      <text:p text:style-name="Standard">Тој вели дека тоа укажува на сила која била крената во еден замав, а замавот бил во шепот. Коментар: „И (Бог) рече“ е Аба, Елоким е Има, долните АвИ, ЈЕШСУТ. Веќе знаете дека појавата на Мохин де Гадлут се случува со враќањето на буквите ЕЛЕХ на Бина од местото на ЗоН до Бина, за да се доврши името Елоким. „И (Бог) рече“ укажува на силата која била крената со замав, која ги замавнала буквите ЕЛЕХ од местото на ЗоН до местото на Бина оти тој замав е изведен со осветлување на Аба, укажано во зборовите, „И (Бог) рече“. А замавот што го прави Аба, го прави тајно, со шепот. Тоа значи дека Светлината на Хохма не е позната надвор од него, но Светлината е скриена на неговото место поради недостиг на Светлината на Хасадим, бидејќи Хохма не осветлува без да се облече во Светлината на Хасадим.</text:p>
      <text:p text:style-name="Standard"/>
      <text:p text:style-name="Standard">Светлината доаѓа од Еин Соф кај Рош на мислата, во суштината на Бина, во нејзиниот ГАР, кој е наречува „главата на мислата,“ а не кај ЗАТ на мислата. Тоа е затоа што ГАР можат да ја примат Светлината на Хохма без облеката на Хасадим, затоа таа може да се шири во нив иако нема Хасадим. Но ЗАТ не можат да ја примат Светлината на Хохма без да се облечат во Светлината на Хасадим, па бидејќи таму нема Светлина на Хасадим, Светлината на Хохма не може да се шири таму.</text:p>
      <text:p text:style-name="Standard"/>
      <text:p text:style-name="Standard">„И Бог рече“ означува дека сега палатата зачнала со светото семе, со кое претходно била затруднета. Палатата е Бина, наречена ЈЕШСУТ. Светите семки се ЗоН. Тој вели дека досега, откако Аба, кој е „И (Бог) рече“ ги занишал буквите ЕЛЕХ и ги вратил кај Има, МИ, и буквите на Елоким биле довршени во неа, Има, палатата, ги родила ЗоН, кои се држат до буквите ЕЛЕХ, со кои таа била затруднета. </text:p>
      <text:p text:style-name="Standard"/>
      <text:p text:style-name="Standard">Тоа е затоа што откако буквите ЕЛЕХ паднале во степенот на ЗоН при излегувањето на Бина од Рош, станале еден степен со ЗоН. Тоа е затоа што правилото е горниот ќе се спушти до долниот да стане како него. Слично, долниот кој ќе се качи до горниот станува како него. Затоа, кога Светлината на Аба ги замавнала буквите ЕЛЕХ до местото на Бина, ЗоН – кои биле закачени за нив, како еден степен, – се кренале со нив, и ЗоН се поврзале со Бина. Се смета дека Бина била забременета со ЗоН бидејќи ЗоН биле припиени за неа и станале свето семе за неа, бидејќи кога се припиени за неа добиваат Мохин на Светоста од Аба, како самата Бина. Тоа е значењето на фетусот, кој јаде тоа што јаде мајка му. Бина ги родила ЗоН во шепот, и тој што се родил бил чуен надвор. Тоа изгледа збунувачки, бидејќи нејзиното породување е истото нешто како кај тој што се родил. А ако таа родила во шепот, тогаш новороденото не било слушнато надвор.</text:p>
      <text:p text:style-name="Standard"/>
      <text:p text:style-name="Standard"><text:span text:style-name="T9">Сепак, тука има уште две раѓања: 1) Раѓањето на Мохин за ЗоН додека е с</text:span><text:span text:style-name="T8">è</text:span><text:span text:style-name="T9"> уште во Бина. 2) Раѓањето на ЗоН да ги однесе од местото на Бина, во нивниот степен. Навистина, раѓањето на Мохин – изведено со замавнување на буквите ЕЛЕХ до местото на Бина, кога Бина се враќа до Рош де А“А – се смета за осветлување во шепот, без надворешно ширење поради недостиг на Хасадим. Но вели дека родила во шепот, и тоа се однесува на раѓањето на Мохин, но раѓањето на самите ЗоН, и нивното излегување од местото на Бина до нивното место било изведено од Зивуг на Бина на Масах де ЗоН, кој го повикува нивото на Хасадим да ја облече Светлината на Хохма во Хасадим. Тогаш таа ги породува ЗоН и ги спушта до нивното место. А сега кога Хохма е облечена во Хасадим, Мохин можат да се слушнат надвор, што значи дека се шират.</text:span></text:p>
      <text:p text:style-name="Standard"/>
      <text:p text:style-name="Standard">Таа што ги родила ЗоН, ги родила во шепот; воопшто не биле чуени. Тоа се однесува на <text:soft-page-break/>раѓањето на Мохин за ЗоН додека биле во Бина, бидејќи тогаш се затаени. Кога ЗоН си одат од Бина, глас се слуша однадвор, и тоа се однесува на излезот на ЗоН од Бина до нивното место, што е изведено по повикувањето на нивото на Хасадим на Масах де ЗоН, кога нивото на Хохма се облекува во Хасадим и таа се шири нанадвор да свети во долните. Треба да знаеме дека целата причина за раѓањето на З“А и неговиот излез од Бина е Зивуг на Масах де З“А за да се донесе нивото на Хасадим, на начин за облекувањето на Хохма во Хасадим и раѓањето на З“А да дојдат како едно. Тоа е така бидејќи со тој Зивуг станува очигледно дека степенот на З“А не припаѓа на Бина, и несогласноста во обликот се нарекува „раѓање.“</text:p>
      <text:p text:style-name="Standard"/>
      <text:p text:style-name="Standard"><text:span text:style-name="T9">31) „Нека биде Светлина.“ С</text:span><text:span text:style-name="T8">è</text:span><text:span text:style-name="T9"> што излегува и е еманирано, во световите, е искажано во тој стих: „Нека биде Светлина.“ Тоа значи, начините на делување на Зивуг, објаснети во стихот, „Нека биде Светлина,“ делуваат на истиот начин во еманирањето на Мохин на сите степени.</text:span></text:p>
      <text:p text:style-name="Standard">Зборот, Јехи (нека биде) укажува на АвИ, Јуд-Хеј на Јехи (сочинет од Јод-Хеј-Јод). Јуд укажува на Аба, Хеј на Има, што значи долните АвИ, наречен ЈЕШСУТ. По буквите Јуд-Хеј во зборот Јехи, пак е вратено на првата точка, со пишување на точка Јуд, уште еднаш, како првиот Јуд, како што пишува, Јехи, да биде почеток за ширењето во нешто друго. Тоа е затоа што Јуд кој е сместен на крајот од зборот Јехи, по АвИ, кои се Јуд-Хеј, укажува дека тој Јуд влегол во светлината на АвИ, кој станал нивото на Авир, бидејќи буквите ЕЛЕХ од Елоким паднале од нив и се спуштиле до местото на ЗоН, оставајќи ги само МИ де Елоким во нив, Руах. </text:p>
      <text:p text:style-name="Standard">Од таа причина, АвИ се намалиле и примиле Јуд во нивната Светлина. Со тоа, почетокот за ширењето на Мохин во друг Парцуф бил направен, ЗоН, бидејќи заради нивното намалување, буквите ЕЛЕХ се спуштиле во ЗоН. Подоцна, кога зборовите ЕЛЕХ им се враќаат, ЗоН се креваат заедно со нив и примаат Мохин од нив. Така, поради влезот на Јод во светлината Јуд-Хеј, која станува Авир, направен е почеток за ширењето на Мохин за ЗоН, за кои пишува, „Нека биде Светлина.“ </text:p>
      <text:p text:style-name="Standard"/>
      <text:p text:style-name="Standard"><text:span text:style-name="T9">32) Зборовите Ор (Светлина), Јехи Ор (И би светлина) не се обновување на Светлината, туку враќање на Светлината која АвИ веќе ја имале, бидејќи Јуд, кој ја сведол светлината на АвИ </text:span><text:span text:style-name="T9">на Авир, уште еднаш заминал оттаму,</text:span><text:span text:style-name="T126"> </text:span><text:span text:style-name="T9">и Светлината се вратила во АвИ како што била во нив пред да се намалат. Ширењето на светлината на „Нека биде Светлина“ е ширење кое се проширило и отворило пукнатина во сокривањето на горните, скриени АвИ, А“А. Така, тука нема вистински нов ХаВаЈаХ, туку целината која постоела пред да се јави пукнатината.</text:span></text:p>
      <text:p text:style-name="Standard">Прво, тој направил пукнатина во десетте Сефирот де АвИ и изнел од себе единствена, скриена точка. Тоа е затоа што Ајн Соф направил пукнатина во десетте Сефирот де АвИ со сопствениот Авир, и ја открил таа точка, Јуд, која била дадена во светлината на АвИ, кој исто станал Авир. </text:p>
      <text:p text:style-name="Standard"/>
      <text:p text:style-name="Standard"><text:span text:style-name="T99">Коментар: </text:span>Таа светлина не е светлината на Хохма де А“А, туку светлината на Бина де А“А, оти кога била во Рош А“А, Бина исто се сметала за Хохма, а штом Хохма де А“А ја извадила од Рош и ја ставила во неговиот Гуф, таа станала ВАК без ГАР, Хохма. Тогаш се смета дека има пукнатина во десетте Сефирот на Бина, бидејќи нејзините ГАР на светлата си заминале од нејзините НеРНХаЈ, а долните Келим – Бина, Тиферет и Малхут – се одвоиле од нејзиниот степен и се спуштиле до ЗоН, и само Келим на КХ со светлината на НР останале во неа. Тоа се смета за пукнатина во Келим, и Авир во Светлината која била во неа. Таа Бина де А“А е облечена внатре во АвИ, на кои е укажано во Јуд-Хеј на Јехи, така што се што А“А сака да им даде на АвИ, го прави прво во неговата Бина, а тоа што и е дадено на Бина им е дадено на АвИ.</text:p>
      <text:p text:style-name="Standard"/>
      <text:p text:style-name="Standard">Заради тоа, тој прво направил пукнатина во десетте Сефирот де Келим кои Бина ги имала додека била во Рош А“А, кој го издигнал Масах до Кли Хохма и се спарил таму. Со тоа, трите Келим – Бина, Тиферет и Малхут – се одвоиле и спуштиле од Бина во ЗоН, а тој извадил <text:soft-page-break/>единствена скриена точка од себе. Со тоа, тој во Бина ја привикал скриената точка на Јуд која влегла во Светлината што таа ја имала, а нејзината Светлина се претворила во Авир, бидејќи ГАР, кои се Нешама, Хаја, Јехида, заминале од неа и таа останала само во нивото НР, Авир, од неговата тајна, неговиот ВАК. Тоа е затоа што една тајна се смета за Ахораим на светлината на Хохма, ВАК без ГАР.</text:p>
      <text:p text:style-name="Standard"/>
      <text:p text:style-name="Standard">Така, Ајн Соф се одделил од сопствениот Авир бидејќи прво А“А се спарил на Масах под сопствената Хохма. Со тоа, тој ја извадил Бина, од Рош до ВАК, трите Келим – Бина, Тиферет и Малхут, ЕЛЕХ де Елоким – се одвоиле од неа, и само Келим КХ, МИ де Елоким, останале во неа. Тој ја открил точката на Јуд во Светлината што таа ја имала, и Светлината станала Авир. Тој чин на А“А се нарекува „семе на свилата.“ Тој го вика А“А Ајн Соф бидејќи секој еманатор се смета за Ајн Соф бидејќи еманира само со светлината на Ајн Соф во себе. </text:p>
      <text:p text:style-name="Standard"/>
      <text:p text:style-name="Standard">Кога таа Јуд се проширила од Авир, зборот Ор (Светлина) останал од зборот Авир. Тоа е затоа што подоцна А“А се вратил и го спуштил Масах под Хохма до местото на Малхут, со што трите Келим – Бина, Тиферет, Малхут – биле вратени во степенот на Бина, како и целосната Светлина на НеРНХаЈ на светлата. Тогаш Јуд се проширила и заминала од нејзиниот Авир бидејќи штом Јуд си заминала од скриениот Авир, Авир пак станал Светлина, што значи светлина потполна со НеРНХаЈ, Светлина на Хохма. Така, кога А“А сака да им даде Катнут на АвИ, тој ја вметнува Јуд во нејзината Светлина и станува Авир. А кога сака да им даде Мохин де Гадлут, го спушта Јуд пак од Авир, и станува Светлина.</text:p>
      <text:p text:style-name="Standard"/>
      <text:p text:style-name="Standard">Кога точката се проширила, светлината која останала од Авир била откриена. Штом ги објасни начините на довикување Мохин де Катнут и Гадлут во Бина де АА, тука го објаснува редот на доделување на Мохин на АВИ. Тој ги дели на три Бехинот, кои се трите точки: Холам, Шурук, Хирик.</text:p>
      <text:p text:style-name="Standard">Холам: Кога била првата точка на А“А, Јуд, пред Јуд да си замине од Авир, неговата Светлина се појавила на неа во вид на достигнување и недостигнување. А“А осветлувал кон Бина на точката на Холам над буквите, кои се Келим де Бина. Затоа, Светлината ја достигнала Бина во вид на достигнување и недостигнување – достигнување со Хасадим, а недостигнување со Хохма. Тоа е затоа што Светлината на Хохма останала во Рош А“А и не <text:s/>ја достигнала Бина, која излегла до Гуф А“А, до ВАК.</text:p>
      <text:p text:style-name="Standard"/>
      <text:p text:style-name="Standard"><text:span text:style-name="T9">Шурук: Кога точката, Јуд, се проширила и излегла од Авир, Светлината на Хохма изгаснала, и зборот Ор (Светлина) е тој што останува по излегувањето на Јуд од зборот Авир. Тоа е Светлината која првично била во Бина додека таа била во Рош А“А, и која исчезнала со нејзиниот излез од Рош. Сега тој</text:span><text:span text:style-name="T103"> ѝ</text:span><text:span text:style-name="T9"> се враќа и постои во неа. За тоа е напишано, „И бидна Светлина.“ укажувајќи дека нема ништо ново тука, во реалноста, туку е Светлината што веќе била во Бина.</text:span></text:p>
      <text:p text:style-name="Standard"/>
      <text:p text:style-name="Standard">Светлината си заминала и била скриена бидејќи кога си заминала, заедно со враќањето на Бина во Рош А“А, откако слегол Зивуг на Масах во местото на Малхут, таа ги кренала трите букви ЕЛЕХ до својот степен, заедно со ЗоН кои биле закачени за нив, Светлината на Хохма си заминала и не се облекла во буквите ЕЛЕХ, или во ЗоН кои биле прилепени за нив во Ибур, поради недостиг на облека од Хасадим. Место тоа, Светлината била скриена на точката на Шурук бидејќи Светлината на Хохма не си заминала од нив, но не можеле да ја примат иако била облечена во нивните Келим, бидејќи им фалела облеката на честа која осветлува. Затоа, се смета дека Светлината осветлува во скриеност. Така една точка останала во Бина, каде Хохма секогаш достигнува со нивните Келим – точката на Шурук, каде Хохма секогаш достигнува на скриен начин.</text:p>
      <text:p text:style-name="Standard"/>
      <text:p text:style-name="Standard">Хирик достигнува и не достигнува. Достигнува во Хасадим, а не достигнува во Хохма. <text:soft-page-break/>Осветлува во неа како во осветлувањето на првата точка од која излего, преку Зивуг направен на точката на Хирик од ЗоН кои се залепени за буквите ЕЛЕХ. Таа точка на Хирик осветлува, во него, како осветлувањето на првата точка од која излегол. Таа го доведува нивото на ВАК во Бина исто како што А“А светел во неа додека таа била точката на Јуд во нејзиниот Авир, Светлината на Хасадим. Тогаш се припоени еден до друг. Светлината на Хохма, од точката на Шурук ,се облекува во Светлината на Хасадим од точката на Хирик, и заедно осветлуваат. Светат во едниот и во другиот. Следува дека ЈЕШСУТ свети во двете точки заедно, со Светлината на Хохма, и со Светлината на Хасадим, и ЈЕШСУТ е довршен со целосни Мохин во четирите бои ХБ ХГ, бидејќи тие примиле ХБ од Рош А“А, и ХГ преку Зивуг на точката на Хирик.</text:p>
      <text:p text:style-name="Standard"/>
      <text:p text:style-name="Standard">34) Кога Парцуф АвИ се крева до Рош А“А и таму ги прима Мохин на трите точки, сите се креваат и се обединуваат со него. И ЗоН, кои се прилепени до буквите ЕЛЕХ од АвИ, се креваат со АвИ и ги примаат тие Мохин од нив. Зохар објаснува, во Тикум Кавим (Поправка на линиите) во Келим на ЗоН, откако го објасни редот на ширењето на Мохин во врска со светлата, во трите поправки – Холам, Шурук, Хирик – го објаснува редот на ширењето на Мохин во однос на Келим, кои се наречени „три линии,“ десната, левата, и средната која решава меѓу нив.</text:p>
      <text:p text:style-name="Standard"/>
      <text:p text:style-name="Standard">Има многу додатоци на десетте Сефирот, зависно од нивните односи. Во врска со облекувањето на светлата во Келим, десетте Сефирот се викаат КуХуБ ТуМ или ХаГаТ НеХЈМ. Во врска со Келим, десетте Сефирот се наречени 22 букви. Според тоа, би требало да има пет букви КуХуБ <text:s/>ТуМ или седум букви ХаГаТ НеХЈМ, па зошто има 22 букви? Затоа што буквите доаѓаат од седумте Сефирот ХаГаТ НеХЈМ де АвИ, а бидејќи има три Бехинот во нивните Мохин – Холам, Шурук, и Хирик – трите вида на ширење на седумте Келим доаѓаат од нив.</text:p>
      <text:p text:style-name="Standard"/>
      <text:p text:style-name="Standard">Седум Келим излегуваат од точката Холам. Тие се сметаат за десната линија. Седум Келим излегуваат од точката Шурук, и тие се десната линија. А седум излегуваат од точката Хирик, и тие се сметаат за средната линија. Заедно, вкупно се 21 Келим. Сепак, на точката на Хирик има уште еднен стадиум, Бехина, за седумте Сефирот ХаГаТ НеХЈМ де АвИ, која е Масах на ЗоН. Затоа тој стадиум, Бехина, се смета за Кли, и така има 22 Келим, и тие се оние кои што се наречени „22 букви.“ Така, 22-те букви се исто што и ЗАТ, но во врска со самите Келим, Сефирот се наречени „букви,“ и ги има 22 поради поправката на трите линии во нив.</text:p>
      <text:p text:style-name="Standard">Кога Парцуф АвИ ќе се крене до А“А, станува „достигнувачки“ со Светлината на Хохма, како А“А. Меѓутоа, Светлината не се шири долу туку се крие во местото на А“А поради недостиг на облека од Хасадим. Тоа е точката на Шурук. Сите три точки стануваат едно, а двете точки Холам и Хирик, кои отпрвин се во облик на достигнувањето и недостигнувањето ВАК, сега стануваат ГАР поради нивното соединување во едно со точката Шурук. Затоа, точката која била во Светлината и се пробила во Авир, точката Холам, сега е целосна Светлина која станала ГАР поради своето спојување со Шурук.</text:p>
      <text:p text:style-name="Standard"/>
      <text:p text:style-name="Standard">Светлината на ЗАТ, ХаГаТ НеХЈМ де АвИ, се проширила од точката Холам, а седум букви на азбуката осветлуваат во тоа ширење, бидејќи буквите се Келим. Исто така, седумте Сефирот ХаГаТ НеХЈМ де АвИ се шират од точката Холам, а седумте Келим, наречени „седум букви,“ се воспоставени во десната линија на ЗоН. Тие се сметаат за десни бидејќи точката Холам секогаш се смета за светла, бидејќи нејзината суштина е Хасадим, а секоја Светлина е десна.</text:p>
      <text:p text:style-name="Standard"/>
      <text:p text:style-name="Standard">Келим уште се немале стврднато и биле уште влажни, бидејќи влажна супстанца укажува дека нема цврста граница, затоа што кога влажни нешта ќе се сретнат, нивните граници се мешаат. Но кога влагата ќе се стврдне, нејзината граница станува цврста и заштитена, и ако наиде на друга тврда материја, нема воопшто да си ги проникнат границите една со друга. <text:soft-page-break/>Така Келим уште не биле стврднати туку влажни, што значи не си ја варделе границата, границата на десната, туку уште биле смешани со другите линии. Следствено, темнината излегла, и седум други букви од азбуката излегле од неа бидејќи ширењето на Светлината на ЗАТ де АВИ од точката Шурук се смета за излегување на темнината, бидејќи Хохма во неа е без Хасадим и не осветлува. По ширењето на седумте Сефирот, седум букви, од осветлувањето на точката Холам во десната линија на З“А, темнината излегла. Тоа е ширењето на седумте Сефирот од точката Шурук, и седум други букви, кои се седум Келим, излегле во ова ширење на темнината, станувајќи лева линија на З“А.</text:p>
      <text:p text:style-name="Standard"/>
      <text:p text:style-name="Standard">Потоа дошол небесниот свод и го завршил спорот на двете страни. Коментар: Откако двете линии – десната и левата на З“А – излегле и биле протегнати, секоја во седум букви, меѓу нив настанал спор: секоја од нив сакала да ја задржи својата власт над З“А и да ја угаси власта на другата, бидејќи секоја од нив имала единствена заслуга која не постоела во другата. Десната линија има заслуга, бидејќи е целата Светлина, осветлувајќи од бескраен Зивуг во горните АвИ. Сакала да ја згасне левата линија, темнината. Слично, левата линија има заслуга затоа што е левата на Хохма, што е многу повисока од Светлината на Хасадим на десната, па сакала да ја згасне Светлината на десната. Буквите скокале од Рахамим до Дин, и од Дин до Рахамим, бидејќи штом левата ќе победела, буквите сите станувале Дин, темнина, а штом ќе победела десната сите станувале Рахамим, Светлина. Уште не биле стврднати, биле влажни, секоја ја проникнувала границата на другата, и секогаш биле во спор.</text:p>
      <text:p text:style-name="Standard"/>
      <text:p text:style-name="Standard">Спорот продолжил додека Светлината на точката Хирик не се проширила од ЗАТ де АвИ. Тоа ширење се нарекува „небесен свод,“ нивото на Светлината на Хасадим која изронила во Зивуг од Масах на ЗоН, сврзан со буквите ЕЛЕХ. Тоа небо ставило крај на спорот меѓу двете страни: нивото на небото решило меѓу двете линии, десната и левата. На почетокот, се поврзало и било додадено на Светлината на Хасадим на десната линија, потчинувајќи ја левата, и потоа ја земало и Светлината на левата линија, и ја облекло во десната линија. Така, Светлината на двете била одржана и спорот завршен. Затоа тоа ширење се смета за средната линија, оти решава меѓу двете линии, десната и левата. </text:p>
      <text:p text:style-name="Standard"/>
      <text:p text:style-name="Standard">Уште осум букви излегле од него, и сите биле направени во бројот 22. 14 букви на двете линии – десна и лева – и осум од средната линија, наречена „небо,“ па така 22. Така е затоа што тоа ширење, наречено „небо,“ се проширило исто од седумте Сефирот во Мохин де АвИ во однос на точката на Хирик во нив. Оттука, тука има седум букви од нивниот ХаГаТ НеХЈМ. Тука има уште еден стадиум, Бехина, на ХаГаТ НеХЈМ де АвИ, во врска со Авјут на З“А. Точката на Хирик е Масах де З“А, а тој Авјут е осмата буква. Затоа, има осум букви на небесниот свод – седум на АвИ, и една на ЗоН.</text:p>
      <text:p text:style-name="Standard"/>
      <text:p text:style-name="Standard">Седумте букви на десната страна и седумте на левата скокнале од небесниот свод, и сите биле врежани во тој свод. Коментар: Бидејќи пред привикувањето на осумте букви на средната линија, наречена „небесен свод,“ 14-те букви во двете линии – десна и лева – не можеле да постојат, бидејќи поради спорот биле турнати од Дин до Рахамим и обратно, при привикувањето на сводот, средната линија, која може во целост да ги чува Светлините на двете, 14-те букви во двете линии – десната и левата – прескокнале и скокнале на средната линија за таа да ги одржува. Следува дека средната линија ги содржи трите линии и сите 22 букви. Затоа е напишано дека сите биле изрежани во тој свод, дека сите 22 букви биле поставени во сводот – осум букви негови, а 14 од двете линии, десната и левата.</text:p>
      <text:p text:style-name="Standard"/>
      <text:p text:style-name="Standard"><text:span text:style-name="T9">Буквите биле влажни. Небесниот свод се стврднал, буквите се стврднале заедно со него, и биле изрежани и опишани во нивните описи како што требало да бидат. Така е затоа што навистина, силата на стврднувањето доаѓа од левата линија, од точката Шурук. Затоа се појавува пред привикувањето на сводот. Сепак, буквите биле с</text:span><text:span text:style-name="T8">è</text:span><text:span text:style-name="T9"> уште влажни, што значи </text:span><text:soft-page-break/><text:span text:style-name="T9">недоволно стврднати за да бидат полни и цврсти во цврста граница додека сводот не се појавил и стврднал, а потоа и буквите сосема се стврднале. Причината е во тоа што целосното стврднување зависи само од силата на Масах во Нуква де З“А, која се смета за Дин, осмата буква од небото. Затоа, с</text:span><text:span text:style-name="T8">è</text:span><text:span text:style-name="T9"> додека осумте букви на сводот не се појавиле, буквите не можеле да бидат сосема стврднати и цврсти во силна граница.</text:span></text:p>
      <text:p text:style-name="Standard"/>
      <text:p text:style-name="Standard">Потоа таму била изрежана Тора, З“А, да осветлува од него нанадвор. Откако границите на буквите се стврднале, кои се Келим, во сите три линии, и секоја линија си ги добила своите соодветни комбинации на букви, Парцуф З“А – наречен Тора – бил воспоставен, да ги осветли долните.</text:p>
      <text:p text:style-name="Standard"/>
      <text:p text:style-name="Standard">35) Стихот „Нека биде Светлина,“ укажува на името „голем Бог“ кое доаѓа од првиот Авир, од времето кога уште биле АВИ во ВАК, пред излегувањето на Јуд од Авир. Откако Зохар ја објаснил целата промена на Мохин од Катнут во Гадлут во трите точки и трите линии, и како на нив е укажано во стихот, „Нека биде Светлина,“ сега објаснува како во секоја промена тие Бехинот остануваат во нивните облици дури и по Гадлут, и како се навестени во петте примери на „Светлина“ во списите.</text:p>
      <text:p text:style-name="Standard"/>
      <text:p text:style-name="Standard">Стихот „Нека биде Светлина“ укажува на името „голем Бог“ бидејќи стихот укажува на Сефира Хесед де З“А, десната линија, која излегува од точката Холам де АвИ, наречена „голем Бог.“ Хесед де ВАК се нарекува „Бог,“ а Хесед де ГАР „голем Бог.“ Затоа е наречен Бог, оти Тој е Хесед кој излегол од претходниот Авир де АвИ од времето на Катнут пред Јуд да излезе од Авир де АвИ. Тој се нарекува „голем,“ бидејќи сега Јуд веќе излегла од Авир де АвИ и се вратила во Светлината на Гадлут, а ЗоН веќе ги примиле од нив Мохин де Гадлут.</text:p>
      <text:p text:style-name="Standard">„И бидна“ е темнината, наречена Елоким. „И бидна“ се однесува на Сефира Гевура де З“А кога таа извира само од левата линија, точката Шурук. Тогаш е темна, затоа што е Хохма без Хасадим, и се нарекува „Бог скриен во Неговото име.“ Тој се нарекува „Светлина“ откако левата е вклучена во десната, бидејќи сега кога десната и левата се вклучени една во друга преку нивото на Хирик, Светлината на Хесед на десната е одведена до Сефира Гевура на левата, и сега Сефира Гевура исто се нарекува „Светлина.“ Тоа е затоа што тогаш од името Ел, Хесед, доаѓа името Елоким, а и името Елоким доаѓа Светлината на Хесед.</text:p>
      <text:p text:style-name="Standard"/>
      <text:p text:style-name="Standard">Десната била вклучена во левата, а левата во десната. Десната линија е вклучена со Хохма на левата линија, затоа десната се нарекува „голем Бог.“ Слично, левата, која е темна поради недостиг на Хасадим, сега е вклучена во Светлината на Хесед од десната, па Сефира Гевура исто така станала Светлина. Тоа е, „И бидна Светлина,“ речено за Гевура де З“А.</text:p>
      <text:p text:style-name="Standard"/>
      <text:p text:style-name="Standard">36) „И Бог виде дека Светлината е добра“ се однесува на средниот столб во З“А, Сефира Тиферет во него, затоа што Тиферет е средната линија, која решава меѓу двете линии на З“А, ХГ, и затоа се нарекува „средниот столб.“</text:p>
      <text:p text:style-name="Standard"/>
      <text:p text:style-name="Standard">Стихот „дека е добра“ изречен за Тиферет укажува дека осветлува горе и долу, и на сите други страни. Свети горе означува дека се решила за Мохин на АвИ, со силата на нивото на Хирик. Осветлува долу, означува дека се решава за десната и левата во Сефирот на самиот З“А. За сите други страни, значи за Сефирот НеХЈМ од неговиот Хазе и подолу. Тоа се објаснува како „И Бог виде дека таа Светлина е добра“ укажува на Тиферет де З“А.</text:p>
      <text:p text:style-name="Standard"/>
      <text:p text:style-name="Standard">„И Бог подели меѓу светлина и темнина“ укажува дека Тој го поделил спорот меѓу десната и левата за се да може да биде во целост. Коментар: По Светлината и темнината од Хазе де З“А нагоре, ХГ биле вклучени еден во друг, и темнината во Гевура пак станала Светлина, правејќи ново одвојување на десната и левата, кои се Светлина и темнина од Хазе надолу, Нецах и Ход. Светлината е Сефира Нецах, темнината е Сефира Ход.</text:p>
      <text:p text:style-name="Standard"><text:soft-page-break/></text:p>
      <text:p text:style-name="Standard">37) „И Бог ја нарече Светлината, -„ден.“ „Нарече“ означува дека Тој повикал, да привика едно светло од целосната Светлина што стои во средината, Тиферет, која е како темел на светот и на која светот стои, и од која се раѓаат душите и сите светови, која е ден од десната страна. „Повикал“ значи подготовка да се еманира Сефира Јесод де З“А од Тиферет де З“А. „И Бог ја повика Светлината“ на Тиферет да го еманира од неа Сефира Јесод, наречен „ден,“ бидејќи е од Светлината на Хасадим на десната страна.</text:p>
      <text:p text:style-name="Standard"/>
      <text:p text:style-name="Standard">„А темнината ја нарече „ноќ.“ Тој повикувал и привикал една Нуква од левата страна, која е темнина. Таа е бела, и владее со ноќта. Затоа таа е наречена „ноќ,“ заради одликата на своето владеење. Таа е името АДНИ, и името „Господар на сета земја.“ Нуква се нарекува со сите тие имиња. „А на темнината ја нарекол „ноќ,“ сакајќи да ја привика од темнината, од левата линија, одликата на ноќта за Нуква, Сефира Малхут, АДНИ. Така, објаснето е како седумте Сефирот ХаГаТ НеХЈМ се посочени во стиховите на првиот ден на делото на создавањето. Надолу тој ќе го објасни редот на еманирањето на Јесод и Малхут. </text:p>
      <text:p text:style-name="Standard"/>
      <text:p text:style-name="Standard">Седумте денови на создавањето се З“А и неговата Нуква. Шесте дена се Сефирот ХаГаТ НеХЈ де З“А – првиот ден е Хесед; вториот е Гвура, итн. Седмиот ден е Малхут. Меѓутоа, бидејќи Сефирот се вклучени еден во друг, сите седум Сефирот ХаГаТ НеХЈМ се вклучени во Хесед, и така во секој Сефира. Затоа Зохар ни ги објасни седумте Сефирот ХаГаТ НеХЈМ вклучени во првиот ден на делото на создавањето како ХаГаТ НеХЈМ во Хесед.</text:p>
      <text:p text:style-name="Standard"/>
      <text:p text:style-name="Standard">38) Десната влегла во тој потполн столб во средината кога била вклучена во левата. Значи, Хесед де З“А, во кој е вклучена и неговата Гвура, влегол во неговата средна линија, неговата Тиферет, а З“А се крева до највисоката точка, А“А. </text:p>
      <text:p text:style-name="Standard"/>
      <text:p text:style-name="Standard"><text:span text:style-name="T9">Коментар: Бидејќи почетокот на еманацијата во З“А бил изведен со издигнување до Рош на А“А со буквите ЕЛЕХ на Има, кога тој е прилепен за нив и Има му ги дава Мохин во трите точки – Холам, Шурук, Хирик – тој мора да се крене до А“А за секој нов стадиум, Бехина </text:span><text:span text:style-name="T9">(разлучение) кој ќе се појави во него, или кој сака да </text:span><text:span text:style-name="T8">му</text:span><text:span text:style-name="T9"> ја даде на Нуква. Таму тој одново прима Мохин за Бехина кој сака да ја додели. Затоа, кога сака да го даде Јесод де Гадлут од самиот себе, или неговата Нуква, тој уште еднаш се издигнува со АвИ до Рош А“А да прими Мохин од нив. Тоа значи, се крева до првата точка, А“А.</text:span></text:p>
      <text:p text:style-name="Standard"/>
      <text:p text:style-name="Standard"><text:span text:style-name="T9">Разликата меѓу редот на издигнување до А“А за еманација на Јесод, и редот на издигнување до сите за еманацијата на Нуква, е тоа што за Јесод, десната од З“А владее, што значи Хесед, и целата е Светлина, додека другите две се содржат во неа и и се потчинети. Спротивно од тоа е во издигањето за Нуква: со издигањето владее левата, а десната и средната се потчинети на левата. Така, во редот на издигнување за еманацијата на Јесод, десната вклучена во левата влегува во средниот столб и се крева заедно со левата и средната до А“А, наречен „првата точка.“ Така, десната е превладувачка, а другите линии </text:span><text:span text:style-name="T103">ѝ</text:span><text:span text:style-name="T9"> се потчинети. Таа се крева до А“А за таму да добие Мохин од соодветниот стадиум, Бехина, во тие Мохин бидејќи Јесод е еманиран претежно од десната линија. </text:span></text:p>
      <text:p text:style-name="Standard"/>
      <text:p text:style-name="Standard">Таму, во А“А, тој ги зема трите точки – Холам. Шурук, Хирик – наречени „свето семе.“ Значи, преку сеењата, наречени Холам, Хирик, Шурук, се појавуваат Мохин де Хохма, наречени „Светост,“ и затоа трите сеења се наречени „свето семе.“ Тоа е затоа што нема семе кое се сее за Мохин, освен за трите сеења Холам, Шурук, Хирик, што значи дека сите Мохин кои излегуваат во световите излегуваат само во ред на три точки од кои се протегаат трите линии. Затоа, иако со издигнувањето владее десната, која се протега само од точката Холам, сепак и треба да прими од сите три точки.</text:p>
      <text:p text:style-name="Standard"/>
      <text:p text:style-name="Standard"><text:soft-page-break/><text:span text:style-name="T9">Така, с</text:span><text:span text:style-name="T8">è</text:span><text:span text:style-name="T9"> било поврзано, осветлувањето на сите три точки во средниот столб, Тиферет, и го еманирало Јесод на светот, Сефира Јесод на Гадлут, погоден за зачнување души. Затоа е Јесод (темел) на целиот свет. Иако десната од З“А е главниот еманатор на Јесод, кој е Сефира Хесед, сепак никакво формирање или зачнување не може да се извлече ако не е од средната, која решава меѓу рабовите, која е Тиферет, и решава во врска со ХГ. Меѓутоа, Тиферет го еманира Јесод од Мохин на десната, кои Хесед ги примил од неговиот стадиум, Бехина, од Мохин де АВИ.</text:span></text:p>
      <text:p text:style-name="Standard"/>
      <text:p text:style-name="Standard"><text:span text:style-name="T9">Затоа, Јесод се смета дека е еманиран со превласт на десната, иако ги вклучува сите три </text:span><text:span text:style-name="T9">линии. Затоа Јесод се нарекув „сите,“ затоа што добива с</text:span><text:span text:style-name="T8">è</text:span><text:span text:style-name="T9">, за осветлување на сите три линии во Светлината на страста. Т.е. со страста на левата за Светлината на десната, Јесод решава и ја надополнува левата во десната и ги меша заедно. Со други зборови, левицата, Хохма без Хасадим, добива Хасадим и станува целосна, а десницата, Хасадим, добива Хохма од левицата и е целосна. А бидејќи сето тоа го прави средната линија, таа ги добива двете и им ги дава на Јесод. Затоа Јесод се смета дека добива с</text:span><text:span text:style-name="T8">è</text:span><text:span text:style-name="T9">, и Светлината на Хасадим и Светлината на Хохма. Тоа го објаснува редот на издигање и примањето на Мохин за еманација на Јесод де З“А.</text:span></text:p>
      <text:p text:style-name="Standard"/>
      <text:p text:style-name="Standard"><text:span text:style-name="T9">39) Левата пламти со силата на Гвура и мириса мирис во сите степени. Од тој пламтечки оган, тој ја еманирал Нуква, наречена „месечина.“ Зохар го објаснува редот на примање на Мохин за создавањето на Нуква. Тој вели дека тука владее левата, дека левата страна на З“А се кренала, и двете линии се вклучени во неа и </text:span><text:span text:style-name="T103">ѝ</text:span><text:span text:style-name="T9"> се потчинети на неа. Тој таму примил од својата соодветна Бехина во Мохин де АвИ од точката Шурук, на која </text:span><text:span text:style-name="T103">ѝ</text:span><text:span text:style-name="T9"> се потчинети другите две точки, Холам и Хирик.</text:span></text:p>
      <text:p text:style-name="Standard"/>
      <text:p text:style-name="Standard">Познато е дека левата осветлува во Мохин одоздола нагоре. Затоа може да биде вклучена со десната, Хасадим, која осветлува одозгора надолу. Ова осветлување одоздола нагоре се нарекува „мирис,“ бидејќи преку мирисот, ја прима оној што мириса одоздола нагоре. На почетокот, кога левата, точката Шурук, светела сама без облекување во десната, светела и одозгора надолу, но тогаш Светлината била скриена во Шурук и била под силата на Гвура и пламтела, бидејќи Хохма не можела да се прошири од неа поради недостиг на Хасадим. Така, го откажала своето осветлување одозгора надолу и го добила само осветлувањето на мирисот, за Хохма да свети во неа само одоздола нагоре.</text:p>
      <text:p text:style-name="Standard"/>
      <text:p text:style-name="Standard">Таму, кога левицата на З“А се кренала да ги прими Мохин, примила од својот соодветен стадиум, Бехина, левицата на Мохин, која таму се нарекува Шурук. Потоа запламтела со силата на Гвурот бидејќи пламтењето се разбудило во неа кога сакала да се шири одозгора надолу. Затоа беше речено, „И го мириса мирисот,“ бидејќи ја добила светлината само во вид на мирис, што значи само одоздола нагоре, наречено „мирис.“ Ја мирисала миризбата на сите степени. Не се облекла во Хасадим за да може да свети и одозгора надолу, но ја примила Хохма на сите степени и светела со силата на пламтечкиот оган на Гвурот, само мирис.</text:p>
      <text:p text:style-name="Standard"><text:span text:style-name="T9">Во врска со тој пламтечки оган, тоа пламтење ја создало Нуква, месечината, во облик на власта на левата страна, а другите две линии </text:span><text:span text:style-name="T103">ѝ</text:span><text:span text:style-name="T9"> се потчинети. Пламтењето се смета за темнина бидејќи доаѓа од темнината. Значи, иако спомнатото пламтење не е темнина, бидејќи ја прима Светлината одоздола нагоре, и претставува Светлина а не темнина, затоа што само тоа што се прима одозгора надолу е вистинска темнина. Сепак, бидејќи не може да ја донесе Светлината одозгора надолу од страв од темнината, и таа се смета за темнина.</text:span></text:p>
      <text:p text:style-name="Standard"/>
      <text:p text:style-name="Standard">40) Јесод го зграпчува средниот столб и прима од додатната Светлина која била во него. Сега се објаснува разликата меѓу машкото и женското, бидејќи средниот столб кој се кренал до ЈЕШСУТ и А“А и бил вклучен во нив, па таму примил од нив Хасадим и Хохма. Познато е дека З“А прима само прекриени Хасадим, дека не е во неговата природа да прими Хохма како <text:soft-page-break/>ГАР де Бина. Следува дека Хохма што ја примил од А“А се цени само како додаток на Светлината, вишок на мерата на неговото примање. Од таа причина, тој додаток на Светлината З“А му го дал на Јесод во себе, кој е погоден за да ја прими, бидејќи е од неговата Хазе и подолу. Јесод се фатил за средниот столб, за З“А, со додаток на Светлина која била во него, во Светлината на Хохма, која се смета за додаток во него.</text:p>
      <text:p text:style-name="Standard"/>
      <text:p text:style-name="Standard">З“А бил сосема целосен со Хохма и Хасадим, бидејќи воспоставил мир на сите страни, во ЈЕШСУТ и во А“А. Тоа е затоа што преку Зивуг кој го направиле на Масах де Хирик во него, МИ пробале од ЕЛЕХ, името Елоким било довршено, и сите Мохин кои долниот ги предизвикува во горниот се дадени во нивниот квантитет и квалитет на долниот, исто така, кој ги предизвикал. Затоа во тоа време тој добива Мохин одозгора, од А“А, десната линија, и од сите страни, што значи од десната и левата линија, од ЈЕШСУТ. Во сопствената средна линија, тој добива Хасадим и Гвурот, и радоста на сите светови е во него, што значи осветлувањето на Хохма, кое ги заробува сите Клипот.</text:p>
      <text:p text:style-name="Standard"/>
      <text:p text:style-name="Standard">Јесод (темелот) на светот излегол од тој додаток на радост бидејќи Светлината на Хохма е додатокот на радост кој тој не го користи, затоа го еманирал и привикал Јесод од додатокот на радост, бидејќи тој е достоен да ги користи тие Мохин. Тој се нарекува „додаток“ бидејќи е додаток во З“А, наречен „Јесод,“ примател на тој додаток во името „додаток.“ Сите Мохин долу во трите светови БЈА се еманирани од тој Јесод, и духовите и душите на праведните во светите имиња, Господ на војските, кој е буква во сите свои војски. Тој се нарекува „Бог на боговите на духовите,“ од кого произлегуваат сите духови и души на праведните.</text:p>
      <text:p text:style-name="Standard"/>
      <text:p text:style-name="Standard"><text:span text:style-name="T9">41) Ноќта е господар на целата земја, Нуква, која еманира од левата страна, од таа темнина. Но бидејќи таа темнина сака само да биде вклучена во десната линија, да прими Светлина, и нејзината моќ слабее, што значи дека не може да прими Хохма од А“А поради недостиг на Хасадим, неговата моќ слабее и станува темна. Затоа степенот на Нуква се проширил од левата линија и Нуква, наречена „ноќ,“ еманирала оттаму. Значењето на ноќта е темнина без Светлина, како нејзиниот корен, левата линија на З“А. Тоа е причината зошто Нуква е </text:span><text:span text:style-name="T9">одликата на ноќ, темнина. Кога ноќта почнала да се шири од лево, пред да биде довршено нејзиното градење, темнината, левата, влегла и била вклучена во десната линија. Десната линија ја земала и ноќта останала фалична на својот крај бидејќи нејзиниот корен, левата линија, во меѓувреме исчезнала во десната, и не ја дополнила. Следува дека покрај недостигот на Светлината на Нуква, која се протегнува поради нејзиното градење од левата линија, втор недостиг </text:span><text:span text:style-name="T103">ѝ</text:span><text:span text:style-name="T9"> бил додаден, кој произлегува од негацијата на нејзината градба – левата линија не успеала да ја доврши нејзината градба. Така се разјаснети двата недостатоци во Нуква: 1) Таа е ноќ, темнина, а не Светлина; 2) Таа е недовршена, левата страна не ја довршила нејзината градба.</text:span></text:p>
      <text:p text:style-name="Standard"/>
      <text:p text:style-name="Standard">42) Исто како што страста на левата, темнината, треба да биде вклучена во Светлината, десната линија, желбата на Нуква, ноќта, е да биде вклучена во денот. Значи, бидејќи Нуква е градена од левата линија, која копнее по Светлината на десната, Нуква е исто така во облик на ноќта, и копнее по Светлината на Јесод, кој се нарекува ден, што значи првиот недостаток.</text:p>
      <text:p text:style-name="Standard"><text:span text:style-name="T9">Темнината, левата линија, ја повлекла својата Светлина, не успевајќи да ја доврши градбата на Нуква бидејќи во меѓувреме е вклучена во десната линија, што е додатен недостиг на првиот недостиг. Поради тоа, тој го привикал степенот на Нуква со недостиг на градбата и без Светлина, што значи со два недостатоци, како што беше објаснето. Затоа на Нуква </text:span><text:span text:style-name="T103">ѝ</text:span><text:span text:style-name="T9"> требаат две поправки: 1) да се осветли од нејзината темнина; 2) да се доврши нејзината градба.</text:span></text:p>
      <text:p text:style-name="Standard"/>
      <text:p text:style-name="Standard">Темнината, левата линија, осветлува само кога е вклучена во Светлината на десната. Таква е и ноќта што била изградена и од која таа излегла. Таа осветлува само кога е вклучена во <text:soft-page-break/>денот, Јесод. Тоа е првата поправка на Нуква, значи е еднаква на нејзиниот корен, левата линија на З“А. Но бидејќи поправката на левата линија значи да биде вклучена во десната линија, која е Светлината на Хасадим, поправката на Нуква е исто така да биде вклучена во Светлината на Хасадим на Јесод де З“А, кој е наречен „ден.“</text:p>
      <text:p text:style-name="Standard"/>
      <text:p text:style-name="Standard">Недостатокот на градбата на ноќта е довршен само во додатокот, кој е додатокот на Светлина, кој Јесод го примил од средниот столб, што значи осветлувањето на Хохма, која е вишок за З“А, средниот столб. Затоа му ја дал на својот Јесод, и таа Светлина на додатокот во Јесод ја дополнува структурата на Нуква - втората поправка. Тоа што било додадено тука, тој го одзел оттука. Тоа што било додадено во Јесод де З“А од средниот столб, левата линија на З“А го одземала од Нуква, бидејќи левата страна на З“А не ја довршила нејзината градба. Со тоа, таа била намалена и непогодна за примање на Хохма во левата линија дури и откако ќе ја добие облеката на Светлината на Хасадим. Таа мерка ја додала средната линија на З“А на неговиот Јесод со додаток на Светлина, и Јесод го довршува и надополнува тој недостаток со Светлината на неговиот додаток.</text:p>
      <text:p text:style-name="Standard"/>
      <text:p text:style-name="Standard">43) Во додатокот, Јесод де З“А, има горна точка, А“А, и средниот столб кој решава за сите страни, Тиферет де З“А. Тоа е затоа што во Јесод има Светлина од Хохма од А“А, која тој ја примил со додатокот на Светлина. Во него има и Светлина од Хасадим, која ја примил од Тиферет де З“А. Затоа две букви се додадени во Јесод, Вав-Јуд од стихот: „и Бог ја нарекол светлината „ден,“ укажувајќи на еманацијата на Сефира Јесод, каде Вав ја означува Светлината на Хасадим, која тој ја примил од средната линија, додека Јуд ја означува Светлината на Хохма која ја примил од А“А. </text:p>
      <text:p text:style-name="Standard"/>
      <text:p text:style-name="Standard">Во еманацијата на Нуква, ноќта, тие две букви ги нема. „Нарече“ е напишано во врска со неа, но буквите Вав-Јуд ги нема во неа. Пишува: „И (Бог) нарече,“ во Јесод, кој е ден, изоставувајќи ги Вав-Јуд од зборот „нарече“ во Нуква. Само „нарече, „ноќ“ пишува во врска со неа, бидејќи има два недостатоци во Нуква: 1) недостиг на Светлина на Хасадим, 2) недостиг на градба. Недостигот на двете букви Вав-Јуд во зборот „нарече“ укажува на нив, каде што недостигот на Вав укажува на недостиг на Светлина на Хасадим, а недостигот на Јуд укажува на недостиг во нејзината градба. Тие две букви се додадени во Јесод. Навестување на Вав-Јуд на „И Бог ја нарече Светлината, „ден.“ Тоа ги надополнува двата недостатоци на Нуква. Еве го значењето на името од 72 букви, врежано во Вишиот Кетер, во навестувањето на двете букви Вав-Јуд.</text:p>
      <text:p text:style-name="Standard"/>
      <text:p text:style-name="P12">Нека биде небесен свод</text:p>
      <text:p text:style-name="Standard"/>
      <text:p text:style-name="Standard">44) „И Бог рече „Нека има небесен свод среде водите, и нека разделува една вода од друга.’“ Тоа е детал на поправката, разделување на горната вода од долната вода во левата страна. Тоа е исто така вториот детал на создавањето на светот, бидејќи тука дошло до спор со левата. Досега, на првиот ден, тоа е десната. Но тука, на вториот ден, е власт на левата. Затоа, избувнал голем спор на вториот ден меѓу двете страни. Левата сакала да ја поништи сета власт на десната, а десната да ја поништи сета власт на левата.</text:p>
      <text:p text:style-name="Standard"/>
      <text:p text:style-name="Standard"><text:span text:style-name="T9">Десната, Хесед, првиот ден, е целокупноста на с</text:span><text:span text:style-name="T8">è</text:span><text:span text:style-name="T9">. Затоа на првиот ден се е напишано во десната. Сите седум дена, ХаГаТ НеХЈМ, се појавиле во неа и се укажани во неа, бидејќи сета целокупност зависи од десната, бидејќи сите Сефирот ја добиваат својата целост од првиот Сефира, Хесед, и првиот дел на делото на создавањето. Затоа, сите Сефирот се појавиле на првиот ден и се укажани во писанијата во него.</text:span></text:p>
      <text:p text:style-name="Standard"/>
      <text:p text:style-name="Standard">Кога власта на левата се разбудила, се разбудил спорот меѓу неа и десната. Огнот на гневот се засилил во спорот, и пеколот се појавил и бил создаден од тој спор. Пеколот се разбудил <text:s/>и <text:soft-page-break/>бил создаден од левата, и се прилепил до левата, бидејќи на првиот ден на делото на создавањето, во редот на еманација на Хесед, десната линија на З“А, отпрвин бил еманиран во Катнут. Тоа е она што значат зборовите „Нека биде,“ дека Јуд-Хеј е АвИ, а последната Јуд укажува на влез на Јуд во Светлината на АвИ, кои биле намалени до тоа да станат Авир, кога З“А бил еманиран во ВАК, во нивото на Руах.</text:p>
      <text:p text:style-name="Standard"/>
      <text:p text:style-name="Standard">Подоцна, во зборот, „И бидна Светлина,“ Гадлут на десната линија се појавил. Слично е и тука во еманацијата на вториот ден, Гвура и левата линија на З“А. Прво Катнут бил еманиран, кој е „Нека биде,“ кога АвИ самите се намалиле, да го еманираат З“А на нивото на Руах, кога вметнале Јуд во нивната Светлина, која е „Нека има небесен свод.“ Подоцна излегол Гадлут на левата линија, ГАР, како што е пишано, „И Бог го создаде небото.“</text:p>
      <text:p text:style-name="Standard"/>
      <text:p text:style-name="Standard">А тука, при привикувањето на Катнут во намалувањето на „Нека има небо,“ кога АвИ ја кренале својата Малхут до местото на Зивуг, под нивната Хохма, до местото на Бина, и ја спуштиле Бина и ТМ надвор од нивниот степен до местото на ЗоН и останале во ВАК без ГАР, на нивото на Руах, создавањето на пеколот настанало поради тоа намалување. Тоа значи, дека биле создадени силите на Дин за казнување на злобните. Тоа е затоа што има два вида на издигање на Малхут до местото на Бина: Издигањето без никаква маана, за да се привикаат Мохин за долниот. Тогаш трите Сефирот Бина и ТМ слегуваат до степенот на Кедуша под нив, а светлината на ГАР заминува до нивниот надреден кај точката Холам.</text:p>
      <text:p text:style-name="Standard"/>
      <text:p text:style-name="Standard">Издигање поради маана, преку гревовите на долните. Во тоа време Малхут се качува до Бина за да ја скрие светлината на ГАР од долните, кои не се достојни да ја користат. Тогаш трите Келим, Бина и ТМ, не слегуваат до степенот под нив во Кедуша, туку слегуваат до силите на Дин, кои ги ограбуваат тие Келим за градба на нивните сопствени Парцуфим, и со кои добиваат сила да ги саботираат и казнат злобните. По привикувањето на Гадлут на првиот ден, десната линија; левата линија била секако довршена со неа во сиот нејзин Гадлут. Познато е дека левата линија излегува од точката Шурук, Хохма, бидејќи левата сакала да владее со неговата Светлината на Хохма и да ја поништи Светлината на Хасадим во десната линија, и настанал спорот меѓу нив. И поради тој спор, излегол огнот на гневот, што значи темнината на власта на Шурук се проширила поради недостиг на Хасадим, додека конечно Малхут не се вратила да се крене до Бина како во текот на Катнут, кога Светлината на Гар сосема си заминала и трите Келим, Бина и ТМ, паднале до силите на Дин бидејќи издигањето на Малхут било поради маана. Пеколот бил создаден од нивните искри, и се прилепил до левата, што значи секој кој сака да ја зголеми моќта на левата ќе падне во Дин на Пеколот, кој е закачен за левата. </text:p>
      <text:p text:style-name="Standard"/>
      <text:p text:style-name="Standard"><text:span text:style-name="T9">Десната е целокупноста на с</text:span><text:span text:style-name="T8">è</text:span><text:span text:style-name="T9"> бидејќи сите Сефирот го примаат своето постоење од неа. Затоа, од десната, првиот ден, сите поправки на Катнут и Гадлут во врска со „Нека биде Светлина“ и „И бидна Светлина“ се напишани. Тоа е затоа што целокупноста на сите Сефирот зависи од тоа, па кога десната линија е довршена, сите тие се довршени. И левата линија ја прима својата целовитост од неа, и се разбудила во нејзина власт. Кога левата се разбудила во нејзината власт и ја почувствувала нејзината целовитост, веднаш предизвикала спор со десната линија, сакајќи да ја поништи Светлината на десната, и да направи да владее само нејзината Светлина. Огнот на гневот настанал од овој спор, што значи темнината на Шурук, кој доведува до тоа Малхут пак да се издигне до Бина. А тогаш, кога се издигнала, ги спуштила Келим на Бина и ТМ до силите на Дин, наречени пекол, и пеколот се разбудил и бил создаден од левата, и се припил до левата. Значи, секој што сака да ја зајакне левата паѓа во пеколот, кој е приврзан за левата.</text:span></text:p>
      <text:p text:style-name="Standard"/>
      <text:p text:style-name="Standard">45) Мојсеј, со својата мудрост, ја погледнал, и го погледнал делото на создавањето. Во тоа дело имало спор меѓу левата и десната страна. Во тој спор, предизвикан од левата, пеколот <text:soft-page-break/>бил создаден и приврзан до левата. Средниот столб, Тиферет, влегол меѓу нив и го отстранил спорот, правејќи да се сложат двете страни. Потоа пеколот се повлекол од левата и се спуштил, левата била вклучена во десната, и секаде завладеал мир. Тоа е затоа што нивото на Хасадим кое излегло на средната линија, Тиферет, влегло меѓу десната и левата, потчинувајќи ја левата линија со нејзините Хасадим за да се облече во десната, и отстранувајќи го спорот. Тогаш пеколот се спуштил и повлекол од левата, што значи Келим на Бина и ЗоН си заминале оттаму и се вратиле во нивниот степен. Тоа се смета дека пеколот се спуштил и повлекол од тие Келим.</text:p>
      <text:p text:style-name="Standard"/>
      <text:p text:style-name="Standard">Левата се вратила и го добила својот ГАР. Значи, штом Светлината на Хохма кај точката Шурук, левата линија, се облекла во Хасадим и била вклучена во десната линија, била довршена во својата Светлина во ГАР. Оттука следува дека средната линија се согласила да ја чува Светлината на двете линии, откако ги облекла една во друга, и ги натерала да се согласуваат бидејќи ја чувала Светлината на двете, но ги раздвоила нивните Светлини така што десната ќе осветлува одозгора надолу, а левата одоздола нагоре. Со тоа, бил постигнат мир.</text:p>
      <text:p text:style-name="Standard"/>
      <text:p text:style-name="Standard">46) Сличен бил спорот меѓу Корах и Арон – левата се спорела со десната. Тоа е затоа што на дрвото на душите, Арон се смета за десната линија и Хасадим, бидејќи е свештеник, а Корах се смета за левата, и Гвура, оти е Левит. Но бидејќи Корах го оспорувал свештенството, ова е слично на спорот меѓу левата и десната линија, кој бил на почетокот на делото на создавањето на вториот ден.</text:p>
      <text:p text:style-name="Standard"/>
      <text:p text:style-name="Standard">Мојсеј погледнал во делото на создавањето и рекол: „Треба да го отстранам спорот меѓу десната и левата.“ Тоа е затоа што како што Арон и Корах се ХГ, десната и левата страна на душите, Мојсеј е Тиферет на душите, средната линија. Затоа, кога Мојсеј погледнал во делото на создавањето и видел како средниот столб го тргнал спорот меѓу левата и десната, рекол дека и тој треба да го тргне спорот меѓу десната и левата од дрвото на душите, оти тој е Тиферет на душите. Мојсеј вложил напор да ги натера да се согласуваат, но левата не сакала и Кора превладеал над Арон со својата Гвура (моќ).</text:p>
      <text:p text:style-name="Standard"/>
      <text:p text:style-name="Standard">47) Мојсеј рекол: „Секако, кога спорот на левата ќе превладее, пеколот треба да се припои, како што беше во делото на создавањето, кога Корах не сакал да се припои горе, на поправката на Кедуша, и да биде вклучен во десната линија, како левата горе. Сигурно е дека ќе слезе во Пеколот со силата на својот гнев, како што беше на почетокот на делото на создавањето во спорот на левата линија, кога пеколот излезе и се припои до левата.“ Така Мојсеј знаел дека со силата на спорот на Корах, Корах ќе се спушти во Пеколот и ќе се припои кон него.</text:p>
      <text:p text:style-name="Standard"/>
      <text:p text:style-name="Standard">48) Затоа Корах не сакал Мојсеј да го разреши спорот, бидејќи спорот не бил во име на рајот, што значи З“А, кој се нарекува „рај,“ и неговата Нуква, која е наречена „името на рајот.“ Книгата вели дека затоа тој не ја прифатил одлуката на Мојсеј, бидејќи неговиот спор немал за цел соединување на З“А со Нуква, ниту се плашел за Вишата слава, која е Божественоста. Тој го порекнувал делото на создавањето. Значи, ја порекнувал поправката на одлуката на средната линија која се случила во делото на создавањето, бидејќи ја посакувал само власта на левата. Кога Мојсеј видел дека тој го негира делото на создавањето и дека бил испаден од Кедуша, тогаш е напишано: „И Мојсеј беше многу лут.“</text:p>
      <text:p text:style-name="Standard"/>
      <text:p text:style-name="Standard"><text:span text:style-name="T9">49) „Мојсеј беше многу лут“ бидејќи Корах и неговото друштво го негирале, не дозволувајќи му да решава за тој спор. Напишано е: „И Мојсеј беше многу лут“ заради негирањето на делото на создавањето, заради валкањето на вишата одлука на средната линија над левата и десната на З“А, која била воспоставена во делото на создавањето. За тоа пишува, „Многу.“ </text:span><text:soft-page-break/><text:span text:style-name="T9">Корах негирал с</text:span><text:span text:style-name="T8">è</text:span><text:span text:style-name="T9">, како горе во З“А така и долу во душите, како што пишува, „Кога се бореа против Господа,“ З“А. Така, неговата маана стигнала до горе, до З“А, како и до долу, до Мојсеј. Затоа Корах се припил до пеколот, како што му личело, како што пишува: „И тие, и с</text:span><text:span text:style-name="T8">è</text:span><text:span text:style-name="T9"> што им припаѓаше, слегоа долу живи во Шеол.“</text:span></text:p>
      <text:p text:style-name="Standard"/>
      <text:p text:style-name="Standard">50) Спорот кој бил воспоставен слично на оној горе, кој се крева и не слегува, и постои на директен начин, е спорот на Шамаи и Хилел. Коментар: Средната линија го средува спорот горе и ги одржува двете, облекувајќи ги двете една во друга. Ги раздвојува нивните Светлини така што левата осветлува одоздола нагоре, а десната одозгора надолу. Само на тој начин се одржуваат двете, и никако инаку. Спорот кој настанал како оној горе е во тоа што тој се крева и не слегува, а Светлината на левата ќе свети одоздола нагоре, а не одозгора надолу. Тогаш Светлината на левата постои на директен начин така што не ја поништува Светлината на десната, и двете осветлуваат. Тоа е спорот на Шамаи и Хилел. Шамаи бил левата горе, и дознаваме дека цел свој живот јадел во чест на Шабат, дека јадел на делниците и светел од делниците до Шабат, одоздола нагоре. Но Хилел ќе речел: „Благословен да е Господ секој ден,“ протегнувајќи се одозгора надолу – како десната линија - горе – за тој ден кој што бил.</text:p>
      <text:p text:style-name="Standard"/>
      <text:p text:style-name="Standard">Создателот ги разделил и ја средил работата меѓу нив. Значи, спорот и разликата меѓу Шамаи и Хилел им дошол од средната линија од Вишото, која е Создателот. Преку таа разлика, каде левата свети одоздола нагоре, а десната одозгора надолу, Тој ја одржува Светлината на двете, и ги облекува една во друга. Тогаш Создателот ја дава Светлината за двете во Зивуг за Нуква. Тоа е спор во име на рајот. Значи, разликата меѓу десната и левата е во поглед на нивната Светлина. Тој го спарува името, Нуква, со рајот, З“А, и рајот, З“А, се одвојува и го разделува тој спор за да ги одржи двете. Затоа нивната Светлина трае. Тој спор во поглед на нивната Светлина е како делото на создавањето, како начинот на кој тој ја создал средната линија за поправката на делото на создавањето.</text:p>
      <text:p text:style-name="Standard"/>
      <text:p text:style-name="Standard">Корах ја негирал целата поправка на делото на создавањето, и тој спор е на З“А, кој се нарекува „рај,“ околу решавачката линија. Тој сакал да ги негира поправките во Тора, З“А. Се разбира, тој спор настанал бидејќи силата на Дин на Пеколот се припила до Корах, и затоа Корах се припил до него, што значи паднал во пеколот.</text:p>
      <text:p text:style-name="Standard"/>
      <text:p text:style-name="Standard">51) Таа тема е во книгата на Адам ХаРишон. Кога темнината се разбудила во својата власт, се разбудила со голема сила и го создала пеколот во неа, и пеколот се припил до неа во тој спор. Штом гневот и силата на Гвурот се смириле, спорот се разбудил на друг начин, и тоа е љубовен спор. Тоа е спор во поглед на нивната Светлина, бидејќи левата осветлува одоздола нагоре а десната одозгора надолу, каде двете се сложиле со тоа поради својата заемна љубов, бидејќи левата копнеела по Хасадим во десната, а десната – светлината на Хохма во левата. А бидејќи се разделиле во поглед на својата Светлина, се облекле една во друга, десната била довршена од левата, а левата од десната.</text:p>
      <text:p text:style-name="Standard"/>
      <text:p text:style-name="Standard">52) Имало два вида на спорење – еден на почетокот и еден на крајот. Тоа се „патиштата на праведните,“ чиј почеток е тежок и мачен, а чиј крај е смиреност. Кора бил од левата, на почетокот на спорот меѓу десната и левата, кој е во гнев и во силата на Гевурот. Значи, секоја од нив сакала да ја поништи светлината на другата, и како резултат се појавил Пеколот и се припил до Пеколот. Шамаи се сметал за лев, на крајот од спорот меѓу левицата и десницата, кога гневот веќе се смирил. Тогаш има потреба да се привика спор на љубовта, спор во поглед на нивната светлина, за да добијат дозвола и постоење преку рајот, решавачката линија, да ги облече една во друга.</text:p>
      <text:p text:style-name="Standard"/>
      <text:p text:style-name="Standard">53) „Нека има небесен свод среде водата, и нека дели една вода од друга.“ Тоа е првиот спор, будењето на гневот и силата, кога секоја од нив се интензивира за да ја поништи Светлината <text:soft-page-break/>на другата. Создателот сакал да го отстрани спорот и го разбудил пеколот додека гневот и силата не се смириле. Од мааната на спорот, која ги попречувала светлата, Малхут уште еднаш се кренала до Бина и ги сокрила ГАР, па Бина и ТМ паднале во Мидат ха Дин, кој се нарекува пекол. Така, спорот бил решен со издигнувањето на Малхут, власта на левата линија била поништена, бидејќи се вратила во Катнут.</text:p>
      <text:p text:style-name="Standard"/>
      <text:p text:style-name="Standard">Тогаш пишува, „И Бог го направи небесниот свод и ја подели водата на вода под сводот и вода над сводот.“ Таа поделба е спор на љубов и приврзаност, и снабдување на светот, поделба во поглед на Светлината. Спорот е спор меѓу Шамаи и Хилел. Поделбата во стихот, „И Бог го создаде небесниот свод,“ е крајот на спорот. Меѓутоа, Корах бил во спорот на гневот, кој е поделбата во стихот: „Нека биде свод среде водата,“ кој е почетокот на спорот. Но спорот на Шамаи и Хилел, кој е крајот на спорот, е за љубов, и во името на рајот. Усмената Тора, Нуква, се нарекува „име.“ Таа влегла во пишаната Тора, З“А, наречено „рај,“ со љубов, и тие биле во целосен Зивуг бидејќи таа ги добила целосните Мохин од З“А.</text:p>
      <text:p text:style-name="Standard"/>
      <text:p text:style-name="Standard">54) Раздвојување има само во левата, бидејќи на вториот ден, кој е лев, напишано е: „И нека дели меѓу вода и вода.“ Во однос на Корах, пишува, „Не ти е ли доволно што Богот на Израел те одвои од конгрегацијата на Израел?“ За Левитите, пишува: „Тогаш Господ го одвои племето на Леви.“ Така, одвојување постои само на вториот ден, односно во левата.</text:p>
      <text:p text:style-name="Standard"/>
      <text:p text:style-name="Standard"><text:span text:style-name="T9">55) Ако одвојувањето е на вториот ден, зошто се спомнува Леви, кој е третиот син на Јаков? Место тоа, одвојувањето требало да биде во Шимон, кој е вториот син на Јаков. Иако Леви е третиот, во умот на Јаков е с</text:span><text:span text:style-name="T8">è </text:span><text:span text:style-name="T9">уште вториот, затоа што Рубен не се смета за првиот од синовите на Леа, бидејќи тогаш Јаков мислел дека таа е Рахел, а секогаш има одвојување само во вториот. Тогаш, откако било направено одвојување во вториот, с</text:span><text:span text:style-name="T8">è</text:span><text:span text:style-name="T9"> е правилно и цело како што треба да биде, оти преку одвојувањето, Светлините се облекуваат една во друга и се надополнуваат една со друга.</text:span></text:p>
      <text:p text:style-name="Standard"/>
      <text:p text:style-name="Standard">56) Одвојувањето што го правиме на крајот од Шабат е за да ги одвоиме тие сили кои владеат со делниците од Кедуша, која владее на Шабат. А на крајот на Шабат, една страна се крева од пеколот во вид на зло око, кое сака да владее во светот кога Израел ќе го изговорат стихот: „Ти ја воспоставуваш работата на нашите раце.“</text:p>
      <text:p text:style-name="Standard"/>
      <text:p text:style-name="Standard"><text:span text:style-name="T99">Објаснување:</text:span> Злото око има две страни, изворот на целата Ситра Ахра – десна и лева – како што пишува, „Илјада нека паднат од Твојата страна, и десет илјади од Твојата десна страна; тоа нема да ти се доближи.“ Десната на злото око е бројот 1000, а левата е во бројот 10 000. Кога ќе сретнат човек, нивната лева страна е наспроти десната на човекот, а десната спроти левата, како што пишува: „Само со очите свои ќе гледаш, и ќе ја видиш наградата на злобните.“ Значи, кога ќе гледаш со своите добри очи и ќе разликуваш добро од зло, ќе ја видиш наградата на злобните.</text:p>
      <text:p text:style-name="Standard"/>
      <text:p text:style-name="Standard">А на крајот на Шабат, силите на Дин почнуваат да владеат во светот, и левата страна на злото око се крева, десетте илјади кои сакаат да владеат во светот кога Израел ќе го кажат стихот: „Ти ја воспоставуваш работата на нашите раце.“ Така е затоа што работата на нашите раце е свет завет. Така, кога Израел ќе кажат: „И ја воспоставуваш врз нас работата на нашите раце,“ светиот завет во целост, левата страна на злото око се буди за да се прилепи до светиот завет и да го расипе. Таа излегува од тој степен на Ситра Ахра, наречен „лев,“ во врска со бројот 10 000, и сака да се смеша во семето на Израел преку нивното држење за светиот завет, и да владее над Израел за да ги казни.</text:p>
      <text:p text:style-name="Standard"/>
      <text:p text:style-name="Standard">57) Израел вршат чин на Мицва со миро и вино и ја кажуваат Хавдала (одвојувањето) меѓу Шабат и делниците, и Ситра Ахра, се двои од нив. Тоа е затоа што преку постапки и зборови <text:soft-page-break/>на Мицвот, намерата на срцето се буди и се согледуваат сето гадење и штета кои настануваат од престапите, и сиот живот и добрина кои ги добиваат оние кои ја вршат Неговата волја. Тоа е одвојувањето, бидејќи тие секако се одделуваат од Ситра Ахра и се припојуваат до Кедуша.</text:p>
      <text:p text:style-name="Standard"/>
      <text:p text:style-name="Standard">Ситра Ахра се одвојува од Израел бидејќи според мерата на признание на штетата во лошиот начин, толкава е мерата на отстранување на злото од човека. Таа страна станува подолна и доаѓа на своето место во Шеол (подземниот свет), местото на Корах и неговото друштво. Значи, тој тоне во своето потекло и не се шири по светот. Но бидејќи е левата страна, тој не може да биде сосема отстранет до крајот на поправката. Затоа за десната страна е пишано, „Илјада нека паднат покрај Тебе.“ Но во врска со левата не пишува, „паднат.“ Туку, „И десет илјади од Твојата десна страна; тоа нема да ти се доближи,“ бидејќи само ќе бидат спречени да пријдат, но нема да бидат сосема поништени пред крајот на поправката. Слично, тука Ситра Ахра се спушта до нејзиното место во Шеол и не е сосема поништена, слично на стихот, „И тие, и сите што им припаѓаа, слегоа долу живи во Шеол.“ Но Корах и неговото друштво не слегле во пеколот, пред Израел да се разделат од нив, како што им рекол Мојсеј, „Одделете се од овој собир.“ И тука Ситра Ахра не оди во пеколот на крајот од Шабат, пред Израел да изведат Хавдала со вино и миро и да се разделат од Ситра Ахра. Така, објаснето е дека Хавдала на крајот од Шабат е исто слична на Хавдала на Корах.</text:p>
      <text:p text:style-name="Standard"/>
      <text:p text:style-name="Standard"><text:span text:style-name="T9">58) Одвојувањето (Хавдала) е секогаш само во вториот, кој е левата линија, затоа што дури и одвојувањето на крајот на Шабат е исто така за да се одвои Ситра Ахра, која извира од левата линија. На почетокот од спорот – кога Гвура и гневот, кој левата го разбудила во спорот, пред тој да се смири со умереност, и пеколот бил создаден во него – тогаш сите тие ангели кои клеветат во Вишото, на нивниот Господар, Создателот, средната линија, биле создадени. Тие ја клеветат неговата одлука и се наклонети кон власта на левата. Заради тоа, огнот ги гори и тие горат. Слично, остатокот од ангелите, сите кои попусто седат и немаат одржување, и кои горат во огнот, сите излегуваат поради огнот на спорот на почетокот, кој бил на вториот ден. Слично, и Корах паднал и горел во пеколот, како ангелите кои горат во огнената река. С</text:span><text:span text:style-name="T8">è</text:span><text:span text:style-name="T9"> се случува на овој начин – тие излегуваат од почетокот на спорот кој бил во огнот на гневот.</text:span></text:p>
      <text:p text:style-name="Standard"/>
      <text:p text:style-name="Standard">59) „И Бог рече: Нека биде небесен свод.“ Тоа значи дека ја проширил експанзијата од една до друга, дека долната вода се проширила и се одделила од горната вода, а горната вода се проширила и одделила од долната преку сводот. Бина е наречена вода. КЈБ ТМ во општата вода на Бина се петте букви Елоким (Алеф-Ламед-Хеј-Јуд-Мем). „Нека биде небесен свод“ значи дека сводот ќе дојде среде водата, среде петте букви Елоким под двете букви Алеф-Ламед. Двете букви Алеф-Ламед на Елоким, КХ, ќе се прошират од небото нагоре во горната вода, Хасадим, а трите букви Хеј-Јуд-Мем на Елоким, Бина и ТМ, ќе се прошират надолу од сводот во долната вода.</text:p>
      <text:p text:style-name="Standard"/>
      <text:p text:style-name="Standard">Двете букви Алеф-Ламед на Елоким од сводот нагоре се десниот дел. Алеф-Ламед го означува името на Хесед, кое е на десно. Името „големиот Бог“ се проширило и се одделило од водите на Бина. Значи, поради сводот, името „голем Бог“ се проширило таму, од сводот нагоре. Се одделило од остатокот на водата, од трите букви Хеј-Јуд-Мем, да го доврши името Ел, за горната и долната вода да се помешаат преку тоа ширење. Со други зборови, со тоа буквите Алеф-Ламед од сводот и нагоре се разделиле, а буквите Хеј-Јуд-Мем се од сводот надолу, така што името Ел, Хесед, ќе добие додатна целовитост. Тогаш буквите Алеф-Ламед повторно ќе се поврзат со буквите Хеј-Јуд-Мем, да бидат вклучени во едно име, Елоким. Неговото нарекување на двете букви Алеф-Ламед од Елоким со името „голем Бог“ е затоа што се од Бина, која секогаш се смета за ГАР, посочен во името „голем.“ Слично, Зохар ги нарекува трите букви Хеј-Јуд-Мем од Елоким „големи“ од истата горенаведена причина.</text:p>
      <text:p text:style-name="Standard"/>
      <text:p text:style-name="Standard">Името Ел (Алеф-Ламед) се проширил од Елоким, оставајќи ги трите букви Хеј-Јуд-Мем. <text:soft-page-break/>Овие Хеј-Јуд-Мем се прошириле надолу од сводот и станале долната вода, Јуд-Мем-Хеј. Значи, буквите Хеј-Јуд-Мем од Елоким кои претходно биле поврзани со Бина во големиот Бог, и биле горната вода, сега – преку сводот кој бил создаден среде водата – овие Хеј-Јод-Мем биле турнати и раширени до степенот под нив, ЗоН, каде стануваат долната вода, како степенот на ЗоН. Тогаш ја губат комбинацијата Хеј-Јуд-Мем, и се претвораат во комбинацијата Јуд-Мем-Хеј. Ова е ширењето кое тој го извел во вториот, проширено од комбинацијата Хеј-Јуд-Мем во комбинацијата Јуд-Мем-Хеј. Горната вода се Хеј-Јуд-Мем, како што пишува: „Тоа море (хеб. Јам - Јуд-Хеј-Мем, е големо и широко.“ Така, морето е горната вода, бидејќи големо значи Бина, која е секогаш ГАР. Ако буквите се наредат обратно, Јуд-Мем-Хеј (хеб. Јама- мало море), тоа означува дека се долна вода. Кога буквите Јуд-Мем-Хеј биле создадени, кревајќи се пак над сводот, поврзувајќи се со името „голем Бог,“ и враќајќи се на комбинацијата: „Тоа море е големо,“ тогаш – Ел и „тоа море“ – стануваат една целина, едно име, Елоким. А тоа име, Елоким, проширено на три места, во три точки – Холам, Хирик, Шурук.</text:p>
      <text:p text:style-name="Standard"/>
      <text:p text:style-name="Standard">60) Горните води се машки, долните женски. Отпрвин, пред да бидат поправени, горните и долните води се мешале заедно додека не биле поправени и одделени меѓусебно за да се разликуваат дека овие се горни води, овие се долни води, и да се препознае дека ова е името Елоким, Бина, дека тоа е името АДНИ, Малхут, првиот Хеј од ХаВаЈаХ, Бина, и дека е најдолниот Хеј од ХаВаЈаХ, Малхут.</text:p>
      <text:p text:style-name="Standard"/>
      <text:p text:style-name="Standard">Коментар: Водите се десетте Сефирот на Бина. Тоа е затоа што десетте Сефирот на Хохма се нарекуваат „светла,“ а десетте Сефирот на Бина се наречени „вода.“ Во стихот, „Нека има свод среде водата,“ сводот дошол и бил ставен среде водата, под буквите Алеф-Ламед на Елоким, КХ. Поради тоа, трите букви Хеј-Јуд-Мем на Елоким, Бина и ТМ, паднале до степенот под Бина, до ЗОН, а Хеј-Јуд-Мем на Бина се помешале со Нуква де З“А и станале долната вода Јуд-Мем-Хеј како Нуква де З“А, која се нарекува Јама.</text:p>
      <text:p text:style-name="Standard"/>
      <text:p text:style-name="Standard">Отпрвин, горните и долните води се мешале. Пред поправката, Хеј-Јуд-Мем од Елоким, горните, машките води, биле мешани со Нуква де З“А, Јуд-Мем-Хеј, долните, женски води. Потоа биле уште еднаш поправени за буквите Хеј-Јуд-Мем биле уште еднаш одделени од З“А, се кренале од сводот, и се поврзале со буквите Алеф-Ламед на Елоким, се помешале во единствено име, Елоким. Тогаш горната вода, Хеј-Јуд-Мем, се одвоила од долната вода, Јуд-Мем-Хеј, и било препознаено дека Хеј-Јуд-Мем се од името Елоким, а Нуква де З“А е името АДНИ. Исто така било препознаено дека буквите Хеј-Јуд-Мем се од првиот Хеј, Бина, а Нуква де З“А е долниот Хеј, Малхут.</text:p>
      <text:p text:style-name="Standard"/>
      <text:p text:style-name="Standard">Тогаш е напишано за нив: „И Бог го создаде небесниот свод.“ Ова ширење го земало името Елоким (Бог), што значи дека стихот „И Бог створи,“ укажува дека ширењето на Хеј-Јуд-Мем се вратило до Алеф-Ламед и заедно станале името Елоким и горната вода, бидејќи Елоким е горната вода а името АДНИ, Нуква де З“А, е долната вода. „Создаде“ укажува на поправката и крајот на работата, бидејќи сега намалувањето е повторно воспоставено, откако е формирано во стихот: „Нека биде свод.“ Исто така, стихот: „Нека биде свод среде водата,“ го укажува почетокот на спорот, кога буквите Хеј-Јуд-Мем на Бина паднале до ЗоН и станале долната вода, Јуд-Мем-Хеј. А стихот „И Бог го створи сводот“ зборува за крајот на спорот, во времето на поправката, кога буквите Хеј-Јуд-Мем се враќаат до својот степен и се поврзуваат со големиот Бог во Бина, станувајќи името Елоким.</text:p>
      <text:p text:style-name="Standard"/>
      <text:p text:style-name="Standard">Така, буквите Хеј-Јуд-Мем, горната вода, биле препознаени, и само името АДНИ, Нуква, останало за долната вода. А сепак, бидејќи водите се машки, Хеј-Јуд-Мем, биле дополнети преку женските води, кои се Нуква де З“А. Заради тоа, името Елоким на Бина се проширило и до женските води, а и ЗоН ги добиле истите Мохин од Елоким.</text:p>
      <text:p text:style-name="Standard"><text:soft-page-break/></text:p>
      <text:p text:style-name="Standard">61) Иако Тој на вториот ден поделил меѓу горни и долни води, како што пишува, „И Бог го створи сводот, и ги подели водите кои беа под сводот од водите над сводот,“ спорот меѓу левата и десната, кои се Алеф-Ламед Хеј-Јуд-Мем не бил поништен до третиот ден, Тиферет. Третиот ден го решил спорот меѓу левата и десната преку нивото на Хасадим кое се појавило на Масах де ТМ, кои се третиот ден. Тогаш двете линии, Алеф-Ламед Хеј-Јуд-Мем се облекле една во друга и двете постоеле, како што треба да биде. Така, иако горната вода, Хеј-Јуд-Мем на Елоким, се вратила да биде горна вода веќе на вториот ден, спорот меѓу Хеј-Јуд-Мем и Алеф-Ламед сепак бил поправен само до третиот ден, кој е ТМ, долна вода, и само со нивното ниво на Хасадим Алеф-Ламед и Хеј-Јуд-Мем се соединуваат во единствено име, Елоким. Така, името Елоким се шири до долната вода, ТМ, и тие ги примаат Мохин на Елоким, бидејќи секој долен што е поправен за горен е награден со сета мера на Мохин што ги поправил и за горниот.</text:p>
      <text:p text:style-name="Standard"/>
      <text:p text:style-name="Standard"><text:span text:style-name="T9">Но поради тој спор, иако со него се одржува светот, с</text:span><text:span text:style-name="T8">è </text:span><text:span text:style-name="T9">уште не е напишано на вториот ден, „Дека беше добро,“ бидејќи работата уште не била завршена во него, поради спорот објаснет во стихот: „Нека биде свод среде водата, и нека дели една вода од друга.“ Значи, Хеј-Јуд-Мем на Елоким паднале до ЗоН и станале долни води, Јуд-Мем-Хеј. И иако станале издршката на светот, оти ако не паднале до ЗоН, би било незамисливо ЗоН и душите на праведните да добијат Мохин, сепак, бидејќи поправката била довршена дури на третиот ден, не било речено: „Дека е добро,“ на вториот ден, бидејќи не може да се каже „Беше добро“ на недовршена поправка. Горните води и долните води биле помешани заедно и немало потомство во светот с</text:span><text:span text:style-name="T8">è</text:span><text:span text:style-name="T9"> додека не биле одвоени една од друга, и горните и долните води биле препознаени одвоено. Тогаш направиле потомство.</text:span></text:p>
      <text:p text:style-name="Standard"/>
      <text:p text:style-name="Standard">62) Иако поделбата меѓу горни и долни води веќе била присутна на вториот ден, имало спор меѓу Алеф-Ламед, десната страна, и Хеј-Јуд-Мем, левата. Дури третиот ден решил и израмнил се, поврзувајќи ги во едно име, Елоким. Третиот ден, З“А, е името изрежано во резот, Хеј-Вав-Хеј, да ги порамни горните води, Бина, со долните води, Малхут. Тоа е затоа што Хеј-Вав-Хеј е две букви Хеј, и Вав во средината. Првиот Хеј е Бина, долниот Хеј е Малхут, а Вав во средината е З“А, кој доаѓа да дополни и осветли на двете страни, горе во Бина и долу во Малхут.</text:p>
      <text:p text:style-name="Standard"/>
      <text:p text:style-name="Standard">Коментар: Бидејќи Вав решил со своето ниво на Хасадим во двете страни на Бина, Алеф-Ламед Хеј-Јод-Мем, самиот Вав е исто така награден со тие Мохин, и им ги дава на Нуква, која е Тиферет, а таа се израмнува со првиот Хеј. Овој белег е пукнатина во водите на Јордан, кога горните води на Јордан се кренале за еден потег и не слегле во Мртвото Море, и тие се првиот Хеј од ХаВаЈаХ, Бина. Долните води на Јордан, од Израел и подолу, слегле до Мртвото Море, и се долниот Хеј на ХаВаЈаХ, Малхут, додека Израел, кои се Вав де ХаВаЈаХ, отишле во средината, меѓу горните и долните води на Јордан. Следува дека Израел, кои се Вав де ХаВаЈаХ, примаат од првиот Хеј и даваат на долниот Хеј.</text:p>
      <text:p text:style-name="Standard"/>
      <text:p text:style-name="Standard"><text:span text:style-name="T9">63) Пет пати е напишано, „Небесен свод,“ на вториот ден, и тој што живее вечно, Јесод де З“А, чекори во нив и ги води световите со нив. Коментар: Сводот е Сиум (граница) направена на средината од секој степен поради Цимцум Бет, бидејќи за време на Катнут, тој става крај на степенот под Хохма, и ја вади Бина и ТМ од степенот. Во моментот на Гадлут, тој го спушта Сиум под Хохма назад на местото на Малхут, и ги враќа Бина и ТМ во степенот. Тој што живее вечно, Јесод де З“А, во кого е силата од неговиот Сиум, Масах, оди со тој Масах во неговиот Јесод, и се крева под Хохма, завршувајќи го таму степенот во сводот кој дели помеѓу една вода, КХ, и друга, Бина и ТМ. Тој изведува во нив, значи дека во времето на Гадлут, го спушта уште еднаш крајниот Масах – неговиот Јесод, сводот – до местото на Малхут, и ги враќа Бина и ТМ до степенот. Потоа ги води световите и им дава Мохин. Пет </text:span><text:soft-page-break/><text:span text:style-name="T9">пати е напишано „Свод, “ бидејќи с</text:span><text:span text:style-name="T8">è</text:span><text:span text:style-name="T9"> што се наоѓа во целината се наоѓа и во елементите во неа.</text:span></text:p>
      <text:p text:style-name="Standard"/>
      <text:p text:style-name="Standard">Затоа, бидејќи постои свод кој се дели на средината од степенот на З“А, исто така постои свод во секој од петте Сефирот ХаГаТ НХ во него, бидејќи секоја Сефира се состои од десет Сефирот. Заради тоа, меѓу нив има свод, кој ги разделува КХ и нивните Бина и ТМ, како во целиот З“А. Затоа има пет сводови. Но десетте Сефирот - во суштина се само пет, КаХаБ ТМ, кои се наречени ХаГаТ НХ во ЗоН. Тие сите се вклучени еден во друг, и да не беше решен спорот на средната линија, немаше да се помешаат или да се втемелат еден во друг. </text:p>
      <text:p text:style-name="Standard"/>
      <text:p text:style-name="Standard">Коментар: Иако има посебен свод во секој Сефира на З“А, сепак, сите пет сводови се вклучени еден во друг, бидејќи нема целост на Мохин освен преку средната линија, бидејќи на десната линија недостига Хохма, а на левата линија, кај што има Хохма, нема Хасадим. Затоа е темно, бидејќи ниту Хохма не може да осветли, бидејќи не осветлува без Хасадим. Напротив, само преку средната линија линиите се вклучуваат една во друга и се довршуваат во нивната Светлина една со друга.</text:p>
      <text:p text:style-name="Standard"/>
      <text:p text:style-name="Standard">Со тоа, сите пет Сефирот на З“А и петте сводови во нив се мешаат во едно, бидејќи Тиферет, кој е средната линија, го обединува ХГ во едно со него, и до таа мера му дава на Јесод. А тој ги обединува двете линии НХ во едно, на начин што тие сите осветлуваат само заради своето соединување во средната линија. Петте сводови се 500 години, во кои дрвото на животот, З“А, е припоено за нив, да носи плодови и потомство во светот. Дрвото на животот, З“А, е 500 години оддалечено, што е пет сводови кои З“А ги наследува од Бина. Сефирот на Бина ги има стотици, затоа петте сводови се сметаат дека се 500 години. Преку тие пет сводови кои З“А ги прима поради својата одлука во Бина, тој дава плодови и потомство – Мохин и души – на световите, и сите води на Берешит, што значи дека сите видови на Мохин кои се истураат и шират од Берешит, кој е А“А, се делат под него, преку него.</text:p>
      <text:p text:style-name="Standard"/>
      <text:p text:style-name="Standard"><text:span text:style-name="T101">K</text:span><text:span text:style-name="T56">оментар:</text:span><text:span text:style-name="T9"> Бидејќи З“А самиот добива Мохин од Бина во само пет сводови кои во него го делат секој степен на два дела – горни и долни води – кога З“А дава Мохин и души на световите, и тие се делат во сводот кој ги дели горните и долните води, како З“А, под кого и од кого се поделени. Значи, и тие се делат на горни и долни води, како него. </text:span></text:p>
      <text:p text:style-name="Standard"/>
      <text:p text:style-name="Standard"><text:span text:style-name="T9">Кралот Давид, Нуква, прима с</text:span><text:span text:style-name="T8">è</text:span><text:span text:style-name="T9"> од З“А и потоа разделува с</text:span><text:span text:style-name="T8">è</text:span><text:span text:style-name="T9"> на подолните светови, БЈА. Нуква де З“А прима с</text:span><text:span text:style-name="T8">è</text:span><text:span text:style-name="T9"> од З“А – и горните и долните води. Таа си ги зема горните води за себе, а долните ги дава на БЈА, на што укажуваат зборовите: „И тој ги раздели меѓу сите луѓе, меѓу целото мноштво,“ „Дај им го; тие го собираат,“ и „Таа се крева додека е уште ноќ и му го дели пленот на своето домаќинство,“</text:span></text:p>
      <text:p text:style-name="Standard"/>
      <text:p text:style-name="Standard">64) Кога спорот се разбудил заради левата, огнена магла се размножила и засилила. Темнината и огнот излегуваат и се множат во спорот на двете линии, десната и левата. Духови биле родени од маглата и веднаш се стврднале, останувајќи без влага. Коментар: Хасадим се нарекува „вода.“ Бидејќи духовите се родени од маглата, која доаѓа поради спорот на левата и десната, која е Хасадим, духовите се родени целосно суви, без никаква влага на Хасадим. Тие духови се машки и женски, и од нив излегле разни зли штетници. Тука е интензивирањето на духот на Тума’а во сите тие силни духови, а тие се Клипа на кожичката на пенисот, бидејќи првото машко и женско што излегуваат и се родени од маглата не биле толку зли, и Тума’а уште не бил толку очигледен во нив бидејќи биле блиску до Кедуша. Но, духот на Тума’а веќе пораснал во духовите и штетниците родени од тие машки и женски.</text:p>
      <text:p text:style-name="Standard"/>
      <text:p text:style-name="Standard">Тие духови пораснале во Тума’а во жестоките штетници – едниот се вика „ехис,“ а другиот „змија“ – и тие два вида станале еден. Ехис раѓа 70 години, а змијата само 7 години. Но кога <text:soft-page-break/>ќе се спојат, се се враќа на 7 години на змијата. Тогаш и ехис раѓа 7 години, како змијата, и стануваат како еден вид.</text:p>
      <text:p text:style-name="Standard"/>
      <text:p text:style-name="Standard">Така, Тума’а не излегува наеднаш од Кедуша, туку постепено. Тие одговараат на три степени, З“А, Јесод, и Малхут де Кедуша, бидејќи првото машко и женско кои излегле од среде Кедуша, во нив уште немало очигледно Тума’а, и тие се спротивно од З“А де Кедуша. </text:p>
      <text:p text:style-name="Standard">Но потомството на тие машко и женско, кои се ехис и змијата, се веќе целосни штетници. Ехис соодветствува на Јесод де З“А, машко. Неговите седум Сефирот се во десетици, затоа раѓа 70 години, соодветно на седумте Сефирот вклучени во Јесод. Змијата одговара на Малхут, чии седум Сефирот се во единици, затоа тој раѓа 7 години, наспроти седумте Сефирот вклучени во Малхут, бидејќи Сефирот на Нуква се единици, на З“А се десетки, а на Бина се стотки. Конечно, ехис се спуштил до степенот на змијата бидејќи во Клипот, Нуква го надвладува машкото. Така, ехис се вратил на бројот 7 години, наспроти седумте Сефирот на Малхут.</text:p>
      <text:p text:style-name="Standard"/>
      <text:p text:style-name="Standard">65) Така, пеколот има седум имиња, а и злата склоност има седум имиња бидејќи името 7 значи Малхут. А бидејќи Малхут де Клипот превладеала и се се вратило на седумте години на змијата, и Пеколот се вратил на седумте имиња, како и злата склоност, соодветно на седумте Сефирот на Малхут, бидејќи таа превладеала над сите нив.</text:p>
      <text:p text:style-name="Standard"/>
      <text:p text:style-name="Standard"><text:span text:style-name="T9">Тума’а оттука се проширила во светот во многу степени, и с</text:span><text:span text:style-name="T8">è</text:span><text:span text:style-name="T9"> е од левата, која е добра и лоша. Тоа е населувањето на светот, оти бидејќи ехис се спуштил до степенот на змијата, степените на Тума’а пораснале во светот бидејќи всушност, може да има Клипа само наспроти Малхут, на која имало Цимцум, а не врз Јесод де З“А, кој е од првите девет. Клипа наспроти Малхут е наречена „змија.“ Меѓутоа, заради Цимцум Бет, кога Малхут се кренала до местото на Бина, фат за Клипот бил направен и наспроти Јесод де З“А.</text:span></text:p>
      <text:p text:style-name="Standard"><text:s/></text:p>
      <text:p text:style-name="Standard">Со тоа, ехис и змијата се здружиле, и ехис се вратил на седумте години на змијата. Тума’а на змијата исто била врз ехис, кој е од неговиот корен, наспроти Јесод де З“А, наспроти кого нема место за фат во Клипот. Меѓутоа, сега Тума’а била и на ехис. Но сето тоа е од левата, добра и лоша, што значи од Малхут, која е лева, добра и лоша. Значи, таа Тума’а која се намножила наспроти Јесод де З“А не е од Јесод, туку само од Малхут, која се помешала со него со кревање на Малхут до Бина, а Диним во Малхут се прошириле на половина од Бина и З“А под неа. Тоа е населувањето на светот. Значи, ширењето на Диним на Малхут до З“А, направено со кревањето на Малхут до Бина, било за корекција на населувањето на светот, бидејќи ако го немало издигнувањето на таа Малхут, ЗоН немало да примат Мохин, и светот немало да биде погоден да се насели со луѓе.</text:p>
      <text:p text:style-name="Standard"/>
      <text:p text:style-name="Standard">Тоа е значењето на светото име, изгравирано во 18 букви и назначено врз дождовите на добрата волја, великодушноста, благословите, и населувањето на светот. Коментар: Јуд-Хеј-Вав на ХаВаЈаХ без долниот Хеј содржат шест комбинации: Јуд-Хеј-Вав, Хеј-Јуд-Вав, Вав-Јуд-Хеј, Вав-Хеј-Јуд, Хеј-Вав-Јуд, и Јуд-Вав-Хеј, се заедно 18 букви. Името укажува на издигнувањето на Малхут, долниот Хеј, до првиот Хеј, односно Бина, и таа исчезнува. Името ХаВаЈаХ останува таму, но во трите букви Јуд-Хеј-Вав, без првиот Хеј. Во комбинацијата, тоа се вика „името со 18 букви,“ и да не се кренела Малхут до Бина, немало воопшто да може да се населат луѓе во светот, како што е речено, дека тоа име од 18 букви е назначено врз дождовите на добра волја, великодушност, благослови, и населувањето на светот.</text:p>
      <text:p text:style-name="Standard"/>
      <text:p text:style-name="P12">Нека се соберат водите</text:p>
      <text:p text:style-name="Standard"/>
      <text:p text:style-name="Standard">66) „И Бог рече: „Водите под небото нека се соберат заедно над едно место.’“ „Соберат“ означува дека Мохин, наречени „вода,“ <text:s/>ќе се рашират во прецизна линија на начин на кој ќе <text:soft-page-break/>бидат прави и нема да скршнуваат ни лево ни десно. Во редот на привикување на Мохин од првата точка, која е А“А, се излегува во скриеност. Прво, Светлината е скриена во А“А бидејќи тој ја крева својата Малхут под својата Хохма и ја зема Бина надвор од степенот на Рош, кој е точката Холам, додека Светлината не ја достигне и не се собере во Вишата палата. „Достигне“ ја насочува Хохма, поради точката Шурук. „Собира“ означува дека Хохма се собира и облекува во Светлината на Хасадим преку точката Хирик во Вишата палата, до ЈЕШСУТ, кој е втората палата, предизвикана од А“А. Од ЈЕШСУТ изобилието излегува во права линија која се состои од десна и лева и влегува во З“А додека не стигне до местото кое собира се машко и женско. Тоа е оној што живее вечно, Јесод де З“А, машко, кој се обединува со Малхут, женското. Така, тој се состои од машко и женско.</text:p>
      <text:p text:style-name="Standard"/>
      <text:p text:style-name="Standard"><text:span text:style-name="T99">Објаснување:</text:span> Седумте дена на создавањето се ХаГаТ НеХЈМ, од кои секој се состои од сите седум пати на начин така што има седум Сефирот ХаГаТ НеХЈМ во секој ден. Ете зошто има голема разлика меѓу секој ден; бидејќи на првиот ден, кој е Хесед и десна линија, иако се состои од сите седум Сефирот и сите детали во нив, тие се сепак сите Светлина на Хесед во него. Во тој поглед сите се разјаснување на Зохар на првиот ден. </text:p>
      <text:p text:style-name="Standard"/>
      <text:p text:style-name="Standard"><text:span text:style-name="T9">Слично, иако вториот ден, Гвура и левата линија, се состои од сите седум Сефирот ХаГаТ НеХЈМ, и сите детали во нив, тие сите се с</text:span><text:span text:style-name="T8">è </text:span><text:span text:style-name="T9">уште во Гвура во него, и во спорот на левата и десната. Сите се разјаснувања на Зохар на вториот ден.</text:span></text:p>
      <text:p text:style-name="Standard"/>
      <text:p text:style-name="Standard">Слично, на третиот ден, Тиферет и средната линија, која решава и ги обединува двете линии, левата и десната, иако сите седум Сефирот ХаГаТ НеХЈМ се во неа, како и сите детали во нив, тие се во неа само во заедништво на десната и левата. Оттука, сите појаснувања на Зохар, тука, се само за соединувањето.</text:p>
      <text:p text:style-name="Standard"/>
      <text:p text:style-name="Standard"><text:span text:style-name="T9">Затоа беше речено, „Водите нека се... соберат,“ што значи дека ќе се прошират преку прецизна линија на начин на кој ќе бидат прави, дека тој ги обедини двете линии и нема да застрани на десна или на лева. А од ЈЕШСУТ, тој излегува во своето соединување и оди во </text:span><text:span text:style-name="T9">останатите степени да ги обедини левата и десната на РоТоС (Рош, Тох, Соф) де З“А, додека не стигне до место кое собира с</text:span><text:span text:style-name="T8">è</text:span><text:span text:style-name="T9"> во машко и женско.</text:span></text:p>
      <text:p text:style-name="Standard"/>
      <text:p text:style-name="Standard"><text:span text:style-name="T99">Коментар:</text:span> соединувањето на десната и левата се довршува само откако тие ќе се поделат на два Парцуфим, каде едниот е целиот десен, а другиот целиот лев, кои се машко и женско. Машкото, Јесод, е изграден целосно од десната линија, а женското, Малхут, целосно од левата. Во нивниот Зивуг, соединувањето на десната и левата е довршено во посакуваната целовитост.</text:p>
      <text:p text:style-name="Standard"/>
      <text:p text:style-name="Standard"><text:span text:style-name="T9">Меѓутоа, прво мора да има соединување на десната и левата од страна на средната линија во единствен Парцуф. Затоа е речено, „Додека Светлината не стигне и не се собере во Вишата палата во ЈЕШСУТ, и во РоТоС де З“А.“ А од ЈЕШСУТ, изобилието излегува во права линија, во З“А, а потоа Зивуг на десната и левата во два посебни Парцуфим може да биде додека тој не стигне до тоа место кое собира с</text:span><text:span text:style-name="T8">è</text:span><text:span text:style-name="T9"> - машко и женско за Јесод, кој се спојува со Малхут, која е соединувањето во двата Парцуфим.</text:span></text:p>
      <text:p text:style-name="Standard"/>
      <text:p text:style-name="Standard">67) Водата излегува одозгора, од првиот Хеј на ХаВаЈах, ЈЕШСУТ. Под небото има малечок Вав, Јесод де З“А, бидејќи З“А се нарекува „голем Вав“ а неговиот Јесод се нарекува „мал Вав.“ Затоа во изговорот на Вав, се слушаат две букви Вав – првата е небото, З“А, а втората под небото, Јесод де З“А. А потоа пишува, „И нека се види сувата земја,“ долниот Хеј, кој се појавил, додека сите други степени, освен него, биле покриени.</text:p>
      <text:p text:style-name="Standard"/>
      <text:p text:style-name="Standard">Штом Мохин се извлечени од првиот Хеј, Бина, до под небото, Јесод де З“А, пишува, „И нека <text:soft-page-break/>се види сувата земја,“ долниот Хеј, Малхут, Нуква де З“А, затоа што само тоа било откриено во врска со сувата земја, но остатокот од степените, покрај нив, биле сите покриени и скриени.</text:p>
      <text:p text:style-name="Standard"/>
      <text:p text:style-name="Standard">Откривањето означува осветлување на Хохма. Прекривањето означува сокривање на Светлината на Хохма. Само Малхут била откриена во Светлината на Хохма, но останатите степени над неа биле прекриени и немало светлина на Хохма во нив. А од средината на тој последен степен, долниот Хеј, Малхут, таа Светлина која била прекриена била слушната и се појавила. Иако во стихот, „И нека се види сувата земја,“ се појавил долниот Хеј, а останатите степени покрај неа, сите биле покриени, тој толкува дека тоа не значи дека сите степени, кои претходеле на земјата, останале прекриени и скриени, туку дека ќе бидат повторно откриени подоцна преку земјата, Малхут.</text:p>
      <text:p text:style-name="Standard"/>
      <text:p text:style-name="Standard">68) „На едно место“ е Јесод. Така се нарекува затоа што е врската со соединувањето на Вишиот свет, бидејќи во стихот, „Господ е еден и Неговото име е Еден,“ се укажани две соединувања: 1) Вишиот Свет, соединет во своите степени, е „Господ е еден.“ 2) Долниот свет, соединет во своите степени, е „И Неговото име е Еден.“</text:p>
      <text:p text:style-name="Standard"/>
      <text:p text:style-name="Standard">Врската на соединувањето на Вишиот Свет, кој е „Господ е Еден,“ е преку Јесод, оној што живее вечно, кој е ублажен во Бина. Вишиот Свет е поврзан во Неговото соединување, затоа местото се нарекува „едно,“ бидејќи сите степени и сите органи на Парцуф З“А се собираат таму и сите стануваат едно со него, без никакво одвојување. </text:p>
      <text:p text:style-name="Standard"/>
      <text:p text:style-name="Standard">Така е затоа што има две заслуги во соединувањето на З“А во горниот свет, Леа, која стои над неговиот Хазе, над неговото соединување во долниот свет, и Рахел, која стои под неговиот Хазе.</text:p>
      <text:p text:style-name="Standard"/>
      <text:p text:style-name="Standard">Над Хазе е ГАР де З“А. ГАР може да прими Хохма насекаде, без да се облекува во Светлина на Хасадим. Оттука, соединувањето на точката Шурук означува дека Хохма не може да се облече таму поради недостиг на облека на Хасадим. Тоа воопшто не го попречува Зивуг на З“А со горниот свет, бидејќи тие се ГАР, воопшто не им треба облека на Хасадим, и Хохма се облекува во нив без Хасадим.</text:p>
      <text:p text:style-name="Standard"/>
      <text:p text:style-name="Standard">Хохма не се прима над Хазе де З“А за неговите лични потреби, бидејќи тој таму е поправен во чистиот Авир на горните АвИ, во Хасадим, кои се скриени од Хохма. Хохма која тој таму ја прима е само за долниот свет, Рахел, која стои од Хазе надолу. Затоа Светлината на Хасадим не застанува во горниот свет дури ни во текот на соединувањето на точката на Шурук, затоа што не му треба неговата Светлина. Така, во горниот свет има две заслуги: </text:p>
      <text:p text:style-name="Standard">1.) Можат да примат Хохма дури и без Хасадим. 2) Нема да се случи да им фали Хасадим.</text:p>
      <text:p text:style-name="Standard"/>
      <text:p text:style-name="Standard">Но во долниот свет, Рахел, која стои од неговиот Хазе надолу, ЗАТ де ЗА, и на која и фалат тие две, таа 1) не може да прими Хохма без облеката на Хасадим, и 2) дури и за време на обединувањето на точката Шурук, таа останува празна без Хасадим бидејќи и треба неговата светлина. Тоа е затоа што воопшто нема целост од Хазе де ЗА надолу, ако не е осветлено од Хохма.</text:p>
      <text:p text:style-name="Standard"/>
      <text:p text:style-name="Standard">Затоа, Зивуг на З“А со горниот свет се вика „едно место,“ бидејќи сите степени и сите органи се собираат таму – сите степени, степените на Хохма, како и степените на Хасадим. Така е затоа што тие не се намалуваат во поглед на Хасадим поради светлината на Шурук, и можат да примат Хохма без Хасадим. Сите органи значи Сефирот.</text:p>
      <text:p text:style-name="Standard"/>
      <text:p text:style-name="Standard">Преку осветлувањето на Шурук, трите Сефирот, Бина и ТМ, се издигнати од нивниот пад. <text:soft-page-break/>Тие се враќаат до нивниот степен, што значи во обединување на З“А со степенот на горниот свет, бидејќи горниот свет може да прими Хохма без облеката на Хасадим.</text:p>
      <text:p text:style-name="Standard"/>
      <text:p text:style-name="Standard">Сите светла во него се прекриени на скриен начин, во еден копнеж, само за Светлината на Хасадим. Од Хазе нагоре, тоа е чист воздух, и таму светлата се прекриени и без пристап до Хохма. Тие примаат Хохма само за долниот свет, и затоа соединувањето е целосно на сите страни.</text:p>
      <text:p text:style-name="Standard"/>
      <text:p text:style-name="Standard">Досега, во зборовите, „И нека се види сува земја,“ откриениот свет, Рахел, се соединил со скриениот свет, Леа, бидејќи долниот свет, Рахел, бил исто така вклучен во горниот Зивуг, З“А и Леа, од Хазе нагоре. За Рахел, која е вклучена во нив, е напишано: „И нека се види сува земја.“ <text:s/>Бидејќи Рахел се смета за З“А, непогодна за примање на Хохма без облека на Хасадим, таа таму станува сува, пуста, и без Хасадим и Хохма.</text:p>
      <text:p text:style-name="Standard"/>
      <text:p text:style-name="Standard">69) Откриениот свет, Рахел, Нуква де З“А од неговиот Хазе надолу, е исто така обединет долу. Така е затоа што покрај тоа што откриениот свет, Рахел, е вклучен во Зивуг на горниот свет, Леа, од Хазе де ЗА нагоре, таа самата има таков Зивуг, исто така, од Хазе де ЗА надолу.</text:p>
      <text:p text:style-name="Standard">Откриениот свет е долниот свет, Рахел, долната Нуква на ЗА која стои од неговиот Хазе надолу. „Гледање“ е речено за неа, како што пишува, „Го видов Господ како седи на висок престол и е кренат нагоре,“ „И тие го видоа Бог на Израел.“ Исто така пишува, „И славата Господова се појави во шаторот на средбата,“ „И се плашеа од славата Господова.“ „Како појавата на лакот... таква беше појавата на сјајот насекаде наоколу. Тоа беше појавата на сликата на славата Господова.“ Тој донесува два стиха со името Ет (тоа), и три стиха со името „Слава Господова.“ Познато е дека долната Нуква, Рахел, се вика Ет или „слава Господова.“ Така, само долниот свет е откриен свет, во кој има гледање.</text:p>
      <text:p text:style-name="Standard"/>
      <text:p text:style-name="Standard">Но горниот свет, Леа, горната Нуква де ЗА, се нарекува „скриениот свет“ бидејќи таа е скриена и невидлива. Пишува, „И нека се види сува земја, “ мислејќи на Рахел, откриениот свет, кој е вклучен во горниот Зивуг од Хазе <text:s/>нагоре во горниот свет. Затоа гледањето е напишано во врска со неа, „И нека се види сувата земја.“ Кога стихот би зборувал само за Зивуг на ЗА и Леа над Хазе, наречен „горно обединување,“ не би рекол „Да биде видена,“ оти нема гледање во горниот свет.</text:p>
      <text:p text:style-name="Standard"/>
      <text:p text:style-name="Standard">70) „Како појавата на лакот,“ напишано за Меркава (структура, кочија) на Езекиел, што значи тој што живее вечно, Јесод де ЗА. Во делот на Ное пишува, „Го поставив мојот лак во облакот.“ И таму тоа значи Јесод де ЗА, наречен „тој што живее вечно.“ „Во облакот“ значи во Малхут, долната Нуква де ЗА, откриениот свет, Рахел. „Поставив... во облакот,“ оти од денот кога бил создаден светот, Тој го ставил својот лак во облакот на облачен ден, како што пишува, „И ќе дојде време, кога ќе донесам облаци над земјата,“ да укаже дека само тогаш се појавил лакот како сликата на славата на Господ, а не во друго време.</text:p>
      <text:p text:style-name="Standard"/>
      <text:p text:style-name="Standard">Значи, кога левицата се буди да надвладее, кога ЗА и Рахел се вклучени во ЈЕШСУТ, на точката на Шурук на левата страна – Хохма без Хасадим – и Рахел останува дури и без Хохма, и не може да ја трпи празнината, Рахел излегува од ЈЕШСУТ и влегува во сопствената Бехина да го донесе нивото на Хасадим на нејзиниот Масах, да ја облече Хохма. Тоа е обединувањето на точката Хирик. Таа има тешкотии во породувањето оти се смета дека Рахел има тешкотии додека ги раѓа Мохин бидејќи нејзиното излегување од горната палата на ЈЕШСУТ во сопствената Бехина е намалување и тешко за неа, како што пишува, „И таа имаше тешки породилни болки,“ бидејќи Мохин се довршени и родени дури откако таа ќе излезе во Хирик.</text:p>
      <text:p text:style-name="Standard"/>
      <text:p text:style-name="Standard">Лакот се гледа само на облачен ден бидејќи целост на Мохин има само на точката Холам, <text:soft-page-break/>десната линија, но на неа и треба обединување на точката Шурук и Хирик, кои се Диним, и се викаат „облачен ден.“</text:p>
      <text:p text:style-name="Standard"/>
      <text:p text:style-name="Standard">До раѓањето на Мохин, со неа се трите ангели: Михаел десно, Рафаел во средината, и <text:s/>Габриел лево. Таа ја добива нивната сила да ги роди Мохин бидејќи Михаел досега до неа од Холам, десно; Габриел досега до неа од Шурук, лево; а Рафаел од средината, Хирик.</text:p>
      <text:p text:style-name="Standard">Тие три Бехинот се боите кои се гледаат во сликата на лакот – црвена, бела и зелена. Десната страна, која излегува од Холам, е сликата на бело во лакот. Левата, која излегува од Шурук, е сликата на црвено во лакот. Средината, која излегува од Хирик, е сликата на зелено во лакот. Тие три бои се откриениот свет, Рахел, во кој има гледање, и затоа пишува за неа, „Како појавата на лакот,“ гледање.</text:p>
      <text:p text:style-name="Standard"/>
      <text:p text:style-name="Standard">71) „Таква беше појавата на сјајот секаде наоколу.“ Светлината била покриена и скриена во зеницата на окото во видот на окото. Значи, има четири бои во окото на тој што гледа. Претежно е бело, со црвени жили во него, кои се црвената боја. Во средината е зелената боја, а во неа, зеницата на окото, која е црната боја. Меѓутоа, во врска со гледањето на окото, владее само зеницата, која е црното во окото. Се смета дека трите бои, белата, црвената и зелената во окото се прекриени и скриени кога окото гледа поради превласта на црната во зеницата. </text:p>
      <text:p text:style-name="Standard"/>
      <text:p text:style-name="Standard">Тоа е заради тоа што моќта на гледањето е само во црната. Тоа укажува на горното обединување, спротивно од визијата на лакот, која укажува на долното обединување, оти сликата на лакот е видливите бои, а сликата на сјајот е светлината која била прекриена и скриена во зеницата, во видот на окото, бидејќи тие три бои, белата, црвената и зелената, кои се прекриени во визијата на сјајот, се гледаат во сликата на лакот.</text:p>
      <text:p text:style-name="Standard"/>
      <text:p text:style-name="Standard">Стихот, „Ова беше појавата на сликата на славата Господова,“ се однесува на боите во сликата на лакот, а не сликата на сјајот, бидејќи тој го обединил долното обединување на трите бои на лакот, според обединувањето кое го обединил во горното обединување. Затоа е „Појавата на сликата на славата Господова.“ Текстот не треба да се толкува како сликата на сјајот, бидејќи светлината е таа што била прекриена, а боите се скриени таму и се невидливи во зеницата на окото во видот на окото. </text:p>
      <text:p text:style-name="Standard"/>
      <text:p text:style-name="Standard">Во склад со тоа, „Како појавата на лакот кој е во облакот на дождлив ден“ го посочува долното обединување, Рахел, трите бои што се гледаат – белата, црвената и зелената. Слично, сликата на сјајот наоколу го означува долното обединување бидејќи сликата на сјајот значи светлината што била прекриена, и скриените, невидливи бои. Текстот го споредува долното обединување на сликата на лакот со горното обединување на сликата на сјајот за да покаже дека сите светла кои биле извлечени покриени во горното обединување се привлечени во долното обединување во откриеното. Исто така, истите три бои скриени во зеницата на окото во гледањето на окото се тие што се појавуваат на сликата на лакот кој ќе биде на дождливиот ден. Затоа, сликата на лакот е појава на сликата на славата Господова, бидејќи тие се донесени од големо, целовито, и повисоко обединување.</text:p>
      <text:p text:style-name="Standard"/>
      <text:p text:style-name="Standard">72) Трите имиња, „Господ нашиот Бог, Господ“ во „Послушајте о Израел“ укажува на трите бои – белата, црвената и зелената – кога се скриени и невидливи. Тие се поврзуваат во едно место, првото обединување во горниот свет, наречено „едно место.“ На тоа обединување укажува стихот во Меркава на Езекиел, „Така беше појавата на сјајот секаде наоколу.“</text:p>
      <text:p text:style-name="Standard">Има слики во лакот во долното обединување, да се обединат во нив. Тие се бела, црвена и зелена, што одговара на трите скриени бои кои се во горното обединување, „Господ нашиот Бог, Господ.“ Тие бои на лакот се едно обединување, како што пишува, „А Неговото име, „Еден“ долното обединување. Тоа е „Благословено да е името на славата на Неговото <text:soft-page-break/>царство, за век и навек“ што го велиме по „Почујте о Израел,“ долното обединување.</text:p>
      <text:p text:style-name="Standard"/>
      <text:p text:style-name="Standard">Горното обединување, „Почујте о Израел, Господ нашиот Бог, Господ е еден,“ соодветствува на долното обединување, „Благословено да е името на славата на Неговото царство за век и навек. “ Има шест збора во „Почујте о Израел“ (на хебрејски), и тие шест збора во двете обединувања го укажуваат обединувањето на ВАК де Гадлут.</text:p>
      <text:p text:style-name="Standard"/>
      <text:p text:style-name="Standard">73) „Нека се соберат водите“ значи мерка на линија и мера. Мера е поради острата искра во Бина, како што пишува, „Кој ги измери водите во длапката на својата дланка.“ Кој (МИ) е Бина. Кога Бина ќе ја крене кај себе Малхут, во друштво на Мидат ха Рахамим со Дин, Бина не се вика Елоким, туку само МИ, бидејќи тогаш буквите ЕЛЕХ на Елоким паѓаат во ЗОН. Следува дека тогаш самата Бина се смалува до ВАК без Рош. Таа исто така ги мери Мохин де ЗОН со оваа мера. МИ е Бина кога ќе ја крене Малхут до себе. „Измери во својата дланка“ значи мерење на вода во ова кревање, Мохин де ЗОН.</text:p>
      <text:p text:style-name="Standard"/>
      <text:p text:style-name="Standard">Затоа пишува, „Нека се соберат водите,“ бидејќи со мерењето на Мохин де Катнут де ЗОН од страна на Бина, таа ја има способноста потоа да ги даде и Мохин де Гадлут. „Нека се соберат водите“ е целото количество на Мохин на створителот на световите, ЗА, укажан во името ХаВаЈаХ полно со Алефи: Јод-Вав-Далет Хеј-Алеф Вав-Алеф-Вав Хеј-Алеф. Целиот Гадлут на Мохин де ЗА е укажан во ХаВаЈаХ полн со Алефи, и нивната мера зависи од стихот, „Нека се соберат водите,“ што значи мерење на мерната линија на Бина во МИ. Да го нема тоа мерење, би било невозможно ЗА да прими Мохин де Гадлут, оти бидејќи тие имаат добиено Катнут од Бина, достојни се да примат и Гадлут од Бина. Тоа е значењето на „Нека се соберат водите на едно место,“ што значи мерењето на мерата на Катнут и Гадлут од Бина до ЗОН.</text:p>
      <text:p text:style-name="Standard"/>
      <text:p text:style-name="Standard">74) „Свет, свет, свет е Господ на војските, целата земја е полна со Неговата слава.“ Трипати „Свет“ во стихот е како што пишува, „Нека се соберат водите,“ што е трите Мохин во Бина. Водите излегуваат одозгора, од првиот Хеј. „Господ на војските“ е како што пишува, „На едно место,“ Јесод де ЗА, кој се вика „тој што живее вечно,“ кому му се донесени Мохин од Бина. „Целата земја е полна со Неговата слава“ е како што пишува, „И нека се види сува земја,“ долниот Хеј, откриениот свет кога таа е вклучена во обединување на горниот свет, изгравираното име на обединувањето, КОЗО БаМОХСаЗ КОЗО, кои се буквите што следуваат по името ХаВаЈаХ Елокеину ХаВаЈаХ, каде буквите после ХаВаЈаХ се КОЗО, а тие што следуваат по Елокеину се БаМОХСаЗ. (КОЗО БаМОХСаЗ КОЗО е всушност ХаВаЈаХ Елокеину ХаВаЈаХ(Господ нашиот Бог, Господ), но место да се напише ХаВаЈаХ Елокеину ХаВаЈаХ, секоја буква е заменета со следната во хебрејската азбука.)</text:p>
      <text:p text:style-name="Standard"/>
      <text:p text:style-name="Standard">Стихот, „И нека се види сува земја“ е изгравираното име на обединувањето КОЗО БаМОХСаЗ КОЗО, бидејќи сувата земја, откриениот свет, е вклучена во обединувањето на горниот свет, ХаВаЈаХ Елокеину ХаВаЈаХ (Господ нашиот Бог, Господ).</text:p>
      <text:p text:style-name="Standard"/>
      <text:p text:style-name="Standard">Нуква де З“А, наречена „откриениот свет,“ е укажана во стихот, „Целата земја е полна со Неговата слава“ само кога се вика КОЗО БаМОХСаЗ КОЗО. Кога е вклучена во обединувањето на горниот свет, „Господ нашиот Бог, Господ.“ Тоа е наспроти времето кога Нуква слегува оттаму до своето место, во долното обединување. Во тоа време таа не е „Целата земја е полна со Неговата слава,“ бидејќи тогаш таа осветлува само од БЈА во неа, од Хазе надолу.</text:p>
      <text:p text:style-name="Standard"/>
      <text:p text:style-name="Standard"><text:span text:style-name="Font_20_Style11"><text:span text:style-name="T1">Земјата нека роди трева</text:span></text:span></text:p>
      <text:p text:style-name="Standard"/>
      <text:p text:style-name="Standard"><text:span text:style-name="Font_20_Style11"><text:span text:style-name="T4">75) „Земјата нека роди трева“ е високо обединување, бидејќи сега ја открива својата моќ во тие води кои се собрани на едно место. Сета моќ, Мохин, која Нуква де ЗА ја примила во </text:span></text:span><text:soft-page-break/><text:span text:style-name="Font_20_Style11"><text:span text:style-name="T4">горното обединување кога била вклучена таму, како што пишува, „И нека се види сува земја,“ таа ги изнесува кога се спушта до своето место од Хазе де ЗА подолу во долното обединување. Тогаш, што се однесува до нејзината сувост, таа станува земја која носи плодови и потомство.</text:span></text:span></text:p>
      <text:p text:style-name="Standard"/>
      <text:p text:style-name="Standard"><text:span text:style-name="Font_20_Style11"><text:span text:style-name="T4">Тоа е затоа што кога таа била вклучена во горното обединување, како што пишува, „И нека се види сува земја,“ таа била пуста и сува, и непогодна за осветлување за населување на светот. Но во долното обединување таа станува земја која носи плодови и потомство, како што треба </text:span></text:span><text:span text:style-name="Font_20_Style11"><text:span text:style-name="T4">да биде за населувањето на светот, како што пишува, „Земјата нека роди трева, билка што </text:span></text:span><text:span text:style-name="Font_20_Style11"><text:span text:style-name="T4">дава семе.“ Мохин доаѓаат во неа на скриен <text:s/>начин, и високи и скриени души и свети војски излегуваат и се раѓаат во неа, каде сите тие верни и праведни се поправаат и ги донесуваат во корекциите на вербата, во МАН, во Божјето дело.</text:span></text:span></text:p>
      <text:p text:style-name="Standard"/>
      <text:p text:style-name="Standard"><text:span text:style-name="Font_20_Style11"><text:span text:style-name="T4">Два вида на Мохин се донесени во долното обединување во Нуква со нејзиниот Хиткалеут (мешање) во горното обединување: 1) на скриен начин, кога воопшто не се откриваат на долните; 2) во откриените Мохин, кога душите и ангелите за светот се раѓаат и излегуваат од неа.</text:span></text:span></text:p>
      <text:p text:style-name="Standard"/>
      <text:p text:style-name="Standard"><text:span text:style-name="Font_20_Style11"><text:span text:style-name="T4">76) Тоа е како што е напишано, „Кој прави сеното да расте за стоката, и билките за работата на човекот.“ Тоа е затоа што оваа ѕверка лежи на илјада планини, и секој ден тоа сено расте за неа. Ѕверката е синоним за Малхут кога таа нема Мохин де ГАР. Лежењето значи дека и фалат трите Келим НХЈ, наречени „нозе,“ како легната птица чии нозе не се гледаат, само телото. Слично, кога Малхут има само шест Келим, ХБД ХГТ, без трите долни, НХЈ, таа се вика „легната“ бидејќи нејзините НХЈ исчезнуваат.</text:span></text:span></text:p>
      <text:p text:style-name="Standard"/>
      <text:p text:style-name="Standard"><text:span text:style-name="Font_20_Style11"><text:span text:style-name="T4">Бројот 1000 укажува на Мохин де Хохма, чии Сефирот се на број 1000, како што пишува, „И ќе ве подучам на мудрост“ („подучам“ во овој стих го содржи зборот „илјада“ на хебрејски). Планините се име за трите Сефирот ХГТ, бидејќи дознаваме дека нема планини освен отците, ХаГаТ. НеХЈ се наречени „синови,“ и тие се наречени „ридишта.“ Сеното е синоним </text:span></text:span><text:span text:style-name="Font_20_Style11"><text:span text:style-name="T4">за ангелите кои се раѓаат од нејзините Мохин де ГАР кои праведните и ги праќаат секој ден преку МАН кои ги креваат до неа преку своите добри дела.</text:span></text:span></text:p>
      <text:p text:style-name="Standard"/>
      <text:p text:style-name="Standard"><text:span text:style-name="Font_20_Style11"><text:span text:style-name="T3">Објаснување: </text:span></text:span><text:span text:style-name="Font_20_Style11"><text:span text:style-name="T4">Една од примарните корекции во светот на корекцијата по кршењето на садовите било сокривањето на внатрешните АВИ, кои функционирале во светот на Некудим, оти поради нивната силна светлина, Парса под Ацилут била поништена и Келим слегле до БЈА, се скршиле, и умреле. Со сокривањето на Зивуг на внатрешните АвИ, веќе нема осветлување на ГАР де АБ во Мохин на АБЈА, само Мохин де ВАК де АБ, излезени од надворешните АвИ де АБ. Мохин де АБ се Мохин де Хохма. Тие ГАР де Мохинс евикаат „внатрешни АвИ“ или ГАР де АБ, а тие ВАК де Мохин се викаат „надворешни АВИ“ или ВАК де АБ.</text:span></text:span></text:p>
      <text:p text:style-name="Standard"/>
      <text:p text:style-name="Standard"><text:span text:style-name="Font_20_Style11"><text:span text:style-name="T4">Од таа причина, ХаГаТ на секој Парцуф е во прекриен Хасадим, во кој нема светлина на Хохма бидејќи трите Сефирот ХГТ преку Хазе се ГАР на Гуф, а Сефирот ТНХЈМ од Хазе надолу се ВАК де Гуф. А бидејќи Мохин де ГАР де АБ си заминуваат од секој Парцуф и не осветлуваат, ГАР де Гуф, ХГТ, се лишени од Хохма, но се во покриени Хасадим. А бидејќи Мохин де ВАК де АБ се облекуваат и осветлуваат во Парцуф, ВАК на Келим де Гуф, ТНХЈМ од Хазе надолу осветлуваат во светлината на Хохма, во откриени Хасадим.</text:span></text:span></text:p>
      <text:p text:style-name="Standard"/>
      <text:p text:style-name="Standard"><text:span text:style-name="Font_20_Style11"><text:span text:style-name="T4">За тие Мохни де АБ е напишано, „Скокаат на планините, скокаат на ридиштата,“ бидејќи планините се ХГТ, на кои Мохин де АБ скокаат, прескокнувајќи ги и не облекувајќи се во нив бидејќи на нив им треба ГАР де АБ и се скриени од остатокот на Парцуфот. Мохин де АБ скокаат и доаѓаат на ридиштата, ТНХЈМ од Хазе надолу, оти бидејќи тие се Келим де ВАК ги </text:span></text:span><text:soft-page-break/><text:span text:style-name="Font_20_Style11"><text:span text:style-name="T4">имаат тие Мохин, бидејќи ВАК де АБ остануваат и осветлуваат. Така, тој скока и ги прескокнува планините, и посебно скока врз ридиштата, кои се ТНХЈМ. </text:span></text:span></text:p>
      <text:p text:style-name="Standard"><text:span text:style-name="Font_20_Style11"><text:span text:style-name="T4">Меѓутоа, ова не значи дека Мохин излегле во Зивуг на ВАК <text:s/>без ГАР, бидејќи во Мохин де АБ, ВАК не можат да излезат без ГАР. Напротив, од почетокот на Зивуг, целосно ниво на АБ доаѓа на секој Парцуф, ГАР и ВАК, но Мохин де ГАР де АБ <text:s/>се враќаат и излегуваат од Парцуф, и само Мохин де ВАК де АБ остануваат облечени во Парцуф. Потомство излегува од секој Зивуг, дури и од Мохин де ГАР де АБ, кои доаѓаат само на почетокот од Зивугот, и веднаш исчезнуваат.</text:span></text:span></text:p>
      <text:p text:style-name="Standard"/>
      <text:p text:style-name="Standard"><text:span text:style-name="Font_20_Style11"><text:span text:style-name="T4">Според тоа, има два вида на потомство од Зивугот на ЗОН со Мохин де АБ: 1) тие што се појавуваат на почетокот од Зивугот од ГАР де АБ. Тие се викаат „сено,“ кои се ангелите што владеат некое време бидејќи мораат веднаш да бидат отповикани со сокривањето на Мохин де ГАР де АБ од кои се родени.</text:span></text:span></text:p>
      <text:p text:style-name="Standard"/>
      <text:p text:style-name="Standard"><text:span text:style-name="Font_20_Style11"><text:span text:style-name="T4">2) Мохин де ВАК де АБ кои остануваат во секој Парцуф, и се викаат „билки што даваат семе.“ Затоа е речено, „Ѕверка која лежи на илјада планини.“ Ѕверка е Нуква де ЗА, која во врска со 1000, што значи Мохин де Хохма, таа лежи на планините, ХГТ, што значи дека е лишена од ГАР, како што е напишано, „Скокаат на планините.“ Сепак, секој ден тоа сено се собира за неа, и тоа сено се тие ангели кои владеат одредено време. Така е затоа што праведните собираат МАН секој ден за Зивуг на ЗОН за Мохин де АБ. Се смета дека секој ден тоа сено се собира за неа, бидејќи на почетокот на Зивуг, ГАР де АБ исто така излегле, и нивното потомство се вика „сено,“ што значи ангели што владеат одредено време.</text:span></text:span></text:p>
      <text:p text:style-name="Standard"/>
      <text:p text:style-name="Standard"><text:span text:style-name="Font_20_Style11"><text:span text:style-name="T4">Меѓутоа, тие мораат веднаш да исчезнат бидејќи ГАР де АБ излегуваат од Парцуф. Нивната власт доаѓа од левата линија, создадена на вториот ден, и сакаат да ја поништат левата линија со нивното владеење, како левата линија што била создадена на вториот ден. Тие се наместени да бидат храна за таа ѕверка, бидејќи ништо не оди од нивната светлина до долните, туку самата Нуква ужива во нив за време на нивното владеење. Потоа таа ги гори и ги поништува бидејќи огнот јаде оган. Власта на левата се вика „оган,“ кој се ангелите. </text:span></text:span><text:span text:style-name="Font_20_Style11"><text:span text:style-name="T4">Нуква, со нејзиното осветлување на левата, исто така се вика „оган.“ Кога ги поништува ангелите, таа се смета за оган кој јаде оган.</text:span></text:span></text:p>
      <text:p text:style-name="Standard"/>
      <text:p text:style-name="Standard"><text:span text:style-name="Font_20_Style11"><text:span text:style-name="T4">77) „И билки за работата на човекот“ укажува на Опханим, животните, и херубим. Опханим се ангелите во Асија, животните се ангелите во Јецира, а херубим се ангелите во Бериа. Сите тие ангели доаѓаат од ВАК на Мохин де АБ, и затоа се одржливи, за разлика од оние што се викаат „сено,“ кои доаѓаат од ГАР де АБ, кои владеат само одредено време и веднаш горат.</text:span></text:span></text:p>
      <text:p text:style-name="Standard"><text:span text:style-name="Font_20_Style11"><text:span text:style-name="T4">Сите тие, Опханим, животните, и херубим, се поправени и облечени во сопствените корекции, кои се направени од страна на самиот Еманатор. Тие се наместени да бидат понатаму поправени кога луѓето ќе дојдат кај делото на нивниот Господар со нивните понуди и молитви. Тоа е затоа што ова е делото на човекот, и таа трева била наменета за човековото дело од почетокот, да биде поправена во корекцијата на човекот, како што треба да биде.</text:span></text:span></text:p>
      <text:p text:style-name="Standard"/>
      <text:p text:style-name="Standard"><text:span text:style-name="Font_20_Style11"><text:span text:style-name="T4">78) Кога се поправени во тоа човеково дело, храната и пленот тогаш излегуваат од нив и одат во светот, како што пишува, „Да донесат леб од земјата,“ и како што пишува, „Билка што дава семе,“ која е Мохин де ВАК де АБ, која не е сено, која е ГАР де АБ, оти сеното не дава семе туку е наменето да биде проголтано од огнот на Кедуша на Нуква. Но билката е за корекција на светот бидејќи дава семе.</text:span></text:span></text:p>
      <text:p text:style-name="Standard"/>
      <text:p text:style-name="Standard"><text:span text:style-name="Font_20_Style11"><text:span text:style-name="T4">79) Сето тоа служи да донесе леб од земјата, бидејќи сите корекции кои се дадени на луѓето се само за да ја поправат таа билка што излегува од земјата, која е Нуква. Работата на луѓето кон нивниот Створител е да обезбедат преку нив плен и храна за светот од таа земја, за луѓето да бидат благословени со благослови одозгора.</text:span></text:span></text:p>
      <text:p text:style-name="Standard"><text:soft-page-break/><text:span text:style-name="Font_20_Style11"><text:span text:style-name="T4">Иако Мохин на сеното се ГАР де АБ, а Мохин на билката се ВАК де АБ, сепак, човековата работа во понуди и молитви за да донесе Мохин и изобилие е само на Мохин на билката, а не на Мохин на сеното, бидејќи Мохин на сеното не се воопшто дадени на световите, туку се за прехрана на Нуква. Се што е дадено на световите е само од Мохин на билката, така што сета човекова работа во собирање на МАН и донесување изобилите одозгора е само за донесување на Мохин на билката, кои се ВАК де АБ, а не Мохин на сеното, кои се ГАР де АБ.</text:span></text:span></text:p>
      <text:p text:style-name="Standard"><text:span text:style-name="Font_20_Style11"><text:span text:style-name="T4">Напишано е, „Кој прави сеното да расте за стоката.“ Сеното е за самата Нуква, која се нарекува „ѕверка,“ ХаВаЈаХ полна со буквите Хеј, која во Гематрија е Бехема (ѕверка), 52. „И </text:span></text:span><text:span text:style-name="Font_20_Style11"><text:span text:style-name="T4">билка за човековата работа.“ Само билката е дадена за работата на човекот, да донесе леб од </text:span></text:span><text:span text:style-name="Font_20_Style11"><text:span text:style-name="T4">земјата.</text:span></text:span></text:p>
      <text:p text:style-name="Standard"/>
      <text:p text:style-name="Standard"><text:span text:style-name="Font_20_Style11"><text:span text:style-name="T4">80) „Овошно дрво што носи плод“ е два степена, машки и женски. Овошно дрво е Нуква де ЗА. „Носи плод“ е Јесод де ЗА, машко. Тој се вика „Тој што носи плод“ бидејќи сите тие плодови кои Нуква ги зачнува и доаѓаат од машкото. Така, машкото е тоа што ги прави плодовите во Нуква, затоа се вика „кој носи плодови.“</text:span></text:span></text:p>
      <text:p text:style-name="Standard"/>
      <text:p text:style-name="Standard"><text:span text:style-name="Font_20_Style11"><text:span text:style-name="T4">Како што овошното дрво, Нуква, ја донесува силата која ја примила од дрвото што носи плодови, машкото, таа исто така ја привикува сопствената сила. Има посебни потомци на овошното дрво, Нуква, кои не се во „тој што носи плодови,“ машкото, туку со силата на самата Нуква, херубим и столбовите кои доаѓаат од нејзината лична Бехина. Што се столбовите? Тие се тие што се креваат во чадот на понудата и се поправени со понудата. Тие се викаат „столбови од чад,“ како што пишува, „Кој е ова што доаѓа од пустината како столбови чад?“ Херубим соодветствуваат на билката што таа ја примила од машкото, а столбовите чад на сеното што таа го примила од машкото.</text:span></text:span></text:p>
      <text:p text:style-name="Standard"/>
      <text:p text:style-name="Standard"><text:span text:style-name="Font_20_Style11"><text:span text:style-name="T4">Секаде кај што Израел биле праведни, херубим биле прилепени еден за друг во Двекут Паним бе Паним. Чадот на понудата кога Израел биле праведни се кревал право нагоре, не скршнувајќи ни десно ни лево. Тука беше речено дека херубим Паним бе Паним, кој е голем Паним, и чадот на понудата кој се крева право во тоа време, доаѓаат од силата на самата </text:span></text:span><text:span text:style-name="Font_20_Style11"><text:span text:style-name="T4">Нуква, долниот Хеј де ХаВаЈаХ, кој е лице на човек, а не со силата на машкото, кој е Јод-Хеј-Вав, лицето на лав. Сите тие, херубим и столбовите, стојат во своите корекции за работата на човекот.</text:span></text:span></text:p>
      <text:p text:style-name="Standard"/>
      <text:p text:style-name="Standard"><text:span text:style-name="Font_20_Style11"><text:span text:style-name="T4">Сеното не стои така бидејќи е наменето за јадење. Тоа е затоа што има разлика меѓу мирисање и јадење. Мирисот се крева одоздола нагоре и не се шири надолу, додека јадењето се шири одозгора надолу. Беше речено дека иако столбовите чад се Мохин кои доаѓаат од ГАР де АБ како сеното, тие сеуште остануваат да стојат и постојат за работата на човекот со силата на нивната корекција, и тие не се поништени. Тие се поправени преку работата на понудите, која ја гори понудата во огнот и го крева чадот за слатко уживање одоздола нагоре. Не стигнува до долните, и со тоа тие постојат и не се поништени. </text:span></text:span></text:p>
      <text:p text:style-name="Standard"><text:span text:style-name="Font_20_Style11"><text:span text:style-name="T4">Но Мохин на сеното, кои се наменети за јадење, се шират одозгора надолу, како јадењето. Затоа се поништени и не се одржуваат, бидејќи тие Мохин не се погодни да се прошират надолу до долните.</text:span></text:span></text:p>
      <text:p text:style-name="Standard"/>
      <text:p text:style-name="Standard"><text:span text:style-name="Font_20_Style11"><text:span text:style-name="T4">81) „Овошно дрво што носи плодови“ укажува на облиците на машко и женско, чии лица се сликата на лицето на човек. „Овошно дрво“ е Нуква де ЗА. „Што носи плодови“ е Јесод де ЗА, машко, кој прави плодови во неа. Тие машко и женско не се како херубим, навестени во билката што дава семе, бидејќи тие се големи Паним, означени со брада, додека херубим се мали Паним, како бебешки лица. Паним (лице) значи ГАР и Мохин. Големи Паним се Мохин де Гадлут кои се примаат од 13 одлики на Рахамим де АА, кој се вика Дикна де АА. Затоа се вика, „Паним означени со брада.“ Се вика и Мазал (среќа). Меѓутоа, малите Паним се Мохин де Катнут.</text:span></text:span></text:p>
      <text:p text:style-name="Standard"><text:soft-page-break/></text:p>
      <text:p text:style-name="Standard"><text:span text:style-name="Font_20_Style11"><text:span text:style-name="T4">Сите облици се вклучени во лицето на човек – лав, вол, орел – бидејќи тие се големите Паним, оти големите Паним се Мохин де Гадлут и ГАР, и не се примени од Нуква кога таа има само шест Сефирот ХБД ХГТ, и е без четири Сефирот ХНЈМ. Напротив, штом таа ги крене своите НХЈМ од БЈА и е дополнета со десет Сефирот де Келим, се пари со ЗА и од него добива Мохин де Гадлут.</text:span></text:span></text:p>
      <text:p text:style-name="Standard"><text:span text:style-name="Font_20_Style11"><text:span text:style-name="T4">Има две кревања: 1) Прво, таа крева НХЈ без Малхут. Тогаш таа има само ГАР де ВАК, кои се Мохин де Катнут. 2) Потоа, кога ќе ја крене и Малхут, наречена „човечко лице,“ таа добива </text:span></text:span><text:span text:style-name="Font_20_Style11"><text:span text:style-name="T4">Мохин де Гадлут. Тие НХЈМ што таа ги собира од БЈА се викаат „четири животни,“ кои го </text:span></text:span><text:span text:style-name="Font_20_Style11"><text:span text:style-name="T4">носат престолот на ЗА за Зивуг, оти без нив престолот, Нуква де ЗА, би бил без десетте Сефирот на Келим и не би бил достоен за Зивуг. Сефира Неца е лицето на лав, Ход е лицето на вол, Јесод е лицето на орел, а Малхут е лицето на човек.</text:span></text:span></text:p>
      <text:p text:style-name="Standard"/>
      <text:p text:style-name="Standard"><text:span text:style-name="Font_20_Style11"><text:span text:style-name="T4">Сите облици се вклучени во лицето на човекот бидејќи тоа лице е големите Паним, и изрезбани облици се врежани во нив, како резови на откриеното име во четирите насоки на светот. Преку лицето на човек, трите животни исто така добиваат големи Паним, ХБ ТМ во Мохин де Гадлут, укажани во името ХаВаЈаХ во неговите четири букви: Јод е Хохма и југ, Хеј е Бина и север, Вав е ЗА и исток, а долниот Хеј е Малхут и запад. Затоа се смета дека сите облици – лав, орел, и вол – кои се НХЈ, се вклучени во лицето на човек, Малхут, оти покрај лицето на човек, со кревање на НХЈ без Малхут тие се сеуште во Паним на Катнут, во Мохин де ВАК.</text:span></text:span></text:p>
      <text:p text:style-name="Standard"/>
      <text:p text:style-name="Standard"><text:span text:style-name="Font_20_Style11"><text:span text:style-name="T4">82) Михаел изрежал напис на југ, а сите три лица – лицето на лав, лицето на вол, и лицето на орел – гледаат накај лицето на човек. „Изрежа напис“ означува дека го одредува местото на Зивуг. Југот е десна страна, за доведување на Светлината на прекриените Хасадим. Тоа означува дека гледаат - значи примаат со своето гледање.</text:span></text:span></text:p>
      <text:p text:style-name="Standard"/>
      <text:p text:style-name="Standard"><text:span text:style-name="Font_20_Style11"><text:span text:style-name="T4">Во времето на Гадлут, кога Нуква де ЗА ја крева Малхуѕ до себе од БЈА, наречена „лице на човек,“ Зивуг на ЗОН се прави на таа Малхут од десно, југ, и нејзе и доаѓа нивото на Мохин </text:span></text:span><text:span text:style-name="Font_20_Style11"><text:span text:style-name="T4">де Гадлут. Тогаш, сите три Паним – лав, вол и орел – ги добиваат Мохин де Гадлут од таа Малхут, која се вика „лице на човек.“ Следува дека сите три Паним гледаат накај лицето на човек и примаат од тие Паним. Михаел е еден од четирите ангели кои ја служат Нуква де ЗА. Затоа, тој врежува напис и го подготвува местото на Зивуг, и тој е ангелот на Хесед. Затоа пишува на јужната страна, десната, Хесед.</text:span></text:span></text:p>
      <text:p text:style-name="Standard"/>
      <text:p text:style-name="Standard"><text:span text:style-name="Font_20_Style11"><text:span text:style-name="T4">Човекот е машко и женско, и само така се нарекува „човек.“ Малхут самата по себе, кога не е во Зивуг со З“А, не се нарекува „човек,“ бидејќи е без машко. Само кога ќе се спари со З“А двата се нарекува „човек,“ како што е напишано: „Тој ги создаде машко и женско, и ги благослови, и го даде нивното име Адам (човек), на денот кога беа создадени.“ Така, заедно се наречени „човек,“ но секој еден за себе е како половина тело, и не се нарекува „човек.“</text:span></text:span></text:p>
      <text:p text:style-name="Standard"><text:span text:style-name="Font_20_Style11"><text:span text:style-name="T4">Од него значи од лицето на човек во Зивуг со јужната страна, биле опишани описите, како што пишува, „Возилото на Бог се илјадници, многу илјадници,“ што е долната Меркава, наречена „Возилото Божје.“ Описите значи мерките родени од Зивугот, бидејќи секое ниво има свој опис според одликата на Зивуг де Хакаа.</text:span></text:span></text:p>
      <text:p text:style-name="Standard"/>
      <text:p text:style-name="Standard"><text:span text:style-name="Font_20_Style11"><text:span text:style-name="T3">Објаснување:</text:span></text:span><text:span text:style-name="Font_20_Style11"><text:span text:style-name="T4"> Тие четири животни – човек, лав, вол, и орел – се викаат Меркава (структура, собир, кочија), бидејќи тие се четирите Сефирот НХЈМ кои се креваат од БЈА и се поврзуваат со Нуква де ЗА за да ги дополнат нејзините десет Сефирот за таа да биде достојна за Зивуг. Бидејќи без нив таа не би била погодна за Зивуг, се смета дека Нуква јава на овие четири животни, и тие стануваат Меркава за неа, оти ја носат до Зивугот.</text:span></text:span></text:p>
      <text:p text:style-name="Standard"><text:span text:style-name="Font_20_Style11"><text:span text:style-name="T4">Меѓутоа, има две Меркавот за два Зивугим. Тие се викаат „горна Меркава“ и „долна Меркава.“ Има голема разлика меѓу нив бидејќи во горната Меркава има четири животни – </text:span></text:span><text:soft-page-break/><text:span text:style-name="Font_20_Style11"><text:span text:style-name="T4">човек, лав, вол и орел – а во долната Меркава има само три животни – вол, орел и лав. Посебно гледано, во нив нема човек, туку само преку Хиткалеут.</text:span></text:span></text:p>
      <text:p text:style-name="Standard"/>
      <text:p text:style-name="Standard"><text:span text:style-name="Font_20_Style11"><text:span text:style-name="T4">Треба да сфатиме зошто животните се поделиле да станат две Меркавот за два Зивугим, и зошто еден Зивуг не е доволен, и зошто лицето на човек посебно недостасува во долната Меркава. Работата е во тоа што се знае дека има само девет Сефирот во АА де Ацилут. Следејќи го него, исто е и во сите Парцуфим на АБЈА. Тоа е бидејќи Малхут е фалична, оти била скриена во Рош на Парцуф Атик и не дошла до АА. Тоа е само една од главните </text:span></text:span><text:span text:style-name="Font_20_Style11"><text:span text:style-name="T4">корекции направени во светот на корекциите. Меѓутоа, тоа не значи дека сите десет Сефирот </text:span></text:span><text:span text:style-name="Font_20_Style11"><text:span text:style-name="T4">во Малхут недостасуваат, бидејќи Зивуг има само во Масах на Малхут. Напротив, само Малхут де Малхут недостига, но првите девет од Малхут остануваат во Парцуфим.</text:span></text:span></text:p>
      <text:p text:style-name="Standard"/>
      <text:p text:style-name="Standard"><text:span text:style-name="Font_20_Style11"><text:span text:style-name="T4">Затоа, кога таа била издвоена и се кренала до Нуква, нејзината Малхут од БЈА – која е лицето на човек – само првите девет на Малхут се кренале до неа, бидејќи ја немало Малхут де Малхут. Така, првите девет во секој Парцуф се над неговиот Хазе, а под неговиот Хазе се смета за Малхут на Парцуф. Оттука следува дека лицето на човек, Малхут која се крева од БЈА, го има само од Хазе нагоре, само првите девет на Малхут, кои завршуваат кај Хазе. Но од Хазе надолу, кај што е Малхут де Малхут, нема лице на човек бидејќи Малхут де Малхут била скриена во Рош на Парцуф Атик и не се појавува во световите.</text:span></text:span></text:p>
      <text:p text:style-name="Standard"><text:span text:style-name="Font_20_Style11"><text:span text:style-name="T4">Познато е дека секоја Бехина се крева до својата соодветна Бехина во горната. Затоа, таа се кренала до Хазе и над него од лицето на човек, до над Хазе од ЗОН, и целосниот Зивуг на лицето на човек бил извршен само во нивното место кај Хазе и нагоре. Затоа Михаел испишал натпис на југ, и сите три Паним гледаат накај лицето на човек, бидејќи Зивуг од Хазе нагоре се вика „југ,“ „десна страна,“ „светлината на прекриените Хасадим.“</text:span></text:span></text:p>
      <text:p text:style-name="Standard"><text:span text:style-name="Font_20_Style11"><text:span text:style-name="T4">Михаел го испишува местото на Зивуг само од Хазе нагоре бидејќи тој не се кренал повеќе од лицето на човек, Малхут, само првите девет, припишани само на Хазе и нагоре, а не Хазе и надолу. Тука, во Хазе и погоре, Зивуг е целосен во сите четири животни НХЈМ, наречени „лице на човек,“ „лице на лав,“ „лице на вол“ и „лице на орел.“ Тие се викаат „горната Меркава“ бидејќи ја носат Нуква за горниот Зивуг на Хазе и погоре, и бидејќи се сите од Хазе </text:span></text:span><text:span text:style-name="Font_20_Style11"><text:span text:style-name="T4">и погоре и над секоја од четирите животни.</text:span></text:span></text:p>
      <text:p text:style-name="Standard"/>
      <text:p text:style-name="Standard"><text:span text:style-name="Font_20_Style11"><text:span text:style-name="T4">Меѓутоа, трите светови БЈА, како и НРН на луѓето, не можат да го примат своето изобилие од Зивуг на од Хазе и погоре бидејќи се поврзани со Сефирот на Хазе и подолу на ЗОН. Затоа, штом се доврши целиот Зивуг де ЗОН во Хазе и погоре, во горната Меркава, Хазе и подолу на трите животни – лав, вол, орел – исто така се крева, и тие се вклучени во горниот Зивуг на Хазе и погоре на ЗОН, примајќи го изобилството од лицето на човек што е таму. Тие слегуваат и им даваат на децата на трите светови БЈА, и тие три животни се викаат „долната Меркава,“ оти се од Хазе и подолу.</text:span></text:span></text:p>
      <text:p text:style-name="Standard"/>
      <text:p text:style-name="Standard"><text:span text:style-name="Font_20_Style11"><text:span text:style-name="T4">Речено беше дека описите биле опишани од него, како што пишува, „Возилото Божје се илјадници, многу илјадници,“ бидејќи животните на долна Меркава се опишани од горниот Зивуг на југ, како што пишува, „Возилото Божје се илјадници, многу илјади,“ бидејќи животните во Меркава се викаат Шинан (преведено како „илјадници“ но всушност кратенка за вол, орел, лав, човек).</text:span></text:span></text:p>
      <text:p text:style-name="Standard"/>
      <text:p text:style-name="Standard"><text:span text:style-name="Font_20_Style11"><text:span text:style-name="T4">83) Името Шинан ги опфаќа сите описи, сите животни, кои се Шор (вол), Нешер (орел), Арие (лав). Тоа е кратенката Шина на Шинан. Буквата Нун во Шинан посочува на лице на човек вклучено во нив. Нун е проширување на машкото и женското кои се помешани како едно, бидејќи лицето на човек фали во нив самите, оти тие се од Хазе и подолу, од кој фали Малхут. Но откако ќе се кренат и ќе бидат вклучени во горниот Зивуг од Хазе погоре, тие примаат од лицето на човек од таму. Затоа тоа е навестено во Нун а не во почетната буква како трите други животни, бидејќи немаат посебно лице на човек, туку проширување и вклучување од </text:span></text:span><text:soft-page-break/><text:span text:style-name="Font_20_Style11"><text:span text:style-name="T4">лицето на човек над Хазе.</text:span></text:span></text:p>
      <text:p text:style-name="Standard"/>
      <text:p text:style-name="Standard"><text:span text:style-name="Font_20_Style11"><text:span text:style-name="T4">Сите тие, с</text:span></text:span><text:span text:style-name="T8">è</text:span><text:span text:style-name="Font_20_Style11"><text:span text:style-name="T4"> што е во БЈА, доаѓаат од тие животни, кои се Шинан. Облиците во БЈА се родени и си заминуваат од нив, секој во својата Бехина како што му е соодветно. Трите светови БЈА и се што е во нив се припишани на Хазе и подолу на ЗОН. Од таа причина, тие не можат да примат од горната Меркава од Хазе и погоре на ЗОН. Место тоа, мораат да примат од животните во долната Меркава, кои се Шинан кои се припишани на нивната Бехина, оти се од Хазе и подолу на ЗОН.</text:span></text:span></text:p>
      <text:p text:style-name="Standard"/>
      <text:p text:style-name="Standard"><text:span text:style-name="Font_20_Style11"><text:span text:style-name="T4">84) Тие животни се вградени и помешани една во друга за секоја да биде вклучена во другите. Значи, четирите животни, Шинан, се вградени еднна во друга на начин што лицето на вол се состои од четирите животни, лицето на орел се состои од четирите животни, и лицето на лав се состои од четирите животни. Секоја има четири Паним, Шинан, и тие се 12 Паним. Меѓутоа, тие не се 16 Паним бидејќи немаат посебно лице на човек; тоа е во нив само со Хиткалеут, до таа мера што е вклучено и вградено во трите животни. Затоа тие се 12 Паним.</text:span></text:span></text:p>
      <text:p text:style-name="Standard"/>
      <text:p text:style-name="Standard"><text:span text:style-name="Font_20_Style11"><text:span text:style-name="T4">Животните, Шинан, се воведени во четирите изрежани имиња, како што пишува, „Големиот, моќен, страшен Бог.“ Тие се креваат до нив да бидат водени и да гледаат. Да бидат водени значи за Мохин де ВАК. Да гледаат значи за Мохин де ГАР. Тие четири имиња се изрежани во четирите животни во горната Меркава над Хазе де ЗОН, и животните во долната Меркава, под Хазе, кои немаат Зивуг во нивното место бидејќи им фали лицето на човек, мораат да се кренат до четирите имиња горе и да добијат Мохин де ВАК и ГАР од горниот Зивуг што е таму.</text:span></text:span></text:p>
      <text:p text:style-name="Standard"/>
      <text:p text:style-name="Standard"><text:span text:style-name="Font_20_Style11"><text:span text:style-name="T4">85) Волот се крева да биде воден и да гледа накај лицето на човек. Име се издигнува, се крунисува, и е изрежано во две бои. Тоа е името „Бог,“ бидејќи тие животни одоздола немаат Зивуг на нивното место бидејќи во нив недостасува лицето на човек. Место тоа, тие мораат да се кренат до горната Меркава да примат од Зивугот на лицето на човек кој е таму, Мохин </text:span></text:span><text:span text:style-name="Font_20_Style11"><text:span text:style-name="T4">де ГАР и де ВАК.</text:span></text:span></text:p>
      <text:p text:style-name="Standard"/>
      <text:p text:style-name="Standard"><text:span text:style-name="Font_20_Style11"><text:span text:style-name="T4">Тука Зохар го објаснува издигањето на секое животно до лицето на човек во горната Меркава, и нејзиното обединување со имињата што се таму. Тој вели, „Кога волот, левото животно, ќе се крене до горниот Зивуг во горната Меркава, да прими ВАК и ГАР од лицето на човек што е таму, тој не се крева до името „моќен“ што е таму, до левата линија. Место тоа, се издигнува до името „Бог“ што е таму, на десната линија, бидејќи нема корекција за левата, освен во Хасадим на десната.“ Следува дека името „Бог“ е крунисано и изрежано со две бои – бела од себе, и црвена од волот вклучен во него.</text:span></text:span></text:p>
      <text:p text:style-name="Standard"/>
      <text:p text:style-name="Standard"><text:span text:style-name="Font_20_Style11"><text:span text:style-name="T4">Потоа, штом волот е вклучен во името „Бог,“ тој се враќа назад, останувајќи само во Мохин де ВАК – наречени Мохин на Ахор (заден дел), престолот, Нуква де ЗА, го изрежува и украсува – и го запишува да биде воден од името „Бог.“ Значи, иако волот е лев, и неговиот пат е во Диним и Гевурот, сепак се води во Хасадим во името „Бог“ бидејќи Мидат ха Дин во него веќе е ублажен.</text:span></text:span></text:p>
      <text:p text:style-name="Standard"/>
      <text:p text:style-name="Standard"><text:span text:style-name="Font_20_Style11"><text:span text:style-name="T4">86) Орелот се крева да биде воден и да гледа накај лицето на човек. Уште едно име се крева, се крунисува, и е изрежано со две Паним и во две бои, лицето на човек и лицето на орел. Бојата на десната страна е бела, а бојата на орелот зелена, да биде воден и да гледа на начин на издигање, во круната на горниот, и е велик. Крунисува значи Мохин де ГАР. Изрежан значи Мохин де ВАК. Воден и гледа значи Мохин де ГАР и Мохин де ВАК.</text:span></text:span></text:p>
      <text:p text:style-name="Standard"/>
      <text:p text:style-name="Standard"><text:span text:style-name="Font_20_Style11"><text:span text:style-name="T4">Кога орелот, средната линија на животните долу, се кренал до горниот Зивуг во горната </text:span></text:span><text:soft-page-break/><text:span text:style-name="Font_20_Style11"><text:span text:style-name="T4">Меркава да прими оттаму Мохин де ВАК и Мохин де ГАР, наречени „водење“ и „гледање“, името „велик“ кое е таму се крева наспроти него, и орелот е вклучен во него, добивајќи од него Мохин де ВАК и де ГАР. Името „велик,“ нивото на Гадлут во горната Меркава, стои таму на десната страна. Иако Хохма, ГАР, доаѓа и стои во левата линија на точката Шурук, сепак, двете линии – десната и левата – се вклучени една во друга во Зивуг преку средната линија, која решава и ја одржува светлината на двете, на начин што Хасадим на десната ќе осветлува одозгора надолу, а светлината на Хохма на левата ќе осветлува одоздола нагоре. </text:span></text:span></text:p>
      <text:p text:style-name="Standard"/>
      <text:p text:style-name="Standard"><text:span text:style-name="Font_20_Style11"><text:span text:style-name="T4">Во тоа време, двете линии се вклучени една во друга бидејќи десната е вклучена во </text:span></text:span><text:span text:style-name="Font_20_Style11"><text:span text:style-name="T4">светлината на Хохма на левата, и го добива името „велика,“ левата е вклучена во осветлувањето на Хасадим на десната, и Хохма се облекува во Хасадим. Така, иако Гадлут е претежно на лево, Гадлут сепак излегува само од десната линија бидејќи осветлува одозгора надолу и стигнува до долните, а не од лев бидејќи осветлува одоздола нагоре и неговата светлина не стигнува до долните.</text:span></text:span></text:p>
      <text:p text:style-name="Standard"/>
      <text:p text:style-name="Standard"><text:span text:style-name="Font_20_Style11"><text:span text:style-name="T4">Ете зошто волот е вклучен само во името „Бог,“ а не во името „велик,“ оти сам по себе, тој е левата линија, чии Мохин доаѓаат само одоздола нагоре. Но орелот, средната линија, која може да осветлува одозгора надолу, се кренал и бил вклучен во десната, добивајќи го Гадлут во името „велик,“ бидејќи може да им осветли на долните, како што беше речено, „Да биде воден и да гледа на начин на воздигнување, во круната на горе.“</text:span></text:span></text:p>
      <text:p text:style-name="Standard"/>
      <text:p text:style-name="Standard"><text:span text:style-name="Font_20_Style11"><text:span text:style-name="T4">Зохарот толкува како орелот го прима Гадлут од левата линија преку десната линија. Вели дека тој се крева</text:span></text:span></text:p>
      <text:p text:style-name="Standard"><text:span text:style-name="Font_20_Style11"><text:span text:style-name="T4">до „Да биде воден и да гледа на начин на воздигнување, во круната на горното,“ бидејќи Хохма дојдена преку левата линија е круната на горе, оти „круна“ значи Мохин де ГАР, како што пишува, „Одете, о ќерки на Зион, и гледајте го кралот Соломон, и круната со која мајка му го крунисала.“ Таа осветлува само издигнувачки, одоздола нагоре.</text:span></text:span></text:p>
      <text:p text:style-name="Standard"><text:span text:style-name="Font_20_Style11"><text:span text:style-name="T4">Кога е водена и ја гледа круната која осветлува на издигнувачки начин на левата, десната е вклучена во левата, и ја добива светлината на круната што е таму, потоа го добива името </text:span></text:span><text:span text:style-name="Font_20_Style11"><text:span text:style-name="T4">„велика,“ па се враќа, го изрезбарува и украсува престолот, и го испишува за да биде воден од името „Бог.“ Потоа, по спомнатиот Хиткалеут, орелот се враќа до Мохин де ВАК, Мохин де Ахор, престолот, Нуква, го изрежува и украсува, и орелот е запишан да биде воден во тоа име. Значи, одликите на орелот ќе бидат како одликите на името „велик,“ кое е десна и Хасадим.</text:span></text:span></text:p>
      <text:p text:style-name="Standard"/>
      <text:p text:style-name="Standard"><text:span text:style-name="Font_20_Style11"><text:span text:style-name="T4">87) Лавот се издигнува да биде воден и да гледа накај лицето на човек горе. Уште едно име се крева наспроти него, се крунисува и изрежува во две Паним и во две бои, да биде зајакнат и поврзан во Гевура. Тоа е името „моќен.“ Потоа, по Хиткалеут, се враќа до Мохин де ВАК, а престолот, Нуква де ЗА, го изрежува и украсува, и запишан е да биде воден во името „моќен.“ Значи, неговите одлики ќе бидат како на лавот, десни, како одликите на името „моќен,“ и ќе биде воден од одликата на Гевура.</text:span></text:span></text:p>
      <text:p text:style-name="Standard"><text:span text:style-name="Font_20_Style11"><text:span text:style-name="T4">Кога лавот, десната линија и Хасадим, се кренал од долниот ред до горниот Зивуг во горната Меркава од Хазе де ЗОН нагоре, да добие оттаму Мохин де ВАК и де ГАР, наречени „водење“ и „гледање,“ името „моќен“ се крева наспроти него, левата линија што е таму. Лавот е вклучен во неа и преку неа добива Мохин де ВАК и де ГАР.</text:span></text:span></text:p>
      <text:p text:style-name="Standard"/>
      <text:p text:style-name="Standard"><text:span text:style-name="Font_20_Style11"><text:span text:style-name="T4">Меѓутоа, волот и орелот не можеле да бидат вклучени во левата линија бидејќи самите се исто така вклучени со одликата на левата, како што пишува, „И лицето на волот на левата страна од четирите нив.“ Слично, орелот, средната линија, содржи десна и лева. Ако беше во левата на горе, одликата на левата ќе го надвладееше. Така, само лавот, кој е сосема од десната линија, може да се крене до левата линија горе, кај што има светлина на Хохма, да ги добие нејзините одлики, и да ги врати до својата десна.</text:span></text:span></text:p>
      <text:p text:style-name="Standard"><text:soft-page-break/></text:p>
      <text:p text:style-name="Standard"><text:span text:style-name="Font_20_Style11"><text:span text:style-name="T4">88) Лицето на човек ги гледа сите животни, и сите тие се креваат и го гледаат. Тоа е затоа што сите се кренале до лицето на човек горе во горната Меркава, бидејќи долу нема лице на човек во нив. Тогаш, сите тие биле насликани во нивните резови во овој опис на едно име, наречено „страшен.“ Слика (опис) значи одредено ниво. Резовите се Келим, а насликани е привикување на нивото од Зивуг де Хакаа поврзано со него.</text:span></text:span></text:p>
      <text:p text:style-name="Standard"/>
      <text:p text:style-name="Standard"><text:span text:style-name="Font_20_Style11"><text:span text:style-name="T4">Кога животните се издигаат до лицето на човекот, Малхут, во горната Меркава, примајќи го </text:span></text:span><text:span text:style-name="Font_20_Style11"><text:span text:style-name="T4">оттаму нивото на Гадлут со тоа што се гледаат една со друга, тие оттаму го примаат името </text:span></text:span><text:span text:style-name="Font_20_Style11"><text:span text:style-name="T4">„страшен,“ Тоа е затоа што Малхут се вика „страв,“ а нејзиното машко се вика „страшно,“ како што пишува, „И Бог направи да се плашат од Него.“</text:span></text:span></text:p>
      <text:p text:style-name="Standard"><text:span text:style-name="Font_20_Style11"><text:span text:style-name="T4">Потоа пишува, „И сликата на нивните лица беше како лицето на човек.“ Тоа е затоа што сите животни, Шина, се вклучени во сликата на човек, како што пишува, „Тие ја имаа сликата на човек, и секоја имаше четири лица.“ Тоа е затоа што трите животни се вклучени една во друга, како и во лицето на човек горе. Така, секое животно има четири Паним, Шихан, кои се 12 Паним.</text:span></text:span></text:p>
      <text:p text:style-name="Standard"/>
      <text:p text:style-name="Standard"><text:span text:style-name="Font_20_Style11"><text:span text:style-name="T4">89) Затоа Создателот се нарекува „Великиот, моќен, и страшен Бог,“ бидејќи тие имиња се изрежани горе, во горната Меркава, вклучени во четирите букви на името ХаВаЈаХ, името кое ги опфаќа сите имиња. Хиткалеут на волот од долу со лавот од горе е Јод де ХаВаЈаХ, името „Бог.“ Хиткалеут на лавот од долу со волот од горе е Хеј де ХаВаЈаХ, името „моќен.“ Хиткалеут на орелот од долу со лавот од горе е Вав де ХаВаЈах, името „велик,“ и лицето на човек од горе – вклучено во сите животни од долу што се кренале до него – е долниот Хеј де ХаВаЈаХ, името „страшен.“</text:span></text:span></text:p>
      <text:p text:style-name="Standard"/>
      <text:p text:style-name="Standard"><text:span text:style-name="Font_20_Style11"><text:span text:style-name="T4">Редот на животните на долната Меркава е поинаков од редот на животните во горната Меркава, бидејќи редот во горната Меркава е човек, лав, вол, и орел, а во долната редот е вол, орел, лав и човек, како кратенката, Шинан. Тоа е затоа што од десната страна, кај што е ХаВаЈаХ, тоа е редот на четирите животни – човек, лав, орел, и вол, каде волот, Гевура, е </text:span></text:span><text:span text:style-name="Font_20_Style11"><text:span text:style-name="T4">последен. Животните од другата страна, кои се штетите на левата, се наредени вака: вол, орел, лав и човк, што е Шинан.</text:span></text:span></text:p>
      <text:p text:style-name="Standard"/>
      <text:p text:style-name="Standard"><text:span text:style-name="Font_20_Style11"><text:span text:style-name="T4">Напишано е, „Возилото Божје се илјадници, многу илјади,“ кои се Шинан. Познато е дека горната Меркава е десна, а долната лева. Причината за разликата е тоа што животните долу немаат Зивуг на своето место. Место тоа, тие примаат од горниот Зивуг. Од таа причина, пред волот да биде ублажен во своето издигнување до десната, ниедно <text:s/>животно не може да се крене таму бидејќи многуте Диним во волот ги спречуваат. Оттука, волот се качува прв, па орелот, средната линија, во кого исто има и лева, која прво мора да се ублажи, и на крај, лавот се крева до левата горе. Тогаш, сите се вклучени во лицето на човек горе, и затоа редот се променил до Шинан.</text:span></text:span></text:p>
      <text:p text:style-name="Standard"/>
      <text:p text:style-name="Standard"><text:span text:style-name="Font_20_Style11"><text:span text:style-name="T4">Тие облици, Шинан, се изрежани и украсени во престолот, Нуква де ЗА. Престолот е изрежан и извезен со нив бидејќи комбинациите на имињата и нивоата што ги имаат едни во други се викаат извезување. Тоа е слично како кога некој ќе извезе два облика кои се разликуваат еден од друг на двете страни од платното – од едната лав, а од другата вол, итн. А бидејќи тие имиња и животни излегле во престолот во двете Паним и бои заедно, тоа се вика извезување, дека престолот е извезен со нив.</text:span></text:span></text:p>
      <text:p text:style-name="Standard"/>
      <text:p text:style-name="Standard"><text:span text:style-name="Font_20_Style11"><text:span text:style-name="T4">Тие се извезени еден на десната и еден на левата страна, еден напред и еден назад. Припишани се на четирите насоки на светот: лицето на лавот е на десната, југ; лицето на волот на левата е север, лицето на орелот однапред, исток, и лицето на човекот одзади, запад. Тие се исто така четирите букви ХаВаЈаХ бидејќи Јод-Хеј е југ и север, десно и лево, а Вав-</text:span></text:span><text:soft-page-break/><text:span text:style-name="Font_20_Style11"><text:span text:style-name="T4">Хеј е исток и запад, Паним и Ахор.</text:span></text:span></text:p>
      <text:p text:style-name="Standard"/>
      <text:p text:style-name="Standard"><text:span text:style-name="Font_20_Style11"><text:span text:style-name="T4">90) Кога престолот, Нуква де ЗА, се крева за Зивуг со ЗА, запишана е во четири облици, Шинан. Тие четири горни имиња го носат тој престол за Зивуг со ЗА, а тие четири животни кои се спојуваат со четирите имиња, „Великиот, моќен и страшен Бог,“ се НХЈМ на Нуква кои биле издвоени и се кренале од БЈА, поврзувајќи ги и надополнувајќи ги десетте Сефирот за неа, за Нуква да биде достојна за Зивуг со ЗА. Кога таа ги нема Сефирот НХЈМ, не е достојна за Зивуг. Затоа тие животни, четирите Сефирот НХЈМ, се смета дека го носат </text:span></text:span><text:span text:style-name="Font_20_Style11"><text:span text:style-name="T4">престолот. Тие се викаат и „Меркава за Нуква.“ <text:s/></text:span></text:span></text:p>
      <text:p text:style-name="Standard"/>
      <text:p text:style-name="Standard"><text:span text:style-name="Font_20_Style11"><text:span text:style-name="T4">Речено е дека тие четири горни имиња го носат тој престол за Зивуг со ЗА. Тоа е затоа што без нив, Нуква, престолот, би била без своите Сефирот НХЈ. Кога тие ќе се кренат до неа и ќе се поврзат во неа, ја носат за Зивуг, а престолот, Нуква, е вклучена во нив во текот на Зивуг. Значи, таа е надополнета од тие имиња, бидејќи тие се НХЈМ кои ги надополнуваат нејзините десет Сефирот додека престолот не добие и собере Нефашот (мн. од Нефеш) и убави задоволства во Зивугот на ЗА. Штом ги прими и собере тие задоволства, таа слегува полна, како дрво полно со гранки и плодови од сите страни.</text:span></text:span></text:p>
      <text:p text:style-name="Standard"/>
      <text:p text:style-name="Standard"><text:span text:style-name="Font_20_Style11"><text:span text:style-name="T4">91) Штом престолот слезе од местото на Зивуг до своето место, од Хазе надолу, тие четири облици, четирите животни Шинан, излегуваат насликани секоја во својата слика: изрежани, осветлувачки, светкачки, и пламтечки, и сејат семе по светот.</text:span></text:span></text:p>
      <text:p text:style-name="Standard"><text:span text:style-name="Font_20_Style11"><text:span text:style-name="T4">- Изрежани означува мерките на Келим за сад.</text:span></text:span></text:p>
      <text:p text:style-name="Standard"><text:span text:style-name="Font_20_Style11"><text:span text:style-name="T4">- Осветлувачки означува мерките на нивоата на Ор Јашар.</text:span></text:span></text:p>
      <text:p text:style-name="Standard"><text:span text:style-name="Font_20_Style11"><text:span text:style-name="T4">- Светкачки означува мерки на нивоата на Ор Хозер.</text:span></text:span></text:p>
      <text:p text:style-name="Standard"><text:span text:style-name="Font_20_Style11"><text:span text:style-name="T4">- Пламтечки значи осветлување одоздола нагоре, како огнот што пламти одоздола нагоре. </text:span></text:span></text:p>
      <text:p text:style-name="Standard"/>
      <text:p text:style-name="Standard"><text:span text:style-name="Font_20_Style11"><text:span text:style-name="T4">Тоа се осветлувањата на левата. Тие исто така сеат семе во светот. Тоа значи, сите поколенија во трите светови БЈА добиваат од нив. Тогаш четирите животни се нарекуваат Шинан, како што пишува, „Билка што дава семе.“ „Билка“ значи животните, кои сејат семе во светот.</text:span></text:span></text:p>
      <text:p text:style-name="Standard"/>
      <text:p text:style-name="Standard"><text:span text:style-name="Font_20_Style11"><text:span text:style-name="T4">92) Кога обликот на човек – кој ги опфаќа сите облици – ќе излезе, за него пишува, „Овошно дрво што носи плодови.“ Тоа е затоа што човекот е машко и женско. Овошно дрво е женско, а што носи плодови е машко. Напишано е, „Чие семе е во неа, на земјата,“ што значи дека тоа го испуштило своето семе само за добро на земјата. „Чие семе е“ значи дека на човекот му е забрането да зема семе од него без потреба.</text:span></text:span></text:p>
      <text:p text:style-name="Standard"/>
      <text:p text:style-name="Standard"><text:span text:style-name="Font_20_Style11"><text:span text:style-name="T4">93) „Тревата“ во „Земјата нека роди трева“ не дава семе. Затоа е поништена а не одржана како другите. Тоа е затоа што сеното е ангелите кои владеат некое време, кои се создадени на вториот ден. Тие стојат како храна за ѕверката. Тревата и сеното се едно исто, бидејќи тревата нема слика да биде насликана и изрежана во слика или било каков опис. Напротив, тие се видени и невидени.</text:span></text:span></text:p>
      <text:p text:style-name="Standard"/>
      <text:p text:style-name="Standard"><text:span text:style-name="Font_20_Style11"><text:span text:style-name="T4">Тоа е затоа што сликата и описот доаѓаат од Келим, бидејќи светлата не трпат промени од почетокот на линијата до крајот на Асија. Сите промени и облици доаѓаат само од Келим, додека светлата, кои се викаат сено или трева, се ГАР де АБ, и немаат Келим во световите АБЈА, бидејќи нивниот Кли се открива само во внатрешните АВИ на светот на Некудим. Исто така, познато е дека тие АВИ се скриени и веќе не се откриваат во световите АБЈА, затоа ГАР де АБ немаат Кли во ништо.</text:span></text:span></text:p>
      <text:p text:style-name="Standard"/>
      <text:p text:style-name="Standard"><text:span text:style-name="Font_20_Style11"><text:span text:style-name="T4">Затоа се видени и невидени. Тие секако се видени по ред за да ги откријат Мохин де ВАК де АБ, Мохин де Хаја, оти е невозможно ВАК да бидат откриени без ГАР. Штом Мохин се откриени тие веднаш се разделуваат и не се гледаат бидејќи немаат Келим во кои ќе се </text:span></text:span><text:soft-page-break/><text:span text:style-name="Font_20_Style11"><text:span text:style-name="T4">облечат. Ова е правилото: Сите што не се опишани во облик и слика во Келим не се одржани. Напротив, тие се создадени и стојат некое време, и потоа веднаш се проголтани од огнот кој голта оган. Потоа пак се создадени и веднаш изедени од огнот кој јаде оган како порано, и тоа се повторува секој ден.</text:span></text:span></text:p>
      <text:p text:style-name="Standard"/>
      <text:p text:style-name="Standard"><text:span text:style-name="Font_20_Style11"><text:span text:style-name="T4">94) Човек долу, во овој свет, има слика и опис, и сепак не постои вечно како ангелите горе. Тоа навидум значи дека постоењето воопшто не зависи од слика и опис. Напротив, сликата и описот на ангелите од горе се опишани какви што се, без да бидат опишани преку друга </text:span></text:span><text:span text:style-name="Font_20_Style11"><text:span text:style-name="T4">облека. Затоа тие живеат и постојат вечно. Описот на човекот долу, во овој свет, неговите </text:span></text:span><text:span text:style-name="Font_20_Style11"><text:span text:style-name="T4">НРН се опишани преку облека а не на некој друг начин. Затоа постојат само некое одредено време. </text:span></text:span></text:p>
      <text:p text:style-name="Standard"/>
      <text:p text:style-name="Standard"><text:span text:style-name="Font_20_Style11"><text:span text:style-name="T4">Ангелите доаѓаат од Зивуг АвИ. Како што АвИ ги примаат нивните светла во нивните Келим, без никаква облека, ангелите, кои извираат од нив, исто така можат да ги примат своите светла во нивните Келим, и немаат потреба од друга облека. Но душите на луѓето доаѓаат од Зивуг ЗОН де Ацилут, и познато е дека ЗОН можат да ги добијат своите светла само преку облека, која ја добиваат од НХЈ де АвИ, бидејќи нивните Келим се непогодни за Ор Јашар, туку само за Ор Хозер.</text:span></text:span></text:p>
      <text:p text:style-name="Standard"/>
      <text:p text:style-name="Standard"><text:span text:style-name="Font_20_Style11"><text:span text:style-name="T4">Уште повеќе е така со луѓе кои се родени од нив – тие се недостојни да ги примат светлата во нивните Келим, туку само преку облека од ЗОН. Така, тие не постојат вечно бидејќи „Нема праведен човек на земјата кој не прави грев.“ Кога ќе ја извалкаат нивната горна облека и таа станува непогодна за нејзината улога, нивните НРН веднаш заминуваат и тие умираат.</text:span></text:span></text:p>
      <text:p text:style-name="Standard"/>
      <text:p text:style-name="Standard"><text:span text:style-name="Font_20_Style11"><text:span text:style-name="T4">95) Секоја ноќ, кога човек спие, неговиот дух ја соблекува таа облека и се крева за МАН до ЗОН. А огнот кој јаде оган, Нуква де ЗА, го прождира и гори духот. Тогаш духовите се оживеани како порано и се насликани во нивната облека. Затоа духовите не се одржуваат, како тие облици горе, ангелите на билката, туку горат и се обновуваат, како што пишува, „Тие се нови секое утро; голема е Твојата верба,“ напишано за духовите на луѓето, кои се нови </text:span></text:span><text:span text:style-name="Font_20_Style11"><text:span text:style-name="T4">секој ден. Тоа е затоа што за време на спиењето, духовите се креваат и горат, и се обновуваат бидејќи „Голема е Твојата верба,“ која е велика, голема, а не мала.</text:span></text:span></text:p>
      <text:p text:style-name="Standard"><text:span text:style-name="Font_20_Style11"><text:span text:style-name="T4">Два вида ангели излегуваат од Зивуг ЗОН: 1) ангели наречени „трева,“ кои извираат од ГАР де АБ, излегуваат на некое време и веднаш горат во Нуква, и 2) ангели наречени „билка,“ кои извираат од ВАК де АБ и се одржани.</text:span></text:span></text:p>
      <text:p text:style-name="Standard"/>
      <text:p text:style-name="Standard"><text:span text:style-name="Font_20_Style11"><text:span text:style-name="T4">Нема Зивуг во ЗОН без МАН кои луѓето ги собираат. Во спиењето, праведните ги креваат своите духови во МАН за Зивуг ЗОН, како што пишува, „Во Твоите раце го давам мојот дух; Ти ме спаси Господе, вистински Бог.“ Според тоа, два вида на духови треба да бидат привикани преку тие МАН: 1) неодржливи, кои веднаш горат, како ангелите на тревата, 2) одржливи, како ангелите на билката. Меѓутоа, не е така затоа што само еден дух им е доделен, кој прво гори, а потоа е обновен и одржуван.</text:span></text:span></text:p>
      <text:p text:style-name="Standard"/>
      <text:p text:style-name="Standard"><text:span text:style-name="Font_20_Style11"><text:span text:style-name="T4">Тие два вида Мохин, ГАР де АБ и ВАК де АБ, се како две спротивности – не можат да дојдат во истиот предмет во исто време. Затоа, во ангелите, кои се над времето, невозможно е тие да дојдат во нив во две времиња, па доаѓаат во два предмети, два вида ангели. Но за луѓето, за кои постои време, тие можат да дојдат во нив во еден предмет, но во две времиња. Прво, кога ќе примат од ГАР де АБ, тие горат како ангелите на тревата и сеното. Следствено, кога ќе примат од ВАК де АБ, се враќаат во нивната претходна состојба и постојат. Тоа е, „Тие се нови секое утро,“ оти бидејќи прво горат, се сметаат за обновени секое утро.</text:span></text:span></text:p>
      <text:p text:style-name="Standard"/>
      <text:p text:style-name="Standard"><text:span text:style-name="Font_20_Style11"><text:span text:style-name="T4">Бидејќи „Голема е Твојата верба,“ а не мала. Нуква де ЗА се вика „верба.“ Бидејќи Нуква треба да биде голема од самиот почеток да ги прими ГАР де АБ, а не мала, оти не може да ги </text:span></text:span><text:soft-page-break/><text:span text:style-name="Font_20_Style11"><text:span text:style-name="T4">прими ВАК пред да ги прими ГАР, душите мораат прво да изгорат кога Мохин де ГАР де АБ ќе осветлат во неа. Во осветлувањето на ВАК де АБ, тие се обновени, како што пишува, „Тие се нови секое утро,“ оти „Голема е Твојата верба,“ бидејќи Нуква мора да биде голема а не мала.</text:span></text:span></text:p>
      <text:p text:style-name="Standard"/>
      <text:p text:style-name="Standard"><text:span text:style-name="Font_20_Style11"><text:span text:style-name="T4">96) Навистина, вербата, Нуква, е голема, оти може да ги прими сите души на светот и да ги вклучи во неа, горните души и долните души, вклучувајќи ги ГАР на душите, кои горат во неа, и ВАК на душите, кои излегуваат од неа во светот. Нуква е големо место, кое опфаќа се и </text:span></text:span><text:span text:style-name="Font_20_Style11"><text:span text:style-name="T4">не е исполнето, како што пишува, „Сите реки се влеваат во морето, а морето не е полно.“ </text:span></text:span><text:span text:style-name="Font_20_Style11"><text:span text:style-name="T4">Нуква се вика „море,“ а реките се душите. Сите души одат накај Нуква, а таа не е полна. Тоа е затоа што душите одат во морето, а морето ги прифаќа и ги согорува во себе. Затоа не е полно со нив, бидејќи тие горат и ги снемува. Потоа морето ги вади душите како порано и тие си одат и доаѓаат во светот. Затоа пишува, „Голема е Твојата верба.“</text:span></text:span></text:p>
      <text:p text:style-name="Standard"/>
      <text:p text:style-name="Standard"><text:span text:style-name="Font_20_Style11"><text:span text:style-name="T4">97) На третиот ден, двапати е напишано, „Дека е добро,“ бидејќи тој ден се смета дека е на двете страни, десната и левата линија. Тој рекол на оваа страна, „Дека е добро“ и на таа страна, „Дека е добро,“ и решил меѓу нив. Затоа тука има двапати „рече,“ бидејќи третиот ден на создавањето е Тиферет, која решава меѓу двете линии кои се порекнуваат една со друга, кои се ХГ, во спор. Затоа тука двапати е напишано „рече,“ и двапати „дека е добро,“ бидејќи Тиферет рекла на десната линија, Хесед, „дека е добро,“ и истото го рекла на левата линија, Гевура, одржувајќи ја светлината на двете.</text:span></text:span></text:p>
      <text:p text:style-name="Standard"/>
      <text:p text:style-name="Standard"><text:span text:style-name="Font_20_Style11"><text:span text:style-name="T4">Тука името од четири букви Јуд-Хеј Вав-Хеј е украсено и изрежано, кревајќи се до 12 букви во четири облици на четири страни, и напишано на светиот престол, Нуква де ЗА. Стихот „Билка што дава семе“ се однесува на привикувањето на ангелите во стихот, „Божјото возило се илјадници, многу илјади,“ кои самите се само три Паним, Шина, без лицето на човек. Од таа причина тие самите немаат Зивуг, туку мораат да се кренат за Зивуг до Хазе и над, каде се наоѓа лицето на човек, што значи сите четири Паним. Речено е, „Михаел напиша натпис на јужната страна, и сите три Паним, кои се лицето на лав, лицето на вол, и лицето на орел, </text:span></text:span><text:span text:style-name="Font_20_Style11"><text:span text:style-name="T4">гледаат накај лицето на човек.“</text:span></text:span></text:p>
      <text:p text:style-name="Standard"/>
      <text:p text:style-name="Standard">Се смета дека секоја од животните од Божјото возило кои се кренале за горниот Зивуг ги примиле сите четири Паним таму – лицето на лав, лицето на вол, лицето на орел и лицето на човек, што е името со четири букви, Јод-Хеј Вав-Хеј. Волот ги опфаќа четирите Паним, како и орелот и лавот. Името со 12 букви е изрежано во трите животни Шина во четири облици, каде секоја добива четири облици – лав, вол, орел и човек – кога се воздигнуваат за горниот Зивуг на двете страни што се таму. Лицето на лавот е на десно, на југ; лицето на волот е на лево, на север; лицето на орелот е во средината, на исток, а лицето на човекот е на запад, и запишани се на светиот престол.</text:p>
      <text:p text:style-name="Standard"/>
      <text:p text:style-name="P12">Нека има светла</text:p>
      <text:p text:style-name="Standard"/>
      <text:p text:style-name="Standard">98) „И Бог рече,’Нека има светла.’“ „Светла“ се пишува без Вав. Со тоа, укажано е дека е создадена болеста дијабетес за бебињата, бидејќи „Светла“ без Вав е проклетство, од зборовите, „Проклетството Господово е во куќата на злобните“ („проклетство“ и „светло“ тука исто се пишуваат). Штом светлината на праисконското светло била сокриена, Клипа бил создаден за Моах (мозокот). Дотука, првите три дена, кои се ХГТ де ЗА, се објаснети. Сега е објаснет четвртиот ден, Неца де ЗА, со кој Нуква де ЗА била поправана првите три дена. Секаде кај што вели „биде“ е израз на намалување. „Нека биде светлина“ означува дека Јод влегол во Ор (светлина) и станал Авир (воздух), а ГАР си отишле. „Нека биде небесен свод“ укажува дека сводот бил направен под двете букви Алеф-Ламед од Елоким, а буквите Хеј-Јод-Мем од Елоким се спуштиле до степенот на ЗОН, и станале Јод-Мем-Хеј. </text:p>
      <text:p text:style-name="Standard"><text:soft-page-break/></text:p>
      <text:p text:style-name="Standard">Но никакви Клипот не излегле од сите тие намалувања, но трите Сефирот – Бина, Тиферет и Малхут – паднале до степенот под нив. Меѓутоа, тука се мисли на Нуква де ЗА, Малхут кај Сиум на светот на Ацилут, под кого нема Сефира на Кедуша. Клипот биле направени од Сефирот кои паднале од неа бидејќи излегле од степенот на Ацилут де Кедуша и дошле до БЈА, кој е местото на Клипот, бидејќи за секое светло кое ќе падне од Ацилут до БЈА, се смета дека е смрт и како паѓање во Клипот. Затоа, од секое намалување на четвртиот ден на создавањето во Нуква де ЗА бил создаден Клипа. Затоа „светла“ се пишува без Вав, бидејќи „биде“ укажува на намалување и заминување, но во Нуква, од намалувањето е создаден Клипа. Затоа „светла“ се пишува со недостаток, како „проклетство,“ бидејќи Клипата наречен „дијабетес“ е создаден од тоа намалување, убивајќи деца кои не го вкусиле вкусот на гревот поради гревовите на родителите. </text:p>
      <text:p text:style-name="Standard"/>
      <text:p text:style-name="Standard">Сега книгата го објаснува редот по кој течат надолу Клипот кои излегле од намалувањата во Нуква. Штом била скриена првата светлина, која Адам ја видел од еден крај на светот до друг, и заради која Малхут била намалена, Клипа била создадена за Моах, што значи Клипа се појавила наспроти Малхут. Клипа доаѓа пред Моах, што значи дека Клипа е подготовка за повикување на Мохин, како лушпа од плод, која е подготовка за привикување на плодот. Таа Клипа се вика „првата Лилит,“ која е коренот на Клипот. Сепак, таа има фат само наспроти Малхут, а воопшто не во првите девет.</text:p>
      <text:p text:style-name="Standard"/>
      <text:p text:style-name="Standard">Таа Клипа се проширува и произнесува уште една Клипа, кога пишува, „Нека бидат светла,“ бидејќи зборот „биде“ го означува враќањето на Бина до ВАК како МИ, бидејќи Масах со Малхут се кренал под двете букви Алеф-Ламед од Елоким, а трите букви Хеј-Јод-Мем паднале и станале долните води, наречени Јама (мало море, се пишува Јуд-Мем-Хеј). Во тоа време моќта на Цимцум во Малхут пораснала и исто така се кренала над горните води, Хеј-Јуд-Мем, кои се Бина, Тиферет и Малхут, бидејќи тие станале долните води, како Малхут. Таа Клипа се проширила и произнесла уште една Клипа, бидејќи се проширила и ги зграпчила горните води, Хеј-Јуд-Мем, кога тие се помешале со долните води и станале Јод-Мем-Хеј. Кога Клипата излегла, се кренала и се спуштила. </text:p>
      <text:p text:style-name="Standard"/>
      <text:p text:style-name="Standard">Тоа значи, кога излегла, се кренала и ги зграпчила горните води, а кога Масах подоцна слегол под буквите Алеф-Ламед до своето место, враќајќи ги буквите Хеј-Јуд-Мем до својот степен, Клипа се спуштила под нив и стигнала до Паним де Катнут, ЗоН, кога имаат Мохин де Катнут. Таа посакала да се прилепи за нив и да биде насликана во нив, и не сакала да се раздели од нив под никакви услови бидејќи кога ЗОН имаат само Мохин де Катнут, Клипа може да ги зграпчи.</text:p>
      <text:p text:style-name="Standard"/>
      <text:p text:style-name="Standard">Кога го создал Адам ХаРишон, Создателот ја одвоил оттаму и таа слегла долу, што значи се спуштила до тоа да биде само наспроти Малхут, како првата Клипа, првата Лилит, за да ја поправи во овој свет, само наспроти Малхут и воопшто не над неа.</text:p>
      <text:p text:style-name="Standard"/>
      <text:p text:style-name="Standard">99) Кога Клипата ја видела Ева како е прилепена од страната на Адам, кој е горната убавината, таа во нив видела целосен облик, целината на Мохин де Катнут. Избегала од своето место, бидејќи веќе се имала спуштено до наспроти Малхут, и посакала да се припие до Мохин де Катнут на Адам и Ева како порано. Тоа значи, како што прво сакала да се припие до Мохин де Катнут де ЗоН, сега сакала да се припие до Мохин де Катнут на Адам и Ева.</text:p>
      <text:p text:style-name="Standard"/>
      <text:p text:style-name="Standard">Чуварите на портите горе не ја пуштиле Клипа да се припие до нив. Создателот ја прекорил и ја фрлил во длабочините на морето. Коментар: Создателот на Адам ХаРишон му дал Мохин де Гадлут. Тие Мохин ја прекоруваат Клипа и ја прогонуваат во длабочината на морето, кое е местото на првата Лилит. Со тоа, сета моќ на таа Клипа, која ја зграпчила горната вода, е <text:soft-page-break/>поништена и само првата Клипа останува.</text:p>
      <text:p text:style-name="Standard"/>
      <text:p text:style-name="Standard">100) Клипа седела таму, во длабочината на морето, додека Адам и жена му не направиле грев. Тогаш Создателот ја извадил од длабочината на морето, и таа управува со сите тие бебиња, кои се мали лица на луѓе кои заслужуваат да бидат казнети заради гревовите на нивните татковци.</text:p>
      <text:p text:style-name="Standard"/>
      <text:p text:style-name="Standard">По гревот на Адам ХаРишон, кога змијата фрлила нечистотија на Ева и Мохин на Ева се сметале за горни води, горните води биле уште еднаш извалкани, што значи Сефирот над Малхут. Следува дека Клипа пак се кренала од длабочините на морето, од долните води, и се фатила грчевито за горните води како што била пред Адам и Ева да добијат Мохин де Гадлут, кога уште се држеле за своите Мохин де Катнут. Затоа, таа пак владее со сите бебиња кои се мали лица на луѓе, како што владеела со сите нив и порано, кои се мали Паним на Адам и Ева.</text:p>
      <text:p text:style-name="Standard"/>
      <text:p text:style-name="Standard">Тие се казнети за гревовите на своите татковци бидејќи татковците и синовите на Нешамот (мн. од Нешама) на луѓето се пример за АвИ и ЗоН де Ацилут. А како што Катнут и Гадлут де ЗоН доаѓаат од АВИ, кога Има се намалува во МИ и ги спушта буквите ЕЛЕХ до ЗоН, ЗоН се во Катнут, и сите нивни Мохин се само буквите ЕЛЕХ на Има, кои се облечени во нив, и немаат свои Мохин. За време на Гадлут, Има ги враќа буквите ЕЛЕХ и им дава Мохин де Гадлут, и тогаш ЗоН имаат сопствени Мохин. </text:p>
      <text:p text:style-name="Standard"/>
      <text:p text:style-name="Standard">Така е кај татковците и синовите на Нешамот (души). До 13-тата година, синовите немаат сопствен авторитет. Се смета дека не го вкусиле вкусот на гревот бидејќи сите нивни маани се фрлаат на татковците, слично на ЗоН де Катнут. Ако Клипот тогаш ги зграпчат, ги зграпчуваат само буквите ЕЛЕХ, кои се облечени во нив, и кои се сите нивни Мохин во тоа време. Тие букви ЕЛЕХ се всушност од АвИ, значи АвИ е тој што страда од фатот на Клипот, а не ЗоН.</text:p>
      <text:p text:style-name="Standard"/>
      <text:p text:style-name="Standard">Заради тоа, ако Клипот ги зграпчат и Мохин на синовите во Нешамот и ги усмртат, тоа е грешка на татковците а не на синовите, бидејќи синовите сеуште немаат свој авторитет. Но кога Мохин де Гадлут ќе им дојдат на синовите на 13 години, тогаш АВИ се ослободени од нив бидејќи синовите тогаш добиваат сопствени Мохин, како ЗОН, чии Мохин де Гадлут се сметаат во нив за нивни лични Мохин. Тогаш, ако Клипот ги зграпчат, АВИ веќе не страдаат. Клипа оди и скита по светот. Таа пришла до капиите на Рајската градина на земјата, и ги видела херубим, чуварите на портите на Рајската градина, и седнала таму до пламтечкиот меч, бидејќи таа излегува од страната на тоа пламтење. Затоа Клипа отишла до портите на Рајската градина и седнала до пламтечкиот меч кој се врти затоа што нејзината моќ излегува од тој пламтечки меч. Затоа седнала таму, да ја добие неговата сила. </text:p>
      <text:p text:style-name="Standard"/>
      <text:p text:style-name="Standard">101) Кога тој пламтечки меч ќе се претвори во Дин, Клипа бега и скита по светот, наоѓајќи бебиња кои заслужуваат да бидат казнети. Тоа се вика „Пламтењето на мечот што се врти“ бидејќи се врти од Рахамим до Дин и од Дин до Рахамим. Таа им се смее и ги убива, и го прави тоа и во времето на намалувањето на месечината, која ја намалува нејзината светлина, како што пишува, „Светла“ без Вав, што се пишува како „проклетство.“</text:p>
      <text:p text:style-name="Standard"/>
      <text:p text:style-name="Standard">Кога се родил Каин, Клипа не можела да се припие до него. Место тоа, подоцна му пришла и се споила со него, зачнувајќи од него духови и летачки духови. Коментар: Кога се родил Каин, злото воопшто не било очигледно во него, како што Ева рекла за него: „Купив човек, Господ.“ Затоа ниедна Клипа не можела да се залепи за него. Но бидејќи нечистотијата на змијата веќе била во Ева поради гревот на дрвото на знаењето, таа нечистотија на змијата веќе била помешана во Каин, додека не се кренал против Авел, брата си, и го убил. И <text:soft-page-break/>оттогаш бил протеран од лицето на земјата во номадска земја, и тогаш Клипа му се закачила.</text:p>
      <text:p text:style-name="Standard"/>
      <text:p text:style-name="Standard">102) Адам ХаРишон користел женски духови 130 години до доаѓањето на Наама. Поради нејзината убавина, синовите на боговите, Аза и Азаел, извршиле прељуба со неа и таа родила од нив нови Клипот. Злодуси и демони се рашириле од неа по светот, и тие шетаат и скитаат ноќе, шетајќи по светот, смеејќи им се на луѓето, и терајќи ги попусто да трошат семе. И секаде кај што ќе најдат луѓе кои спијат сами дома, остануваат на нив, ги зграпчуваат, им се припиваат, добиваат помамност од нив, и раѓаат од нив.</text:p>
      <text:p text:style-name="Standard"/>
      <text:p text:style-name="Standard">Објаснување: Пред пристигнувањето на Наама, постоеле само две обвивки, Клипот. Првата била првата Лилит, создадена со сокривањето на првата Светлина. Таа се смета само за долна вода, и само наспроти Малхут. Таа се смета дека е од овој свет, бидејќи овој свет се смета за Малхут. Втората е обвивката, Клипата кога изронила и била создадена кога трите букви Хеј-Јуд-Мем паднале во долните води, станувајќи Јуд-Мем-Хеј, и ги зграпчила тие горни води, Јуд-Мем-Хеј. Штом Мохин де Гадлут излегле во ЗоН, таа се разделила од горните води и се спуштила во овој свет, до долните води, како првата Лилит. Со гревот на Адам ХаРишон, таа пак ги зграпчила горните води. Следува дека втората Клипа ги има зграпчено долните води, од времето кога паднала во овој свет, како и горните води, поради гревот на Адам ХаРишон.</text:p>
      <text:p text:style-name="Standard"/>
      <text:p text:style-name="Standard"><text:span text:style-name="T19">Адам ХаРишон цели 130 години користел два женски духови во тие две Клипот, бидејќи до појавата на Наама, с</text:span><text:span text:style-name="T8">è </text:span><text:span text:style-name="T19">уште немало ништо друго во светот освен тие две Клипот. А од неа, злодуси и демони се рашириле по светот. Од неа се родила нова Клипа, со мааната во Аза и Азаел. Таа ги зграпчува само Вишите води бидејќи Аза и Азаел се сметаат за Вишите води кои паднале во овој свет. Тие духови и демони родени од Наама висат во воздухот, во горните води, и немаат ништо од земјата.</text:span></text:p>
      <text:p text:style-name="Standard">Така, сега има три вида на Клипот: 1) целосно од земјата; 2) од земјата и од воздухот; 3) целосно од воздухот.</text:p>
      <text:p text:style-name="Standard"/>
      <text:p text:style-name="Standard">Исто така, тие Клипот прават штета со болести, и човек не знае од каде му идат болестите. Сето тоа е за време на опаѓањето на месечината. Смртта настанала од првата Клипа, која е целосно од земјата, како што пишува, „Бидејќи си прашина, и во прашината ќе се вратиш.“ Смртта на бебињата кои не вкусиле грев доаѓа од втората Клипа, која е пола од горните и пола од долните, бидејќи затоа што е вклучена и во земјата, може да ги усмрти.</text:p>
      <text:p text:style-name="Standard"/>
      <text:p text:style-name="Standard">Но третата Клипа, која е целосно од воздухот, горните води, не се интересира за убивање луѓе, туку само да ги извалка со Тума’а на попусто исфрлање семе. Меѓутоа, бидејќи Наама е од ќерките на земјата, и нејзиниот дел е измешан во тие духови и демони, тие имаат сила на човека да му донесат лоша болест, но не да го усмртат. Следува дека првата Клипа се интересира само за усмртување луѓе, втората Клипа – помешана и со горните – има сила да извалка со терање на попусто исфрлање на семе, и да убива бебиња, додека третата Клипа има сила само за да извалка со попусто исфрлање семе, но не и да убие. Место тоа, и таа може да донесе болест на луѓето. Меѓутоа, однесувањето на Клипот е такво што се поврзуваат една со друга.</text:p>
      <text:p text:style-name="Standard"/>
      <text:p text:style-name="Standard">103) Напишано е, „Светла“ (без Вав), што е проклетство. Кога месечината била поставена, буквите Мем-Алеф-Реш-Тав („светла“без Вав) се промениле во буквите Алеф-Мем-Реш-Тав (поговорка), како што е напишано, „(Секоја) изрека на Господ е чиста, штит за оние кои земаат засолниште во Него.“ Тоа е штит против сите тие злодуси и казнувачки напаѓачи кои летаат по светот за време на опаѓачката месечина, за сите оние кои се држат до него со вербата во Создателот.</text:p>
      <text:p text:style-name="Standard"/>
      <text:p text:style-name="Standard">Клипа доаѓа пред Моах; таа е причината за откривање на Мохин. Тоа е затоа што пред <text:soft-page-break/>корекцијата на Нуква де З“А, која се вика „месечина,“ самата Клипа, наречена „проклетство,“ станува штит над луѓето по корекцијата на Нуква. Буквите Мем-Алеф-Реш-Тав се сменуваат во буквите Алеф-Мем-Реш-Тав, и таа станува штит.</text:p>
      <text:p text:style-name="Standard"/>
      <text:p text:style-name="Standard">104) Кога кралот Соломон се спуштил во длабочината на оревот, како што пишува, „Слегов во ореовата градина,“ земал лушпа од орев, ги погледнал сите тие Клипот во неа, и знаел дека сите задоволства на тие духови во ореовите лушпи се во суштина да се припојат кон луѓе и да ги извалкаат, како што пишува, „Задоволствата на синовите човечки, се многу жени.“ Значењето на стихот е дека задоволствата на демоните се само за синовите човечки, значење кое го поништува стихот „Многу жени,“ и го толкува како „Задоволствата на женските демони се синовите човечки.“</text:p>
      <text:p text:style-name="Standard"/>
      <text:p text:style-name="Standard">105) Женски демони исто така излегуваат и се раѓаат од задоволствата на луѓето, кои уживаат во текот на ноќниот сон. Создателот морал да создаде се на светот, сите тие Клипот, и да го поправи светот со нив. Сето тоа е како оревот, Моах внатре и многу лушпи (Клипот) околу Моах. Сите светови се на тој начин, како оревот, Моах внатре и многу Клипот околу него, над него и под него, во горните и долните светови.</text:p>
      <text:p text:style-name="Standard"/>
      <text:p text:style-name="Standard">106) Од почетокот на горната точка, А“А, до крајот на сите степени, сите се еден во друг, додека не откриете дека едниот е Клипа за другиот, и обратно. Клипа значи надворешност и облека, како Клипа која го облекува плодот. </text:p>
      <text:p text:style-name="Standard">Тоа е затоа што со воздигнувањето на Малхут и нејзиното ублажување на местото на Бина, сите степени се поделиле на два – КХ останал во степенот, а Бина и ТМ паднале до степенот одоздола, и се облекле таму. Таа облека останала за време на Гадлут. Од таа причина, долниот се крева до горниот бидејќи ја облекува Бина и ТМ од горниот. Така, Бина и ТМ од секој степен го облекуваат степенот под нив, и секој подолен станува Клипа, надворешност, на Бина и ТМ на горниот.</text:p>
      <text:p text:style-name="Standard"/>
      <text:p text:style-name="Standard">Тие сите се еден во друг и така натаму се додека не видите дека еден е Клипа за друг. Тоа воздигање на Малхут, која ги пробива степените, почнува со АА, кој се вика „горната точка.“ Затоа е речено, „Од почетокот на горната точка, “ а не над горната точка, бидејќи Атик исто така се смета за неподелен, а уште повеќе од него петте Парцуфим, АК, во кои воопшто нема поделба.</text:p>
      <text:p text:style-name="Standard"/>
      <text:p text:style-name="Standard">107) Првата точка, А“А, е внатрешната Светлина. Невозможно е да се знае нејзината префинетост и чистота. Затоа АА се вика Хохма Стимаа (скриена Хохма), бидејќи е скриен од сите степени под него, дури и од Парцуфим на Ацилут, се додека не дојде до проширувањето од АА, кој е точка. Ширењето на таа точка станува една палата, наречена Парцуф горни АВИ, кој го облекува АА од неговиот Пе до неговиот Хазе, опкружувајќи го како палата. Тој стана палата за облекувањето на таа точка, која е недостигнато светло поради нејзината голема чистота, бидејќи палатата, која е Парцуф горни АВИ, го опкружува и облекува АА од Пе до Хазе, каде се Бина и ТМ де АА кои изрониле од Рош АА до неговиот Гуф, облекувајќи го Парцуфот АВИ. Така, АА го облекува својот долен, кој е АВИ, а АВИ станува надворешен во однос на него.</text:p>
      <text:p text:style-name="Standard"/>
      <text:p text:style-name="Standard">108) Палатата, АВИ, е облека за скриената точка, која е А“А, неизмерна Светлина. Светлината на палатата, АВИ, е исто така непозната и недостижна, но сепак не толку фина и чиста како Светлината на првата точка, АА, кој е скриен. Таа палата направила проширување на првата Светлина. Од палатата, АВИ, ЈЕШСУТ се проширил и бил еманиран, и во него се појавила првата Светлина, која е објаснета во стихот, „И Бог рече, ’Нека биде Светлина,’ и би Светлина,“ бидејќи Јод излегол од својот Авир, оставајќи Ор (Светлина). Ширењето на ЈЕШСУТ е облека за фината и чиста палата на горните АВИ, повнатрешна од ЈЕШСУТ. Бина <text:soft-page-break/>и ТМ де АВИ слегле и се облекле внатре во ЈЕШСУТ, така и АВИ се облекува во својот долен, и долниот станува надворешност за него.</text:p>
      <text:p text:style-name="Standard"/>
      <text:p text:style-name="Standard">109) Од ЈЕШСУТ натаму тие се шират еден во друг и се облекуваат еден во друг. Тоа се однесува на ЗА и неговата Нуква, што Бина и ТМ де ЈЕШСУТ слегле и се облекле во ЗОН, и ЗОН станал надворешност за ЈЕШСУТ, додека сите степени не се облекле еден во друг, при што еден е Моах а еден Клипа, еден внатрешен, наречен Моах, а еден надворешен, неговата Клипа. И иако тоа е облека за горниот, сепак станува Моах за другиот степен, оној под него, бидејќи АВИ, кој се смета за облека за АА, станува Моах и внатрешност за ЈЕШСУТ. Слично, ЈЕШСУТ, кој се смета за облека за АВИ, станува Моах за ЗА, а ЗА, кој е облека за ЈЕШСУТ, станува Моах за неговата Нуква.</text:p>
      <text:p text:style-name="Standard">А исто така е сторено одоздола во долните светови БЈА бидејќи Нуква де Ацилут се облекла во Бериа, Бериа во Јецира, а Јецира во Асија. Слично, човековиот Нешама се облекува во Руах, а Руах во Нефеш и Гуф, додека во оваа слика не се најде и човек во овој свет, Моах и Клипа, духот и телото. Сето тоа е за поправање на светот.</text:p>
      <text:p text:style-name="Standard"/>
      <text:p text:style-name="Standard">Работата со степените кои се облекуваат еден во друг, каде надворешноста на горниот станува внатрешност на долниот е целата за поправање на светот. Без тоа, би било невозможно ЗОН, а уште повеќе луѓето, да добијат горни Мохин.</text:p>
      <text:p text:style-name="Standard"/>
      <text:p text:style-name="Standard">110) Кога месечината била заедно во Двекут со сонцето, месечината била во својата светлина. Прво, тука бил ЗА и неговата Нуква – наречени сонце и месечина – на еднакво ниво, сврзани едно со друго, како што е напишано, „Двете големи светла.“ Така е затоа што тогаш Нуква, месечината, ја имала целата своја светлина, и не и требало да прими ништо од ЗА, сонцето. Меѓутоа, Нуква не можела да остане во таа состојба. Нејзината светлина се намалила и таа се спуштила во светот Бериа, станувајќи поглавар на тамошните лисици, кои се Сефирот де Бериа. Штом месечината се повлекла од сонцето, спуштајќи се во светот на Бериа, и била назначена за главешина на војските на Бериа, таа се намалила и ја намалила светлината во себе, и биле создадени многу Клипот, Клипот врз Клипот одозгора, да го скријат Моах. Од секое намалување кое било направено во светлата на Нуква, била создадена Клипа, и тие Клипот се како Клипа која е пред Моах за да го сокрие Моах. Тие Клипот ја кријат светлината на Мохин.</text:p>
      <text:p text:style-name="Standard"/>
      <text:p text:style-name="Standard">Се било направено за корекција на светлината на Мохин, оти без Клипа, плодот немало да биде откриен. Затоа е напишано, „Нека бидат светла“ со недостаток (без Вав), што е проклетство поради тие Клипот кои се појавиле поради намалување на месечината, Нуква. Сето тоа било направено за корекција на светот, и затоа е напишано, „За да и се даде светлина на земјата,“ оти тие Клипот излегле во Клипа која дошла пред плодот.</text:p>
      <text:p text:style-name="Standard"/>
      <text:p text:style-name="P12"><text:s/>И ги напарави двете големи светла</text:p>
      <text:p text:style-name="Standard"/>
      <text:p text:style-name="Standard">111) „И Бог ги направи двете големи светла.“ „Направи“ значи Гадлут и корекција на с<text:span text:style-name="T105">è</text:span> како што треба да биде. Тој објасни претходно дека „Нека биде“ означува Катнут бидејќи идното време означува подготовка и квалификација, бидејќи Катнут е подготовка за Гадлут. Но „И би“ или „Направи“ укажува на крајот на работата и Гадлут. Слично, тука тој објаснува дека стихот, „Нека бидат светла“ укажува на намалувањето и појавата на Клипот, а зборот „Направи“ значи довршување и корекција на Гадлут.</text:p>
      <text:p text:style-name="Standard"/>
      <text:p text:style-name="Standard">Стихот „Двете (големи) светла“ означува дека отпрвин, двете светла, ЗА и неговата Нуква, биле во една врска, на еднакво ниво, и немале потреба еден од друг. Тоа е значењето на целосното име ХаВаЈаХ Елоким како едно. И иако не е откриено туку скриено, бидејќи имињата ХаВаЈаХ Елоким укажуваат на ЗА и неговата Нуква на исто ниво ПБП (лице в лице) <text:soft-page-break/>во Мохин де Гадлут, тука текстот зборува за времето кога ЗА и Нуква биле на исто ниво во Ахораим. Значи, имаат Мохин де Хохма но не осветлуваат во Нуква поради отсуство на облека од Хасадим.</text:p>
      <text:p text:style-name="Standard"/>
      <text:p text:style-name="Standard">Така, од една страна, ХаВаЈаХ Елоким се сметаат за целосно име, како што се во Мохин де Хохма, бидејќи целата целовитост е од светлината на Хохма. Но од друга страна тие се сметаат дека ги кријат Мохин бидејќи Хохма не може да осветли без да се облече во Хасадим. Двете светла на ЗоН се во целосното име ХаВаЈаХ Елоким. Но името Елоким не осветлува кога е откриено, туку само кога е сокриено, бидејќи Хохма не осветлува во името Елоким, Нуква, поради недостиг на облека од Хасадим.</text:p>
      <text:p text:style-name="Standard"/>
      <text:p text:style-name="Standard">112) Напишано е, „Големите,“ бидејќи ЗоН таму пораснале на исто ниво, така што името кое обединува се – Мацпац, Мацпац – ќе биде повикано од нив. Тоа значи, тие ќе примат од тие имиња, Мацпац, каде ЗА ќе прими од десниот Мацпац, Нуква од левиот Мацпац, и тогаш се викаат „Двете големи светла.“</text:p>
      <text:p text:style-name="Standard"/>
      <text:p text:style-name="Standard">Името ХаВаЈаХ, кое ја заменува азбуката на Алеф-Тав Бет-Шин Гимел-Реиш Хеј-Цади Вав-Пе Зајин-Ајин Хет-Самех Тет-Нун Јод-Мем Хаф-Ламед е Мацпац. Тоа е така затоа што замената за Јод е Мем, Хеј е за Цади, Вав за Пе, долниот Хеј е заменет со Цади, и така имаме Мацпац. Тие се сметаат дека се во двете странични локни – десна и лева – на Рош АА, бидејќи 13-те одлики на Рахамим во Тора, кои се „Благонаклонет и милостив Бог,“ итн., се одликуваат со 13 корекции на Се’арот Дикна де АА. Пред 13-те одлики на Рахамим, двете имиња ХаВаЈаХ, ХаВаЈаХ се напишани во Тора, а тој што нив ги заменува со Алеф-Тав Бет-Шин е Мацпац, Мацпац. Тој вели дека тие се високи имиња, кои претходат на 13-те одлики на Рахамим, како влакната на страничните локни, кои се повисоки од влакната на 13-те корекции на Дикна.</text:p>
      <text:p text:style-name="Standard"/>
      <text:p text:style-name="Standard">Имињата Мацпац се сметаат за големи бидејќи пораснале и се кренале затоа што се повозвишени, доаѓајќи од горниот, бидејќи зборот „Голем,“ значи дека сега Тој ги направил големи, додека претходно биле мали. Коренот на Гадлут е од двете имиња, Мацпац, Се’арот Дикна, кои биле одвоени и излегле од Се’арот (косата) на Рош поради Малхут на десетте Сефирот на Се’арот, кои се кренале до местото на Бина на десетте Сефирот на Се’арот. Заради тоа, Бина и ТМ де Се’арот заминале во Гуф де А“А, кој се смета за Катнут на десетте Сефирот на Се’арот.</text:p>
      <text:p text:style-name="Standard"/>
      <text:p text:style-name="Standard">Потоа, за време на Гадлут, кога А“А ја спуштил Малхут од Бина де Се’арот назад до нејзиното место на Сиум (крајот), Се’арот Дикна се вратиле назад во Рош и биле воспоставени во Мацпац, Мацпац. Со тоа, сега се смета дека порасналее со нивното враќање во Рош АА, и затоа тие имиња се викаат „Големи,“ оти сега пораснале, а порано биле мали.</text:p>
      <text:p text:style-name="Standard"/>
      <text:p text:style-name="Standard">Се нарекуваат „Големи“ бидејќи пораснале и се кренале. Претходно, кога Се’арот Дикна биле во Гуф, биле мали, оти дури и Се’арот кои останале во Рош АА имале две светла Руах-Нефеш во Келим КХ во нив. Но сега кога Се’арот Дикна се кренале и поврзале со Се’арот Рош, добиле целосен степен од десет Сефирот КХБ ТМ и двете станале големи. Така, имињата Мацпац укажуваат дека се мали, но пораснале и се кренале до Рош АА бидејќи се повисоки, оти доаѓаат од горниот.</text:p>
      <text:p text:style-name="Standard"/>
      <text:p text:style-name="Standard">Заради тоа, Се’арот Дикна можеле да се кренат и да се поврзат со Се’арот Рош бидејќи се всушност од горниот, од Рош де АА, но претходно биле намалени поради издигањето на Малхут до Бина, затоа излегле од Рош. Заради тоа, можно е сега, по враќањето на Малхут на своето место, тие повторно да се кренат до својот претходен степен, во кој веќе биле. Тие се за добро на светот бидејќи световите постојат во нив, бидејќи издигањето на Се’арот Дикна <text:soft-page-break/>до Рош де АА е за добро на ЗОН, кои се викаат „свет,“ оти со издигањето на Се’арот Дикна, световите, кои се ЗОН, постојат. Да не е таа корекција на слегувањето и издигањето, извршена со издигањето на Малхут до Бина, ЗОН немало да можат да примат Мохин, кои се целото нивно постоење.</text:p>
      <text:p text:style-name="Standard"/>
      <text:p text:style-name="Standard">И како двете имиња Мацпац, во стихот исто така има две светла, кои се ЗОН. Двете како едно се кренале во еден Гадлут кога ЗА ги враќа своите Бина и ТМ кои биле паднати на местото на Нуква, и ги крева пак назад до неговиот степен, и тие стануваат големи, во десет целосни Сефирот. Тогаш Нуква, која ги облекла паднатите Бина и ТМ де ЗА, се крева заедно со нив до степенот на ЗА. Потоа тие примаат од Мацпац, Мацпац – ЗА прима од десниот Мацпац, оти тој се смета за Се’арот Рош, а Нуква од левиот Мацпац, оти таа е Се’арот Дикна. Тогаш ЗА и Нуква стануваат еден степен, едниот е десно а другиот лево, како што е објаснето во двете имиња Мацпац. Затоа текстот вели, „И Бог ги создаде двете големи светла,“ правејќи ги големи, на исто ниво. Но тој Гадлут се смета само како Мохин де ВАК, бидејќи Хохма е без облека на Хасадим. Затоа се викаат Мацпац, кој го заменува ХаВаЈаХ кој е во опаѓање. Така е и со сите 13 одлики на Рахамим.</text:p>
      <text:p text:style-name="Standard"/>
      <text:p text:style-name="Standard">Но подоцна, преку ново издигање на МАН, облеката на Хасадим се проширила исто така, и тогаш имињата Мацпац се враќаат до имињата ХаВаЈаХ, и така и сите тие, станувајќи Рахамим. Тогаш ЗОН примаат од нив Мохин де ГАР де ПБП, иако веќе не се на исто ниво, бидејќи сега Нуква мора да прими од ЗА. Сепак, сега ЗОН се викаат ХаВаЈаХ Елоким, целосното име.</text:p>
      <text:p text:style-name="Standard"/>
      <text:p text:style-name="P12">Објаснување на имињата Мацпах, Мацпац</text:p>
      <text:p text:style-name="Standard"/>
      <text:p text:style-name="Standard">Прво, треба да го знаеме значењето на Парцуф Се’арот де АА. Иако ГАР де АБ не можат да останат во АА и во сите Парцуфим на Ацилут, тие сепак мораат да се појават во него на почетокот од Зивугот. Невозможно е за ВАК де АБ да се појават без прво да се појават ГАР де АБ. Меѓутоа, тие веднаш си заминуваат од Парцуфот бидејќи немаат Келим во Парцуфим на Ацилут во кои можат да се облечат. Тоа е затоа што тие ГАР се протегаат само врз Малхут де Цимцум Алеф, а таа Малхут воопшто не е откриена под Атик Дехура (машкиот Атик).</text:p>
      <text:p text:style-name="Standard"/>
      <text:p text:style-name="Standard">А бидејќи нема Светлина без Кли, тие мораат веднаш да заминат од Парцуфот. </text:p>
      <text:p text:style-name="Standard">Се знае дека заминувањето се одвива само во Ор Јашар на нивото, но Ор Хозер во него, која ги облекува десетте Сефирот де Ор Јашар, не може да замине нагоре поради Авиут и Дин кои постојат во Ор Хозер. Затоа, и тука, само Ор Јашар на нивото на ГАР де АБ заминала, но Ор Хозер во неа останала во Рош де АА дури и по заминувањето на ГАР де АБ. Сепак, бидејќи Ор Хозер е сосема темна бидејќи Ор Јашар заминала, се смета како загуба во Келим де Рош де АА, затоа таа веднаш ја исфрлува од Рош, оставајќи мало место за фат во неа, на кожата на главата (Рош), што се смета за Се’арот де Рош. Тоа е супстанцата на Се’арот де АА од своето потекло.</text:p>
      <text:p text:style-name="Standard"/>
      <text:p text:style-name="Standard">А бидејќи Се’арот се закачиле за кожата на Рош де АА, <text:s/>тие веднаш добиле корекција од нив на поделбата на степенот во него, каде Малхут де Парцуф Се’арот се кренал до Бина во него, а Бина и ТМ во него сосема го напуштиле Рош де АА и биле препознаени како Гуф бидејќи се прошириле преку Хазе во Гуф. Тие се викаат Се’арот Дикна де АА на таков начин што два Сефирот КХ де Парцуф Се’арот останале во Рош де АА, и тие се викаат Се’арот Рош де АА, а трите Сефирот Бина и ТМ кои излегле од Рош де АА станале 13 корекции на Дикна де АА, кои се 13-те одлики на Рахамим.</text:p>
      <text:p text:style-name="Standard"/>
      <text:p text:style-name="Standard">Знајте дека сите Мохин на осветлувањето на Хохма на Парцуфим на Ацилут зависат од Се’арот Дикна, бидејќи кога тие се паднати во Гуф де АА, остануваат само ВАК без Рош во <text:soft-page-break/>сите Парцуфим на Ацилут. Во времето на Гадлут, АА ја спушта Малхут од неговите Се’арот Рош назад до нејзиното место на Сиум на Се’арот Дикна, и тогаш Се’арот Дикна се враќаат во Рош де АА на истиот степен со Се’арот Рош, и се воспоставуваат таму на десно и лево. <text:s/>Сиум на Се’арот Рош се наоѓа во десната странична локна на АА, и тој е десниот Мацпац. Сиум на Се’арот Дикна се наоѓа во левата странична локна на АА, тој е левиот Мацпац. Преку издигнувањето на Се’арот Дикна, се појавуваат Мохин де ВАК – што значи светлината на Хохма без Хасадим – во сите Парцуфим на Ацилут, кои сеуште не се Мохин на Мидат ха Рахамим, оти Хохма не осветлува без облеката на Хасадим. Затоа се викаат Мацпац, Мацпац, кои се замена на името ХаВаЈаХ во комбинацијата Алеф-Тав Бет-Шин, укажувајќи дека Мохин се смалуваат, како бројот Тав-Шин-Реиш-Коф (во Гематрија: 400-300-200-100). Но бројот на Алеф-Бет (во Гематрија: 1-2) кој е прав, се крева.</text:p>
      <text:p text:style-name="Standard"/>
      <text:p text:style-name="Standard">Потоа, преку нови МАН, светлата на Хасадим доаѓаат, и двете имиња Мацпац стануваат двете имиња ХаВаЈаХ, кои се Рахамим, бидејќи се двете имиња ХаВаЈаХ кои им претходат на 13-те одлики на Рахамим во Тора. Тогаш Мохин де Гадлут им се дадени на сите Парцуфим на Ацилут од Се’арот Дикна де АА во 13-те одлики на Рахамим, кои ги вклучуваат сите Мохин де Гадлут применети во 6000 години преку крајот на корекцијата.</text:p>
      <text:p text:style-name="Standard"/>
      <text:p text:style-name="P12">Двете големи светла</text:p>
      <text:p text:style-name="Standard"/>
      <text:p text:style-name="Standard">113) Месечината не можела да се помири со сонцето оти се срамела од себе. Месечината му рекла на сонцето, „Како се храниш? Како легнуваш напладне?“ Што значи, мала свеќа, како ќе се запали на пладне? „Зошто да бидам како вел преку стадата на твоите пријатели?“ Како ќе се срамам? Тогаш таа се смалила до тоа да биде глава на долните, како што пишува, „Оди напред по својот пат по чекорите на јатото, и храни ги своите деца покрај шаторите на овчарите.“ Создателот и рекол, „Оди и смали се.“</text:p>
      <text:p text:style-name="Standard"/>
      <text:p text:style-name="Standard">Жена и пасиште значат светлина на Хасадим, примена од Пе надолу, и без светлината на Рош. Легнувањето значи ВАК де Келим, без НХЈ. Пладнето е синоним за светлината на Хохма, како светлината на сонцето напладне, кое стои над Рош (главата) на секој човек и не прави сенка. Така е и светлината на Хохма, свети во сите насоки и ги отстранува сите сенки. Во стихот, „Двете големи светла,“ што значи кога Нуква била со ЗА на исто ниво, била во Ахораим, оти иако била исто толку голема колку ЗА, имајќи ја светлината на Хохма, Хохма не осветлувала во неа поради недостиг на светлината на Хасадим. Затоа, месечината не била во мир со сонцето, оти Нуква не можела да ја истрпи таа состојба. Таа тврдела дека ЗА треба за неа да ја привлече светлината на Хасадим, како што пишува, „Како се храниш? Како легнуваш напладне?“ Тоа значи, „Како таа ќе ја привлече светлината на Хасадим – наречена хранење и легнување – напладне кога осветлува светлината на Хохма, бидејќи таа сака Хохма и Хасадим заедно?“</text:p>
      <text:p text:style-name="Standard"/>
      <text:p text:style-name="Standard">Пишува, „Зошто да бидам како вел?“ Значи, „Како да се срамам?“ Таа била посрамена што е во таа состојба па се смалила да биде глава за долните. Тогаш Создателот и рекол, „Оди и смали се.“ Таа се смалила и излегла од светот Ацилут, станувајќи Рош (глава) за подолните светови, БЈА, додека нејзината внатрешност се кренала за МАН и за нов Ибур со АВИ, и била изградена во нова градба за да биде погодна за примање на Мохин де Гадлут од ЗА, мажот и. Тогаш нејзината молба била довршена, од една страна, бидејќи ги добила Хохма и Хасадим заедно, како што сакала, но од друга страна, била многу смалена, оти поради новата градба веќе немала свои светла, туку морала да прима се од ЗА, мажот и.</text:p>
      <text:p text:style-name="Standard"/>
      <text:p text:style-name="Standard">114) Оттука натаму, таа веќе нема своја светлина, освен таа што ја прима од сонцето. Отпрвин тие биле сврзани како едно на исто ниво. Потоа, таа се смалила од сите степени, што значи ги изгубила сите свои степени и излегла од светот Ацилут. Иако е глава на сите <text:soft-page-break/>подолни светови, БЈА, таа сепак се смета дека ги изгубила сите свои степени бидејќи за жена ништо не е важно освен да биде со својот маж. Значи, бидејќи Нуква се разделила од ЗА, својот маж, и излегла од светот Ацилут и отишла во Бериа, тоа е загуба на сите нејзини степени бидејќи тоа што станала глава во светот Бериа воопшто не и е важно, оти таму е одвоена од ЗА, мажот и, кој е во светот Ацилут.</text:p>
      <text:p text:style-name="Standard"/>
      <text:p text:style-name="Standard">Напишано е, „Големото светло за владеење со денот, и малото светло за владеење со ноќта.“ „Големото светло“ е ЗА, наречен ХаВаЈаХ. „Малото светло“ е Нуква, која сега се вика Елоким, бидејќи станала Сиум на сите степени, крајот на мислата, крајот на светот Ацилут, кој се нарекува „мисла.“ Значи, иако ЗА и неговата Нуква отпрвин биле на исто ниво, „Двете големи светла,“ сега по смалувањето, ЗА го добил името ХаВаЈаХ, а Нуква била смалена и станала Сиум на Ацилут, наречена „точка под Јесод де ЗА“ на Сиум на Ацилут, и сега се вика Елоким, што укажува на Дин. На почетокот, Нуква била запишана горе, во ЗА, во буквите на светото име, ХаВаЈаХ, во четвртата буква од името, оти Нуква била долниот Хеј од ХаВаЈаХ кога била на истиот степен со ЗА. Потоа се смалила и била наречена со името Елоким.</text:p>
      <text:p text:style-name="Standard"/>
      <text:p text:style-name="Standard">115) А сепак, Нуква осветлува од сите страни. Таа осветлува од горе, пред смалувањето, кога била долната буква Хеј, во комбинацијата на светото име ХаВаЈаХ. Потоа, кога се смалила, степените се прошириле од оваа страна и од онаа страна. Значи, таа осветлува во поглед на тоа што претходно била Хеј де ХаВаЈаХ, и осветлува во поглед на тоа што сега е името Елоким. Степените кои се прошируваат во однос на оваа прва нејзина функција, се викаат „владеење со денот.“ Степените кои се шират во поглед на тоа што е долу, името Елоким, се викаат „владеење со ноќта.“</text:p>
      <text:p text:style-name="Standard"/>
      <text:p text:style-name="Standard">116) Зборовите, „И ѕвездите,“ укажуваат на остатокот од војските и таборите на ангели, кои се безбројни. Сите тие, и тие што се изброени и тие што не се, висат на тој небесен свод, Јесод де ЗА, наречен „тој што живее вечно,“ како што пишува, „И Бог ги постави на небесниот свод да даваат светлина на земјата.“</text:p>
      <text:p text:style-name="Standard"/>
      <text:p text:style-name="Standard">117) Власта на куќата на Давид била воспоставена на четвртиот ден, четвртата нога, и четвртиот темел на престолот. Тогаш буквите биле поставени, и правилно наредени на своите места. НХЈМ, кои се издвоени и се креваат за да ги надополнат десетте Сефирот на Малхут во времето на нејзиниот Гадлут, се четирите животни кои го носал престолот, бидејќи тие ги надополнуваат десетте Сефирот на престолот, Малхут, и ја носат на Зивуг со ЗА. Затоа се викаат „четирите нозе на престолот.“ Неца е лицето на лав, Ход е лице на вол, Јесод е лице на орел, а Малхут е лицето на човек. Лицето на човек е цело само во Малхут од Хазе на Малхут нагоре. Но надолу од Хазе на Малхут, нема лице на човек.</text:p>
      <text:p text:style-name="Standard"/>
      <text:p text:style-name="Standard">Тие две Бехинот во Малхут, царувањето на куќата на Давид, кое е четвртиот ден, и царувањето на куќата на Јосиф, кое е седмиот ден, и тие две Бехинот во Малхут, која е четврта за отците, ХГТ, и седма за синовите, ТНХЈ, е на крајот од сите Сефирот. Куќата на Давид е четвртиот ден, а Јосиф е седмиот. Така е затоа што нејзиниот од Хазе нагоре, каде лицето на човек е целосно, се смета за царување на куќата на Давид и четвртиот ден. Нејзиниот од Хазе надолу, кај што нема лице на човек, се смета за царување на куќата на Јосиф, седмиот ден.</text:p>
      <text:p text:style-name="Standard"/>
      <text:p text:style-name="Standard">На четвртиот ден на делото на создавањето, само царувањето на куќата на Давид било воспоставено, од Хазе на Малхут нагоре, кај што лицето на човек е целосно. Но царувањето на Јосиф уште не било воспоставено, и затоа царувањето на Давид се смета за четвртата нога, и четвртиот темел на престолот, бидејќи лицето на човек е четвртата нога на престолот, која сите нив ги опфаќа, и без која нема Зивуг де Гадлут во ЗОН. Така, буквите биле воспоставени, првата корекција на Малхут во двете големи светла, кога и било речено, „Оди <text:soft-page-break/>и смали се.“ По смалувањето, таа од ЗА ги добила Мохин де Гадлут, а нејзините букви се вратиле на прави Алеф-Бет, што значи дека Мохин ги примила директно од ХаВаЈаХ. Сето тоа било поставено само за царувањето на куќата на Давид. А сепак, пред шестиот ден, кога обликот на лицето на човек било исправено со целосна корекција, како што треба да биде, Малхут не се смирила на своето место. И тогаш, на шестиот ден, горниот и долниот престол биле поставени, сите светови се смириле на своите места, и сите букви биле поставени на своите тркала во поедноставната верзија на комплицираното писание во буквите.</text:p>
      <text:p text:style-name="Standard"/>
      <text:p text:style-name="Standard"><text:span text:style-name="T99">Коментар: </text:span>Иако целовитоста е претежно во царувањето на Давид – бидејќи тој е целосен, во лицето на човек, четвртата нога, корекцијата на четвртиот ден – сеуште не е доволно довршена пред да го вклучи царувањето на куќата на Јосиф, седмиот ден. Царувањето на куќата на Давид се смета за четврто во делото на создавањето, а Јосиф е седмиот ден. Но кога царувањето на куќата на Давид ќе биде вклучено во Јосиф, и Јосиф ќе му даде додатна радост од кралевата куќа, царувањето на кужата на Давид исто така се вика „седмиот ден.“</text:p>
      <text:p text:style-name="Standard"/>
      <text:p text:style-name="Standard">Тоа е затоа што корекцијата и совршенството на Малхут (царувањето) е претежно во целовитоста на долните во световите БЈА, а долните се вкоренети во нејзиното од Хазе надолу. Затоа не можат да примат од Хазе на Малхут нагоре, бидејќи таму немаат корен, туку само од Хазе на Малхут надолу, чиј корен е таму. Затоа, пред царувањето на куќата на Давид, од Хазе нагоре, да биде вклучено во куќата на Јосиф, од Хазе нагоре, таа не може да ги надополни долните. Тоа вклучување се врши на шестиот ден, и тогаш царувањето на куќата на Давид е доволно довршено.</text:p>
      <text:p text:style-name="Standard"/>
      <text:p text:style-name="Standard">На шестиот ден, царувањето на Давид, од Хазе нагоре, било помешано со царувањето на Јосиф, од Хазе надолу. Тогаш обликот на долниот човек, неговиот НРН де Ацилут, правилно се појавил од Малхут. Во тоа време, двата престола на Малхут биле поставени – горниот престол од нејзниот Хазе нагоре, и долниот од нејзиниот Хазе надолу. Тоа е затоа што биле вклучени еден во друг, и сите светови се смириле на своите места. Трите подолни светови БЈА се кренале и ги облекле трите Парцуфим Ацилут, чие вистинско место е таму, и сите букви биле поставени со нивните инкарнации и комбинации во едноставната верзија на описот на компликацијата на врската што била во буквите. И се додека Диним биле поврзани и заплеткани во буквите, буквите биле без ред и ставени наопаку, а името ХаВаЈаХ осветлувало само како Мацпац. Но штом Диним биле отстранети од нив, буквите биле воспоставени со нивните инкарнации, што значи буквите на името ХаВаЈаХ осветлувале во нивниот правилен ред, право, како и сите букви во неа. Тоа значи дека компликацијата била отстранета од нив.</text:p>
      <text:p text:style-name="Standard"/>
      <text:p text:style-name="Standard">118) Четвртиот ден, Малхут на Давид, е денот од кој градителите им се гадело, како што пишува, „Каменот од кој на градителите им се гадеше.“ Исто така пишува, „Синовите на мајка ми беа гневни на мене.“ „Камен“ е името на Малхут во нејзиниот Катнут. Градителите се праведните кои ја поправаат Малхут и го градат нејзиниот Парцуф за таа да биде достојна да се спари со ЗА. Отпрвин, Малхут на Давид им била гадна на градителите бидејќи тоа светло, Малхут, се смалило себеси и својата светлина, и на нивно место биле воспоставени Клипот. А бидејќи дозволила да се појават Клипот и да владеат, отпрвин им била гадна на праведните што ја граделе.</text:p>
      <text:p text:style-name="Standard"/>
      <text:p text:style-name="Standard">Меѓутоа, штом била поправена во градба ПБП со ЗА, за неа е речено, „Стана камен-темелник.“ Сите тие светла кои осветлуваат во текот на тие 6000 години висат на небесниот свод за да го поправат престолот на Давид со нив, Давидовата Малхут, бидејќи небесниот свод е новиот Сиум од Цимцум Бет, со кој се привлекуваат сите Мохин де Гадлут кои се појавиле во 6000 години. Преку тој Сиум, буквите ЕЛЕХ паднале од ЈЕШСУТ во ЗОН, а во Гадлут, ЗОН биле одвлечени со нив до местото на Бина, и ги добиле своите Мохин од Бина. <text:soft-page-break/>Да не било така, ќе било невозможно ЗОН да добијат Мохин де Гадлут.</text:p>
      <text:p text:style-name="Standard"/>
      <text:p text:style-name="Standard">Така, сите Мохин кои се појавиле на Масах де Цимцум Бет, наречен „небесен свод,“ биле само за да ја поправат Малхут бидејќи Сефирот над Малхут можеле да ги примат сите светла и од Цимцум Алеф, и не им требал небесниот свод. Исто така, сите сите светла што осветлуваат во текот на 6000 години висат на небесниот свод да го поправат престолот на Давид заедно со нив бидејќи Сефирот над неа немаат никаква потреба од небесниот свод.</text:p>
      <text:p text:style-name="Standard"/>
      <text:p text:style-name="Standard">119) Светлата на Давидовата Малхут го пишуваат описот кон степените од Малхутовата Хазе надолу, каде нема лице на човек. Тоа значи, степените од Хазе надолу се креваат и стануваат вклучени во Давидовата Малхут, која е лице на човек од Хазе нагоре. Опис значи ниво на некој степен. Опишувањето е како парење бидејќи во еден Зивуг, степените излегуваат во соодветен опис според квалитетот на тој Зивуг, да го поправат описот на сите тие што се вклучени во лицето на човек, во внатрешен опис.</text:p>
      <text:p text:style-name="Standard"/>
      <text:p text:style-name="Standard"><text:span text:style-name="T24">Секој внатрешен опис се вика „лице на човек.“ „Внатрешен“ значи дека излегува од Зивугот од Хазе нагоре, кај што е Давидовата Малхут, лицето на човек. Сепак, преку издигнувањето на степените од Хазе надолу до Малхут на Давид, има три Паним, Шина (вол, орел, лав), вклучени во внатрешниот опис, лицето на човек, во горниот Зивуг од Хазе нагоре. Тој Хиткалеут (вклучување/мешање) е укажан во растегнатата буква Нун </text:span><text:span text:style-name="T90">[</text:span><text:span text:style-name="T90"><draw:frame draw:style-name="fr1" draw:name="graphics18" text:anchor-type="as-char" svg:width="0.118cm" svg:height="0.409cm" draw:z-index="17"><draw:image xlink:href="Pictures/100000000000002700000089307911CC.jpg" xlink:type="simple" xlink:show="embed" xlink:actuate="onLoad"/></draw:frame></text:span><text:span text:style-name="T90">]</text:span><text:span text:style-name="T24"> на Шинан. Растегнатата буква Нун е Хиткалеут на трите Паним во лицето на човек, а не вистинско лице на човек. Таа корекција била извршена со нивниот Хиткалеут во внатрешниот опис, во лицето на човек, внатрешниот Зивуг со Малхут на Давид. Така, секој опис вклучен во ова проширување на растегнатиот Нун е наречен „човек“ и покрај тоа што во нив нема вистинско лице на човек.</text:span></text:p>
      <text:p text:style-name="Standard"/>
      <text:p text:style-name="Standard">Напишано е, „Ти си човек.“ Иако душите на луѓето доаѓаат од Хазе подолу на Малхут, кај што нема лице на човек, бидејќи се креваат од Хазе подолу, сепак се креваат и стануваат вклучени во лицето на човек од Хазе нагоре, во истегнатата буква Нун. Душите исто така се викаат „човек,“ како што дознаваме, „Ти се викаш ’човек,’ а обожувачите на идоли не се викаат ’човек.’“ Сепак, ова е само со Хиткалеут.</text:p>
      <text:p text:style-name="Standard"/>
      <text:p text:style-name="Standard">120) Секој Руах се вика „човек,“ што значи само светлината на Руах која е облечена во тело наречено „човек.“ Гуф на Руах на страната на Кедуша е само облека. Тоа значи, Руах е суштината на човекот, а Гуф му е подреден, само неговата облека. Но во Ситра Ахра е обратно. Затоа во Кедуша пишува, „Облечи ме во кожа и месо.“ Тоа значи дека човековото месо е само облека за суштината на човекот, а тоа е Руах (духот). На сите места пишува „човековото месо,“ што укажува дека во човекот постои есенција, но месото е само облека за есенцијата на човекот; тоа е Гуф за суштината човекова, а суштината на човекот е духот (Руах) во него.</text:p>
      <text:p text:style-name="Standard"/>
      <text:p text:style-name="Standard">121) Бехинот од Хазе надолу на Малхут биле истопени со топење од тој дух. Описите биле запишани од лицето на човек, што значи дека нивоата на Рухот (мн. од Руах) се појавиле и се родиле, и се облекле во поинаква облека, не облека на човек. Сликите на чисти ѕверки, вол, јагне, млада коза, елен, газела, антилопа со виткани рогови, дивокоза, антилопа, и планинска овца. Тие Бехинот биле наменети да бидат вклучени во облекувањето на лицето на човек, но не биле, туку станале друга облека, за Шина. </text:p>
      <text:p text:style-name="Standard"/>
      <text:p text:style-name="Standard"><text:span text:style-name="T99">Објаснување:</text:span> Човекот се нарекува „мал свет“ бидејќи сите детали на светот се вклучени во него. Следува дека односот на сите одредени примероци на еден вид кон човековата душа е ист како односот на поединците кон нивната целина. Душите на луѓето доаѓаат од трите Паним од Хазе надолу. Меѓутоа, тие добиле Хиткалеут со лицето на човек во тој протегнат <text:soft-page-break/>Нун штом трите Паним Шина се кренале до од Хазе нагоре на Нуква и биле вклучени во лицето на човек што е таму.</text:p>
      <text:p text:style-name="Standard"/>
      <text:p text:style-name="Standard">Меѓутоа, уште пред трите Паним Шина да се кренат да бидат вклучени во лицето на човек од Хазе нагоре, тие пратиле потомци во БЈА. Така, од осветлувањата кои произлегле од лицето на вол, сите животни излегле. Од осветлувањата на лицето на орел, сите птици излегле. А од осветлувањата на лицето на лав, излегле сите други животни. Сепак, во текот на издигнувањето на трите Паним Шина за горниот Зивуг, до лицето на човек, сите животни и птици кои веќе се појавиле од нив се кренале и биле вклучени во горниот Зивуг. Сите тие биле вклучени во лицето на човек над Хазе, и од нивната целокупност била родена душата на Адам ХаРишон.</text:p>
      <text:p text:style-name="Standard"/>
      <text:p text:style-name="Standard">Така, душата на човекот (Адам) ги содржи сите животни кои се појавиле од трите Паним Шина, бидејќи ги вклучува сите нив. Затоа лицето на човек ги содржи сите облици. А бидејќи во духовното нема отсуство, и секоја промена која се појавува во духовното е само додаток на првата, штом душата на Адам се појавила од сите детали во трите Паним Шина – бидејќи сите облици веќе биле вклучени во лицето на Адам – силата на левата повторно осветлила, и уште еднаш биле распознаени сите животни како што се појавиле секоја за својот вид од трите Паним Шина пред Зивугот.</text:p>
      <text:p text:style-name="Standard">Тие се прошириле секој до своето место така што по издигнувањето на трите Паним Шина за Зивуг над Хазе, од нив се родила единствена целина – душата на човек. Потоа, сите посебни детали биле повторно родени, како што биле пред Зивугот, и тоа се сите видови животни. Меѓутоа, бидејќи веќе еднаш биле вклучени во светата човекова душа, се сметаат за чисти видови, иако повторно биле истакнати.</text:p>
      <text:p text:style-name="Standard"/>
      <text:p text:style-name="Standard">Бехинот од Хазе надолу на Малхут, кои се истопиле со топењето од тој дух, се сите животни кои се појавиле од трите Паним Шина од Хазе надолу пред да се издигнат за Зивуг. Откако трите Паним Шина се кренале за горниот Зивуг и биле вклучени во лицето на Адам, зачнувајќи го со својот спој духот на човекот, силата на левицата – огнот – се вратила и го стопила духот на човекот. Повторно таа сила од него ги извадила сите животни со нивните видови, како што излегле од трите Паним Шина пред да бидат вклучени во горниот Зивуг.</text:p>
      <text:p text:style-name="Standard"/>
      <text:p text:style-name="Standard">Тоа е како метал кој се состои од неколку елементи, а некоја сврзувачка сила ги прави сите во едно во вид на метал. Кога металот ќе се стави над оган, ја губи сврзувачката сила во себе и се претвора во течности, и секој елемент во него се одделува и веќе не се поврзува со другите. Слично, силата на левата влијае врз духот на човекот, кој ги вклучува сите животни. Тој се топи се додека секој елемент што бил вклучен во него не се одвои засебно како што бил пред својот Хиткалеут (вклучување) во духот на човекот, оти ја губат силата што ги сврзува – Хиткалеут со лицето на човек, која ги сврзува сите во една целина. Речено е дека сите тие се „стопиле со топење од тој дух,“ каде со силата на левицата, духот на човекот се стопил и се поделил во сите детали на Шина кои биле вклучени во него. Меѓутоа, двата останале. Целината останала, како што е напишано, „Духот на луѓето што се крева е горе.“ Исто така и деталите, како што пишува, „Духот на животното што се спушта е надолу накај земјата.“ Така е затоа што во духовното нема отсуство. Тие морале да бидат вклучени во облеката на Адамовиот дух, и потоа биле во неговата Бехина. Но со силата на левата, го изгубиле Хиткалеут на човекот, кој е сврзувачката сила во нив, и така се оттопиле од него и се разделиле на своите елементи, „ вол, јагне, млада коза, елен, газела, антилопа со виткани рогови, дивокоза, антилопа, и планинска овца,“ како што биле пред издигнувањето за горниот Зивуг за раѓањето на Адамовата душа.</text:p>
      <text:p text:style-name="Standard">Внатрешниот дух на Бехинот – вол, јагне итн. – се вика со истото име со кое се вика телото на тој дух, бидејќи телото е облека на тоа име, а не вистинскиот сопственик на името. Телото е месото на волот, а волот е внатрешниот дух на тоа тело. Неговото месо му е облека. Слично, <text:soft-page-break/>телата на сите животни се именувани по внатрешниот дух облечен во секој од нив.</text:p>
      <text:p text:style-name="Standard"/>
      <text:p text:style-name="Standard">122) Како што беше објаснето за духот на човекот на Кедуша и чистите животни, така е и на другата страна, која не е света. Духот кој се шири по останатите народи кои обожуваат идоли излегува од страната која не е света и не се смета за Адам. Затоа не се вика „човек,“ бидејќи лицето на човек е отсутно од Хазе подолу на Малхут, од кој се раѓаат духовите на синовите човечки. Место тоа, за раѓање на света душа, трите Паним Шина се креваат од Хазе надолу и стануваат вклучени во горниот Зивуг од Хазе нагоре, во лицето на човек што е таму.</text:p>
      <text:p text:style-name="Standard"/>
      <text:p text:style-name="Standard">Меѓутоа, по гревот на Адам ХаРишон со дрвото на знаењето, гнасотијата на змијата била вовлечена во светот, и системот на Тума’а, наречен „злобен човек,“ излегол оттаму. Тој не сака да се крене до лицето на човек над Хазе на Малхут бидејќи Блијаал (злобен) ги содржи буквите на Бал Јаал (не сака да оди горе). Место тоа, тој сака Зивуг во од Хазе надолу на Малхут. Тоа е гнасотијата на змијата. Тоа е и гревот на исконската змија, која се поврзала со Хазе надолу на Малхут, и го одвоила лицето на човек над Хазе. Духовите на идолопоклониците излегуваат од тој злобен човек, нечисти духови на синовите човечки кои се раѓаат од гнасотијата на змијата. </text:p>
      <text:p text:style-name="Standard"/>
      <text:p text:style-name="Standard">Тој дух е нечист и не се вика „човек“ бидејќи доаѓа од злобен човек, кој не сака да се крене до лицето на човек горе, и затоа не е дел од него. Неговото тело е облека за нечистиот дух, нечисто месо. Духот е нечист во својата внатрешност, а месото е негова облека. Затоа, се додека тој дух е во тоа тело, се вика „нечист.“ Ако духот излезе од таа облека, од телото, телото веќе не се вика „нечисто,“ а облеката исто не се смета за нечиста, бидејќи нечистиот, духот, веќе излегол од неа.</text:p>
      <text:p text:style-name="Standard"/>
      <text:p text:style-name="Standard">123) Описите се насликани од долните Бехинот – животни и птици – кои се оттопиле од тој нечист дух. Тоа се духовите кои се облекле во друга облека, во описи на нечисти животни, како што пишува, „И ова за тебе е нечисто,“ кои се свињата, живината, и ѕверовите на Ситра Ахра. Духот се вика „нечист,“ а телото е неговата облека. Телото се вика „месото на свињата“ бидејќи свињата е неговата внатрешност, која е духот, а месото е облеката на тој дух наречена „свиња.“</text:p>
      <text:p text:style-name="Standard"/>
      <text:p text:style-name="Standard">Како што беше објаснето за духот на човекот на Кедуша, елементите на Шина и претходат на целината, која е духот на човекот. Штом духот на човекот излегол, сите животни биле вклучени во него, и потоа биле повторно како порано истакнати во своите елементи. А бидејќи биле вклучени во лицето на човек во светиот Зивуг, добиле чистота од тоа дури и по своето разликување. Тоа се чистите животни.</text:p>
      <text:p text:style-name="Standard"/>
      <text:p text:style-name="Standard">На сосема истиот начин, штом духот на човекот е извалкан со гнасотијата на змијата со привлекување на Зивугот од горе до местото од Хазе подолу – кога силата на левата ќе дојде над тој нечист дух на човек и ќе ги раздвои сите елементи во него во нивните облици, во кои се појавиле пред да бидат вклучени во Зивуг – сите стануваат духови на нечисти животни. Тоа е затоа што се елементи кои се оттопиле од нечистиот дух.</text:p>
      <text:p text:style-name="Standard"/>
      <text:p text:style-name="Standard">Заради тоа, тие две страни се разделуваат една од друга и се една наспроти друга – едната е вклучена во лицето на човек, а другата во нечистиот. На страната на Кедуша стои општиот човеков дух, и чистите духови на животните и птиците, елементите кои се разликуваат во него. Слично, на страната на злобниот човек стои духот на злобниот човек, кој е нечист како целина, и духовите на нечистите животни и птици, елементите кои се разликуваат во него. Тие се два реда еден наспроти друг. Секој вид оди кај својот вид и не се меша со спротивната страна. А дури и ако се помеша, на крај се враќа кај својот вид, и така е и на страната на Кедуша и на страната на Тума’а.</text:p>
      <text:p text:style-name="Standard"><text:soft-page-break/></text:p>
      <text:p text:style-name="Standard">124) Сите горни светла кои осветлуваат, осветлуваат на небесниот свод за долу да можат да се видат правилни описи и слики. Описите се нивоа на Сефирот БЈА, и за НРН на луѓето и ангелите, како што пишува, „И Бог ги постави на небесниот свод... да владеат со денот и ноќта,“ за правилно да ги опишат описите, бидејќи владеењето на двете светла е владеење какво што треба да биде.</text:p>
      <text:p text:style-name="Standard"/>
      <text:p text:style-name="Standard">125) Големото светло, ЗА, е владеење на денот. Малото светло, неговата Нуква, е владеењето на ноќта. Владеењето на машкото е во текот на денот, да ја наполни куќата со се што е потребно, и да донесе плен и храна. Кога ќе дојде ноќта и Нуква ќе земе се, нема друго правило во куќата освен Нуква, оти тогаш власта е нејзина, како што пишува, „Таа станува додека е уште ноќ и дава плен на своето домаќинство.“ Таа а не тој. Тогаш Нуква дава, а не ЗА, бидејќи владеењето на денот е ЗА на машкото, а владеењето на ноќта е на Нуква, а не на ЗА.</text:p>
      <text:p text:style-name="Standard"/>
      <text:p text:style-name="Standard">126) Големото светло е сонцето, со 12 отвори и 12 часови, и тоа владее дење. Малото светло има 12 отвори, тоа е месечината, Нуква де ЗА. Таа владее со ноќта. Во ноќта има 12 часови. Затоа пишува, „На тој ден Господ (ХаВаЈаХ) ќе биде еден и Неговото име, Еден.“ Двапати пишува „Еден,“ бидејќи Еден е името ХаВаЈаХ, големото светло, ЗА, и „Неговото име Еден“ е Нуква, малото светло.</text:p>
      <text:p text:style-name="Standard"/>
      <text:p text:style-name="Standard">Сонцето и 12-те отвори во него станале 13-те одлики на Рахамим. Ноќта, месечината, и 12 отвори во неа исто така станале 13, и сонцето станало едно, и месечината едно. Тогаш е напишано, „На тој ден Господ ќе биде еден и Неговото име Еден,“ бидејќи Алеф-Хет-Далет (Ехад, што значи Еден) е 13 во Гематрија. А бидејќи има 13 во ХаВаЈаХ, кој е сонцето, напишано е, ХаВаЈаХ Ехад (Господ е еден). Исто така, во врска со 13 на Нуква, која е месечината, наречена „Неговото име,“ за неа пишува, „И Неговото име Еден.“</text:p>
      <text:p text:style-name="Standard"/>
      <text:p text:style-name="Standard">Сонцето и месечината станале едно, и денот и ноќта станале едно, како што пишува, „И би вечер и би утро, еден ден.“ Тоа обединување е направено само горе, над Хазе на Нуква, каде што е тоа целосно соединување, а не од Хазе надолу.</text:p>
      <text:p text:style-name="Standard"/>
      <text:p text:style-name="Standard">Зохар го објаснува стихот, „И би вечер и би утро, еден ден.“ Значењето е дека и вечерта се враќа да станее ден. Исто така, разликата меѓу обединувањето во стихот, „И би вечер“ тука, и стихот, „На тој ден Господ ќе биде еден и Неговото име Еден,“ е дека „еден“ е напишано двапати. Едниот е големите Мохин на осветлувањето на Хохма, дека кога тие светат во световите обединувањето на Создателот се појавува во светот, затоа еден (Алеф-Хет-Далет) е 13 во Гематрија, 13-те одлики на Рахамим, бидејќи бројот 13 кој е направен во десетте Сефирот укажува дека тие добиваат светлина на Хохма од 13-те одлики на Рахамим во АА.</text:p>
      <text:p text:style-name="Standard"/>
      <text:p text:style-name="Standard">Владеењето на денот доаѓа од 12-те отвори во сонцето за 12-те часа во денот. Со самото сонце, кое осветлува од 12 отвори, тие се 13. Тоа е „Господ е еден,“ бидејќи сонцето, ЗА, ги вади големите Мохин на светлината на Хохма од 13-те одлики на Рахамим, и тогаш се вика „Господ е еден.“ Слично, 12 отвори биле поставени во месечината, Нуква, и заедно со самата месечина, во која отворите се отворени за да прима од сонцето, тоа е во еден број, 13, кој е „И Неговото име Еден.“</text:p>
      <text:p text:style-name="Standard"/>
      <text:p text:style-name="Standard">Меѓутоа, ова ќе биде на крајот од корекцијата, кога светлината на месечината е како светлината на сонцето, како што пишува, „На тој ден Господ ќе биде Еден и Неговото име Еден.“ Но за време на тие 6000 години, штом месечината се смали, самата месечина не се појавува, надополнувајќи го бројот „еден,“ бидејќи таа не свети од самата себе, туку од тоа што го прима од сонцето. Затоа тука не пишува, „И би една вечер и едно утро,“ туку двете се <text:soft-page-break/>вклучени во „Еден ден,“ бидејќи „еден“ се појавува само во владеењето на двата нив како еден. Тогаш ноќта доаѓа и е вклучена во владеењето на денот, и затоа пишува, „И би вечер и би утро, еден ден.“</text:p>
      <text:p text:style-name="Standard"/>
      <text:p text:style-name="Standard">127) Бидејќи Нуква била назначена за куќата и влегла во својот маж, во куќата нема власт освен слугинките кои останале во неа. Слугинките кои ја служат Нуква се викаат „ѕвезди,“ како што пишува, „И ѕвездите.“ Нуква им дава власт над својата куќа кога ќе влезе во Зивуг со ЗА, блиску до утринската светлина, оти тогаш е владеењето на слугинките, кои се ѕвездите, чија власт е помала. Затоа во тоа време темнината се удвојува во светот, како што пишува, „И дел на нејзините слугинки.“ Меѓутоа, тоа е подготовка за Зивуг да се поправат сите корекции на куќата, таа да се подготви за Зивуг со сонцето, да ја поправи раскошта на денот. А по Зивугот блиску до утринската светлина, куќата се враќа под власт на машкото во текот на денот, и се станува како што треба да биде – Нуква е вклучена под власта на машкото во Зивуг, и тогаш таа му ја дава утринската светлина на светот како што треба да биде. Осветлување на Светлина и Осветлување на Оган.</text:p>
      <text:p text:style-name="Standard"/>
      <text:p text:style-name="Standard">128) „И Бог ги направи двете светла.“ Ова е светло и она е светло. Сонцето е светло и месечината сама по себе е светло. Затоа тие светла кои се креваат се викаат „осветлувања на светлина,“ а тие светла кои слегуваат се викаат „осветлувања на оган,“ оти тие осветлувања на оган се степени подолу, кои владеат со сите денови на неделата.</text:p>
      <text:p text:style-name="Standard">Откако ги објасни Катнут и Гадлут, дека месечината не можела да остане во состојба на две големи светла на исто ниво – Мацпац, Мацпац – и затоа се смалила и се вратила до Ибур, добивајќи ги Мохин де ПБП, било возможно да се мисли дека состојбата на двете големи светла кои сеуште светат во светот, иако како осветлувања на огнот, е поради тоа што промената на духовното не значи дека првата состојба е отсутна и дека следната состојба ќе ја замени. Место тоа, секоја промена која е речена во врска со духовното значи само додаток на претходната состојба, но и претходната не е отсутна. Затоа, дури и откако месечината се смалила, нејзината претходна состојба не се изгубила, бидејќи била на исто ниво со ЗА – Мацпац, Мацпац.</text:p>
      <text:p text:style-name="Standard"/>
      <text:p text:style-name="Standard">Двете големи светла значат дека сонцето било светло и месечината била светло, не како по смалувањето, кога самата месечина воопшто не е светла, туку добива светлина од сонцето. Претходно, месечината била предмет кој самиот светел, како сонцето. Затоа, тие светла што се креваат се викаат „осветлувања на светлина.“ А бидејќи месечината некогаш била предмет што светли, таа состојба не била отсутна од неа дури ни по смалувањето. Меѓутоа, во тој поглед сеуште постои голема разлика меѓу нив затоа што светлината на сонцето е осветлување од светлина, а светлината на месечината осветлување од оган. </text:p>
      <text:p text:style-name="Standard">Тоа е затоа што целата моќ на воздигнувањето на Нуква до ЗА за еднакво ниво е затоа што за време на Катнут, неговите три Сефирот, Бина и ТМ биле паднати во степенот на Нуква и станале еден степен со неа. Затоа, кога ЗА повторно ја кренал својата падната Бина и ТМ од местото на Нуква, враќајќи ги до неговиот степен, Нуква се кренала заедно со нив бидејќи ја сметале на истиот степен со нив. Оттука, Нуква станала како фактичкиот степен на ЗА, неговата Бина и ТМ.</text:p>
      <text:p text:style-name="Standard"/>
      <text:p text:style-name="Standard">Меѓутоа, во тоа време тие се сметале за лево и десно на истиот степен, така што Келим КХ де ЗА кои никогаш не паднале од него сега останале како десно, осветлувања на светлина, а Бина и ТМ - кои паднале до Нуква и сега му се вратиле - станале лево, осветлувања на оган. Од таа причина, светлата кои се издигнале се викаат „осветлувања на светлина,“ каде светлата кои светат горе - во КХ преку Хазе, во кој немало пад од степенот на ЗА - станале десно, светлината на сонцето, и се викаат „осветлувања на светлината.“ И обратно, светлата кои се спуштиле, неговата Бина и ТМ - кои се спуштиле до Нуква, и сега ЗА ги издигнал пак до него заедно со Нуква - се викаат „осветлувања на огнот,“ оти се на лево во него, кај што е <text:soft-page-break/>силата на огнот. Тоа се степените под Хазе, кои се сметаат за Келим де Ахораим, и тие владеат на деновите од неделата.</text:p>
      <text:p text:style-name="Standard"/>
      <text:p text:style-name="Standard">Тоа не значи дека ЗА останале само во КХ, а Нуква само во неговата Бина и ТМ. Напротив, тие се вклучени едно во друго и има КХБ ТМ за ЗА и КХБ ТМ за Нуква. Меѓутоа, сите пет Сефирот де ЗА се сметаат претежно за негови КХ, кои доминираат со него, а сите пет Сефирот де Нуква се сметаат претежно за Бина и ТМ де ЗА, бидејќи тие владеат со неа. Затоа, кога ќе заврши денот на Сабат, благословуваме со свеќата, бидејќи тогаш осветлувањата на огнот добиваат дозвола да владеат, оти на денот на Сабат ЗОН се во Зивуг де Гадлут ПБП, а Нуква е подредена на ЗА и нема ништо од себе ниту од својата рака, освен тоа што ќе и го даде ЗА, мажот и. Следува дека тогаш Нуква нема дозвола да го разоткрие светлото во себе - осветлувањето на огнот - бидејќи во тоа време таа мора да се смали за да ги открие светлата на Гадлут де ПБП, кои можат да осветлат во неа само кога таа е смалена. Но на крајот од Сабат, штом ќе заврши големиот Зивуг де ЗОН ПБП, Нуква има дозвола да ги покаже своите осветлувања на оган.</text:p>
      <text:p text:style-name="Standard"/>
      <text:p text:style-name="Standard">129) Човековите прсти се сокривања во степените и во горните тајни. Во нив има Паним и Ахораим. Рацете се ХГ де ЗА, а во времето на Гадлут стануваат ХБ, бидејќи за време на Гадлут, кога тој ќе ги крене НХЈМ и ќе ги доврши своите десет Сефирот, ХГТ се креваат до ХБД, а НХЈ до ХГТ. Тогаш трите зглоба на десната рака се сметаат за ХБД на Хохма, а трите зглоба на левата рака како ХБД на Бина. Според стихот, „Крени ги своите раце до светоста,“ кога ќе ги крене рацете до главата, кога ХГТ стануваат ХБД, рачниот зглоб заедно со прстите се смета за прв зглоб, Хохма. Тоа е затоа што кога ќе се кренат рацете, прстите се на горниот дел, а остатокот од зглобовите на раката се под нив. Вториот дел на раката, подлактицата, се смета за Бина, а третиот дел е поврзан со рамото и се смета за Даат.</text:p>
      <text:p text:style-name="Standard"/>
      <text:p text:style-name="Standard">Така прстите се Хохма де ХБ де ЗА бидејќи прстите на десната се Хохма де Хохма, а прстите на левата се Хохма де Бина. Со тоа тој опишува што учиме, дека Создателот мора да направи танц за праведните, и Тој седи среде нив во Рајската градина, и секој од нив покажува со прст, „Ова е нашиот Бог,“ бидејќи прстите се Мохин де Хохма, а Мохин де Хохма се видот и светлината на очите. Затоа велиме, „Тој покажува со својот прст.“</text:p>
      <text:p text:style-name="Standard">„Човековите прсти се сокривања во степените и горните тајни.“ Човек треба да биде Меркава (кочија/собир) на ЗА, бидејќи учиме дека татковците се Меркава. Тие исто така го обврзале човека да каже, „Кога моите дела ќе стигнат до делата на моите татковци.“ Тогаш човековите прсти се присутни, и се сметаат за Хохма де Хохма на десно, и Хохма де Бина на лево, најскриените Мохин од сите степени и виши тајни.</text:p>
      <text:p text:style-name="Standard"/>
      <text:p text:style-name="Standard">Нема степен без Паним и Ахораим, бидејќи има десет Сефирот КХБ ТМ во секој степен, а КХ во него се сметаат за Келим де Паним, а Бина и ТМ во него се сметаат за Келим де Ахораим. Следува дека во степенот на прстите, кои се Хохма, КХ во него се Келим де Паним на прстите, а Бина и ТМ се Келим де Ахораим на прстите.</text:p>
      <text:p text:style-name="Standard">Ахораим на прстите се на нивната надворешна страна. Тоа значи ноктите, бидејќи меѓу Келим де Паним и Келим де Ахораим има Парса, свод кој ги дели горните води, КХ, и долните води, Бина и ТМ. Тоа е општо применето - Парса меѓу Ацилут и БЈА, како и секој друг степен, бидејќи нема степен во кој нема десет Сефирот КХБ ТМ. Парса постои и меѓу КХ, и Бина и ТМ во неа. Ноктите се одредена Парса за степенот на Хохма во прстите, раздвојувајќи ги Келим де Паним, КХ во него, од Келим де Ахораим, Бина и ТМ во него, така што внатрешноста на прстите се КХ де Хохма и ноктите се Парса под нив. Исто така, Бина и ТМ де Хохма се вклучени во ноктите бидејќи Парса вклучува се што е под неа.</text:p>
      <text:p text:style-name="Standard"/>
      <text:p text:style-name="Standard">Затоа човек има дозвола да ги гледа ноктите на крајот од Шабат, бидејќи тие тогаш осветлуваат од истата свеќа и истиот оган, да владеат во делниците од неделата. Состојбата <text:soft-page-break/>на Нуква и нејзиниот Гадлут од пред нејзиното смалување не е поништена дури и откако таа ќе се смали да ги добие Мохин де ПБП <text:s/>Меѓутоа, таа нема дозвола да ги користи бидејќи мора да биде поништена пред ЗА бидејќи тие осветлуваат за неа само кога таа ќе се поништи пред него Но откако Мохин де ПБП ќе си заминат од Нуква, на крајот на Шабат, Нуква добива дозвола повторно да осветлува со своите огнени осветлувања, како што била за времето на двете големи светла.</text:p>
      <text:p text:style-name="Standard"/>
      <text:p text:style-name="Standard">Во состојбата на двете големи светла, Нуква се смета за Бина и ТМ де ЗА - неговите Келим де Ахораим. Следува дека на крајот од Шабат, Келим де Ахораим на прстите - ноктите - почнуваат да осветлуваат, бидејќи тие примаат од осветлувањето на огнот на Нуква - Ахораим де ЗА - кои почнуваат да владеат во тоа време. Тоа е затоа што тие тогаш осветлуваат од истата свеќа бидејќи ноктите осветлуваат од тоа што го примиле од Нуква од состојбата пред нејзиното смалување, кога таа се вика „осветлувања на огнот,“ што значи свеќата.</text:p>
      <text:p text:style-name="Standard"/>
      <text:p text:style-name="Standard">130) Ноктите се гледаат, но во прстите нема дозвола за гледање со светлината на таа свеќа бидејќи внатрешноста на прстите се Келим де Паним, КХ, кои не можат да примат од Нуква де ЗА, која воопшто нема Келим де Паним, КХ. Правилото е дека секоја Бехина мора да прими од својата соодветна Бехина во горниот. Затоа, тие мораат да примат само од ЗА, кој има Келим КХ. Од таа причина, внатрешната страна на прстите воопшто не осветлува низ осветлувањата на огнот и може да осветлува само со осветлувања на светлината, што е ЗА, во кого има Келим КХ, бидејќи тие осветлуваат само одозгора, од Келим де Паним, за кои се смета дека се од Хазе нагоре, кои се присутни само во ЗА.</text:p>
      <text:p text:style-name="Standard"/>
      <text:p text:style-name="Standard">Внатрешноста на прстите се вика „внатрешни Паним,“ оти тие се Келим де Паним, КХ, како што е напишано, „И ќе го видиш Мојот грб, но Моето лице нема да се гледа,“ за човекот да не ја гледа внатрешноста на прстите кога благословува, „Создател на осветлувањата на огнот,“ на крајот од Шабат. Тоа е затоа што тие се сметаат за внатрешни Паним, за кои е речено, „Но Моето лице нема да се гледа.“ Напишано е, „Ќе го видиш Мојот грб.“</text:p>
      <text:p text:style-name="Standard"/>
      <text:p text:style-name="Standard">Ова се надворешните Паним на прстите, ноктите, кои осветлуваат на крајот на Шабат. „Но Моето лице нема да се гледа“ се внатрешните Паним на прстите, кои не можат да примат од осветлувањата на огнот. Внатрешноста на прстите владее за време на Шабат, бидејќи тие тогаш примаат од нивната соодветна Бехина во ЗА. Надворешноста на прстите владее за делниците, кои тогаш примаат од нивната соодветна Бехина во Нуква додека тој се смета за осветлувања на огнот.</text:p>
      <text:p text:style-name="Standard"/>
      <text:p text:style-name="Standard">131) А на денот на Шабат, Создателот е единствениот владетел во овие внатрешни Паним, на Неговиот престол, сите се вклучени во Него, и власта е Негова. На денот на Шабат, Нуква е поништена пред ЗА како малото светло, и затоа таа се смалила, за да може да ги прими Мохин на ПБП кои осветлуваат на Шабат. Следува дека ЗА владее сам. Во тоа време, неговите Келим де Паним, КХ, осветлуваат.</text:p>
      <text:p text:style-name="Standard"/>
      <text:p text:style-name="Standard">„Создателот е единствениот владетел во овие внатрешни Паним, на Неговиот престол.“ Тоа е затоа што Нуква се смета за престол и е поништена пред овие Келим де Паним - сите Бехинот под ЗА се вклучени во ЗА - и власта е негова. Од таа причина, Создателот им дарува одмор на сите светови, и светите луѓе, кои се „Еден народ во земјата,“ го наследуваат наследството на тој ден.</text:p>
      <text:p text:style-name="Standard"/>
      <text:p text:style-name="Standard">Бидејќи на денот на Шабат власта е само на Создателот, Диним и клеветењето воопшто немаат влијание на тој ден, Тој им дава одмор на сите светови, и децата на Израел, кои се еден народ во земјата, можат да ги наследат Мохин на денот на Шабат кои се донесени од кај <text:soft-page-break/>ЗА, бидејќи нема страв од стегата на Клипот. Причината зошто големите Мохин на Шабат се викаат „наследство“ е тоа што сите Мохин кои децата на Израел ги примаат од својот татко небесен е со будење долу, како што дознаваме, „Работевте и најдовте? Верувајте.“ Така луѓето купуваат поседи во овој свет. Колку е поголем поседот, толку поголем треба да биде напорот што го вложуваат за да го добијат. Но светлата на Шабат не бараат никаков труд, никакво будење одоздола не помага во врска со нив. Место тоа, изобилството му доаѓа на Израел само со виша власт. Затоа изобилството на Шабат се вика „наследство,“ бидејќи синот ги наследува богатствата на својот Татко на небото и е награден со нив без никаков негов личен труд или будење.</text:p>
      <text:p text:style-name="Standard"/>
      <text:p text:style-name="Standard">Вистината е дека тој што не работел на вечерта пред Шабат, што ќе јаде тој на Шабат? Така е бидејќи и светлата на Шабат бараат труд на вечерта пред Шабат. Меѓутоа, тоа се однесува на будењето одоздола кое е неопходно во времето на примањето на раскошта. На самиот ден на Шабат, кога се примаат тие големи светла, нема будење одоздола во сите нив. Тоа е доста слично на наследство. Осветлувањата на светлина доаѓаат од десната страна, првата светлина која била на првиот ден од седумте дена на создавањето, светлината за која било речено на првиот ден, „Нека биде светлина.“ На денот на Шабат, само тие осветлувања на светлина осветлуваат и владеат, а сите светови под Ацилут примаат и осветлуваат од нив.</text:p>
      <text:p text:style-name="Standard"/>
      <text:p text:style-name="Standard">132) Кога ќе заврши Шабат, осветлувањата на светлината се скриени за да не бидат откриени, и осветлувањата на огнот владеат во светот, секое на своето место. Денот на Шабат е местото на владеење на осветлувањата на светлината, а делниците во неделата се местото на владеење на осветлувањата на огнот. Времето на нивното владеење е од крајот на Шабат до вечерта на (следниот) Шабат. Затоа треба да ја примат својата светлина од таа свеќа на крајот од Шабат. </text:p>
      <text:p text:style-name="Standard"/>
      <text:p text:style-name="Standard">133) „И животните трчаа ваму и таму.“ Окото не ги контролира бидејќи тие трчаат ваму и таму. Ова се разоткриените животни, што значи долните животни, за кои беше речено, „И ќе го видиш Мојот грб.“ Иако се разоткриени животни, сепак трчаат ваму и таму. Тоа тркало стои среде нив, и тоа е Матат, кој ги вклучува сите тие пониски животни. Кога трча таму, се вика Нуриел. Кога трча ваму, се вика Матат, кој е поголем и поважен од сите тие други животни, и 500 парасанги (мн. од Парса) повисок од нив.</text:p>
      <text:p text:style-name="Standard"/>
      <text:p text:style-name="Standard">Матат е лицето на човек, привлечен до пониските животни поради Хиткалеут во горниот Зивуг над Хазе. Тој е Нун во Шинан (хебрејска кратенка за Вол, Орел, Лав, Човек), бидејќи Матат е малиот Адам. Лицето на Адам (човекот) е само од Хазе нагоре. Ништо од тоа не стигнува до долните животни, туку само Хиткалеут од горе. Затоа се вика „мал Адам.“ А бидејќи лицето на човек (Адам) ги опфаќа сите облици, Матат ги вклучува сите животни на пониската Меркава, бидејќи тој е нивното „лице на Адам.“ А бидејќи тој доаѓа од Хиткалеут во лицето на Адам над Хазе, се смета дека е повисок од животните за 500 парасанги.</text:p>
      <text:p text:style-name="Standard"/>
      <text:p text:style-name="Standard">Тоа е затоа што од Хазе нагоре, Мохин де Бина осветлуваат, чиј број е на стотици. Петте Сефирот КХБ ТМ во неа се 500. А бидејќи Матат ги прима само од Парса која стои на местото на Хазе а не над Парса, бидејќи таму е местото на Зивуг и Хиткалеут, Мохин се викаат парасанги, примени од Парса. Беше речено, „500 парасанги повисок,“ што значи дека Мохин примаат КХБ ЗОН од Парса кај Хазе, каде остатокот од животните немаат удел бидејќи тие се само лав, вол и орел под Хазе.</text:p>
      <text:p text:style-name="Standard"/>
      <text:p text:style-name="Standard">134) Скриените животни се под високите и скриени букви, Јод-Хеј од името ХаВаЈаХ, кои владеат со Вав-Хеј од името ХаВаЈаХ. Скриените животни се од Хазе де ЗОН нагоре, каде има ГАР, укажани во двете букви Јод-Хеј, за кои е напишано, „Тајните нешта се на Господа нашиот Бог,“ во кого нема никакво достигнување. Затоа, животните кои стојат таму се исто така скриени, и во нив нема достигнување. Животните под Хазе, Вав-Хеј де ХаВаЈаХ, се како <text:soft-page-break/>што е напишано, „Откриените се за нас и за нашите синови,“ бидејќи таму е местото на откриените Хасадим, и таму има гледање и достигнување, како што е напишано, „И ќе го видиш Мојот грб.“</text:p>
      <text:p text:style-name="Standard"/>
      <text:p text:style-name="Standard">Овие букви Вав-Хеј се Меркава за буквите Јод-Хеј кои ја откриваат својата светлина, како јавач кој се гледа на својата кочија. Слично, долните животни се Меркава (кочија-собир-структура) за горните животни кои ја откриваат својата светлина. Најскриениот од сето што е скриено, кој воопшто не е познат, Ајн Соф, на кого е укажано на врвот од Јод од името ХаВаЈаХ, владее над сите нив и јава на сите нив, и сите степени ја откриваат Неговата власт во световите. Долните животни кои се појавуваат се под тие скриени животни, примајќи ја нивната светлина и патувајќи со нивната сила. Тоа значи, пониските животни немаат моќ на делување сами по себе освен тоа што ќе го примат од повисоките животни.</text:p>
      <text:p text:style-name="Standard"/>
      <text:p text:style-name="Standard">135) Горните, скриени животни се сите вклучени во небесниот свод. За нив е напишано, „Нека има светла на небесниот свод.“ Стихот не учи дека сите светла висат на небесниот свод, и дека тоа е свод над животните, за што е напишано, „И слика над главите на животните беше свод како страшниот мраз,“ кој е тој прв свод. Општо земено, имаме два свода, како што пишува, „Од едниот до другиот крај на небото.“ Свод е Сиум на Цимцум Бет, кој ги извадил Бина и ТМ од секој степен и ги ставил во степенот под него, кој е Парса која стое на местото на Хазе на секој Парцуф. Почетокот на неговото откривање е во средината на Парцуф Бина де Ацилут, наречен ЈЕШСУТ, меѓу ГАР де ЈЕШСУТ - кои стојат од Хазе де АА нагоре - и нивните ЗАТ, нивните Бина и ТМ, кои стојат од Хазе де АА надолу.</text:p>
      <text:p text:style-name="Standard"/>
      <text:p text:style-name="Standard">Затоа тој свод во Бина се вика „праисконскиот свод.“ Тој се вика и „крајот на небото горе,“ бидејќи тој свод го спушта врвот на Парцуф Бина, нејзините Бина и ТМ, во небото, ЗА. Постои и друг свод, кој стои кај Хазе де ЗА и го спушта врвот на Парцуф ЗА, неговите Бина и ТМ, до Нуква која е крајот на Ацилут. Затоа тој свод се вика „крајот на небото долу.“</text:p>
      <text:p text:style-name="Standard"/>
      <text:p text:style-name="Standard">Сите горни животни од Хазе де ЗОН нагоре се вклучени во праисконскиот небесен свод, стоејќи на местото на Хазе на Парцуф Бина, да се разликуваат од долните животни од Хазе де ЗОН надолу, кои не е вклучени во тој праисконски свод. Сите Ахораим на секој горе, од неговиот Хазе надолу, се облечени во Келим де Паним на долен - неговиот Келим КХ над Хазе. Но Ахораим на горните никогаш не се облечени во Келим де Ахораим на долните, од неговиот Хазе надолу, бидејќи причината е издигнувањето на Малхут до Бина, кое се врши за време на Катнут на Парцуфим. Во тоа време, преку издигнувањето, секој Парцуф е сосема лишен од Келим од неговиот Хазе надолу, па како можат Ахораим на горните да се облечат во Ахораим на долните кога тие се отсутни во нив? Сепак, долните животни на ЗОН, од Хазе надолу немаат врска или Хиткалеут со праисконскиот свод, Ахораим де Бина, бидејќи никогаш не се облекле во нив.</text:p>
      <text:p text:style-name="Standard"/>
      <text:p text:style-name="Standard">136) Оттаму нагоре, од праисконскиот свод, нема никој кој може да научи и да знае бидејќи е скриен во мислата, бидејќи над праисконскиот свод, над Хазе де Парцуф Бина де Ацилут, е ГАР де Бина, кој се смета за мисла, а во ГАР нема никаква перцепција. Нема никој во сиот свет кој може да ја достигне и познава мислата на човек, а уште многу помалку работи кои зависат од вишата мисла - нема никој кој може да ги достигне. А самата мисла е уште толку повеќе недостижна.</text:p>
      <text:p text:style-name="Standard"/>
      <text:p text:style-name="Standard">Сефира Бина се смета за ГАР и мисла. Од нејзините десет Сефирот, ГАР во неа се нејзината суштина, а ЗАТ не се нејзината суштина, туку ЗОН кои се вклучени во неа. Дури ни ЗАТ де Бина, кои се само вклучени, и зависат од мислата, од Бина, достигнувањето не ги гледа на нивното место, туку само на местото на ЗОН, а уште многу помалку ГАР де Бина, кои се суштината на Бина. Таму нема перцепција од никакво достигнување, повнатрешно од <text:soft-page-break/>мислата, која е Бина. Кој може да влијае на било каква идеја таму, бидејќи таму нема ни разбирање за да се праша, а уште помалку да се знае, бидејќи над Бина е АА, Кетер на сите Парцуфим на Ацилут, Ајн Соф, во кој достигнувањето воопшто не перцепира?</text:p>
      <text:p text:style-name="Standard"/>
      <text:p text:style-name="P12">Три светла</text:p>
      <text:p text:style-name="Standard"/>
      <text:p text:style-name="Standard">137) Во Ајн Соф нема впечатоци да се сфатат, ниту било какво прашање или идеја за подучување на мислата. Фина, недостижна светлина осветлувала уште од почетокот на слегувањето на Еин Соф да биде откриена, од најскриеното од се што е скриено. Таа е сокриена во впечаток ситен како окото на иглата. Тоа значи, отворен е многу тесен отвор, недоволно голем за фат. Тој содржи скриена мисла, ГАР де Парцуф Бина, наречена „вистинска мисла.“ Тоа е затоа што во Еин Соф, кој е АА, нема впечатоци да се фатат, и од почетокот на паѓањето на Еин Соф кога требало да се открие, што е во ГАР де Парцуф Бина, наречен АВИ де Ацилут, бил втиснат таму во многу ситен впечаток, иако сеуште недоволно голем за да се фати.</text:p>
      <text:p text:style-name="Standard">Тој не бил недостижен се додека од него осветлување не се проширило до место на кое има Решимот (впечатоци) на букви, и ЗАТ де Бина не се вистинската Бина туку Хиткалеут од ЗОН. Затоа тие се сметаат за Решимот на букви, ЗОН. А бидејќи се блиску до ЗОН, достигнувањето и откривањето почнуваат со нив. Тие сите излегле оттаму, и сите Мохин де Гадлут де ЗОН и БЈА излегуваат од ЗАТ де Парцуф Бина, ЈЕШСУТ.</text:p>
      <text:p text:style-name="Standard"/>
      <text:p text:style-name="Standard">138) Прво, се било запишано во буквата Алеф, почетокот и крајот на сите степени. Таа е Решимо со која сите степени се впечатени. Таа се вика „еден,“ што значи дека Алеф го има бројот 1, а тоа укажува дека иако во него има многу облици, бидејќи ги опфаќа сите степени, сепак е само еден. Тоа значи, во него сите степени стануваат едно.</text:p>
      <text:p text:style-name="Standard"/>
      <text:p text:style-name="Standard"><text:span text:style-name="T9">Се разбира, Алеф е буква од која зависат и горните и долните. Тоа е затоа што обликот на Алеф </text:span><text:span text:style-name="T79">[</text:span><text:span text:style-name="T84"><draw:frame draw:style-name="fr1" draw:name="graphics19" text:anchor-type="as-char" svg:width="0.429cm" svg:height="0.432cm" draw:z-index="18"><draw:image xlink:href="Pictures/10000000000000500000005135911A33.jpg" xlink:type="simple" xlink:show="embed" xlink:actuate="onLoad"/></draw:frame></text:span><text:span text:style-name="T79">] укажува на Цимцум Бет, издигањето на Малхут до Бина. Новиот Сиум е средната линија на Алеф, горниот Јод е КХ кој останува во степенот, а долниот Јод е Бина и ТМ кои си заминале од степенот и паднале во степенот под нив. Тој исто така укажува на Гадлут кој се </text:span><text:span text:style-name="T79">кренал и повторно се обединил во единствен степен со горниот Јод преку средната линија во Алеф, и потоа сите Мохин на Парцуфим АБЈА се појавиле од неа.</text:span></text:p>
      <text:p text:style-name="Standard"/>
      <text:p text:style-name="Standard">Не постојат Мохин де Ор Јашар од Цимцум Алеф дури до горните ЗОН, а камо ли до НРН на праведните. Затоа Зохар го спомнува Цимцум Алеф како „скриен во впечаток ситен како окото на иглата.“ Впечатокот е скриен како отвор направен од врвот на иглата, каде обликот на отворот не може да се открие, и отворот е непогоден за откривање на Мохин. Тој Решимо на Цимцум Алеф е Малхут на горните АВИ, ГАР де Бина. Решимот на обликот на Алеф, кој е Цимцум Бет, почнуваат да се појавуваат дури во Парцуф ЗАТ де Бина, ЈЕШСУТ.</text:p>
      <text:p text:style-name="Standard"/>
      <text:p text:style-name="Standard">Следува дека обликот на Алеф ги вклучува сите степени на Ацилут бидејќи обликот на горниот Јод кој доаѓа пред дијагоналната линија укажува на горните АВИ де Ацилут. Врвот на горниот Јод е АА де Ацилут, во кој Цимцум Алеф сеуште осветлува и се сметаат за горна вода пред дијагоналата на Алеф, која е сводот, да се појави, новиот Сиум на Цимцум Бет. Самата дијагонала е сводот кој ги завршува АВИ и АА. Таа е Парцуф ЗАТ де Бина, ЈЕШСУТ. Долниот Јод е ЗОН кои се сврзани со Бина и ТМ кои паднале од ЈЕШСУТ, двата во Катнут и Гадлут.</text:p>
      <text:p text:style-name="Standard"/>
      <text:p text:style-name="Standard">Од таа причина, спуштањето на Ајн Соф почнува да се појавува од најскриеното од се што е скриено, и е скриено во отпечаток ситен како окото на иглата. На почетокот на откривањето на осветлувањето на Еин Соф тоа светли префинето како окото на иглата, кое е Цимцум Алеф, и ЗОН и БЈА не можеле да примат ништо преку тој отвор. Тој дошол преку Малхут на <text:soft-page-break/>горните АВИ кај Хазе де АА додека осветлувањето не дошло од таму до местото во кое има Решимот од букви, преку ЗАТ де Бина, наречен ЈЕШСУТ, кои стојат под Хазе де АА, во кој има Решимот од букви, ЗОН.</text:p>
      <text:p text:style-name="Standard"/>
      <text:p text:style-name="Standard">Обликот на Решимо на букви кој се појавил на почетокот на се бил обликот на Алеф, што значи Цимцум Бет, во кој се наоѓаат почетокот и крајот на сите степени. Рош е горниот Јод на Алеф, кој укажува на АА и горните АВИ, кои се главата на сите степени. Крајот е долниот Јод на Алеф, кој укажува на ЗОН, кои се крајот на сите степени.</text:p>
      <text:p text:style-name="Standard"/>
      <text:p text:style-name="Standard">Буквата Алеф е Решимо со кој сите степени се испишани, што значи дијагоналата, која е разделувачкиот свод, Сиум на самиот Цимцум Бет, ЈЕШСУТ, со чие испишување на поделниот свод сите степени на ЗОН и БЈА се испишани. Тој се вика само „еден“ бидејќи тој свод, ЈЕШСУТ, ги прави сите Парцуфим на Ацилут едно, бидејќи во Гадлут, тој се шири преку Сиум на Ацилут со кој се крева заедно со ЗОН до Рош де АА каде сите Парцуфим стануваат едно.</text:p>
      <text:p text:style-name="Standard"/>
      <text:p text:style-name="Standard">139) Рош на Алеф, горниот Јод во него, е скриеноста на горната мисла, што укажува на издигнувањето на Малхут до местото на Бина де АВИ, наречена „горна мисла,“ која ја спуштила Бина и ТМ де АВИ до ЈЕШСУТ, со само две Келим КХ останати во АВИ. Така, горниот Јод на Алеф укажува на АВИ кога во нив има само КХ, за време на сокривањето на горната мисла.</text:p>
      <text:p text:style-name="Standard"/>
      <text:p text:style-name="Standard">Тоа ширење на горниот свод, ширењето на времето на Гадлут - кога горниот свод се шири до местото на Малхут, кревајќи ги пак Бина и ТМ - сеуште е скриено во тој Рош на Алеф, во нејзиниот горен Јод, така што кога обликот на Алеф ќе излезе од тој свод, Мохин де Гадлут, ќе излезе во обликот на Рош на мислата. Горниот Јод на Алеф укажува на АА и АВИ. Тој Јод укажува на Катнут, кој бил извршен во АА и АВИ поради издигањето на Малхут, кога само КХ останале во својот степен, а Бина и ТМ де АА се спуштиле до АВИ, а Бина и ТМ де АВИ се спуштиле до ЈЕШСУТ. Причината зошто АА и АВИ ги примиле во себе Цимцум Бет и Катнут кој излегува од него е за подоцна да има проширување на сводот во текот на Гадлут во облик на Алеф, светлата да се појават во обликот на Рош на мислата, и светлата на АА, Рош на АВИ, кои се мислата, да се појават. </text:p>
      <text:p text:style-name="Standard"/>
      <text:p text:style-name="Standard">Тие Бина и ТМ де АА кои паднале поради Цимцум Бет и се закачиле за АВИ доведуваат до разоткривање на неговите Мохин, бидејќи за време на Гадлут, кога сводот се шири надолу и тој ги крева својата Бина и ТМ пак назад до својот Рош, АВИ - кои се сврзани со нив - се креваат заедно со нив до Рош АА. Исто така, Бина и ТМ на АВИ ги креваат ЈЕШСУТ заедно со нив до Рош АА, а Бина и ТМ де ЈЕШСУТ ги креваат ЗОН со нив до Рош де АА. Така, сите излегуваат во обликот на Рош на мислата, кој е АА, и сите осветлуваат во светлината на Хохма преку него. Но ако АА и АВИ не го примат во себе намалувањето на Цимцум Бет, и ако не ги спуштат своите Бина и ТМ до ЈЕШСУТ, ќе биде невозможно Мохин де АА да бидат откриени на световите. Шесте степени ХГТ НХЈ се вклучени во средната линија на Алеф. Тоа се ВАК на Парцуф Бина, ЈЕШСУТ. Тој свод во Алеф е значењето на сите горни, скриени животни во мислата, која е Бина.</text:p>
      <text:p text:style-name="Standard"/>
      <text:p text:style-name="Standard">Откако Зохар го објасни горниот Јод на Алеф, кој е горните АВИ и линијата среде него, ЈЕШСУТ, сега го објаснува долниот Јод на Алеф. Вели дека животните, ЗОН, се тие, кои висат на сводот како долниот Јод кој виси на дијагоналата на Алеф. Меѓутоа, вели дека само горните, скриени животни, кои се ХГТ од Хазе де ЗОН нагоре, висат на мислата, во линијата, која е ВАК на мислата, со исклучок на долните, откриени животни - НХЈМ, од Хазе де ЗОН надолу - кои не висат во мислата, која е сводот во Алеф.</text:p>
      <text:p text:style-name="Standard">Тоа е затоа што Ахораим на горниот се облечени само во Келим де Паним на подолниот <text:soft-page-break/>преку Хазе, а воопшто не во Келим де Ахораим на долниот, од Хазе подолу. Затоа, горните животни, Келим де Паним де ЗОН, се сврзани и висат во Бина и ТМ на сводот, ВАК на мислата, но откриените животни од Хазе надолу никогаш не стануваат сврзани со нив. Тоа објаснува како обликот на Алеф ги опфаќа сите степени, дека горниот Јод е АВИ и АА, сводот на средината е ЈЕШСУТ, на кој долниот Јод, ЗОН, е закачен и виси.</text:p>
      <text:p text:style-name="Standard"/>
      <text:p text:style-name="Standard">140) Едно светло, кое светлеше и беше скриено, е светлото на буквата Бет од Берешит (на почетокот). „Во жештината на денот,“ Аврам седеше до вратата на шаторот, која е отвор одоздола нагоре, и жештината на денот светеше на тој отвор, осветлувајќи го. Откако Зохарот ќе ги објасни главата, средината, и крајот на обликот на буквата Алеф, дека крајот на буквата Алеф, долниот Јод кој виси на неа, е горните скриени животни, ХГТ од Хазе де ЗОН нагоре, се враќа да ги објасни тие три скриени животни. Ги нарекува трите светла: првото светло е Хесед, десната линија, одликата на Аврам. Второто светло е Гевура, левата линија, одликата на Исак. Третото светло е Тиферет, средната линија, одликата на Јаков.</text:p>
      <text:p text:style-name="Standard"/>
      <text:p text:style-name="Standard"><text:span text:style-name="T24">Тие три линии на ЗА доаѓаат до него од три точки - Холам, Шурук, Хирик - по редот на привикување на Мохин во ЈЕШСУТ, бидејќи Мохин излегуваат во Бина само по редот на тие три точки. Прво, по привикувањето на Бина, ЈЕШСУТ, од Рош де АА, со кревањето на Малхут до нејзиното место, Бина била воспоставена на точка во нејзината палата во Мохин де Хасадим без ГАР. Тоа е затоа што точката, Малхут, се кренала до палатата на АА, Бина, и Бина и ТМ на палатата се спуштиле поради неа до ЗОН под неа, оставајќи ги само светлата НР во Келим КХ во палатата. Затоа тоа светло се вика „точка во нејзината палата.“ Тоа е точката во Бет во Берешит </text:span><text:span text:style-name="T82">[</text:span><text:span text:style-name="T90"><draw:frame draw:style-name="fr1" draw:name="graphics20" text:anchor-type="as-char" svg:width="0.318cm" svg:height="0.372cm" draw:z-index="19"><draw:image xlink:href="Pictures/100000000000003C00000046BC6AD099.jpg" xlink:type="simple" xlink:show="embed" xlink:actuate="onLoad"/></draw:frame></text:span><text:span text:style-name="T82">], каде Бет е Бина, наречена „палата,“ а точката во неа е Малхут која се кренала до неа. Таа точка е точката Холам над буквите.</text:span></text:p>
      <text:p text:style-name="Standard"/>
      <text:p text:style-name="Standard">Затоа, едно светло кое светело и било скриено е светлото на буквата Бет од Берешит, првото светло, светлото кое светело и потоа било скриено. Бина де АА била првата во ГАР де Рош АА, а потоа точката, Малхут, се кренала до неа. Со тоа, Бина излегла од ГАР де Рош АА, светлината на ГАР од Бина била скриена, и таа останала во ВАК без ГАР. Така, на почетокот, светлината на Бина целосно светела, а потоа била скриена. Тоа е светлото на кое се укажува во буквата Бет од Берешит, точка во нејзината палата. </text:p>
      <text:p text:style-name="Standard"/>
      <text:p text:style-name="Standard">Таа точка, која се кренала до палатата, со која палатата се смалила до ВАК, се сметала за топлина и Диним. Текстот укажува во врска со неа, „Во жештината на денот.“ „Жештината на денот,“ кога Абрахам седел до вратата од шаторот, таа точка се вика „жештината на денот,“ а се вика и „вратата од шаторот.“ За тоа е напишано дека Аврам седел до вратата од шаторот среде жештината на денот.</text:p>
      <text:p text:style-name="Standard">Тоа е отвор одоздола нагоре бидејќи точката, Малхут, која се кренала до палатата Бина, е отвор одоздола нагоре. Преку неа, долните, кои се ЗОН долу, се креваат до Бина горе кога точката се враќа до нејзиното место, додека Бина и ТМ кои паднале до местото на ЗОН се враќаат до Бина. Тогаш ЗОН кои се сврзани со нив исто така се креваат со нив до Бина.</text:p>
      <text:p text:style-name="Standard"/>
      <text:p text:style-name="Standard">Така, таа точка е отвор горе, преку кој тие долу се креваат. Жештината на денот гоосветлува тој отвор. Жештината на денот - Диним и Масах воспоставен во точката, да ја одбие вишата светлина од неа - го осветлува тој отвор кај точката, одоздола нагоре. Оттаму таа осветлува и надолу во Зивуг де Хакаа со горната светлина, која ја крева Ор Хозер и ја шири Ор Јашар. Тоа е точката Холам и се смета за светлина на Хесед, десната линија, одликата на Аврам. Оттука доаѓа лицето на лавот во горните скриеии животни од Хазе нагоре, како што е напишано, „И лицето на лавот на десно.“</text:p>
      <text:p text:style-name="Standard"/>
      <text:p text:style-name="Standard">141) Второто светло е светло кое постепено се затемнува пред вечерта. Тоа е молитвата на Исак. За да се поправи тој степен, како што е напишано, „И Исак излезе да прошета по <text:soft-page-break/>полето на зајдисонце,“ во него можеле да се видат призори на вечерта и секакви видови темнина во врска со попладневната молитва. На тоа зајдисонце, Јаков го погледнал пратеникот на Исав, за кого е напишано, „И еден човек се бореше со него.“</text:p>
      <text:p text:style-name="Standard"/>
      <text:p text:style-name="Standard">Второто светло, левата линија на ЗА над Хазе, доаѓа од точката на Шурук во Бина, оти кога точката слегла од палатата, местото на Бина, се вратила на своето место, местото на Малхут, а трите Келим Бина и ТМ кои паднале од палатата на Бина до ЗОН се вратиле кај неа. Тогаш Бина била довршена со десетте Сефирот и се вратила до своето место до Рош де АА. Тогаш светлината на Хохма де АА пак стигнала до Бина, како пред да се смали, а ЗАТ де Бина можеле да се видат, откако биле стемнети со кревањето до Рош де АА бидејќи ЗАТ не можат да ја примат светлината на Хохма без да се облечат во светлината на Хасадим. А бидејќи Рош де АА е целосно светлина на Хохма, само ГАР де Бина можеле да ја примат таа светлина, но ЗАТ де Бина останале во темнината, без светлина на Хасадим и без светлина од Хохма, Тоа е значењето на точката Шурук.</text:p>
      <text:p text:style-name="Standard"/>
      <text:p text:style-name="Standard">Второто светло, левата линија, е светло кое на зајдисонце станува потемно бидејќи со враќањето на Бина до Рош де АА, ЗАТ де Бина постепено се стемнуваат, како што е напишано, „На самрак.“ Молитвата на Исак е за поправање на тој степен бидејќи во неговата молитва, укажана во стихот, „И Исак излезе да прошета по полето на самрак,“ тој го поправил и проширил тој степен на точката Шурук, добивајќи ја оттаму левата линија на ЗА, која ги дополнува само ГАР, а ги остава ЗАТ во мрак.</text:p>
      <text:p text:style-name="Standard"/>
      <text:p text:style-name="Standard">Затоа „Во него можеле да се видат вечерта и секакви видови темнина,“ бидејќи преку попладневната молитва тој ја донел левата линија од точката Шурук, која ги опфаќа сите видови темнина во светот, и правилно ги поправил. Од таа причина, тоа второ светло се смета за темнината на Исак, светлината на Гевура де ЗА, и оттука доаѓа лицето на вол во високите скриени животни, на кое пишува, „А лицето на волот е на лево.“</text:p>
      <text:p text:style-name="Standard"/>
      <text:p text:style-name="Standard">142) Третото светло е светло кое ги содржи тие две светла, десната линија и левата линија, светло кое осветлува за лечење. Тоа светло е средната линија, која произлегува од точката Хирик во Бина, што значи ново ниво на Хасадим кои Бина ги примила преку своето облекување во Масах де ЗОН кој се кренал до неа. Тоа светло се здружува со Хасадим на десната линија и станува облека за Хасадим за светлината на Хохма. Тогаш двете линии се вклучени една во друга додека десната линија е вклучена во светлината на Хохма и има Хохма и Хасадим, а левата е вклучена со Хасадим и има Хохма и Хасадим. Затоа книгата вели за тоа, „Светло кое ги содржи тие две светла,“ бидејќи тоа светло ги опфаќа двете линии затоа што прави тие да се надополнуваат меѓусебно. </text:p>
      <text:p text:style-name="Standard">Од таа причина, тоа самото е наградено со примање на светлината од двете линии, бидејќи до таа мера во која подолниот го надополнува погорниот, долниот е исто така награден со нив, бидејќи е причината. Тоа е светло кое осветлува за лечење бидејќи преку неговото ниво на Хасадим, се лечи левата линија, која прима со силата на осветлување на Хасадим од десната линија.</text:p>
      <text:p text:style-name="Standard"/>
      <text:p text:style-name="Standard">За Јаков во врска со тоа трето светло пишува, „И сонцето изгреа за него,“ што значи дека штом Јаков бил вклучен во самракот, во темнината на левата линија, и му требало лечење, пишува, „И сонцето изгреа за него,“ да го излечи од мракот на левата. Тоа трето светло се смета дека е средната линија, која решава за двете линии, десната и левата. Тоа е светлото на Тиферет, и тоа е одликата на Јаков. Оттука произлегува лицето на орел во високите скриени животни од Хазе нагоре.</text:p>
      <text:p text:style-name="Standard"/>
      <text:p text:style-name="Standard">Оттука натаму, штом Јаков ја проширил светлината на средната линија со Масах де Хирик, за него пишува, „Тој куцаше на своето бедро.“ Неговото бедро значи Сефира Неца од ЗА, <text:soft-page-break/>наречен „Израел,“ бидејќи двата Сефирот НХ се викаат „неговите две бедра.“ Тој го толкува стихот, „И сонцето изгреа за него додека тој врвеше преку Пениел, и тој куцаше на своето бедро,“ што значи дека изгревањето на сонцето, третото светло, е директната причина за куцкањето на неговото бедро, бидејќи Масах де Хирик го раѓа нивото на Бехина Алеф, кое е ВАК без ГАР.</text:p>
      <text:p text:style-name="Standard"/>
      <text:p text:style-name="Standard">Иако тој веќе ги добил ГАР преку точката Шурук и го протегнал тоа ниво на Хасадим само за лечење, ГАР сепак се смалиле за него до одредена мера преку тој Зивуг на Масах де Хирик. Веќе знаете за обратниот однос меѓу Келим и светлата, дека отсуството на НХЈ де Келим е отсуство на ГАР на светлата, и обратно - смалувањето на ГАР на светлата кое му доаѓа поради Масах де Хирик се смета во Келим за куцање на бедрата, кои се НХ. Така, изгревањето на сонцето, кое е нивото на Хасадим кое тој го ставил во светлото кое осветлува за лечење е директната причина за неговото куцкање на бедрото, за смалување на ГАР.</text:p>
      <text:p text:style-name="Standard"/>
      <text:p text:style-name="Standard">143) „На неговото бедро“ е напишано во еднина, значи не бедра, множина. Тоа значи дека четвртиот степен, Неца, е тој од кој ниеден човек не претсткажал до пристигнувањето на Самуел, за кого е напишано, „Исто така Неца (вечноста) на Израел нема да лаже.“ Тогаш Неца бил воспоставен, бидејќи бил слаб од времето кога бил загрозен од ангелот назначен од Исав.</text:p>
      <text:p text:style-name="Standard"/>
      <text:p text:style-name="Standard">„Куцајќи на бедрото“ произлегува од смалувањето на ГАР. Оттука, се однесува на двете бедра и требало да пишува, „Куцкајќи на бедрата,“ кои се НХ, наречени „две бедра.“ Но тука вели едно бедро, Неца, четвртиот степен. Меѓутоа, ги опфаќа двете бедра, НХ, бидејќи до тогаш сеуште не бил поправен во корекцијата на линиите туку само од Хазе де ЗА нагоре, ХГТ. Од Хазе надолу, НХЈ, воопшто не бил поправен, бидејќи му фалело лицето на човек. Од таа причина, се смета дека тие немаат ништо од десната, а НХ се сметале за левата, еден степен. Затоа не пишува, „Куцкаше на бедрата,“ бидејќи двата се сеуште едно бедро и еден Сефира, Сефира Неца, а не Ход, бидејќи во Келим се смета дека горните прво растат. Оттука, се додека двете бедра се сметаат за едно, се сметаат за Неца, бидејќи тој е погорниот од Сефира Ход, за кого расте и се појавува пред Ход.</text:p>
      <text:p text:style-name="Standard"/>
      <text:p text:style-name="Standard">Затоа е четврти степен, бидејќи петтиот степен, Ход, уште се немал појавено таму. Оттука, мора да е Сефира Неца. Корекцијата од Хазе надолу е да се крене и да биде вклучен во лицето на човек во горниот Зивуг. Таа корекција ја извршил Самуел. Речено е дека ниеден човек немал вршено пророкување се до доаѓањето на Самуел, а за него е напишано, „И Неца на Израел нема да лаже,“ бидејќи тогаш Неца се сметал за десна страна, како четвртиот степен, а Ход лева и поинаков степен од Неца, петтиот степен на Келим, Ход.</text:p>
      <text:p text:style-name="Standard"/>
      <text:p text:style-name="Standard">144) „И ја допре шуплината на своето бедро“ значи дека кога пратеникот на Исав дошол кај Јаков, Јаков добил сила од тој самрак, од точката Шурук и левата линија во корекцијата на Исак, со силата на Дин. Јаков бил вклучен во тоа во левата линија, и затоа овој не можел да го порази. „И тој виде дека не може да превладее над него, и ја допре шуплината на неговото бедро,“ и Јаков земал сила оттаму. Тоа значи, кога ангелот ја допрел шуплината на неговото бедро, кога се борел со Јаков за да го собори, Јаков земал сила од тоа бедро да го истера ангелот оттаму со силата на таа Дин што ја има во левата линија над Хазе. Затоа „Шуплината на Јакововото бедро беше истегната,“ што значи ангелот го надвладеал. Бидејќи телото е надвор од телото, бидејќи Јаков е Сефира Тиферет, наречен Гуф (тело), и тој Гуф е вклучен во двата степени машки и женски, наречени Адам, бидејќи Адам се состои од машко и женско од Хазе нагоре, лицето на човек е цело, затоа ангелот не можел да го совлада. А кога Јаков земал сила од Хазе надолу, надвор од својот Гуф, веднаш, „Шуплината на Јакововото бедро се истегнала.“</text:p>
      <text:p text:style-name="Standard"/>
      <text:p text:style-name="Standard"><text:soft-page-break/>Штом ангелот допрел од Хазе подолу, не можел да биде поправен во горниот Зивуг бидејќи во него недостигало лицето на човек, а потоа целата негова корекција била како што е напишано, „И сите нивни задни делови биле навнатре.“ Но откако Јаков посакал оттаму да добие сила против ангелот, недостигот на лицето на човек веднаш се појавил, и поради откривањето на тој недостиг, ангелот го зграпчил и „Шуплината на Јакововото бедро била истегната.“</text:p>
      <text:p text:style-name="Standard"/>
      <text:p text:style-name="Standard">145) Ниеден човек не пророкувал од таму додека не дошол Самуел и го поправил Неца. Затоа за него е напишано, „Неца (вечноста) на Израел нема да лаже,“ бидејќи тој не е човек. Иако Неца е надвор од Гуф, под Хазе, каде нема лице на човек, за кого никој досега не го поправил, сепак Самуел го поправил така што го издигнал и го вклучил во лицето на човек над Хазе. Од таа причина, „Неца (вечноста) на Израел нема да лаже.“ А зборовите, „Бидејќи тој не е човек“ значат дека иако тој не е како лицето на човек, сепак го поправил. </text:p>
      <text:p text:style-name="Standard"/>
      <text:p text:style-name="Standard">Но Ход останал во својата слабост бидејќи ни Самуел не можел да го поправи. Тој ќе биде поправен во иднина, на крајот на корекцијата. Долу е речено дека што се однесува до Ход, левото бедро, е речено, „И тој куцкаше на своето бедро.“ Тоа значи, дури и откако Самуел го поправил Неца и го вратил на десната, слабоста во левото бедро, Ход, останала. </text:p>
      <text:p text:style-name="Standard"/>
      <text:p text:style-name="Standard">Јошуа пророкувал од Сефира Ход на Мојсеј, како што е напишано, „И ти ќе ставиш на него од твојот Ход (раскош, сјај).“ Тоа значи, Јошуа постоел пред да дојде пророкот Самуел, и затоа тој не можел да пророкува од Неца, поради слабоста од допирот на ангелот. Затоа за него е напишано, „Ќе ставиш на него од својот Ход,“ подучувајќи не дека тој пророкувал од Ход на Мојсеј. Тоа е петтиот степен, Ход.</text:p>
      <text:p text:style-name="Standard"/>
      <text:p text:style-name="Standard">Мојсеј е внатрешноста на ЗА и целосно од Хазе де ЗА нагоре. Меѓутоа, од Хазе нагоре има уште еден целосен Парцуф во него, ХГТ НХЈ. Тие НХ од Хазе нагоре се одвоени еден од друг, затоа таму има пет степени ХГТ НХ, соодветно на КХБ ТМ. Јошуа пророкувал од петтиот степен, но од Хазе де ЗА надолу лицето на човек недостига, Малхут и Ход, и таму има само четири степени, преку Неца без Ход. А штом Неца бил ослабен од допирот на ангелот, никој не пророкувал оттаму.</text:p>
      <text:p text:style-name="Standard">Неца е левото бедро на Јаков. Затоа Давид дошол и бил вклучен во десната, бидејќи не се вели, „Пријатностите на твојата десна страна се Неца,“ туку „Пријатностите се на твојата десна страна, Неца,“ што укажува дека пред Давид, Неца не бил на десната, но Давид се вратил на десната. Од Јаков преку Самуел и Давид, Неца се сметал за лева.</text:p>
      <text:p text:style-name="Standard"/>
      <text:p text:style-name="Standard">146) Која е причината што ослабело бедрото на Јаков? Тоа е затоа што страната на Тума’а (нечистотијата) му пришла и земала сила од него, а потоа било откриено отсуството на лицето на човек, и секаде кај што има недостиг во Кедуша, Ситра Ахра зграпчува таму. Корекцијата била одложена до Самуел, и тоа кажува зошто Самуел дошол да потсети дека ова е бедрото на Израел, како што е напишано, „И исто така Неца на Израел.“ ЗА има две имиња – Јаков во Катнут, Израел во Гадлут. „И шуплината на бедрото на Јаков беше истегната“ е кога тој се вика Јаков. Тогаш двата Сефирот НХ се како едно бедро, бидејќи се препознаваат како лево.</text:p>
      <text:p text:style-name="Standard"/>
      <text:p text:style-name="Standard">Меѓутоа, кога ЗА се вика „Израел“ во Гадлут, НХ се сметаат за два степени, десен и лев. Затоа, кога Самуел повторно го поправил Неца, тој го спомнал името Израел во врска со него, укажувајќи на Гадлут, а тогаш Неца е на десната а Ход на левата страна. Тогаш било речено, „И Неца на Израел нема да лаже.“ Од таа причина, сите зборови на Самуел биле во Дин, на почетокот и на крајот, бидејќи неговата главна цел била да го прочисти Неца од слабоста која му ја донел пратеникот на Исав. Затоа неговото пророштво било во Гевура и Дин, бидејќи тоа е потребно за поправка на прочистувањето. И веднаш на почетокот од неговото пророштво <text:soft-page-break/>тој претскажал Диним за куќата на Ели, а на крајот, претскажал Диним за Саул.</text:p>
      <text:p text:style-name="Standard"/>
      <text:p text:style-name="Standard">147) Создателот исто така го вклучил него во Сефира Ход кога ги назначил кралевите Саул и Давид. Затоа Самуел е еднаков на Мојсеј и Арон. Како што Мојсеј и Арон биле раздвоени на двете страни, десна и лева над Хазе, Самуел од Хазе де ЗА надолу бил како нив на двете страни, десна и лева, НХ. И иако тие тука биле само лева, сепак Самуел ги раздвоил на двете страни, како Мојсеј и Арон горе. Така, иако Самуел е од Хазе надолу, тој е еднаков на Мојсеј и Арон од Хазе нагоре, бидејќи Самуел ги издигнал НХЈ од Хазе де ЗОН надолу да бидат вклучени во Зивугот на лицето на човек во ХГТ де ЗОН над Хазе, а потоа НХ од Хазе надолу се разделиле и станале две страни, како ХГ од Хазе нагоре.</text:p>
      <text:p text:style-name="Standard"/>
      <text:p text:style-name="Standard">Сите степени биле вклучени еден во друг преку Самуел, бидејќи со тоа тој станал еднаков на Мојсеј и Арон како што е укажано во стихот, „Мојсеј и Арон во Неговите свештеници, а Самуел во нив кои го повикуваат Неговото име,“ бидејќи ВАК, ХГТ, НХЈ биле вклучени еден во друг. Преку Самуеловата корекција на издигнување на НХЈ од Хазе де ЗОН надолу и нивното вклучување во ХГТ од Хазе нагоре, излегувајќи од точката Холам до Неца, од точката Шурук до Ход, и од точката Хирик до Јесод, сите ВАК се вклучени еден во друг – Неца се поврзува со Хесед, Ход со Гевура, а Јесод со Тиферет, и сите се во лицето на човек, кое е Малхут.</text:p>
      <text:p text:style-name="Standard"/>
      <text:p text:style-name="P12">Мојсеј и Јаков</text:p>
      <text:p text:style-name="Standard"/>
      <text:p text:style-name="Standard">148) Како што десната и левата страна над Хазе – Мојсеј и Арон – се зграпчуваат и обединуваат во десната и левата под Хазе, кој е Самуел, средната линија на горе, Тиферет – Јаков и Мојсеј – се зграпчуваат и обединуваат со средната линија под Хазе – Јесод, Јосиф. Така, сите ВАК се вклучени и обединети еден во друг. Четирите краеви на Мојсеј, Арон, и Самуел, и двата краја на Јаков и Мојсеј со Јосиф. Јаков и Мојсеј се двајцата Тиферет де ЗА – внатрешноста на Тиферет е Мојсеј, а надворешноста на Тиферет е Јаков. Претходно беше речено дека Мојсеј и Арон се десната и левата страна на горе, а тука се вели дека Мојсеј е Тиферет, бидејќи има многу Бехинот на Мојсеј.</text:p>
      <text:p text:style-name="Standard"/>
      <text:p text:style-name="Standard">Јаков е земјопоседникот. Кога Јаков умрел, Мојсеј ја земал куќата и бил со неа во својот живот. Не постои ништо во кое нема внатрешност и надворешност, бидејчќи секој степен се дели на Келим де Паним – КХ и горната третина на Бина преку Хазе, кај што е Парса – и Келим де Ахораим и надворешноста – Бина и ТМ од Парса надолу. Меѓутоа, Келим де Паним и Келим де Ахораим се вклучени едно во друго. Внатрешноста и надворешноста можат да се разликуваат дури и во Келим де Паним само по себе до одреден степен. Внатрешноста е суштината на нивниот степен, Келим де Паним, КХ или ХГТ, додека нивната надворешност е само Хиткалеут од Келим де Ахораим, Бина и ТМ или ТНХЈМ.</text:p>
      <text:p text:style-name="Standard">Слично, во самите Келим де Ахораим има внатрешност и надворешност, каде со нивниот Хиткалеут со Келим де Паним од горе, тоа се смета за нивната внатрешност, КХ преку Хазе, додека нивната суштина – Бина и ТМ под Хазе – е нивната надворешност. Слично е во секој степен и секој Сефира.</text:p>
      <text:p text:style-name="Standard"/>
      <text:p text:style-name="Standard">Мојсеј и Јаков се двајцата Меркава за ЗА де Ацилут. Меѓутоа, Мојсеј е Меркава за внатрешноста на ЗА, Келим де Паним од Хазе де ЗА нагоре, а Јаков е Меркава за надворешноста на ЗА, Келим де Паним вклучени во Келим де Ахораим де ЗА кои стојат од Хазе надолу. Нуква де ЗА е целосно од Ахораим на Хазе де ЗА надолу, и таа се вика „куќа.“ Следува дека Мојсеј, кој е Меркава за внатрешноста на ЗА од Хазе нагоре, не е во истата Бехина како Нуква де ЗА, која е целосно од Хазе де ЗА надолу. Затоа само Јаков – надворешноста на ЗА, Келим де Паним вклучени во Хазе де ЗА и подолу – е еднаков со Нуква де ЗА – Келим де Ахораим од Хазе надолу. Затоа, Јаков се смета за земјопоседник а не <text:soft-page-break/>Мојсеј, бидејќи тој е повисок степен од Нуква де ЗА. Исто така, машкото и женското мораат да бидат од истата Бехина, бидејќи Зивуг значи еднаквост на облик.</text:p>
      <text:p text:style-name="Standard"/>
      <text:p text:style-name="Standard">Затоа е речено дека Јаков е земјопоседникот, бидејќи тој е Меркава за надворешноста на ЗА, тој е еднаков со Нуква де ЗА, која се нарекува „куќа.“ Јаков се смета за нејзин маж. Откако Јаков умрел, Мојсеј ја земал куќата, Нуква де ЗА, и бил со неа додека бил жив во светов. И иако во поглед на неговиот дух тој е Меркава за внатрешноста на ЗА и нема еднаквост со Нуква, се додека неговиот дух бил облечен во тело во овој свет, а секое тело е целосно од Келим де Ахораим, тој има еднаквост со Нуква де ЗА во поглед на своето тело, и го предизвикал Зивугот на ЗА со Нуква во текот на својот живот во овој свет откако Јаков умрел. </text:p>
      <text:p text:style-name="Standard">Јосиф бил праведен <text:s/>преку Јаков и преку Мојсеј, бидејќи Јаков и Мојсеј двајцата биле Меркава за Келим де Паним де ЗА, КХ или ХГТ, иако едниот е над Хазе а другиот под Хазе. Се знае дека Зивуг има само преку средната линија на НХЈ, Јесод Цадик (праведни). Од таа причина, Јаков и Мојсеј сами не можеле да доведат до Зивуг на ЗА со Нуква, ако не се поврзеле со Јосиф, кој е Меркава за Јесод де ЗА, и тогаш можеле да доведат до Зивуг ЗОН на начин така што Јосиф послужил како Јесод Цадик и за Мојсеј и за Јаков.</text:p>
      <text:p text:style-name="Standard"/>
      <text:p text:style-name="Standard">149) Јаков ја земал куќата, Нуква де ЗА, преку Јосиф, како што е напишано, „Ова се поколенијата на Јаков и Јосиф,“ укажувајќи дека биле поврзани еден со друг. Исто така, Мојсеј не предизвикал Зивуг за Нуква додека не се поврзал со Јосиф бидејќи кога Божественоста излегла од прогонството во Египет, Мојсеј – внатрешноста на ЗА – не можел да се спари со Божественоста освен преку Јосиф, како што е напишано, „И Мојсеј ги зема со себе коските на Јосиф.“ Напишано е дека ги земал со себе бидејќи телото е непогодно за Зивуг освен ако телото прво не се спари со заветот, Јесод.</text:p>
      <text:p text:style-name="Standard"/>
      <text:p text:style-name="Standard">Со други зборови, Мојсеј е Меркава за Гуф де ЗА од Хазе нагоре, и нема еднаквост, наречена Зивуг, со Нуква. Место тоа, тој прво мора да се спари со Јосиф, Меркава за Јесод де ЗА, завет. Затоа Мојсеј го земал Јосиф со себе. Бидејќи Јосиф бил поврзан со него, ЗА ја користел својата Нуква како што треба. Затоа се смета дека Јаков, Мојсеј и Јосиф се како еден, бидејќи и Јаков и Мојсеј мораат да се поврзат со Јосиф.</text:p>
      <text:p text:style-name="Standard"/>
      <text:p text:style-name="Standard">150) Јаков умрел и неговото тело било издигнато до светата земја. Јосиф умрел и неговото тело не било закопано во светата земја, само неговите коски. Ни Мојсеј не бил закопан, и неговото тело и коските биле закопани надвор од земјата. Јаков бил првиот маж на Нуква бидејќи Јаков е Меркава за надворешноста на ЗА, за Келим де Паним од Хазе надолу. Тој има еднаквост со Нуква, која е целосно од Хазе де ЗА надолу. Затоа тој е првиот, вистински маж на Нуква. Но откако Јаков умрел, Нуква се спарила со внатрешноста на ЗА, Мојсеј. А додека Мојсеј бил облечен во тело од овој свет, за кое имал еднаквост со неа, тој бил правилно со неа. Тој бил вториот маж на Нуква.</text:p>
      <text:p text:style-name="Standard"/>
      <text:p text:style-name="Standard">151) Затоа Јаков бил издигнат до светата земја во своето цело тело, бидејќи тој е Гуф, што значи дека бидејќи е Меркава за Гуф на ЗА, вклучен во своето од Хазе надолу, бидејќи тој е Келим де Паним, кои се вклучени во Келим де Ахораим. Но Јосиф, само неговите коски биле издигнати до светата земја, а не неговото тело, бидејќи коските се војските и таборите од горе. Не постои ништо во кое нема внатрешност и надворешност, бидејќи неговиот Хиткалеут од Келим де Паним од Хазе нагоре е внатрешноста во него, а неговата суштина е надворешноста во него. Десетте Сефирот КХБ ТМ во Гуф се викаат Моах, Ацамот, Гидин, Басар, и Ор (коскена срж, коски, тетиви, месо и кожа). Следува дека Моах и Ацамот, КХ, се внатрешноста на Јосифовиот Гуф, неговата вклученост во од Хазе де ЗА нагоре. Гидин, Басар и Ор се надворешноста на Јосифовиот Гуф, од неговата суштина, од Хазе де ЗА надолу.</text:p>
      <text:p text:style-name="Standard"/>
      <text:p text:style-name="Standard">Пред крајот на корекцијата Клипот имаат фат во Келим од Хазе де ЗА надолу. А сепак, немаат <text:soft-page-break/>фат во тие Келим де Паним кои се вклучени во Келим де Ахораим. Од таа причина, Јаков, кој е целосно Меркава за Гуф де ЗА, за Келим де Паним вклучени во Ахораим, во ХГТ кои се од Хазе де ЗА подолу, во однос на самите Ахораим тој има само Хиткалеут. Затоа Клипот немаат за што да се фатат во целото негово тело, дури и во Ахораим вклучени во него, и тој е закопан во светата земја со целото тело. Но Јосиф, бидејќи е Меркава за Хазе де ЗА подолу, само за Јесод, е сочуван од фатот на Клипот само во своите внатрешни Келим, Моах и Ацамот, но во надворешните Келим – Гидин, Басар и Ор – Клипот имаат фат. Затоа само неговите коски се закопани во светата земја, бидејќи се сочувани од секаков фат на Тума’а на Клипот, но неговите Гидин, Басар, и Ор не се закопани таму бидејќи Тума’а ги има зграпчено.</text:p>
      <text:p text:style-name="Standard"/>
      <text:p text:style-name="Standard">Затоа коските на Јосиф се закопани во земјата, но не неговото тело, бидејќи коските се војските и таборите од горе. Бидејќи Моах и Ацамот се од Хиткалеут со Келим од Хазе де ЗА нагоре, во кои Тума’а нема фат, заради што се закопани во светата земја. Но надворешноста на телото – Гидин, Басар, и Ор – во кои Тума’а има фат, не можеле да бидат закопани.</text:p>
      <text:p text:style-name="Standard">Тие сите произлегуваат од истите Цадик (праведни). Бехинот од Хазе де ЗА нагоре се вклучени и излегуваат од Јосиф, Јесод Цадик де ЗА, а праведниот Јосиф се нарекува „војските“ бидејќи војските и таборите над Хазе де ЗА излегуваат од него. Така, Бехинот над Хазе се вклучени во Јосиф, и се викаат неговите Моах Ацамот. Затоа коските на Јосиф, кои се војските од Хазе нагоре, се издигнати до светата земја, кои се Моах и Ацамот, бидејќи во нив нема влијание од Тума’а, но Гидин, Басар и Ор, во кои Тума’а има фат, не можеле да бидат закопани таму.</text:p>
      <text:p text:style-name="Standard"/>
      <text:p text:style-name="Standard">152) Мојсеј бил надвор од земјата и ни неговото тело ни коските не влегле таму. Но Божественоста влегла во земјата по смртта на Мојсеј и се вратила кај нејзиниот прв маж, Јаков. Бидејќи Мојсеј е од внатрешноста на ЗА, тој имал еднаквост со Нуква само во текот на својот живот, но не и по смртта. Така, ако жена била мажена за двајца мажи во овој свет, по смртта се враќа кај првиот маж. Затоа Мојсеј бил закопан надвор од земјата, бидејќи нејзиниот прв маж, Јаков, бил во земјата а Нуква му припаѓа само на првиот маж.</text:p>
      <text:p text:style-name="Standard"/>
      <text:p text:style-name="Standard">153) Мојсеј бил награден во својот живот со тоа што Јаков не бил награден во неговиот живот бидејќи Јаков го предизвикал Зивугот на ЗА во Нуква во горниот свет само откако умрел, но Мојсеј довел до Зивугот на ЗА со Нуква додека бил жив во овој свет, но не по својата смрт. Дали е тоа слабост на Мојсеј што не можел да направил Зивуг на ЗОН по смртта? Не. Напротив, кога Израел излегле од Египет, нивното покајание било од страната на Јовел, кој е Бина.</text:p>
      <text:p text:style-name="Standard"/>
      <text:p text:style-name="Standard">Сите тите 600 000 луѓе од генерацијата на пустината биле од горниот свет, Бина, и на тој начин, Бина, шетале по пустината. Ниеден од таа генерација не дошол во земјата. Место тоа, нивните синови дошле во земјата, оти се во корекцијата на месечината, Нуква, и сите што ја работат земјата орајќи и сеејќи се корекцијата на месечината.</text:p>
      <text:p text:style-name="Standard"/>
      <text:p text:style-name="Standard">Душите на Израел произлегуваат од ЗОН. Бидејќи Нуква де ЗА е ублажена во Бина, која се смета за горниот свет, и душите на Израел имаат корен во Бина. За да ги извади децата на Израел од земјата египетска – оти по природа, од страната на ЗОН, тие не биле достојни да бидат избавени – Создателот им пришол на целата таа генерација високи души од горниот свет, само од Бина. И преку тој висок корен Создателот ги избавил, како што е напишано, „И Тој го спаси од раката на тој што е посилен од него.“ Од директниот корен на душите на Израел, Тума’а на Египет била појака од Кедуша на Израел. Но високите души од Бина ги осветлиле и ги избавиле. Од таа причина, кога Израел излегле од Египет, тоа било поради осветлувањето на Бина, која се вика Јовел. Сите 600 000 души на Израел од таа генерација излегле од вишиот свет, Бина, и затоа имале сила да ја надминат Тума’а на Египет и да бидат <text:soft-page-break/>избавени од нив. И на истиот начин, со светлината на Бина, тие шетале по пустината. Но ниеден од нив не влегол во земјата бидејќи земјата на Израел е Нуква де ЗА, а бидејќи тие ја немале светлината на долната Нуква, не можеле да влезат во земјата. </text:p>
      <text:p text:style-name="Standard"/>
      <text:p text:style-name="Standard">Но децата на генерацијата на пустината, кои им се родиле и правилно дошле, да бидат од корекцијата на месечината, која е Нуква де ЗА, влегле во земјата и јаделе од нејзините посеви. Сите што работеле на земјата се корекцијата на месечината бидејќи генерацијата на пустината, која дошла од горниот свет, не биле работници на земјата и јаделе леб од рајот. Нивните синови, кои излегле од Нуква, работеле на земјата бидејќи работењето на земјата е корекцијата на Нуква де ЗА, на која генерацијата на пустината не и припаѓале.</text:p>
      <text:p text:style-name="Standard"/>
      <text:p text:style-name="Standard">154) Мојсеј го донел Зивугот на ЗА во месечината, Нуква, додека бил во тело во овој свет, и бил со неа како што сакал, бидејќи го сметале за мажот на кралицата. Но кога преминал од светов, неговиот свет дух се кренал во вишите сфери и духот се вратил во горниот Јовел, Бина. Таму, во светот на Бина, Мојсеј се припоил до 600 000 души на генерацијата на пустината кои биле негови, од неговата Бехина. Тоа не било случај со Јаков, бидејќи тој не се издигнал до Бина, Јовел, по својата смрт како Мојсеј. Место тоа, неговиот дух се вратил долу до Нуква де ЗА за Шмита (повторување), што не било случај кога бил жив. Додека бил жив, не бил припоен за Нуква де ЗА, како што бил по смртта, бидејќи во текот на животот имал друг дом, друга Нуква. Тоа значи, имал жена во овој свет во текот на животот, и затоа не можел целосно да се припои до Нуква де ЗА, како по смртта.</text:p>
      <text:p text:style-name="Standard"/>
      <text:p text:style-name="Standard">155) Светата земја, во нејзината пониска корекција, била воспоставена преку Нуква од горе. Тоа значи, Нуква од горе, Има, е на светата земја, долна Нуква, поради корекциите на долните праведници. Затоа тие не можат да бидат сите заедно, бидејќи Мојсеј и пустинската генерација не можат да бидат заедно со Јаков и тие кои доаѓаат на земјата, бидејќи тие што излегуваат од горниот свет, Бина, се сите претежно Руах, додека тие што доаѓаат од подолниот свет, Нуква де ЗА, се претежно Гуф.</text:p>
      <text:p text:style-name="Standard"/>
      <text:p text:style-name="Standard">Тоа е затоа што заслугата на Нуква споредена со Бина е како тело споредено со дух. Од таа причина, душите кои доаѓаат од нив се исто такви. Неправилно е да бидат една во друга во месечината, Нуква. Место тоа, овие се во месечината, а оние се надвор од неа, добивајќи светлина едни од други. Тие што доаѓаат од Нуква треба да добијат светлина од оние што доаѓаат од Нуква – Јаков и тие што дошле во земјата – се во Нуква, светата земја, а тие што излегуваат од Бина – Мојсеј и пустинската генерација – се надвор од светата земја и им светат на душите во светата земја.</text:p>
      <text:p text:style-name="Standard"/>
      <text:p text:style-name="Standard">156) Сите тие што влегле во земјата биле само слика на првите, од пустинската генерација, но не биле на толку висок степен како нив бидејќи никогаш нема да има генерација ниту имало генерација пред тие првите – пустинската генерација, за кого сјајот на славата на нивниот Господар се појавил лице в лице.</text:p>
      <text:p text:style-name="Standard"/>
      <text:p text:style-name="Standard">157) Јаков бил со своите жени во животот, во тело. По смртта, неговиот дух се кренал и се припоил на духот на Нуква. Мојсеј бил одвоен од жена му, Зипора, во овој свет, и се припоил до тој свет дух, Нуква де ЗА, додека уште бил во тело. По смртта, духот на Мојсеј се припоил до високиот и скриен дух горе, во Бина. Сите степени се припоиле за да осветлат како еден, осветлувајќи се меѓусебно. Тие што доаѓаат од Бина – кои ја имаат вредноста на духот – до тие кои доаѓаат од Нуква – кои ја имаат вредноста на телото. Духот на Мојсеј е од Јовел, Бина, а неговото тело е од долу, од Шмита, Нуква. Духот на Јаков е да се припои до Шмита, Нуква де ЗА, а неговото тело им припаѓало на жените кои се во овој свет. Од таа причина, во текот на својот живот, тој не можел да се припои до Нуква де ЗА, туку само по смртта. Мојсеј е спротивен бидејќи неговото тело било во еднаквост со Нуква де ЗА, затоа се припоил до <text:soft-page-break/>Нуква де ЗА во текот на својот живот, а не по смртта бидејќи неговиот дух се лепи за Бина и нема никаква еднаквост со Нуква де ЗА.</text:p>
      <text:p text:style-name="Standard"/>
      <text:p text:style-name="Standard">158) Сите тие виши светла се во нивниот облик во земјата долу, и сите висат на небесниот свод, од каде светат врз земјата долу, како што пишува, „И Бог ги стави на небесниот свод да светат врз земјата.“</text:p>
      <text:p text:style-name="Standard"/>
      <text:p text:style-name="Standard">Големите светла се две имиња вклучени како едно. Нивното совршенство е во три, и се вратиле да бидат едно, едно наспроти друго. Две имиња се вклучени како едно – Мацпац, Мацпац – бидејќи Нуква е скриена во името кај што е вклучена со ЗА на еднакво ниво, немајќи потреба да ги добие своите светла од ЗА. Нивното совршенство е во три бидејќи таа не осветлува додека е на исто ниво со ЗА поради недостиг на облеката од Хасадим, бидејќи Зивугот на нивото на Хасадим на Масах де Хирик, средната линија која решава меѓу двете линии, десната и левата, и ги облекува една во друга, не бил откриен.</text:p>
      <text:p text:style-name="Standard"/>
      <text:p text:style-name="Standard">Така, нивното совршенство е во три, три линии. А штом се усовршени во три линии, две од нив се враќаат во една, една наспроти друга, како што е напишано, „Господ е еден и Неговото име, Еден.“ Така е бидејќи тогаш сонцето и 12-те часа во денот се проширени, 13-те одлики на Рахамим, кои се еден. Исто така, месечината и 12-те часа на ноќта, 13-те одлики на Рахамим, кои се еден. Тоа е украсено и изгравирано име, вклучено во вербата, затоа името „Еден“ е изгравирано и вклучено преку корекциите во Нуква, која се нарекува „верба.“ Тоа е само подготовка, бидејќи на крајот на корекцијата, името „Еден“ ќе биде откриено само во Нуква. Во текот на 6000 години, тоа се уште не е откриено само во Нуква, туку вклучено во неа, што значи дека е судено да биде откриено но уште не е откриено.</text:p>
      <text:p text:style-name="Standard"/>
      <text:p text:style-name="P12">Да го создадеме човекот</text:p>
      <text:p text:style-name="Standard"/>
      <text:p text:style-name="Standard">159) Во стихот, „И Бог рече, ’Да го создадеме човекот,’“ има тајна откриена само на оние кои се плашат од Него. Тој најстар од старите рече, „Шимон, Шимон, кој е тој што рече, ’Да го создадеме човекот,’ и за кого е напишано, ’И Бог рече’? Кое е тоа име ’Бог’ тука?“ Бидејќи Рав Шимон слушна дека го вика Шимон а не Рав Шимон, им рече на своите пријатели, „Ова мора да е Создателот, за кого е напишано, ’И најстариот од деновите (Атик Јомин) седи.’ Затоа, сега е време да се открие таа тајна, бидејќи тука има тајна за која немаше дозвола да биде откриена, и сега значи дека е дадена дозвола да биде откриена.“ Познато е дека тајните кои им биле откриени на мудреците на Зохар биле со достигнување на светлата на горните степени со всадување. Во нив има Паним и Ахораим (предни и задни), што значи сокривање и разоткривање. Според мерата на Паним на степенот, толку се и неговите Ахораим. Всадувањето на Ахораим е повик и покана да се влеат Паним. Затоа според мерата на скриеност на Ахораим што ги достигнале, ја знаеле мерата на откривање што ќе ја достигнеле. <text:s/></text:p>
      <text:p text:style-name="Standard"/>
      <text:p text:style-name="Standard">Како што слушнал Раби Шимон, тој го викал Шимон а не Раби Шимон. Тоа значи дека всадувањето на Ахораим, кое е повик, било толку јако што тој ги изгубил сите степени и станал обичен човек, Шимон од пазарот. Со тоа, тој препознал дека е повик и покана за многу високо достигнување на Паним. Затоа веднаш им рекол на пријателите, „Ова мора да е Создателот, за кого е напишано, ’И најстариот од деновите (Атик Јомин) седи,’“ од чиј степен нема повисок. И рекол, „И сега тоа значи дека дозвола е дадена да се открие,“ што значи дека сега можело да се види дека тој добил дозвола да ја разоткрие на другите таа висока тајна. Ете на што се мисли во тие две прашања, „Кој е тој што рече, ’Да го создадеме човекот,’и чие име Елоким е речено во овој стих – Елоким на Бина или Елоким на Малхут?“</text:p>
      <text:p text:style-name="Standard"/>
      <text:p text:style-name="Standard">160) Раби Шимон рекол, „Тоа е како крал да имал многу згради да изгради и имал занаетчија, <text:soft-page-break/>но тој занаетчија не правел ништо без дозвола од кралот, како што пишува, ’Јас бев покрај Него како мајстор занаетчија.’“ Крал е секако горната Хохма, Аба. Средниот столб, ЗА, е кралот одоздола. Елоким е занаетчијата горе, горната Има. Елоким е занаетчијата долу, Божественоста долу. Бидејќи има две Бехинот на крал, има две Бехинот во занаетчијата, кое е името Елоким. Занаетчијата на Хохма, кој е кралот горе, е Има, наречена Елоким, а занаетчијата од Тиферет, кој е кралот долу, е Божественоста долу, Нуква, која исто така се нарекува Елоким.</text:p>
      <text:p text:style-name="Standard"/>
      <text:p text:style-name="Standard">Треба темелно да ги разбереме двете прашања. Првото прашање беше, „Во се што е изречено во делото на создавањето, ’И Бог рече’ се смета за АВИ, каде Аба вели а Има прави. Тука пишува, ’И Бог рече, Да го создадеме човекот,’ што значи дека Аба, кој е говорникот, исто така учествува и во правењето, што е невозможно.“ Затоа тој прашува „Кој е тој што рече, ’Да го создадеме човекот.’“ Тука не може да се каже дека Аба рекол, „Да создадеме,“ бидејќи од Аба не излегува никакво правење, бидејќи Аба се смета за потенцијал, а Има е самото извршување.</text:p>
      <text:p text:style-name="Standard">Второто прашање беше дека сите имиња Елоким кои се изречени во делото на создавањето се Има, и познато е дека душите на луѓето се деца на ЗА и Нуква. Затоа тој прашува, „Кое е тоа име Елоким тука?“ Елоким е речен за создавањето на човекот. Не може да се рече дека тој е Има бидејќи душата на човекот не доаѓа од Има, туку само од Нуква.</text:p>
      <text:p text:style-name="Standard"/>
      <text:p text:style-name="Standard">Затоа тој објаснува и вели, „Тоа е како кога крал има многу зданија да изгради и има занаетчија.“ Тој ги споредува АВИ со крал и занаетчија од кого целото дело на созданието еманирало. Сепак, бидејќи АВИ се крал и занаетчија горе, во однос на сите степени на ЗОН де Ацилут, ЗА и Нуква се крал и занаетчија долу, во однос на НРН на луѓето и световите БЈА. Тоа е затоа што ЗА и Нуква не можат да ги создадат душите на луѓето ако не се издигнат и не ги облечат АВИ, а долниот кој се крева до горниот станува како него. Затоа, кога Нуква ја повикала душата на Адам ХаРишон, таа била на степенот на Има, во името Елоким, а ЗА на степенот на Аба. Тоа одговара на второто прашање кое тој го поставил, „Кое е тоа име Елоким тука?“ Всушност, тоа е Нуква де ЗА, но бидејќи таа се издигнала и ја облекла Има, таа е како Има. Одоздола тој го објаснува првото прашање.</text:p>
      <text:p text:style-name="Standard"/>
      <text:p text:style-name="Standard">161) Жена нема дозвола ништо да направи без дозвола од мажот. Сите градби во светот на Ацилут, Аба само ќе речел во изрека на Има, „Нека биде така и така,“ и Има веднаш тоа го извршувала, како што е напишано, „И Бог рече, ’Нека биде светлина,’ и би светлина.“ „И... рече“ значи сопственикот на зградата, Аба, и рекол на Елоким, „Нека биде светлина.“ Сопственикот на зградата – Аба – рекол, а занаетчијата – Има – веднаш извршил. Така било во сите згради, степените кои се појавиле во Ацилут. Аба ќе речел, „Нека биде небесен свод,“ „Нека има светла,“ и се било веднаш направено. Тоа е затоа што Аба е мислата а Има е делото. Во целиот свет Ацилут нема Масах.</text:p>
      <text:p text:style-name="Standard"/>
      <text:p text:style-name="Standard">Велењето е како мислата, како човековите мисли со неговите органи, оти штом ќе помисли да направи нешто, органите го прават. Затоа тој рече, и се беше веднаш направено. Значи, нема Масах што спречува било што за да го оддели велењето од правењето. Но од Ацилут до БЈА има застој и одлагање меѓу велењето и правењето, зависно од Авиут (дебелината) на Масах кој ги раздвојува. Велењето се смета за вистинско велење, што значи Зивуг де Хакаа, како кога кралот им вели нешто на слугите, што значи две тела, бидејќи постои Масах кој го раздвојува светот на Ацилут од светот на Бериа, а Зивуг де Хакаа на Масах се смета за говорење и велење.</text:p>
      <text:p text:style-name="Standard"/>
      <text:p text:style-name="Standard">162) Кога стигнал до степените од светот на раздвојувањето – светот на разделените – за да ја создаде душата на човекот во светот Брија – а овој свет е веќе одвоен од Божественоста и тамошните Келим веќе не се Божественост – занаетчијата му рекол на сопственикот на <text:soft-page-break/>зградата, „Да го создадеме човекот според нашиот лик,“ спротивно од целото создавање се до создавањето на човекот, во кое сопственикот на зградата ќе рече. Меѓутоа, тука занаетчијата вели. Сопственикот на зградата рекол, „Се разбира дека е добро да се создаде човекот, но тој ќе прави грев пред тебе бидејќи е будала, како што е напишано, ’Мудар син е радоста на таткото, а будалест син е јад на мајката.’“ Тоа значи, Аба рекол дека гревот на Адам нема да стигне до него, туку до Има, бидејќи „Будалестиот син е јад на мајката.“</text:p>
      <text:p text:style-name="Standard"/>
      <text:p text:style-name="Standard"><text:span text:style-name="T99">Објаснување:</text:span> Во светот Ацилут нема Масах. Затоа, Тој, Неговиот живот и Тој Самиот се едно. И иако гледаме дека има Зивугим (мн. од Зивуг) на Масахим (мн. од Масах) и во Ацилут, секако беше разјаснето дека има два вида на Малхут: </text:p>
      <text:list xml:id="list7421041550631718745" text:style-name="L2">
        <text:list-item>
          <text:p text:style-name="P5">Малхут во десетте Сефирот де Рош, која се смета за Малхут која се пари со горното светло во Зивуг де Хакаа, и се смета за еманаторот на тој Парцуф,</text:p>
        </text:list-item>
        <text:list-item>
          <text:p text:style-name="P5">Малхут која става крај на осветлувањето, Малхут на десетте Сефирот де Гуф. За време на Цимцум Бет, кога нов Сиум бил направен во средината на секој степен преку издигањето на Малхут до местото на Бина, спарувачката Малхут се кренала до НЕ, а крајната Малхут до Хазе на десетте Сефирот де Гуф. Сиум на Малхут во НЕ нема Дин и Авиут во нив бидејќи таа се смета за спарувачката Малхут, еманаторот. Место тоа, само крајната Малхут, која стои кај Хазе, се смета за целосен Масах, бидејќи силата на Цимцум која била на точката на овој свет се кренала таму во Хазе и ја заробила светлината на тој степен. Тој краен Масах кој се кренал до Хазе е Парса меѓу Ацилут и Брија, кој става крај на сите Парцуфим во Ацилут.</text:p>
        </text:list-item>
      </text:list>
      <text:p text:style-name="Standard"/>
      <text:p text:style-name="Standard">Така, сите тие Масахим во светот на Ацилут, пред Парсата, се само од спарувачката Малхут, која воопшто не се смета за Масах. Покрај тоа, таа е еманаторот преку нејзиниот Зивуг со горното светло за тој степен во кој таа е. Затоа нема вистински Масах во целиот свет Ацилут туку само во Парсата под него, кој е Малхут која ги завршува сите степени во Ацилут. Така, сите тие Зивугим де Хакаа на Масахим во светот на Ацилут не се вистинско велење, кои се применети во две одвоени тела, бидејќи тој не е вистински Масах што ќе ги раздвои. Место тоа, се смета за мисла бидејќи велењето се однесува и на мислата, како во „И тој си рече во срцето.“</text:p>
      <text:p text:style-name="Standard"/>
      <text:p text:style-name="Standard">Затоа Аба е мисла, велење. А занаетчијата, Има, веднаш ја спроведува мислата во дело. Машкото и женското се како Кли и Светлината. Аба се смета за Вишата Светлина, а Има за носителката на Масах на кој вишата светлина се пари. Иако Аба, кој е Вишата Светлина, го удира Масах де Има за да го еманира секое ниво во Ацилут, ова Хакаа (тепање) не е Хакаа, наречено „велење со устата,“ кое се врши во две посебни тела, туку како човек со неговата мисла, кај што веднаш штом ќе помисли, неговите органи прават, бидејќи нема Масах да ги раздвои степените во две засебни тела. Од таа причина, кога стигнал до степените од светот на раздвоеноста, светот на поделените, занаетчијата му рекол на сопственикот на зградата, „Да го создадеме човекот.“ Тоа е затоа што велењето на Аба, кој е Вишата Светлина во Ацилут, веќе запрело кај Парсата која го завршува Ацилут, која ги дели трите светови БЈА во тела кои се одвоени од Ацилут. <text:s/>Од таа причина, тука не помага никаква мисла, бидејќи е велењето на Аба, туку вистински Зивуг де Хакаа, наречен „велењето на Има,“ направено меѓу две тела со тепање на усна врз усна, што е вистинско зборување кое е одвоено и слушнато од едно до друго тело.</text:p>
      <text:p text:style-name="Standard"/>
      <text:p text:style-name="Standard">Затоа има му рекла на Аба, „Да го создадеме човекот,“ бидејќи Светлината на Има, Светлината на Хасадим, може да се одвои и да дојде до светот на раздвоените, до душата на Адам де Бериа, но не светлината на Аба, која е светлината на Хохма, која осветлува само во светот на Ацилут и престанува да осветлува над Парсата. Така, зошто таа му рекла на Аба, „Да го создадеме човекот,“ ако неговата светлина не стигнува до Брија? Одговорот е дека жената нема дозвола да направи ништо без дозвола од мажот. Затоа Има рекла, „Да го <text:soft-page-break/>создадеме човекот,“ бидејќи добила дозвола од Аба да му осветли и да го издигне од Брија до светот Ацилут. Затоа сопственикот на зградата рекол, „Се разбира дека е добро да го создадеме човекот, но ќе греши пред тебе оти е будала,“ бидејќи Адам де Клипа се нарекува „будала.“ Тој ќе го заведе човекот за да му ја даде светлината од Ацилут до БЈА, до Клипот, и тогаш човекот се вика „будалест син,“ бидејќи се држи за будала. Треба да знаете дека горните АВИ двата се нарекуваат Аба, а ЈЕШСУТ двата се викаат Има. Затоа Аба рекол, „Тој ќе греши пред тебе,“ бидејќи луѓето воопшто немаат корен во АВИ, туку само во ЈЕШСУТ, кој е Има, и затоа човечките гревови не стигнуваат воопшто до Аба, само до Има.</text:p>
      <text:p text:style-name="Standard"/>
      <text:p text:style-name="Standard">163) Има рекла, „Бидејќи неговите гревови зависат од Има а не од Аба, сакам да го создадам по мојот лик, “ како што е напишано, „И Бог го создаде човекот по својот лик.“ Тука не пишува, „По нашиот лик,“ бидејќи таа не сакала да го вклучи Аба во него.</text:p>
      <text:p text:style-name="Standard"/>
      <text:p text:style-name="Standard">Горните АВИ биле воспоставени во Ман’ула (брава), Малхут де Цимцум Алеф, на која нема Зивуг. ЈЕШСУТ биле воспоставени во Мифтаха, Малхут ублажена во Бина. Тоа е значењето на тоа што вели Има, „Сакам да го создадам по мојот лик,“ во Мифтаха, и тој нема да има ништо од Малхут де Мидат ха Дин од Цимцум Алеф, кој се смета за Аба, оти тогаш ќе биде сосема одвоен од Клипот и нема да греши. Затоа е речено во Зохар дека Адам ХаРишон нема ништо од овој свет бидејќи бил целосно од Има, која е Бина. Но од Малхут де Цимцум Алеф, која е овој свет, вклучена во Аба, Адам ХаРишон немал ништо, оти Има не сакала да ја вклучи Малхут де Цимцум Алеф, која е во Аба.</text:p>
      <text:p text:style-name="Standard"/>
      <text:p text:style-name="Standard">164) Кога Адам направил грев, напишано е, „Заради твоите гревови мајка ти е истерана.“ Кралот, кој е Аба, и рекол на Има: „Нели ти реков дека ќе греши? Зошто го создаде?“ Тогаш го протерал и ја протерал мајка му заедно со него. Затоа е напишано, „Мудар син е радоста на таткото, а будалест син е жалост на мајката.“ „Мудар син“ е Адам во Ацилут, кој е ЗА. „Будалест син“ е Адам де Брија, Адам ХаРишон, чија душа е од Брија.</text:p>
      <text:p text:style-name="Standard"/>
      <text:p text:style-name="Standard">165) Сите пријатели станале и му рекле збунето на Раби Шимон, „Раби, Раби, има ли таква раздвоеност меѓу Аба и Има што еманираниот од Аба ќе биде Адам де Ацилут, а од Има ќе биде Адам де Брија? На крај, двата се од степенот на Бина де Ацилут?“</text:p>
      <text:p text:style-name="Standard"/>
      <text:p text:style-name="Standard">Раби Шимон им рекол, „Пријатели, пријатели, не треба така да се толкува, бидејќи Адам де Ацилут е машко и женско од страната на АВИ – машко од страната на Аба, и женско од страната на Има. Напишано е, ’И Бог рече, ’Нека биде светлина,’ и би светлина. ’Нека биде светлина’ е од страната на Аба, а ’И би светлина’ е од страната на Има. Тој Адам бил еманиран во два Парцуфим кои биле залепени еден за друг на истото ниво. Така, машкото и женското кои еманирале од АВИ биле двата еднакви, што покажува дека и АВИ се на истиот степен.’“</text:p>
      <text:p text:style-name="Standard"/>
      <text:p text:style-name="Standard">166) Но Адам де Брија нема ни лик ни сличност од АВИ. Од неговиот корен, тој нема никаква врска со АВИ за да прими од нив Мохин на слика и прилика. Но горната Има има едно име чиј збир изнесува 86, како збирот на Елоким, а тоа име е светлина и темнина. Постои име на суштината, каде името е од суштината на степенот, и постои именување, кое е име позајмено од друг степен. Затоа горната Има, Бина, имала друго именување, Малхут, која е истиот број како Елоким. Таа се кренала до Бина и го земала од неа името Елоким. Така е затоа што Нуква самата по себе го нема тоа име. Место тоа, го позајмила од Ина, и затоа името Елоким де Нуква е именување од Има.</text:p>
      <text:p text:style-name="Standard"/>
      <text:p text:style-name="Standard">Во тоа именување, во Нуква, има светлина и темнина. А поради таа темнина во тоа именување, Аба вели дека Адам де Бериа ќе греши. Адам де Бериа е светлината на вишата облека, што значи дека светлината од Адам е од облека повисока од него, која е Нуква, во која <text:soft-page-break/>има светлина и темнина, и тој ќе греши поради темнината во неа.</text:p>
      <text:p text:style-name="Standard">Тоа е затоа што иако Нуква била ублажена во Има и го достигнала името Елоким, како неа, таа сепак не се изгубила себеси целосно, бидејќи е Мидат ха Дин. Место тоа, нејзиното јас било скриено во неа и во неа можело да се види само Мидат ха Рахамим на Има. Така, во неа има светлина и темнина. Ако тој не е награден, темнината се појавува. Затоа Аба рекол дека Адам ќе греши, бидејќи Адам е создаден од вишата облека, оти тие Келим Бина и ТМ де Нуква кои се спуштиле до душата на Адам ХаРишон во текот на Катнут станале облека за Нуква во текот на нејзиниот Гадлут, душата на Адам ХаРишон се крева со нив, и тој преку нив ги добива Мохин де Гадлут. Затоа и можел да потфрли, поради нејзината темнина.</text:p>
      <text:p text:style-name="Standard"/>
      <text:p text:style-name="Standard">167) Таа Светлина, која Адам ја примил во вишата облека, е Светлината која Создателот ја создал на првиот ден на делото на создавањето, во кој Адам видел од крај до крај на светот, а потоа го скрил тоа за праведните. За тоа е речено, „Нека биде Светлина.“ Таа темнина која е скриена во Нуква е темнината создадена за злобните на првиот ден. За тоа е напишано, „И злобните ќе бидат замолчени во темнина.“ Бидејќи таа темнина ќе доведе до тоа Светлината на душата на Адам да греши, Аба не сакал да учествува кога Има му рекла, „Да го создадеме човекот.“ Затоа Има рекла, „Да го создадеме човекот по наша слика и прилика.“ „По наша слика“ значи во нашата Светлина.</text:p>
      <text:p text:style-name="Standard"/>
      <text:p text:style-name="Standard">„По наша прилика“ значи во нашата темнина, која е облека за светлината, да ја одвои од таа темнина која била создадена на првиот ден, за која е речено, „И злобните ќе бидат замолчени во темнината,“ бидејќи таа не е облека за светлината туку го тера човека да греши. Темнината на Има е облека за светлината, како телото, кое е облека за душата, како што пишува, „Ќе ме облечеш со кожа и месо,“ бидејќи темнината на Има била создадена со издигнувањето на Малхут до неа да прими Мидат ха Рахамим во неа, а тогаш Бина и ТМ де Има се спуштиле до ЗОН, и нејзините ГАР исчезнале.</text:p>
      <text:p text:style-name="Standard"/>
      <text:p text:style-name="Standard">Има го направила тоа намерно, да им даде Мохин и светлина на ЗОН. Така, темнината е подготовка и облека за светлината, бидејќи тие Келим, Бина и ТМ, кои се спуштиле од Има до ЗОН, подоцна станале облека за Има, во текот на Гадлут. ЗОН се сврзани за таа облека и добиваат светлина од неа. Затоа беше речено дека темнината на Има е облека за светлината. Сите се радувале и рекле, „Среќни сме ние што сме наградени со слушање на такви зборови кои досега не биле слушнати.“</text:p>
      <text:p text:style-name="Standard"/>
      <text:p text:style-name="Standard">Тоа одговара и на првото прашање што тој го поставил, „Кој беше тој што рече, ’Да го создадеме човекот?’“ бидејќи секое „И... рече“ претставено во делото на создавањето се однесува на Аба, а како може Аба да каже „Да создадеме,“ бидејќи правењето е само во Има? Раби Шимон одговорил дека тоа навистина се однесува на Има бидејќи Има му рекла на Аба, „Да направиме.“</text:p>
      <text:p text:style-name="Standard"/>
      <text:p text:style-name="P12">Јас, Јас сум Тој</text:p>
      <text:p text:style-name="Standard"/>
      <text:p text:style-name="Standard">168) Кој е тој што рече, „Види сега дека Јас, Јас сум Тој, и нема Бог со Мене?“ Тој што го вели овој стих е причината на сите причини. А тој што е наречен „причината на сите причини“ не е над сите причини, туку причина меѓу сите останати причини. Степените висат надолу еден од друг како причина и последица, каде секој подолен е предизвикан или резултат на тој што е над него. Причина значи двигател; последица значи движења. Тоа укажува дека подолниот нема ништо освен она што ќе го прими од погорниот.</text:p>
      <text:p text:style-name="Standard"/>
      <text:p text:style-name="Standard">Пријателите кои слушнале ги сфатиле зборовите на Раби Шимон, кој го нарекува Парцуф АК „причина на сите причини,“ над световите АБЈА. Раби Шимон го нарекува Парцуф Атик де Ацилут „причина на сите причини,“ кој е последица на АК, и причина за сите Парцуфим <text:soft-page-break/>АБЈА. Раби Шимон ги отфрлил, бидејќи ниедна од тие причини нема да направи ништо без дозвола од Аба. Така е во секоја причина и последица – секој подолен нема сила да направи ништо ако не добие сила од погорниот.</text:p>
      <text:p text:style-name="Standard"/>
      <text:p text:style-name="Standard">169) Стихот „Да го создадеме човекот“ секако се однесува на двајца, оти секој подолен му рекол на погорниот над него, „Да го создадеме човекот.“ Подолниот не прави ништо без да добие дозвола и збор од тој Парцуф што е над него. Слично, и тој што е над него не прави ништо додека не добие совет од пријателот над него, така што секој еден Парцуф од Парцуфим на Ацилут рекол, „Да го создадеме човекот“ <text:s/>на тој над него, а надредениот на надредениот на надредениот, бидејќи секоја новина и еманација доаѓа од Ајн Соф и полека паѓа низ степените додека не дојде на своето место. Постепеното слегување тука се смета дека секој подолен вели, „Да го создадеме човекот“ на својот надреден кога ќе ја добие од него душата на човекот, за да ја предаде на тие под него. Но за Парцуф наречен „причина за сите причини“ нема сличен горе или долу, како што е напишано, „И со кого ќе Ме споредиш да бидам еднаков, кој ќе биде наречен, ’свет’?“ Тој го изговорил стихот, „Види сега дека Јас, Јас сум Тој, и нема Бог со Мене,“ од кого да се добие совет, како што секој подолен му рекол на својот надреден, „Да го создадеме човекот.“</text:p>
      <text:p text:style-name="Standard"/>
      <text:p text:style-name="Standard">170) Сите пријатели станаа и му рекоа на Раби Шимон, „Раби, дај ни дозвола да зборуваме на ова место.“ Му рекоа, „Зар не разјасни претходно дека причината на причините му рекла на Кетер, ’Да го создадеме човекот’?“ Пријателите сфатија од зборовите на Раби Шимон дека причината за сите причини е АК, кој е Кетер на сите светови и над кого нема степени бидејќи тој е првиот степен кој еманирал од Ајн Соф. Тие исто така мислеа дека причината на причините е именување за Атик де Ацилут. Но подоцна, кога тој рече дека секој степен му рекол на оној над него, „Да го создадеме човекот,“ следува дека причината на причините, Атик, исто така му рекол на АК, Кетер, „Да го создадеме човекот.“</text:p>
      <text:p text:style-name="Standard">А тој стих, „Види сега дека Јас, Јас сум Тој,“ пријателите знаеја дека се однесува на Атик. Затоа го прашаа „Како тоа Атик рекол, ’И нема Бог со Мене,’ од кого да се добие совет, бидејќи тој може да добие совет од Кетер, кој е АК, оти Раби Шимон рече дека секоја последица и рекла на својата причина ’Да го создадеме човекот?’“ Раби Шимон им рече, „Вашите уши нека чујат тоа што зборуваат вашите усти. Нели ви реков дека постои тој кој е наречен со името ’причина на причините,’ и дека тој не е оној што е наречен ’причина за сите причини,’ оти причината за сите причини нема друг кој да го советува, бидејќи е единствен, им претходи на сите, и никој не е во негово друштво?“</text:p>
      <text:p text:style-name="Standard"/>
      <text:p text:style-name="Standard">171) Затоа тој рекол, „Види сега дека Јас, Јас сум Тој, и нема Бог со Мене,“ од кого да добива совет, бидејќи тој нема друг, нема партнер, ниту пресметка. Постои еден во партнерството, како машко и женско, за кои е напишано, „Но ’Еден’ го викав јас.“ Но тој е еден без пресметка и без партнер. Затоа рекол, „И нема Бог со Мене.“</text:p>
      <text:p text:style-name="Standard"/>
      <text:p text:style-name="Standard"><text:span text:style-name="T99">Објаснување: </text:span>Тој ги подучи да сфатат дека му зборува на првиот давател на световите, од кого нема повисок. Во таа смисла, Атик е причината на сите горни бидејќи АК, кој е над Атик, не се смета за давател бидејќи тој е воспоставен во Малхут де Цимцум Алеф, а таа Малхут била скриена во Рош де Атик, нема Зивуг на неа, и световите не примаат од неа пред крајот на корекцијата. Од таа причина, Атик бил воспоставен во расцепувањето и не расцепувањето, кое е меѓу АК и АБЈА. Затоа Атик се смета за првиот што им дава на световите, од кого нема повисок, бидејќи световите не можат да добијат ништо од АК. Но на крајот од корекцијата Малхут на Цимцум Алеф која била скриена во Рош де Атик ќе се појави и ќе прими Зивуг од Атик, и ќе им даде на световите АБЈА. Тогаш, пишува за неа, „Каменот од кој им се лошеше на градителите стана камен-темелникот,“ оти Малхут се нарекува „камен,“ и бидејќи е скриена во Рош Атик без Зивуг, кога ќе се појави таа Малхут, Диним и казни излегуваат од неа. Затоа на градителите им се гадело од неа. Но на крајот од <text:soft-page-break/>корекцијата, кога таа го прима Зивуг таму во Рош Атик, таа ќе се појави и сите ќе видат дека е камен-темелникот.</text:p>
      <text:p text:style-name="Standard"/>
      <text:p text:style-name="Standard">Тогаш Атик ќе рече како што е напишано, „Види сега дека Јас, Јас сум Тој и нема Бог со Мене.“ Раби Шимон го протолкува „Нема Бог со Мене,“ од кого да се добие совет, бидејќи Тој нема друг, нема партнер, ниту пресметка. Во текот на 6000 години, АА се смета за Кетер на светот Ацилут, а Атик е сосема скриен поради криењето на Малхут де Цимцум Алеф, на која нема Зивуг. Зивуг е само во однос на процепот, кој е Малхут поврзана со Мидат ха Рахамим, каде првиот Парцуф кој излегол на таа поврзана Малхут е АА, на кој му фали Малхут де Цимцум Алеф, и кој ја прими поврзаната Малхут. Затоа тој е тој што им дава на сите Парцуфим на Ацилут. Тоа значи, тој прима од Атик и му дава на Ацилут, а Атик самиот не е познат пред крајот на корекцијата. На крајот од корекцијата, кога стихот „(И таа) стана камен-темелникот“ се појавува, речено е, „Види сега дека Јас, Јас сум Тој.“ Малхут се нарекува „Јас.“ А бидејќи Малхут де Цимцум Алеф ќе го прими големиот Зивуг, ќе биде откриено во светот дека „Јас“ во 6000 години кој беше поврзуван со Мидат ха Рахамим, и нејзиниот Ацмут (сопство) бил скриен, „Јас сум Тој,“ што значи „Јас“ од Цимцум Алеф, откривањето на Ацмут на Малхут. „И нема Бог со Мене,“ што значи дека немам друг од кого да земам совет бидејќи на „Јас“ кој е откриен во 6000 години му требал втор степен, Бина, за да земе совет од него, што значи корекција.</text:p>
      <text:p text:style-name="Standard"/>
      <text:p text:style-name="Standard">Но сега не ми треба совет од друг бидејќи сум потполна во сите мои потреби за себе, и не придружувана, што значи веќе не сум поврзувана со Мидат ха Рахамим бидејќи мојата Дин е слатка со слаткоста на целоста. „...ниту пресметка.“ Масах кој е асоциран со Мидат ха Рахамим на Бина се вика „пресметка“ бидејќи Хешбон (пресметка) доаѓа од зборот Махшава (мисла/размисла), каде Бина го ублажува Масах. Таа вели дека оттука натаму веќе не и треба таа пресметка, што значи ублажениот Масах.</text:p>
      <text:p text:style-name="Standard"/>
      <text:p text:style-name="Standard">Затоа беше речено дека има еден во друштво, како машко и женско, за кои е напишано, „Но ’Еден’ го викав јас.“ Така е затоа што пред корекцијата, Малхут била заедно со Мидат ха Рахамим, како ЗА и Нуква, кои се викаат „сонце и месечина,“ каде преку дружењето со Мидат ха Рахамим тие ги примиле Мохин на 13-те одлики на Рахамим, што е еден. Потоа е речено за ЗОН, „Но ’Еден’ го викав јас,“ како што е пишано, „Тој е еден и Неговото име, Еден.“ Но тој е еден без пресметка и без друштво. Сега Малхут самата е без пресметка, која е ублажениот Масах, и без друштвото на Мидат ха Рахамим, како што е напишано, „На тој ден Господ ќе биде еден и Неговото име Еден,“ бидејќи месечината нема потреба да биде вклучена во ЗА, како што е напишано, „Тој е еден и Неговото име Еден.“ Место тоа, месечината ќе стане осветлувачка суштина самата по себе во Еден. Затоа Тој е еден, сонцето, и Неговото име Еден, месечината, бидејќи светлината на месечината ќе биде исто како светлината на сонцето. Пријателите сите станале и паднале ничкум пред него и рекле, „Среќен е човекот со кого се сложува неговиот Господар, да разоткрие скриени тајни кои не им биле откриени дури ни на светите ангели.“</text:p>
      <text:p text:style-name="Standard"/>
      <text:p text:style-name="Standard">172) Тој им рече, „Пријатели, треба да го довршиме стихот, бидејќи има неколку тајни скриени во овој стих, ’Ќе усмртам и ќе оживеам,’“ што значи преку Сефирот, бидејќи животот излегува од десната линија а смртта од левата. Но ако двете не се согласат во средната линија, судот дека тие се три заедно во едно седиште не држи. Значи, пресудата е издржана само кога има три линии заедно. Иако животот им доаѓа на праведните од кај десната линија, а смртта им доаѓа на лошите од левата линија, тоа е само откако средната линија ќе дојде и ќе реши меѓу нив, облекувајќи ги линиите една во друга. Меѓутоа, пред одлуката на средната линија нема постоење ни за животот – кој им доаѓа на праведните од десната линија – ниту за смртта, која им доаѓа на лошите од левата, бидејќи линиите се во спор – штом ќе победи левата накај Дин, и штом ќе победи десната накај Хесед, без трајност <text:soft-page-break/>и истрајност. </text:p>
      <text:p text:style-name="Standard"/>
      <text:p text:style-name="Standard">173) Понекогаш трите се согласуваат да донесат пресуда, и испружената рака ќе дојде да им посака добредојде на тие што се враќаат. Јад (рака) е Јод-Далет (14) букви – четири букви во едноставен ХаВаЈаХ, а десет букви во ХаВаЈаХ со полнење. Четирите букви на едноставниот ХаВаЈаХ се Јод-Хеј Вав-Хеј, кои укажуваат на Сефира Кетер. Десетте букви во ХаВаЈаХ со полнење се Јод-Вав-Далет Хеј-Алеф-Вав Хеј-Алеф, кои укажуваат на Сефира Хохма.</text:p>
      <text:p text:style-name="Standard"/>
      <text:p text:style-name="Standard">Во Катнут, трите Сефирот Бина и ТМ слегуваат од Нуква до БЈА и до Клипот и остануваат само во два Сефирот, КХ де Келим. Тогаш Нуква се подразбира во името Јад (рака), укажувајќи дека двата Сефирот КХ, во кое има 14 букви, четири во Кетер и 10 во Хохма. Тогаш трите се согласуваат да пресудат, и дури и десната линија се согласува со пресудата бидејќи има само 14 букви во секоја линија од КХ и неговата Бина и ТМ паднале кај Клипот. Тогаш Клипот добиваат 28 букви на полнењето на полнењето, што укажува на Кли од Бина и ТМ вклучени во неа, која е моќта да се натераат долните да грешат, и да се казнат истите. Тие две се едно, како што дознаваме, „Тој е ѓаволот, тој е злата склоност, тој е ангелот на смртта,“ бидејќи тој е оној што го тера човека да греши, и тој е тој што се крева и клевети, и тој е оној што слегува и му ја зема душата. Така, гревот и казната се едно.</text:p>
      <text:p text:style-name="Standard"/>
      <text:p text:style-name="Standard">Преку МАН и покајание и добрите дела, Нуква ги издига својата Бина и ТМ пак од Клипот, и тие ги облекуваат душите на долните битија кои се покајале. Потоа таа го спушта Масах од НЕ до Пе, ги крева Бина и ТМ до Ацилут заедно со душите, се довршува во десет Сефирот, и ги прима Мохин де Гадлут за душите на долните кои се сврзани за Келим Бина и ТМ кои се кренале до неа. </text:p>
      <text:p text:style-name="Standard"/>
      <text:p text:style-name="Standard">„И испружената рака ќе дојде да ги пречека повратниците.“ Работата е разјаснета од почетокот, дека од почетокот, Нуква била смалена да остане во тие 14 букви, кои се КХ на секоја од нејзините линии, само за подоцна да им посака добредојде на повратниците покајници и да ги крене до Ацилут, бидејќи и онака не било возможно да им се дадат Мохин де Гадлут на долните. Затоа Божественоста се вика „десна рака“ на линијата на Хесед, а „лева рака“ на линијата на Дин, и „раката на Господ“ на средната линија, линијата на Рахамим. Само 14 букви останале во секоја линија од Нуква во Катнут, КХ во секоја линија, додека Бина и ТМ од секоја од нив паднале во БЈА. Кога тој ќе се покае, тие 14 букви го спасуваат од Дин. Значи, откако Нуква ќе го спушти Масах под Хохма до своето поранешно место, и ќе ги крене Бина и ТМ назад до неа, тие исто така се креваат со нив преку каење и ги примаат Мохин де Гадлут, што е светлината на Рахамим.</text:p>
      <text:p text:style-name="Standard">Но кога суди причината за сите причини, раката не е испружена за добредојде на повратниците. Напротив, сосема спротивното, како што е напишано, „И нема никој што ќе спаси од Мојата рака.“ Тоа значи, сето тоа се однесува на темнината на Има. Но во темнината на Цимцум Алеф, која е скриена во Атик, кој се вика „причината за сите причини,“ како што дознаваме, „И лошите ќе бидат замолчени во темнина,“ а потоа „Нема никој што ќе спаси од Мојата рака.“</text:p>
      <text:p text:style-name="Standard"/>
      <text:p text:style-name="Standard">174) „Види сега дека Јас, Јас сум Тој, и нема Бог со Мене. Ќе усмртам и ќе оживеам.“ „Јас“ е изречен трипати во стихов. Трипати има Алеф на почетоците од зборовите, и трипати Јод на краевите, бидејќи почетокот од зборот Ани (Јас) е Алеф а на крајот од зборот е Јод. Трите букви Јод укажуваат на името САГ, кое е пополнување на името <text:s/>ХаВаЈаХ, Јод-Вав-Далет Хеј-Јод Вав-Алеф-Вав Хеј-Јод, кои се САГ (63) во Гематрија, во кои има три букви Алеф.</text:p>
      <text:p text:style-name="Standard"/>
      <text:p text:style-name="Standard">Треба исто така да ги објасниме зборовите, „Види сега дека Јас, Јас сум Тој.“ На крајот од корекцијата, кога името БОН, Нуква, ќе се врати да биде пак како името САГ, како што е напишано, „Види сега дека Јас,“ кој досега беше вклучен и примаше само од името ХаВаЈаХ <text:soft-page-break/>пополнет со Алефи, Јод-Вав-Далет Хеј-Алеф-Вав Хеј-Алеф, во кој има три букви Алеф, кои укажуваат на ЗА, сега на крајот на корекцијата, „Јас сум Тој,“ во ХаВаЈаХ полн со САГ, во кој има три букви Јод, кои укажуваат на горната Има. Указанието, трипати „Јас“ во кој се полнењата на двете ХаВаЈаХ се однесува на тоа. Трите букви Јод де САГ и трите Алеф де МА се како што е напишано, „И светлината на месечината ќе биде како светлината на сонцето.“</text:p>
      <text:p text:style-name="Standard"/>
      <text:p text:style-name="Standard"><text:span text:style-name="T19">Исто така има и три букви Вав во стихот (на хебрејски) – „И ќе оживеам,“ „И јас,“ „И не постои“ – накои е исто така укажано во тие две имиња САГ, </text:span><text:span text:style-name="T9">Јод-Вав-Далет Хеј-Јод Вав-Алеф-Вав Хеј-Јод</text:span><text:span text:style-name="T19">, и МА, Јод-Вав-Далет Хеј-Алеф-Вав Хеј-Алеф Вав-Алеф-Вав Хеј-Алеф, </text:span><text:span text:style-name="T19">што значи дека има три букви Вав во секој. Вав укажува на ЗА, дека и тој е вклучен во тие издигнувања на кои се укажува во двете имиња. Меѓутоа, на крајот сето тоа е ХаВаЈаХ полн со АБ, Јод-Вав-Далет Хеј-Јод Вав-Јод-Вав Хеј-Јод, горниот Аба.</text:span></text:p>
      <text:p text:style-name="Standard"/>
      <text:p text:style-name="Standard">175) Зборовите, „Види сега дека Јас, Јас сум Тој“ се однесуваат на Создателот и Неговата Божественост, ЗА и неговата Нуква. „Јас“ е Божественоста. „Тој“ е Создателот, кој се нарекува Вав-Хеј-Вав. Во иднина, на крајот од корекцијата, Нуква ќе рече, „Види дека Јас,“ Вав-Хеј-Вав се едно, како што е напишано, „И светлината на месечината ќе биде како светлината на сонцето,“ што значи дека Нуква е еднаква со ЗА.</text:p>
      <text:p text:style-name="Standard"/>
      <text:p text:style-name="Standard">„И нема Бог со Мене“ се однесува на други богови, САМ и змијата, бидејќи тогаш ќе биде откриено дека САМ и змијата никогаш не се разделиле меѓу Создателот и Неговата Божественост, како што е напишано, „Со устата на два сведоци... ќе биде усмртен тој што треба да умре,“ што се однесува на САМ, кој беше мртов од самиот почеток и беше само слуга да го забрза покајанието на нашите души. Тоа е значењето на „Ќе усмртам и ќе оживеам.“ Ќе го усмртам со Мојата Божественост тој што е виновен, и ќе го оживеам со Мојата Божественост тој што е невин. Водството на Создателот од почетокот ќе се појави по светот, и тогаш, како што е напишано, „Грешниците ќе исчезнат од земјата, а лошите веќе нема да ги има.“ Тоа значи, за разлика од тоа како што нам ни се чини во текот на 6000 години, дека постои власт која се буни против Кедуша, а тоа се САМ и змијата, како што пишува, „Кога човек владее врз човека тоа е на негова штета,“ тогаш ќе им се појави на сите – „Ќе усмртам и ќе оживеам“ со Мојата Божественост, и не постои никој освен Него.</text:p>
      <text:p text:style-name="Standard"/>
      <text:p text:style-name="Standard">Зборовите, „И нема никој што може да спаси од Мојата рака“ се 14 букви во името ХаВаЈаХ, кои се четирите букви на едноставниот ХаВаЈаХ, а десетте букви на ХаВаЈаХ полни со Алефи, Јод-Вав-Далет Хеј-Алеф Вав-Алеф-Вав Хеј-Алеф, и 14-те букви во имињата КОЗО БаМОХСаЗ КОЗО (Хаф-Вав-Зајин-Вав Бет-Мем-Вав-Хаф-Самех-Зајин Хаф-Вав-Зајин-Вав). Тоа значи, трите линии наречени три раце бидејќи во секоја линија се 14 букви на името. Има 14 букви ХаВаЈаХ Елокеину ХаВаЈаХ (Господ нашиот Бог, Господ) на десната линија. Има 14 букви КОЗО БаМОХСаЗ КОЗО на левата линија, и 14 букви од едноставниот ХаВаЈаХ и од пополнетиот ХаВаЈаХ во средната линија. Тоа се имињата ХаВаЈаХ Елокеину ХаВаЈаХ и КОЗО БаМОХСаЗ КОЗО, и двете линии кои излегуваат од Холам и Шурук, и тие се ГАР. Но средната линија излегува од Хирик, ВАК без Рош, кој оди преку Масах де Бехина Алеф.</text:p>
      <text:p text:style-name="Standard"/>
      <text:p text:style-name="Standard">Затоа тука има 14 букви – едноставниот ХаВаЈаХ и пополнетиот ХаВаЈаХ – што укажува на КХ де Келим и Руах Нефеш на светлата. Бина и ТМ де Келим недостасуваат, кои се 28-те букви на полнењето на полнењето во ХаВаЈаХ: Јод-Вав-Далет Вав-Алеф-Вав Далет-Ламед-Тав, Хеј-Алеф Алеф-Ламед-Пе, Вав-Алеф-Вав Алеф-Ламед-Пе Вав-Алеф-Вав, Хеј-Алеф Алеф-Ламед-Пе.</text:p>
      <text:p text:style-name="Standard">Тоа е затоа што полнењето на полнењето на Јод е Јод-Вав-Далет Вав-Алеф-Вав Далет-Ламед-Тав, а полнењето на полнењето на Хеј е Хеј-Алеф Алеф-Ламед-Пе, а полнењето на полнењето на Вав е Вав-Алеф-Вав Алеф-Ламед-Пе Вав-Алеф-Вав, а долниот Хеј е Хеј-Алеф <text:soft-page-break/>Алеф-Ламед-Пе, како што е напишано, „Раката на престолот Господов: Господ ќе војува со Амалек од генерација во генерација.“ Тоа е затоа што има само 14 букви во средната линија. Затоа, тука има само Јод-Хеј, без буквите Вав-Хеј, кои се 28 букви во полнењето на полнењето. Сето тоа е затоа што Господ војува со Амалек. Тоа е молитвата на Мојсеј, како што пишува, „А сега моќта Господова нека биде голема,“ што значи 28-те букви нека дојдат до 14-те букви и името ХаВаЈаХ ќе биде довршено со десетте Сефирот де Келим и НРНХЈ на светлата. </text:p>
      <text:p text:style-name="Standard"/>
      <text:p text:style-name="Standard"><text:span text:style-name="T19">„И нема никој што ќе спаси од Мојата рака“ е 14 букви во името </text:span><text:span text:style-name="T9">ХаВаЈаХ, што се однесува на тие две раце, кои се 14 букви во средната линија, која нема ГАР. Затоа таа ги одмаздува </text:span><text:span text:style-name="T9">злобните. 14-те букви на левата линија, кои се </text:span><text:span text:style-name="T19">КОЗО БаМОХСаЗ КОЗО, кои се исто така Диним, и таа ги одмаздува злобните и тие го откриваат целосното обединување. Во иднина, сите ќе видат дека нема никој што може да спаси од Мојата рака бидејќи тие го донесоа крајот на корекцијата. Сето тоа е вистина, и првото и второто толкување, како и тоа што го рекоа пријателите во објаснувањето на вториот стих. Но тоа што беше речено претходно, дека горната причина, причината на сите причини, е тој што рече, Јас, Јас сум Тој, Атик де Ацилут, кога се појавува Зивугот на скриената Малхут, како камен-темелникот. Таа тајна не им била дадена на сите мудреци и пророци, што значи им била дадена само на избрани неколкумина меѓу нив.</text:span></text:p>
      <text:p text:style-name="Standard"/>
      <text:p text:style-name="Standard">176) Има неколку причини, степени, кои се скриени и непознати. Место тоа, тие се облечени и собрани во Сефирот, а Сефирот за нив се Меркавот. Како Меркава (кочија/собир) која го открива присуството на тој што ја јава, Сефирот ги откриваат степените облечени во нив. Степените висат надолу и излегуваат еден од друг како причина и последица, каде секој подолен е под влијание од погорниот и постои преку него. Постојат причини кои се скриени од подолните. Тоа се првите три Парцуфим, АА и АВИ. Тоа е затоа што разоткривањето почнува од ЈЕШСУТ натаму, и тој вели за тие први три, „Постојат неколку скриени причини и тие се непознати.“ Место тоа, тие се облекуваат во Сефирот, кои се ЈЕШСУТ и ЗОН кои стануваат Меркава за нив, појавувајќи се во нив како јавач кој се открива само во својата кочија.</text:p>
      <text:p text:style-name="Standard">Тие први три се скриени од мислите на луѓето, како што е напишано, „Бидејќи тој што е повисок од високите гледа, а постојат повисоки од нив.“ Светлата се измазнуваат меѓусебно, каде секое кое е повисоко од другото е исто и поизмазнето. А тие што примаат се потемни од тие над нив, од кои примаат. Тоа значи, секое што е пониско од другото е потемно од него. И иако во однос на подолниот, тој се смета за светкаво светло, во однос на погорниот, тој се смета за темнина, бидејќи на тој начин постепено се намалуваат еден од друг. Но причината на сите причини, нема светло што може да стои пред него, оти сите светла стемнуваат и се гасат пред него.<text:bookmark-start text:name="OLE_LINK56"/><text:bookmark-start text:name="OLE_LINK55"/><text:bookmark-start text:name="OLE_LINK93"/><text:bookmark-start text:name="OLE_LINK92"/><text:bookmark-start text:name="OLE_LINK12"/><text:bookmark-start text:name="OLE_LINK11"/><text:bookmark-start text:name="OLE_LINK8"/><text:bookmark-start text:name="OLE_LINK7"/></text:p>
      <text:p text:style-name="Standard"><text:bookmark-end text:name="OLE_LINK56"/><text:bookmark-end text:name="OLE_LINK55"/><text:bookmark-end text:name="OLE_LINK93"/><text:bookmark-end text:name="OLE_LINK92"/><text:bookmark-end text:name="OLE_LINK12"/><text:bookmark-end text:name="OLE_LINK11"/><text:bookmark-end text:name="OLE_LINK8"/><text:bookmark-end text:name="OLE_LINK7"/></text:p>
      <text:p text:style-name="P12">Да го создадеме човекот</text:p>
      <text:p text:style-name="Standard"/>
      <text:p text:style-name="Standard">177) „Да го создадеме човекот по наш лик и прилика.“ Пријателите ова го протолкувале како <text:s/>ангелите да му го рекле овој стих на Создателот. Раби Шимон им рекол, „Бидејќи ангелите ја знаат сегашноста и знаат што ќе биде, знаат дека човекот ќе прави грев, и зошто тогаш сакале да го создадат, бидејќи рекле, „Да го создадеме човекот?“</text:p>
      <text:p text:style-name="Standard"/>
      <text:p text:style-name="Standard"><text:span text:style-name="T10">178) Покрај тоа, ангелите Аза и Азаел клеветеле против создавањето на човекот, бидејќи кога Божественоста му рекла на Создателот, „Да го создадеме човекот,“ тие рекле, „Што е човекот, за Ти да треба да го знаеш?“ Зошто сакаш да го создадеш човекот кога знаеш дека ќе греши пред Тебе со жена му, која е темнината, бидејќи светлината е машкото а темнината е женското, која е од левата линија, и се смета за темнината на </text:span><text:span text:style-name="T25">Берија</text:span><text:span text:style-name="T10">? </text:span></text:p>
      <text:p text:style-name="Standard"/>
      <text:p text:style-name="Standard"><text:soft-page-break/><text:span text:style-name="T10">По </text:span><text:span text:style-name="T25">Гадлут</text:span><text:span text:style-name="T10"> на </text:span><text:span text:style-name="T25">ЗОН</text:span><text:span text:style-name="T10"> кој тие го добиле во текот на шесте дена на создавањето, кога се кренале и ги облекле горните </text:span><text:span text:style-name="T25">АВИ</text:span><text:span text:style-name="T10">, </text:span><text:span text:style-name="T25">ЗОН</text:span><text:span text:style-name="T10"> го изнеле </text:span><text:span text:style-name="T25">Адам Ха Ришон</text:span><text:span text:style-name="T10">. Редот на неговото создавање бил прво во </text:span><text:span text:style-name="T25">Катнут</text:span><text:span text:style-name="T10">, па во </text:span><text:span text:style-name="T25">Гадлут</text:span><text:span text:style-name="T10">, истото како што излегле сите дела на создавањето. Во стиховите, „Нека биде светлина,“ „Нека има свод,“ „Нека има светла,“ излегле намалувањата што го донеле </text:span><text:span text:style-name="T25">Катнут</text:span><text:span text:style-name="T10">. Во стихот, „И би Светлина,“ „И Бог го создаде небесниот свод,“ „И Бог ги создаде двете (големи) светла,“ нивниот </text:span><text:span text:style-name="T25">Гадлут</text:span><text:span text:style-name="T10"> излегол, враќајќи ги буквите </text:span><text:span text:style-name="T25">ЕЛЕХ</text:span><text:span text:style-name="T10">. Слично, тука во стихот, „Да го создадеме човекот,“ дошло до намалување во кое </text:span><text:span text:style-name="T25">Нуква</text:span><text:span text:style-name="T10"> ги спуштила своите букви </text:span><text:span text:style-name="T25">ЕЛЕХ</text:span><text:span text:style-name="T10"> до </text:span><text:span text:style-name="T25">БЈА</text:span><text:span text:style-name="T10">, со кои </text:span><text:span text:style-name="T25">Нуква</text:span><text:span text:style-name="T10"> се намалила до </text:span><text:span text:style-name="T25">ВАК</text:span><text:span text:style-name="T10"> без </text:span><text:span text:style-name="T25">Рош</text:span><text:span text:style-name="T10">, и со сите нејзини ангели, кои се нејзини војски. Во стихот, „И Бог го создаде човекот,“ излегол </text:span><text:span text:style-name="T25">Гадлут</text:span><text:span text:style-name="T10">.</text:span></text:p>
      <text:p text:style-name="Standard"/>
      <text:p text:style-name="Standard"><text:span text:style-name="T10">Пријателите рекоа дека Тој повикал групи над групи високи ангели, ги седнал пред Него, и им рекол, „Сакам да создадам човек.“ Тоа значи, </text:span><text:span text:style-name="T25">ЗОН</text:span><text:span text:style-name="T10"> биле намалени до </text:span><text:span text:style-name="T25">ВАК</text:span><text:span text:style-name="T10">, а со нив и сите ангели од горе кога Тој посакал да го создаде човекот. Тие на тоа укажуваат во зборовите „Ги седнал пред Него,“ бидејќи седењето подразбира намалување на нивото, затоа што нивото е потполно само при стоење, но при седењето, нивото се смалува. Така, сите ангели биле намалени до </text:span><text:span text:style-name="T25">ВАК</text:span><text:span text:style-name="T10"> без </text:span><text:span text:style-name="T25">Рош</text:span><text:span text:style-name="T10">.</text:span></text:p>
      <text:p text:style-name="Standard"/>
      <text:p text:style-name="Standard"><text:span text:style-name="T10">Затоа сите ангели биле возбудени и прашале, каква е природата на овој човек заради кој Ти не смали. Тој им рекол, „Човекот, кој е создаден по наш лик, неговата мудрост ќе биде поголема од вашата.“ Тоа значи, штом </text:span><text:span text:style-name="T25">ЗОН</text:span><text:span text:style-name="T10"> ги вратат буквите </text:span><text:span text:style-name="T25">ЕЛЕХ</text:span><text:span text:style-name="T10"> до нивниот степен, световите </text:span><text:span text:style-name="T25">БЈА</text:span><text:span text:style-name="T10"> ќе се кренат заедно со нив до </text:span><text:span text:style-name="T25">Ацилут</text:span><text:span text:style-name="T10">, а човекот ќе достигне </text:span><text:span text:style-name="T25">НРН де Ацилут</text:span><text:span text:style-name="T10">, што е многу повисоко од ангелите. Тогаш сите ангели благодарение на него ќе се кренат до </text:span><text:span text:style-name="T25">Ацилут</text:span><text:span text:style-name="T10">, како што и било на шестиот ден пред гревот. А кога ангелите слушнале за ова, веднаш се согласиле со неговото создавање.</text:span></text:p>
      <text:p text:style-name="Standard"/>
      <text:p text:style-name="Standard"><text:span text:style-name="T10">Затоа пријателите рекле дека ангелите самите се согласиле и рекле, „Да го создадеме човекот“ во овој стих, бидејќи Создателот им рекол дека преку него, и тие ќе достигнат издигнување до </text:span><text:span text:style-name="T25">Ацилут</text:span><text:span text:style-name="T10">. А Раби Шимон им рекол во врска со тоа, „Бидејќи знаеле што ќе биде, дека тој ќе прави грев и дека пак ќе ги изгуби сите </text:span><text:span text:style-name="T25">Мохин де Ацилут</text:span><text:span text:style-name="T10">, и ќе падне назад до </text:span><text:span text:style-name="T25">БЈА</text:span><text:span text:style-name="T10">, и сите ангели со него, зошто се согласиле да го направат човекот, затоа што ќе изгубат </text:span><text:span text:style-name="T10">повеќе одошто добиле тогаш?“</text:span></text:p>
      <text:p text:style-name="Standard"/>
      <text:p text:style-name="Standard"><text:span text:style-name="T10">„Покрај тоа, Аза и Азаел клеветеле против создавањето на човекот. Ангелите знаеле дека тој ќе греши, па Аза и Азаел веднаш почнале да клеветат и објавиле дека човекот ќе греши. Сепак, сите ангели се согласиле. Тогаш Божественоста им рекла, „Тоа што го клеветите, заради него ќе паднете,“ како што е напишано, „И синовите Божји видоа дека ќерките човечки се добри, и си одбраа за себе жени,“ и Божественоста ги спушти од нивната </text:span><text:span text:style-name="T25">Кедуша</text:span><text:span text:style-name="T10">. „А зошто Аза и Азаел не се согласиле со создавањето на човекот, како што се согласиле високите ангели? Сите </text:span><text:span text:style-name="T25">Мохин де Гадлут</text:span><text:span text:style-name="T10"> коишто излегле во текот на 6000 години не се од </text:span><text:span text:style-name="T25">ГАР</text:span><text:span text:style-name="T10"> </text:span><text:span text:style-name="T25">де</text:span><text:span text:style-name="T10"> </text:span><text:span text:style-name="T25">АБ</text:span><text:span text:style-name="T10">, туку од </text:span><text:span text:style-name="T25">ВАК де АБ</text:span><text:span text:style-name="T10">. Знајте дека тие ангели, Аза и Азаел, доаѓаат од </text:span><text:span text:style-name="T25">Ахораим</text:span><text:span text:style-name="T10"> на внатрешните </text:span><text:span text:style-name="T25">АВИ</text:span><text:span text:style-name="T10"> кои работеле на </text:span><text:span text:style-name="T25">Некудим</text:span><text:span text:style-name="T10">, кои се </text:span><text:span text:style-name="T25">ГАР де АБ</text:span><text:span text:style-name="T10"> кои биле скриени и не се појавиле во текот на 6000 години.“</text:span></text:p>
      <text:p text:style-name="Standard"/>
      <text:p text:style-name="Standard"><text:span text:style-name="T10">„Затоа следува дека овој одговор кој Создателот им го одговорил на сите високи ангели, дека човекот, кој е создаден по наш лик, неговата мудрост ќе биде поголема од вашата, заради што тие сите се согласиле да бидат намалени кога рекле, „Да го создадеме човекот,’ тој одговор </text:span><text:span text:style-name="T10">воопшто не бил доволен за Аза и Азаел бидејќи нивната есенција е од </text:span><text:span text:style-name="T25">ГАР де АБ</text:span><text:span text:style-name="T10">, тогаш сите големи </text:span><text:span text:style-name="T25">Мохин</text:span><text:span text:style-name="T10"> на </text:span><text:span text:style-name="T25">Адам ХаРишон</text:span><text:span text:style-name="T10">, дури и </text:span><text:span text:style-name="T25">Мохин</text:span><text:span text:style-name="T10"> од пред гревот, воопшто не им припаѓаат на нивната суштина, бидејќи сите тие биле само од </text:span><text:span text:style-name="T25">ВАК де АБ</text:span><text:span text:style-name="T10">. Од таа причина, тие немало да добијат ништо со создавањето на човекот, и затоа тие не биле како сите високи ангели и го клеветеле создавањето на човекот бидејќи не сакале да бидат намалени заради неговото создавање.“</text:span></text:p>
      <text:p text:style-name="Standard"><text:soft-page-break/></text:p>
      <text:p text:style-name="Standard">„Тие го засилиле своето клеветење уште повеќе откако тој почнал да греши. Откако Создателот го создал човекот и тој грешел, Аза и Азаел дошле пред Создателот и рекле, „Имаме нешто да ти кажеме. Човекот кој Ти го создаде грешеше пред Тебе.“ Поради нивната клевета, покајанието на човекот било одложено, и затоа било речено, „Тоа што го клеветите, заради клеветата ќе паднете,“ бидејќи заради вашата клевета човекот ќе биде лишен од покајание веднаш по гревот, и неговите ќерки ќе излезат непоправени, и вие на крај ќе прељубите со нив.“</text:p>
      <text:p text:style-name="Standard"/>
      <text:p text:style-name="Standard"><text:span text:style-name="T10">179) Пријателите му рекле: „Раби, на крајот, Аза и Азаел не лажеле во своите зборови. Божественоста требала да им одговори, барем да одговори на нивната клевета бидејќи било вистина дека човекот ќе греши заради </text:span><text:span text:style-name="T25">Нуква</text:span><text:span text:style-name="T10">, како што рекле Аза и Азаел, оти е напишано, „Жената која Ти ми ја даде, ми даде од дрвото и јас јадев.“</text:span></text:p>
      <text:p text:style-name="Standard"/>
      <text:p text:style-name="Standard">Тој им одговорил: „Вака рече Божественоста: „Вие, Аза и Азаел, дојдовте да клеветите пред мене повеќе од сите рајски војски. Да бевте подобри од човекот во вашите дела, ќе имавте право да го клеветите. Но човекот ќе греши само со една жена, а вие со многу. Затоа, вашите гревови се побројни од гревовите на луѓето, како што е напишано, „И синовите Божји видоа дека ќерките човечки се добри.’ Не вели, ’Ќерката човечка,’ туку ’Ќерките човечки,’ многу ќерки. Покрај тоа, Адам грешеше, а јас веќе за него подготвив покајание за да го исправи тоа што го грешел, оти покајанието постоеше пред светот. Но за ангели, покајанието воопшто не помага.“</text:p>
      <text:p text:style-name="Standard"/>
      <text:p text:style-name="Standard">Божественоста им дала два одговори: 1) Не е ваше да клеветите било што бидејќи сте полоши од човекот. 2) Ако човекот греши, за него однапред подготвив поправање со покајание, и ќе го поправи тоа што го грешел. </text:p>
      <text:p text:style-name="Standard"/>
      <text:p text:style-name="Standard">180) Пријателите му одговориле: „Зошто тогаш сето тоа? Значи, ако целата причина за создавањето на човекот е да може да се покае и да ја поправи својата расипаност, зошто тогаш е сето тоа? Подобро ќе било да не се создава темнината во Нуква, и човекот воопшто немало да греши.“</text:p>
      <text:p text:style-name="Standard"/>
      <text:p text:style-name="Standard"><text:span text:style-name="T10">Раби Шимон им одговорил на пријателите: „Да не било така, Создателот да ја создаде добрата и лошата склоност, кои се светлина и темнина, немало да има </text:span><text:span text:style-name="T25">Мицвот</text:span><text:span text:style-name="T10"> и престапи за </text:span><text:span text:style-name="T25">Адам де Брија</text:span><text:span text:style-name="T10">. Но </text:span><text:span text:style-name="T25">Адам</text:span><text:span text:style-name="T10"> (човекот) бил создаден од двете, од светлина и темнина, и затоа писанието вели, „Гледај, го поставив пред тебе овој дневен живот и доброто, и смртта и злото,“ што значи затоа постојат </text:span><text:span text:style-name="T25">Мицвот</text:span><text:span text:style-name="T10"> и престапи во човекот, и изборот е направен за него, да бира меѓу доброто и злото.“ Тие му одговориле: „Зошто е сето тоа? Би било подобро темнината да не била создадена и немало да има награда и казна за човекот, место да биде создаден, да греши, и да предизвика толку расипувања со својот грев.“</text:span></text:p>
      <text:p text:style-name="Standard"/>
      <text:p text:style-name="Standard"><text:span text:style-name="T80">181) </text:span><text:span text:style-name="T10">Тој им рече, „Право беше да биде создаден во светлина и во темнина бидејќи Тората беше создаден за човекот, затоа што казни за злобните и награди на праведните се напишани во неа, а не може да има награда ниту казна ако не се во </text:span><text:span text:style-name="T25">Адам де Бериа</text:span><text:span text:style-name="T10">, кој се состои од светлина и темнина, како што е напишано, ’Тој го создаде не како пустина, туку да биде населено.’ Тоа значи, светот не бил создаден да биде во хаос, во темнина, за лошите. Место тоа, ’Тој ја создаде да биде населена,’ да им даде добра награда на праведните.</text:span></text:p>
      <text:p text:style-name="Standard"/>
      <text:p text:style-name="Standard">„Наградата е добивањето на Тората, како што е напишано, ’Оти земјата ќе биде полна со знаење за Господ,’ бидејќи Тората и Создателот се едно. А човекот да не беше создаден во светлина и темнина, во кои е возможен избор меѓу добро и лошо и награда и казна, немаше да биде можно таа добра награда која е примена во Тората, и заради која е создадена, да им <text:soft-page-break/>биде разоткриена на праведните.“ Пријателите му рекоа: „Навистина, слушнавме сега тоа што немавме слушнато досега. Сега е јасно дека Создателот не создал нешто што не му требало.“</text:p>
      <text:p text:style-name="Standard"/>
      <text:p text:style-name="Standard"><text:span text:style-name="T10">182) Покрај тоа, Тора </text:span><text:span text:style-name="T25">де Брија</text:span><text:span text:style-name="T10">, во која има светлина и темнина, награда и казна, е облека на Божественоста. Ако на човекот не му било судбина да биде создаден, Божественоста ќе била без облека како некој сиромав без облека. Поради тоа, секој што прави грев е како да ја соблекол Божественоста, и тоа е казната на грешниот човек.</text:span></text:p>
      <text:p text:style-name="Standard"/>
      <text:p text:style-name="Standard"><text:span text:style-name="T10">183) Секој што ги одржува </text:span><text:span text:style-name="T25">Мицвот</text:span><text:span text:style-name="T10"> на Тората, е како да ја облекува Божественоста со нејзината облека. Затоа тие го толкуваат стихот изречен за </text:span><text:span text:style-name="T25">Талит</text:span><text:span text:style-name="T10"> (молитвена наметка) и </text:span><text:span text:style-name="T25">Цицит</text:span><text:span text:style-name="T10"> („поработ“ закачен за алишта со четири агли, вклучувајќи го </text:span><text:span text:style-name="T25">Талит</text:span><text:span text:style-name="T10">), „Оти тоа му е единствената покривка, покривач за кожата, во што ќе лежи?“ Тоа се однесува на прогонството, оти тогаш Божественоста била соблечена заради гревовите на Израел и за неа било речено, „Во што ќе лежи тој?“</text:span></text:p>
      <text:p text:style-name="Standard"/>
      <text:p text:style-name="Standard"><text:span text:style-name="T10">Темнината на </text:span><text:span text:style-name="T25">Брија</text:span><text:span text:style-name="T10"> е темнината на </text:span><text:span text:style-name="T25">Има</text:span><text:span text:style-name="T10">, </text:span><text:span text:style-name="T25">ЗАТ де Бина</text:span><text:span text:style-name="T10">, која го облекува </text:span><text:span text:style-name="T25">АА</text:span><text:span text:style-name="T10"> од неговиот </text:span><text:span text:style-name="T25">Хазе</text:span><text:span text:style-name="T10"> до </text:span><text:span text:style-name="T25">Табур</text:span><text:span text:style-name="T10">. Тие се викаат „долни </text:span><text:span text:style-name="T25">АВИ</text:span><text:span text:style-name="T10">.“ Претходно беше речено дека горната </text:span><text:span text:style-name="T25">Има</text:span><text:span text:style-name="T10"> имала име чиј број е 86, како бројот на </text:span><text:span text:style-name="T25">Елоким</text:span><text:span text:style-name="T10">, и тоа име е светлина и темнина. А поради таа темнина во тоа име, </text:span><text:span text:style-name="T25">Аба</text:span><text:span text:style-name="T10"> рекол дека </text:span><text:span text:style-name="T25">Адам де Брија</text:span><text:span text:style-name="T10"> ќе греши, оти </text:span><text:span text:style-name="T25">Адам де Брија</text:span><text:span text:style-name="T10"> е светлината на горната облека.</text:span></text:p>
      <text:p text:style-name="Standard"/>
      <text:p text:style-name="Standard"><text:span text:style-name="T10">Темнината на </text:span><text:span text:style-name="T25">Брија</text:span><text:span text:style-name="T10">, која го тера </text:span><text:span text:style-name="T25">Адам де Брија</text:span><text:span text:style-name="T10"> да греши, е називот на горната </text:span><text:span text:style-name="T25">Има</text:span><text:span text:style-name="T10">. Темнината на </text:span><text:span text:style-name="T25">Има</text:span><text:span text:style-name="T10"> е облеката за горната светлина бидејќи таа темнина настанува преку издигнувањето на ограничената </text:span><text:span text:style-name="T25">Малхут</text:span><text:span text:style-name="T10"> до местот на </text:span><text:span text:style-name="T25">Бина</text:span><text:span text:style-name="T10">, </text:span><text:span text:style-name="T25">Има</text:span><text:span text:style-name="T10">, а буквите </text:span><text:span text:style-name="T25">ЕЛЕХ</text:span><text:span text:style-name="T10">, </text:span><text:span text:style-name="T25">Бина</text:span><text:span text:style-name="T10"> и </text:span><text:span text:style-name="T25">ТМ</text:span><text:span text:style-name="T10"> де </text:span><text:span text:style-name="T25">Има</text:span><text:span text:style-name="T10">, се спуштиле до местото на </text:span><text:span text:style-name="T25">Нуква</text:span><text:span text:style-name="T10">. Исто така, </text:span><text:span text:style-name="T25">Бина</text:span><text:span text:style-name="T10"> и </text:span><text:span text:style-name="T25">ТМ де Нуква</text:span><text:span text:style-name="T10"> слегле до </text:span><text:span text:style-name="T25">НРН</text:span><text:span text:style-name="T10"> на луѓето, а </text:span><text:span text:style-name="T25">Има</text:span><text:span text:style-name="T10"> останува во </text:span><text:span text:style-name="T25">МИ де Елоким</text:span><text:span text:style-name="T10">, </text:span><text:span text:style-name="T25">КХ де Келим</text:span><text:span text:style-name="T10"> и </text:span><text:span text:style-name="T25">ВАК</text:span><text:span text:style-name="T10"> без </text:span><text:span text:style-name="T25">Рош</text:span><text:span text:style-name="T10"> на светлата. Покрај тоа, </text:span><text:span text:style-name="T25">Нуква</text:span><text:span text:style-name="T10"> била стемнета во </text:span><text:span text:style-name="T25">ВАК</text:span><text:span text:style-name="T10"> без </text:span><text:span text:style-name="T25">Рош</text:span><text:span text:style-name="T10">, а таа е темнина создадена во именувањето на </text:span><text:span text:style-name="T25">Има</text:span><text:span text:style-name="T10">. Меѓутоа, </text:span><text:span text:style-name="T25">Има</text:span><text:span text:style-name="T10"> намерно го направила тоа, бидејќи со собирање на </text:span><text:span text:style-name="T25">МАН</text:span><text:span text:style-name="T10"> од Тората и добри дела од долните, </text:span><text:span text:style-name="T25">Има</text:span><text:span text:style-name="T10"> си ги враќа буквите </text:span><text:span text:style-name="T25">ЕЛЕХ</text:span><text:span text:style-name="T10"> и името </text:span><text:span text:style-name="T25">Елоким</text:span><text:span text:style-name="T10"> е довршено во неа. Исто </text:span><text:span text:style-name="T10">така, </text:span><text:span text:style-name="T25">Нуква</text:span><text:span text:style-name="T10">, која ги облекува буквите </text:span><text:span text:style-name="T25">ЕЛЕХ</text:span><text:span text:style-name="T10">, се крева со нив до </text:span><text:span text:style-name="T25">Има</text:span><text:span text:style-name="T10">, ги враќа нејзините букви </text:span><text:span text:style-name="T25">ЕЛЕХ</text:span><text:span text:style-name="T10">, и името </text:span><text:span text:style-name="T25">Елоким</text:span><text:span text:style-name="T10"> е довршено и во неа. Потоа </text:span><text:span text:style-name="T25">НРН</text:span><text:span text:style-name="T10"> на луѓето исто така се креваат со буквите </text:span><text:span text:style-name="T25">ЕЛЕХ</text:span><text:span text:style-name="T10"> на </text:span><text:span text:style-name="T25">Нуква</text:span><text:span text:style-name="T10"> до местото на </text:span><text:span text:style-name="T25">Има</text:span><text:span text:style-name="T10">, каде ги добиваат </text:span><text:span text:style-name="T25">Мохин</text:span><text:span text:style-name="T10"> во </text:span><text:span text:style-name="T25">Има</text:span><text:span text:style-name="T10">.</text:span></text:p>
      <text:p text:style-name="Standard"/>
      <text:p text:style-name="Standard"><text:span text:style-name="T10">Затоа, овие букви </text:span><text:span text:style-name="T25">ЕЛЕХ</text:span><text:span text:style-name="T10"> се сметаат за горната облека оти се креваат од местото на долниот до горниот, повторно облекувајќи го горниот, како што биле на своето место пред падот до долниот. Затоа </text:span><text:span text:style-name="T25">Мохин</text:span><text:span text:style-name="T10"> кои ги прима долниот откако со нив ќе се крене до горниот се викаат „светлина на горната облека,“ оти тој ја прима светлината преку тие букви </text:span><text:span text:style-name="T25">ЕЛЕХ</text:span><text:span text:style-name="T10"> кои се вратиле и станале облека за горниот.</text:span></text:p>
      <text:p text:style-name="Standard"/>
      <text:p text:style-name="Standard"><text:span text:style-name="T11">Претходно беше речено дека луѓето не можат да ја примат горната светлина освен преку облека. Речено беше дека </text:span><text:span text:style-name="T26">Адам де Брија</text:span><text:span text:style-name="T11"> ќе греши, дека тој е светлина за горната облека бидејќи ако долните ги расипуваат своите дела, горниот </text:span><text:span text:style-name="T26">Зивуг</text:span><text:span text:style-name="T11"> запира и буквите </text:span><text:span text:style-name="T26">ЕЛЕХ де</text:span><text:span text:style-name="T11"> </text:span><text:span text:style-name="T26">ЗОН</text:span><text:span text:style-name="T11"> пак паѓаат до </text:span><text:span text:style-name="T26">БЈА</text:span><text:span text:style-name="T11">, до местото на </text:span><text:span text:style-name="T26">Клипот</text:span><text:span text:style-name="T11">. Буквите </text:span><text:span text:style-name="T26">ЕЛЕХ де Има</text:span><text:span text:style-name="T11"> паѓаат на местото на </text:span><text:span text:style-name="T26">ЗОН</text:span><text:span text:style-name="T11">, а темнината на горните пак излегува на видело, бидејќи тие се враќаат во </text:span><text:span text:style-name="T26">ВАК</text:span><text:span text:style-name="T11"> без </text:span><text:span text:style-name="T26">Рош</text:span><text:span text:style-name="T11">. Така, човекот предизвикува намалување и валкање на </text:span><text:span text:style-name="T26">Адам де Брија</text:span><text:span text:style-name="T11"> бидејќи ја прима светлината на горната облека, и преку гревот облеката - буквите </text:span><text:span text:style-name="T26">ЕЛЕХ</text:span><text:span text:style-name="T11"> - се враќа и тој паѓа во </text:span><text:span text:style-name="T26">Клипот</text:span><text:span text:style-name="T11">. </text:span></text:p>
      <text:p text:style-name="Standard"/>
      <text:p text:style-name="Standard"><text:span text:style-name="T26">Тора де Брија</text:span><text:span text:style-name="T11"> е облека на Божественоста, бидејќи Тората и добрите дела што ги прави </text:span><text:span text:style-name="T26">Адам</text:span><text:span text:style-name="T11"> </text:span><text:span text:style-name="T26">де Брија</text:span><text:span text:style-name="T11"> ги издигнуваат буквите </text:span><text:span text:style-name="T26">ЕЛЕХ</text:span><text:span text:style-name="T11"> на Божественоста од </text:span><text:span text:style-name="T26">БЈА</text:span><text:span text:style-name="T11"> до </text:span><text:span text:style-name="T26">Ацилут</text:span><text:span text:style-name="T11"> и стануваат нејзина облека. Исто така, Има ги враќа своите букви </text:span><text:span text:style-name="T26">ЕЛЕХ</text:span><text:span text:style-name="T11"> со </text:span><text:span text:style-name="T26">Нуква</text:span><text:span text:style-name="T11">, ги крева до нејзиното место, и добива големи </text:span><text:span text:style-name="T26">Мохин</text:span><text:span text:style-name="T11"> на местото на </text:span><text:span text:style-name="T26">Има</text:span><text:span text:style-name="T11">. Така, </text:span><text:span text:style-name="T26">Тора де Брија</text:span><text:span text:style-name="T11"> станува облека за </text:span><text:soft-page-break/><text:span text:style-name="T11">Божественоста. Речено е дека покајанието постоело пред светот. Тоа е затоа што светот морал да биде создаден во темнината на </text:span><text:span text:style-name="T26">Брија</text:span><text:span text:style-name="T11">, за да ги спушти буквите </text:span><text:span text:style-name="T26">ЕЛЕХ</text:span><text:span text:style-name="T11"> од степените, што доведува до темнина во светот. Човекот згрешил поради темнината, и за него било спремено покајание. Преку покајанието, тој ги враќа буквите </text:span><text:span text:style-name="T26">ЕЛЕХ</text:span><text:span text:style-name="T11">, и светлината - со цел на создавање - допира до светот.</text:span></text:p>
      <text:p text:style-name="Standard"/>
      <text:p text:style-name="Standard"><text:span text:style-name="T11">Кога човекот не би имал судбина да биде создаден и не би имало потреба да се креваат буквите </text:span><text:span text:style-name="T26">ЕЛЕХ</text:span><text:span text:style-name="T11"> од </text:span><text:span text:style-name="T26">БЈА</text:span><text:span text:style-name="T11"> до </text:span><text:span text:style-name="T26">Ацилут</text:span><text:span text:style-name="T11">, Божественоста ќе била без облека, како сиромав човек, без големите </text:span><text:span text:style-name="T26">Мохин де Има</text:span><text:span text:style-name="T11">, оти со кревањето на нејзините букви </text:span><text:span text:style-name="T26">ЕЛЕХ</text:span><text:span text:style-name="T11"> од </text:span><text:span text:style-name="T26">БЈА</text:span><text:span text:style-name="T11"> таа може да се крене до </text:span><text:span text:style-name="T26">Има</text:span><text:span text:style-name="T11"> со буквите </text:span><text:span text:style-name="T26">ЕЛЕХ де Има</text:span><text:span text:style-name="T11"> и да ги добие </text:span><text:span text:style-name="T26">Мохин</text:span><text:span text:style-name="T11"> од нив. Да не бил создаден човекот, </text:span><text:span text:style-name="T26">Нуква</text:span><text:span text:style-name="T11"> немало да има </text:span><text:span text:style-name="T26">Мохин</text:span><text:span text:style-name="T11"> и ќе се сметала за сиромашна. Така, сите алишта на </text:span><text:span text:style-name="T26">Нуква</text:span><text:span text:style-name="T11"> се само заради темнината на </text:span><text:span text:style-name="T26">Има</text:span><text:span text:style-name="T11">, која е темнината на </text:span><text:span text:style-name="T26">Брија</text:span><text:span text:style-name="T11">. Темнината е црнилото на Тората, мастилото на нејзините букви. Светлината е белото на Тората, пергаментите на кои се напишани буквите. Кога светлината ќе се облече во темнината, за Тората пишува, „Јас сум црна и убава.“ Кога светлината - белото во Тората - ќе замине оттаму, Тората вели, „Не ме гледај како темна.“</text:span></text:p>
      <text:p text:style-name="Standard"/>
      <text:p text:style-name="Standard"><text:span text:style-name="T26">ЗА</text:span><text:span text:style-name="T11"> се вика „Тора.“ Неговите </text:span><text:span text:style-name="T26">Мохин</text:span><text:span text:style-name="T11"> се светлината на Тората, белото во неа. Облеката на </text:span><text:span text:style-name="T26">Мохин</text:span><text:span text:style-name="T11">, темнината на </text:span><text:span text:style-name="T26">Има</text:span><text:span text:style-name="T11">, се буквите </text:span><text:span text:style-name="T26">ЕЛЕХ де Има</text:span><text:span text:style-name="T11">, црното во Тората. Кога </text:span><text:span text:style-name="T26">Мохин де Има</text:span><text:span text:style-name="T11"> ќе се облечат во темнина - буквите </text:span><text:span text:style-name="T26">ЕЛЕХ</text:span><text:span text:style-name="T11"> во неа - </text:span><text:span text:style-name="T26">ЗА</text:span><text:span text:style-name="T11"> вели, „Јас сум црн и убав,“ бидејќи таа облека е причината за сите негови </text:span><text:span text:style-name="T26">Мохин</text:span><text:span text:style-name="T11">. Но кога светлината ќе си замине од облеката и облеката уште еднаш падне од </text:span><text:span text:style-name="T26">Има</text:span><text:span text:style-name="T11">, како и облеката на </text:span><text:span text:style-name="T26">ЗОН</text:span><text:span text:style-name="T11">, нивните букви </text:span><text:span text:style-name="T26">ЕЛЕХ</text:span><text:span text:style-name="T11"> паѓаат пак до </text:span><text:span text:style-name="T26">БЈА</text:span><text:span text:style-name="T11">. Тогаш </text:span><text:span text:style-name="T26">ЗА</text:span><text:span text:style-name="T11">, Тората, вели, „Не ме гледај како темна,“ оти тогаш </text:span><text:span text:style-name="T26">Клипот</text:span><text:span text:style-name="T11"> му се закачуваат на грбот, оти тој е во </text:span><text:span text:style-name="T26">БЈА</text:span><text:span text:style-name="T11"> и лишен од светлина.</text:span></text:p>
      <text:p text:style-name="Standard"/>
      <text:p text:style-name="Standard"><text:span text:style-name="T11">Ако е награден, тоа за него станува еликсир на животот, оти сите </text:span><text:span text:style-name="T26">Мохин</text:span><text:span text:style-name="T11"> на тој што се бави со Тората му доаѓаат преку црното во Тората, а црното станува облека врз белото. Ако не е награден, тоа станува еликсир на смртта за него бидејќи тогаш </text:span><text:span text:style-name="T26">Мохин</text:span><text:span text:style-name="T11"> си заминуваат од нивните алишта и алиштата паѓаат во </text:span><text:span text:style-name="T26">Клипот</text:span><text:span text:style-name="T11"> и стануваат напиток на смртта за него.</text:span></text:p>
      <text:p text:style-name="Standard"/>
      <text:p text:style-name="Standard"><text:span text:style-name="T99">Молитва за сиромашните</text:span> </text:p>
      <text:p text:style-name="Standard"/>
      <text:p text:style-name="Standard"><text:span text:style-name="T11">184) Ако молитвата не е целосна, неколку ангели-штетници ја бркаат, како што е напишано, „Сите нејзини гонители ја надвладеаја.“ Затоа се молиме, „И Тој е милостив, ќе прости неправда и нема да уништи, и многупати го воздржува својот гнев и нема да го привика сиот свој бес,“ што одговара на четирите </text:span><text:span text:style-name="T26">Клипот</text:span><text:span text:style-name="T11">: 1) „Ќе прости неправда“ што одговара на </text:span><text:span text:style-name="T26">САМ</text:span><text:span text:style-name="T11"> и змијата. 2) „Нема да уништи“ одговара на Клипа наречена „уништител.“ 3) „И многупати го воздржува својот гнев“ одговара на </text:span><text:span text:style-name="T26">Клипа</text:span><text:span text:style-name="T11"> наречена „гнев.“ 4) „И нема да го привика сиот свој гнев“ одговара на </text:span><text:span text:style-name="T26">Клипа</text:span><text:span text:style-name="T11"> наречена „бес.“</text:span></text:p>
      <text:p text:style-name="Standard"/>
      <text:p text:style-name="Standard"><text:span text:style-name="T11">Се молиме тие четири </text:span><text:span text:style-name="T26">Клипот</text:span><text:span text:style-name="T11"> да не ја бркаат молитвата. Неколку ангели-штетници висат надолу од тие четири </text:span><text:span text:style-name="T26">Клипот</text:span><text:span text:style-name="T11">. Тие се седум назначени, и во нив висат 70, а тие 70 клеветат во секој свод низ кој минува молитвата, и тогаш 700,000,000 ангели-штетници висат од нив. </text:span></text:p>
      <text:p text:style-name="Standard"/>
      <text:p text:style-name="Standard"><text:span text:style-name="T11">185) Ако молитвата се крене во целост, што е во </text:span><text:span text:style-name="T26">Талит</text:span><text:span text:style-name="T11"> на </text:span><text:span text:style-name="T26">Мицва</text:span><text:span text:style-name="T11"> и во </text:span><text:span text:style-name="T26">Тефилин</text:span><text:span text:style-name="T11"> на главата и </text:span><text:span text:style-name="T11">раката, за нив е напишано, „И сите луѓе на земјата ќе видат дека на тебе се повикува името Господово.“ Името Господово е </text:span><text:span text:style-name="T26">Тефилин</text:span><text:span text:style-name="T11"> на главата, и секој што ќе го види името </text:span><text:span text:style-name="T26">ХаВаЈаХ</text:span><text:span text:style-name="T11"> на главата во молитва, кое е името </text:span><text:span text:style-name="T26">АДНИ</text:span><text:span text:style-name="T11">, брзо ќе избега, како што е напишано, „Илјада ќе паднат покрај тебе, а десет илјади од Твојата десна страна.“</text:span></text:p>
      <text:p text:style-name="Standard"/>
      <text:p text:style-name="Standard"><text:span text:style-name="T11">186) Бидејќи Јаков во духот на светоста го видел притисокот на последното прогонство на крајот на деновите, за него е речено, „И Јаков беше многу уплашен и вознемирен.“ Тој </text:span><text:soft-page-break/><text:span text:style-name="T11">светиот народ го поделил во прогонството во три </text:span><text:span text:style-name="T26">Бехинот</text:span><text:span text:style-name="T11"> (разлученија), како што е напишано, „И прво ги стави слугинките и нивните деца,“ напред, во прогонството на Едом. „...а Леа и нејзините деца по нив, а Рахел и Јосиф на крај.“ Тоа е затоа што трите </text:span><text:span text:style-name="T26">Бехинот</text:span><text:span text:style-name="T11"> се разлучени во </text:span><text:span text:style-name="T26">Парцуфот Нуква де ЗА</text:span><text:span text:style-name="T11">:</text:span></text:p>
      <text:list xml:id="list412301809866468039" text:style-name="L3">
        <text:list-item>
          <text:p text:style-name="P6"><text:span text:style-name="T11">Нејзините </text:span><text:span text:style-name="T26">ХБД</text:span><text:span text:style-name="T11"> </text:span><text:span text:style-name="T26">ХГТ</text:span><text:span text:style-name="T11"> од </text:span><text:span text:style-name="T26">Хазе</text:span><text:span text:style-name="T11"> нагоре. Тоа е Леа.</text:span></text:p>
        </text:list-item>
        <text:list-item>
          <text:p text:style-name="P6"><text:span text:style-name="T11">Нејзините </text:span><text:span text:style-name="T26">ТНХЈ</text:span><text:span text:style-name="T11"> од </text:span><text:span text:style-name="T26">Хазе</text:span><text:span text:style-name="T11"> надолу, тоа е Рахел. </text:span></text:p>
        </text:list-item>
        <text:list-item>
          <text:p text:style-name="P6"><text:span text:style-name="T11">Нејзината </text:span><text:span text:style-name="T26">Малхут</text:span><text:span text:style-name="T11">, која се смета за слугинките, бидејќи </text:span><text:span text:style-name="T26">Малхут де Нуква</text:span><text:span text:style-name="T11"> се вика „крајот на деновите,“ што значи крајот на </text:span><text:span text:style-name="T26">Сефирот</text:span><text:span text:style-name="T11">, оти </text:span><text:span text:style-name="T26">Сефирот</text:span><text:span text:style-name="T11"> се викаат „денови.“ </text:span><text:span text:style-name="T11">За да ја поправат, Израел страдаат во прогонството во Едом. </text:span></text:p>
        </text:list-item>
      </text:list>
      <text:p text:style-name="Standard"/>
      <text:p text:style-name="Standard"><text:span text:style-name="T49">Исто така, децата на Израел се делат на трите </text:span><text:span text:style-name="T41">Бехинот</text:span><text:span text:style-name="T49"> во </text:span><text:span text:style-name="T41">Нуква</text:span><text:span text:style-name="T49">: децата на Леа, децата на Рахел и децата на слугинките. „И ги стави први слугинките и нивните деца.“ Тие се првите во прогонството во Едом бидејќи фатот на </text:span><text:span text:style-name="T41">Клипот</text:span><text:span text:style-name="T49"> е претежно во нив, оти тие се од </text:span><text:span text:style-name="T41">Малхут</text:span><text:span text:style-name="T49"> на </text:span><text:span text:style-name="T41">Малхут</text:span><text:span text:style-name="T49">. Меѓутоа, првите две </text:span><text:span text:style-name="T41">Бехинот</text:span><text:span text:style-name="T49">, кои се синовите на Леа и на Рахел, се поправени сами по себе, но страдаат поради една маана во третата </text:span><text:span text:style-name="T41">Бехина</text:span><text:span text:style-name="T49">, </text:span><text:span text:style-name="T41">Малхут де Малхут</text:span><text:span text:style-name="T49">, оти сите три </text:span><text:span text:style-name="T41">Бехинот</text:span><text:span text:style-name="T49"> се десет </text:span><text:span text:style-name="T41">Сефирот</text:span><text:span text:style-name="T49"> на еден единствен </text:span><text:span text:style-name="T41">Парцуф</text:span><text:span text:style-name="T49">. </text:span></text:p>
      <text:p text:style-name="Standard"/>
      <text:p text:style-name="Standard"><text:span text:style-name="T49">Тие три </text:span><text:span text:style-name="T41">Бехинот</text:span><text:span text:style-name="T49"> се со иста вредност како </text:span><text:span text:style-name="T41">НРН</text:span><text:span text:style-name="T49"> бидејќи децата на слугинките се сметаат за </text:span><text:span text:style-name="T41">Нефеш</text:span><text:span text:style-name="T49">, децата на Леа, </text:span><text:span text:style-name="T41">ХБД ХГТ де Келим</text:span><text:span text:style-name="T49"> со </text:span><text:span text:style-name="T41">НР</text:span><text:span text:style-name="T49"> на светлата, се сметаат за </text:span><text:span text:style-name="T41">Руах</text:span><text:span text:style-name="T49">, а децата на Рахел, во смисла дека ги надополнуваат десетте </text:span><text:span text:style-name="T41">Сефирот</text:span><text:span text:style-name="T49"> во </text:span><text:span text:style-name="T41">Келим ТНХЈ</text:span><text:span text:style-name="T49"> од </text:span><text:span text:style-name="T41">Хазе</text:span><text:span text:style-name="T49"> надолу, се сметаат за </text:span><text:span text:style-name="T41">Нешама</text:span><text:span text:style-name="T49">. А бидејќи тој подоцна видел колку се тие мали и унесреќени, се помолил за нив, „А јас ќе се вратам во куќата на татко ми во мир,“ што значи дека тие ќе бидат наградени со избавување и со пристигнување во Храмот. Тој се помолил за нив Тој да им даде леб да јадат и облека да носат, за </text:span><text:span text:style-name="T41">Клипот</text:span><text:span text:style-name="T49"> да не станат појаки од нив и да ги надвладеат и да го запрат нивното изобилство.</text:span></text:p>
      <text:p text:style-name="Standard"/>
      <text:p text:style-name="Standard"><text:span text:style-name="T49">187) Давид рекол за Божественоста, за тоа прогонство, „Гладна, и уморна, и жедна во пустината,“ оти ја видел пуста и сува, и сочувствувал со страдањето на Божественоста. Иако самиот Давид е од </text:span><text:span text:style-name="T41">Хазе</text:span><text:span text:style-name="T49"> нагоре, оти е од децата на Леа, проблемот на прогонството во Едом се однесува на </text:span><text:span text:style-name="T41">Малхут де Малхут</text:span><text:span text:style-name="T49"> од </text:span><text:span text:style-name="T41">Хазе</text:span><text:span text:style-name="T49"> надолу. Тој сочувствувал со нејзиното страдање и се </text:span><text:span text:style-name="T49">помолил за неа иако таа не е неговата Бехина.</text:span></text:p>
      <text:p text:style-name="Standard"/>
      <text:p text:style-name="Standard"><text:span text:style-name="T49">Откако ги видел Израел како се враќаат во покајание со радост, поставил десет вида псалми, од кои во последниот вели, „Молитва за Давид, ’Почуј, о Господе, и одговори ми, оти сум сиромав и ситен.’“ Тој видел дека сите молитви кои се со мелодија Кралот ги прима доцна, и нема да влезат во Него додека не влезе молитвата на сиромавите. Затоа ја ставил молитвата на сиромавите пред сите молитви. Тоа е затоа што откако Израел се покајале и собрале </text:span><text:span text:style-name="T41">МАН</text:span><text:span text:style-name="T49"> преку Тора и добри дела, враќајќи ги З</text:span><text:span text:style-name="T41">О</text:span><text:span text:style-name="T49">Н </text:span><text:span text:style-name="T41">ПБП</text:span><text:span text:style-name="T49"> (лице в лице) бидејќи изградбата на </text:span><text:span text:style-name="T41">Парцуфот</text:span><text:span text:style-name="T49"> на </text:span><text:span text:style-name="T41">Нуква</text:span><text:span text:style-name="T49"> била довршена, Давид поставил десет вида псалми кои соодветствуваат на десетте </text:span><text:span text:style-name="T41">Сефирот де Нуква</text:span><text:span text:style-name="T49">.</text:span></text:p>
      <text:p text:style-name="Standard"/>
      <text:p text:style-name="Standard"><text:span text:style-name="T17">Објаснето е дека има три </text:span><text:span text:style-name="T33">Бехинот</text:span><text:span text:style-name="T17"> во десетте </text:span><text:span text:style-name="T33">Сефирот</text:span><text:span text:style-name="T17"> на </text:span><text:span text:style-name="T33">Парцуф</text:span><text:span text:style-name="T17"> </text:span><text:span text:style-name="T33">Нуква</text:span><text:span text:style-name="T17">: Леа, Рахел, слугинките. Во текот на 6000 години, само Леа и Рахел, кои се нејзините девет </text:span><text:span text:style-name="T33">Сефирот</text:span><text:span text:style-name="T17">, можат да бидат поправени во целост. Но слугинките, кои се нејзината </text:span><text:span text:style-name="T33">Малхут</text:span><text:span text:style-name="T17">, ќе бидат целосно поправени дури на крајот од корекцијата. Затоа </text:span><text:span text:style-name="T33">Малхут</text:span><text:span text:style-name="T17"> се вика „крајот на деновите.“ Следува дека тој поправил само девет видови псалми во правилната целост, </text:span><text:span text:style-name="T17">соодветно на Леа и Рахел. Но десеттиот, што соодветствува на </text:span><text:span text:style-name="T33">Малхут</text:span><text:span text:style-name="T17">, Давид не можел да го поправи како што треба.</text:span></text:p>
      <text:p text:style-name="Standard"/>
      <text:p text:style-name="Standard"><text:span text:style-name="T17">На крајот од сите нив Давид кажал молитва, „Оти јас сум сиромав и ситен.“ Тоа е затоа што на крајот од сите нив, наспроти </text:span><text:span text:style-name="T33">Малхут</text:span><text:span text:style-name="T17">, тој не можел да ја поправи и правилно да го изговори псалмот со правилната мелодија. Затоа кажал молитва без мелодија. Рекол дека во </text:span><text:soft-page-break/><text:span text:style-name="T17">оваа </text:span><text:span text:style-name="T33">Бехина</text:span><text:span text:style-name="T17"> тој е сиромав и ситен и не може да и даде никакво изобилство бидејќи таа мора да биде поправена дури на крајот од корекцијата а не пред тоа.</text:span></text:p>
      <text:p text:style-name="Standard"/>
      <text:p text:style-name="Standard"><text:span text:style-name="T17">Сепак, таа има уште за поправање во текот на 6000 години пред крајот на корекцијата во облека на </text:span><text:span text:style-name="T33">Мицва</text:span><text:span text:style-name="T17">. Покрај тоа. Пред таа последна </text:span><text:span text:style-name="T33">Бехина</text:span><text:span text:style-name="T17"> да го прими тој почеток на нејзината корекција, никаква корекција нема да се врши во првите девет на </text:span><text:span text:style-name="T33">Малхут</text:span><text:span text:style-name="T17">. Тој видел дека сите целосни молитви кои се со мелодија, што значи деветте видови псалми кои соодветствуваат на првите две </text:span><text:span text:style-name="T33">Бехинот</text:span><text:span text:style-name="T17"> на </text:span><text:span text:style-name="T33">Нуква</text:span><text:span text:style-name="T17">, Леа и Рахел, кои се достојни да ја примат </text:span><text:span text:style-name="T17">целата нивна корекција во текот на 6000 години, се сеуште задоцнети за да влезат кај Кралот и нема да влезат да ја примат својата корекција пред третата и последна </text:span><text:span text:style-name="T33">Бехина</text:span><text:span text:style-name="T17">, нејзината </text:span><text:span text:style-name="T33">Малхут</text:span><text:span text:style-name="T17">, наречена „молитва за сиромавите,“ да влезе прва за да ја прими својата корекција во облека на </text:span><text:span text:style-name="T33">Мицва</text:span><text:span text:style-name="T17">.</text:span></text:p>
      <text:p text:style-name="Standard"/>
      <text:p text:style-name="Standard">Напишано е, „Молитва за сиромавиот кога тој ќе завитка.“ Сиромавиот ги завиткува и задржува сите претходни молитви додека не влезе неговата молитва, молитвата на сиромавиот. „Завиткува“ значи задржува, како што е напишано, „Завитканите беа на Лабан.“ Затоа молитвата на сиромавиот доаѓа пред сите молитви, и затоа е речено, „Молитва за сиромавиот пред да завитка.“ Бидејќи тој мора да влезе прв, ги задржува другите.</text:p>
      <text:p text:style-name="Standard"/>
      <text:p text:style-name="Standard"><text:span text:style-name="T17">188) Молитвата на сиромавиот е вечерната молитва, </text:span><text:span text:style-name="T33">Нуква</text:span><text:span text:style-name="T17">, кога таа ја има својата власт. Така е затоа што тогаш </text:span><text:span text:style-name="T33">Нуква</text:span><text:span text:style-name="T17"> е без својот маж. А бидејќи е без својот маж, сиромашна е и сува без изобилство, и таа е под власта на секого, што значи дека секој ја поробува со своите начини и дела. Тоа е семето на Јаков, кои се под власта на сите народи во светот, оти сите народи ги поробуваат под своја власт. Тоа е слично на вечерната молитва, оти бидејќи </text:span><text:span text:style-name="T33">Нуква</text:span><text:span text:style-name="T17"> се смета за вечерната молитва, таа е под управата на секој човек, така и семето на Јаков е во прогонство под власта на нациите светски.</text:span></text:p>
      <text:p text:style-name="Standard"/>
      <text:p text:style-name="Standard"><text:span text:style-name="T17">Постојат три молитви - утринска, попладневна и вечерна. Првите две ги поправаат првите две </text:span><text:span text:style-name="T33">Бехинот</text:span><text:span text:style-name="T17"> на </text:span><text:span text:style-name="T33">Нуква</text:span><text:span text:style-name="T17">, нејзините први девет, кои се достојни да ги примат своите корекции, затоа тие се </text:span><text:span text:style-name="T33">Мицва</text:span><text:span text:style-name="T17">. Вечерната молитва е дозвола, бидејќи е корекција на третата </text:span><text:span text:style-name="T33">Бехина</text:span><text:span text:style-name="T17"> на </text:span><text:span text:style-name="T33">Нуква</text:span><text:span text:style-name="T17">, нејзината </text:span><text:span text:style-name="T33">Малхут</text:span><text:span text:style-name="T17">, која нема корекција во текот на 6000 години. Затоа таа се смета за своја сопствена власт без нејзиниот маж оти нема </text:span><text:span text:style-name="T33">Зивуг</text:span><text:span text:style-name="T17"> со мажот до крајот на корекцијата. </text:span></text:p>
      <text:p text:style-name="Standard"/>
      <text:p text:style-name="Standard"><text:span text:style-name="T17">189) Молитвата за Шабат е милостина за сиромавите, како што дознаваме, „Сонце на Шабат, милостина за сиромавиот.“ </text:span><text:span text:style-name="T33">ЗА</text:span><text:span text:style-name="T17"> се нарекува „сонце.“ На Шабат, тој има </text:span><text:span text:style-name="T33">Зивуг ПБП</text:span><text:span text:style-name="T17"> со </text:span><text:span text:style-name="T33">Нуква</text:span><text:span text:style-name="T17">, како горните </text:span><text:span text:style-name="T33">АВИ</text:span><text:span text:style-name="T17">, а тогаш </text:span><text:span text:style-name="T33">Бехина</text:span><text:span text:style-name="T17"> </text:span><text:span text:style-name="T33">Гимел</text:span><text:span text:style-name="T17"> на </text:span><text:span text:style-name="T33">Нуква</text:span><text:span text:style-name="T17">, нејзината </text:span><text:span text:style-name="T33">Малхут</text:span><text:span text:style-name="T17">, исто така го прима своето изобилство, иако не затоа што е тогаш потполна сама по себе, оти не е довршена пред крајот на корекцијата. Напротив, поради потполните светла на горните </text:span><text:span text:style-name="T33">АВИ</text:span><text:span text:style-name="T17"> кои осветлуваат на денот на Шабат, изобилството стигнува и до </text:span><text:span text:style-name="T33">Бехина Гимел</text:span><text:span text:style-name="T17">, иако е недостојна.</text:span></text:p>
      <text:p text:style-name="Standard"/>
      <text:p text:style-name="Standard"><text:span text:style-name="T17">Затоа изобилството кое таа го прима се вика „милостина,“ што укажува дека таа самата е недостојна за изобилството, но дека ја одржуваат други, како што дознаваме, „Сонце на Шабат, милостина за сиромавиот.“ Она што </text:span><text:span text:style-name="T33">Бехина Гимел де Нуква</text:span><text:span text:style-name="T17"> го добива од сонцето на Шабат, </text:span><text:span text:style-name="T33">ЗА</text:span><text:span text:style-name="T17">, е само како милостина бидејќи пред крајот на корекцијата таа сеуште е недостојна за тоа големо изобилство. Затоа човек треба да се направи себеси сиромав пред портата на кралот во Стоечката Молитва на сите шест денови од неделата, за Божественоста, за да </text:span><text:span text:style-name="T17">сочувствува со страдањето на Божественоста, како што направил Давид, и да биде завиткан во </text:span><text:span text:style-name="T33">Мицва</text:span><text:span text:style-name="T17">, </text:span><text:span text:style-name="T33">Талит</text:span><text:span text:style-name="T17"> со </text:span><text:span text:style-name="T33">Цициот</text:span><text:span text:style-name="T17"> (мн. од </text:span><text:span text:style-name="T33">Цицит</text:span><text:span text:style-name="T17">), како сиромав човек. А со </text:span><text:span text:style-name="T33">Тефилин</text:span><text:span text:style-name="T17">, тој треба да биде како ситен човек пред портата на кралот, која е </text:span><text:span text:style-name="T33">АДНИ</text:span><text:span text:style-name="T17">, која го има истиот број како </text:span><text:span text:style-name="T33">Хеихал</text:span><text:span text:style-name="T17"> (палатата), бидејќи </text:span><text:span text:style-name="T33">АДНИ</text:span><text:span text:style-name="T17"> во </text:span><text:span text:style-name="T33">Гематрија</text:span><text:span text:style-name="T17"> е 65, исто како бројот на </text:span><text:span text:style-name="T33">Хеихал</text:span><text:span text:style-name="T17">.</text:span></text:p>
      <text:p text:style-name="Standard"/>
      <text:p text:style-name="Standard"><text:span text:style-name="T33">Нуква</text:span><text:span text:style-name="T17"> се вика </text:span><text:span text:style-name="T33">АДНИ</text:span><text:span text:style-name="T17">, и се дели на три </text:span><text:span text:style-name="T33">Бехинот</text:span><text:span text:style-name="T17">. Во првите две </text:span><text:span text:style-name="T33">Бехинот</text:span><text:span text:style-name="T17">, таа се смета за </text:span><text:soft-page-break/><text:span text:style-name="T33">Хеихал</text:span><text:span text:style-name="T17"> на кралот, оти </text:span><text:span text:style-name="T33">АДНИ</text:span><text:span text:style-name="T17"> во </text:span><text:span text:style-name="T33">Гематрија</text:span><text:span text:style-name="T17"> е </text:span><text:span text:style-name="T33">Хеихал</text:span><text:span text:style-name="T17">. Во третата </text:span><text:span text:style-name="T33">Бехина</text:span><text:span text:style-name="T17">, таа се смета за портата на кралот, оти е невозможно да се влезе во палатата кралска, </text:span><text:span text:style-name="T33">ЗА</text:span><text:span text:style-name="T17">, освен преку кралската порта. Слично, човек треба да се завитка со </text:span><text:span text:style-name="T33">Цицит</text:span><text:span text:style-name="T17"> како сиромав човек, и со </text:span><text:span text:style-name="T33">Тефилин</text:span><text:span text:style-name="T17">, како ситен човек, за да го даде од почетокот почетокот на корекцијата за </text:span><text:span text:style-name="T33">Бехина</text:span><text:span text:style-name="T17"> </text:span><text:span text:style-name="T33">Гимел де Нуква</text:span><text:span text:style-name="T17"> - молитвата на сиромавиот кој ги задржува сите молитви и сите корекции. Затоа во таа смисла таа е како порта; таа е почетокот на влезот во палатата, како што е напишано, „</text:span><text:span text:style-name="T33">АДНИ</text:span><text:span text:style-name="T17"> (Господе), отвори ми ги усните,“ оти во корекцијата на </text:span><text:span text:style-name="T33">Бехина</text:span><text:span text:style-name="T17"> </text:span><text:span text:style-name="T33">Гимел</text:span><text:span text:style-name="T17"> усните се отвораат и дури тогаш можат да почнат другите молитви, а не пред тоа. Потоа тој </text:span><text:span text:style-name="T17">ќе и ги донесе на </text:span><text:span text:style-name="T33">Нуква</text:span><text:span text:style-name="T17"> сите нејзини корекции, кои се потребни за нејзините први две </text:span><text:span text:style-name="T33">Бехинот</text:span><text:span text:style-name="T17">, кои се самата палата. </text:span></text:p>
      <text:p text:style-name="Standard"/>
      <text:p text:style-name="Standard"><text:span text:style-name="T17">190) Кога човек ќе отвори уста преку неделата, во вечерната молитва, орелот се спушта да ја прими со своите крилја ноќната молитва. Тој орел се вика Нуриел. Во делот на </text:span><text:span text:style-name="T33">Хесед</text:span><text:span text:style-name="T17"> се вика Уриел, а во делот на </text:span><text:span text:style-name="T33">Гевура</text:span><text:span text:style-name="T17"> Нуриел, оти тој е пламтечки оган, како што пишува во Даниел, „Огнена река излегува пред него.“</text:span></text:p>
      <text:p text:style-name="Standard"/>
      <text:p text:style-name="Standard">191) Во утринската молитва, лавот слегува да ја прими молитвата во своите раце и крилја. Секое од животните има четири крилја, и тоа е ангелот Михаел. Во попладневната молитва волот слегува да ја прими молитвата со своите рогови и крилја, и тоа е ангелот Габриел.</text:p>
      <text:p text:style-name="Standard"/>
      <text:p text:style-name="Standard"><text:span text:style-name="T17">Молитвата е </text:span><text:span text:style-name="T33">Нуква</text:span><text:span text:style-name="T17">. Преку нашите молитви, ја доближуваме за </text:span><text:span text:style-name="T33">Зивуг</text:span><text:span text:style-name="T17"> со нејзиниот маж, </text:span><text:span text:style-name="T33">ЗА</text:span><text:span text:style-name="T17">. Трите молитви одговараат на трите линии: утринската молитва е десната линија, </text:span><text:span text:style-name="T33">Хесед</text:span><text:span text:style-name="T17">; попладневната молитва е левата линија, </text:span><text:span text:style-name="T33">Гевура</text:span><text:span text:style-name="T17">; а вечерната молитва е средната линија, </text:span><text:span text:style-name="T33">Тиферет</text:span><text:span text:style-name="T17">. Аврам ја воспоставил утринската молитва, </text:span><text:span text:style-name="T33">Хесед</text:span><text:span text:style-name="T17">, Исак попладневната, </text:span><text:span text:style-name="T33">Гевура</text:span><text:span text:style-name="T17">, а Јаков вечерната, </text:span><text:span text:style-name="T33">Тиферет</text:span><text:span text:style-name="T17">. </text:span><text:span text:style-name="T33">Нуква</text:span><text:span text:style-name="T17"> не се крева самата до </text:span><text:span text:style-name="T33">Зивуг</text:span><text:span text:style-name="T17">. Напротив, има четири животни кои го носат престолот, </text:span><text:span text:style-name="T33">Нуква</text:span><text:span text:style-name="T17">, до </text:span><text:span text:style-name="T33">Зивуг</text:span><text:span text:style-name="T17"> со </text:span><text:span text:style-name="T33">ЗА</text:span><text:span text:style-name="T17">: лав, вол, орел и човек. Тоа е над </text:span><text:span text:style-name="T33">Хазе де ЗОН</text:span><text:span text:style-name="T17">. Под </text:span><text:span text:style-name="T33">Хазе де ЗОН</text:span><text:span text:style-name="T17"> тие се </text:span><text:span text:style-name="T33">Шинан</text:span><text:span text:style-name="T17"> (кратенка: </text:span><text:span text:style-name="T33">Шин-Нун-Алеф-Нун</text:span><text:span text:style-name="T17">, што ги претставува Волот, Орелот, Лавот, Човекот). Во трите молитви на деновите од неделата, пониските животни, </text:span><text:span text:style-name="T33">Шинан</text:span><text:span text:style-name="T17">, ја носат </text:span><text:span text:style-name="T33">Нуква</text:span><text:span text:style-name="T17"> на </text:span><text:span text:style-name="T33">Зивуг</text:span><text:span text:style-name="T17">. <text:s/>На Шабат, повисоките животни, од </text:span><text:span text:style-name="T33">Хазе</text:span><text:span text:style-name="T17"> нагоре, ја носат на </text:span><text:span text:style-name="T33">Зивуг</text:span><text:span text:style-name="T17">, а трите пониски животни - лавот, волот и орелот - се викаат Михаел, Габриел, Уриел и </text:span><text:span text:style-name="T17">Нуриел.</text:span></text:p>
      <text:p text:style-name="Standard"/>
      <text:p text:style-name="Standard"><text:span text:style-name="T17">Во утринската молитва, лавот слегува да ја прими молитвата. Тоа е ангелот Михаел. Така е затоа што во утринската молитва е </text:span><text:span text:style-name="T33">Зивугот</text:span><text:span text:style-name="T17"> на десната линија, </text:span><text:span text:style-name="T33">Хесед</text:span><text:span text:style-name="T17">. Затоа лавот слегува да ја прими молитвата и да ја крене за </text:span><text:span text:style-name="T33">Зивуг</text:span><text:span text:style-name="T17"> бидејќи лавот е </text:span><text:span text:style-name="T33">Хесед</text:span><text:span text:style-name="T17"> и ангелот Михаел. Во попладневната молитва, волот слегува да ја прими молитвата. Тоа е ангелот Габриел, оти во попладневната молитва е </text:span><text:span text:style-name="T33">Зивугот</text:span><text:span text:style-name="T17"> на левата линија, </text:span><text:span text:style-name="T33">Гевура</text:span><text:span text:style-name="T17">. Затоа волот слегува, да ја прими молитвата и да ја крене за </text:span><text:span text:style-name="T33">Зивуг</text:span><text:span text:style-name="T17">, бидејќи волот е </text:span><text:span text:style-name="T33">Гевура</text:span><text:span text:style-name="T17"> и ангелот Габриел. </text:span></text:p>
      <text:p text:style-name="Standard"/>
      <text:p text:style-name="Standard"><text:span text:style-name="T17">Во вечерната молитва е </text:span><text:span text:style-name="T33">Зивугот</text:span><text:span text:style-name="T17"> на средната линија, </text:span><text:span text:style-name="T33">Тиферет</text:span><text:span text:style-name="T17">, само од </text:span><text:span text:style-name="T33">Гевура</text:span><text:span text:style-name="T17"> на средната линија, наречена Нуриел, и орелот слегува да ја прими молитвата и да ја крене за </text:span><text:span text:style-name="T33">Зивуг</text:span><text:span text:style-name="T17">, што е средната линија, </text:span><text:span text:style-name="T33">Тиферет</text:span><text:span text:style-name="T17">, но во Нуриел во орелот, не во Уриел во орелот, оти ноќе е времето на </text:span><text:span text:style-name="T33">Диним</text:span><text:span text:style-name="T17"> во орелот, додека </text:span><text:span text:style-name="T33">Гевурот</text:span><text:span text:style-name="T17"> доаѓаат од </text:span><text:span text:style-name="T33">Бехина Гимел де Нуква</text:span><text:span text:style-name="T17">, што е молитва за сиромавиот кога таа е на власт без мажот си. Овие </text:span><text:span text:style-name="T33">Гевурот</text:span><text:span text:style-name="T17"> не се ублажуваат и затоа таа е достојна за </text:span><text:span text:style-name="T33">Зивуг</text:span><text:span text:style-name="T17"> освен ако не е со </text:span><text:span text:style-name="T33">Гевурот</text:span><text:span text:style-name="T17"> горе, кои доаѓаат од точката </text:span><text:span text:style-name="T33">Хирик</text:span><text:span text:style-name="T17"> во </text:span><text:span text:style-name="T33">Бина</text:span><text:span text:style-name="T17">, левата страна на </text:span><text:span text:style-name="T33">Тиферет</text:span><text:span text:style-name="T17">, </text:span><text:span text:style-name="T33">Масах де Хирик</text:span><text:span text:style-name="T17"> на кој излегува нивото на </text:span><text:span text:style-name="T33">Хасадим</text:span><text:span text:style-name="T17">, кое решава </text:span><text:span text:style-name="T17">меѓу двете линии, десната и левата.</text:span></text:p>
      <text:p text:style-name="Standard"/>
      <text:p text:style-name="Standard"><text:span text:style-name="T19">Ангелот Уриел доаѓа од нивото на </text:span><text:span text:style-name="T35">Хасадим</text:span><text:span text:style-name="T19"> во него, а ангелот Нуриел доаѓа од силата на </text:span><text:span text:style-name="T35">Дин</text:span><text:span text:style-name="T19"> во </text:span><text:span text:style-name="T35">Масах</text:span><text:span text:style-name="T19">. Затоа, вечерната молитва не е ублажена за да стане достојна за </text:span><text:span text:style-name="T35">Зивуг</text:span><text:span text:style-name="T19"> освен со ангелот Нуриел бидејќи неговите </text:span><text:span text:style-name="T35">Гевурот</text:span><text:span text:style-name="T19"> веќе се ублажени во </text:span><text:span text:style-name="T35">Бина</text:span><text:span text:style-name="T19">, во </text:span><text:span text:style-name="T35">Мидат ха Рахамим</text:span><text:span text:style-name="T19">. За него е напишано, „Како орел кој го протресува своето гнездо.“</text:span></text:p>
      <text:p text:style-name="Standard"><text:soft-page-break/></text:p>
      <text:p text:style-name="Standard"><text:span text:style-name="T19">192) На Шабат, Создателот слегува во три татковци, </text:span><text:span text:style-name="T35">ХГТ</text:span><text:span text:style-name="T19">, од </text:span><text:span text:style-name="T35">Хазе де ЗОН</text:span><text:span text:style-name="T19"> нагоре, да ги прими со единствената ќерка, молитвата, </text:span><text:span text:style-name="T35">Нуква</text:span><text:span text:style-name="T19">. На денот на Шабат, горните животни, </text:span><text:span text:style-name="T35">ХГТ</text:span><text:span text:style-name="T19">, над </text:span><text:span text:style-name="T35">Хазе</text:span><text:span text:style-name="T19">, ја носат </text:span><text:span text:style-name="T35">Нуква</text:span><text:span text:style-name="T19"> за </text:span><text:span text:style-name="T35">Зивуг</text:span><text:span text:style-name="T19">. Така, Создателот, </text:span><text:span text:style-name="T35">ЗА</text:span><text:span text:style-name="T19">, ја прима единствената ќерка со трите татковци, </text:span><text:span text:style-name="T35">ХГТ</text:span><text:span text:style-name="T19">, горните животни. Тоа е тајната на Шабат, кој е кратенка, </text:span><text:span text:style-name="T35">Шин, Бет-Тав</text:span><text:span text:style-name="T19">. Трите линии во буквата </text:span><text:span text:style-name="T35">Шин</text:span><text:span text:style-name="T19"> (</text:span><text:span text:style-name="T85"><draw:frame draw:style-name="fr1" draw:name="graphics1" text:anchor-type="as-char" svg:width="0.36cm" svg:height="0.339cm" draw:z-index="0"><draw:image xlink:href="Pictures/1000000000000044000000407D77DFD1.jpg" xlink:type="simple" xlink:show="embed" xlink:actuate="onLoad"/></draw:frame></text:span><text:span text:style-name="T19">) укажуваат на трите татковци, </text:span><text:span text:style-name="T35">ХГТ</text:span><text:span text:style-name="T19">, оти Создателот ја прифаќа молитвата - Шабат, Неговата единствена ќерка - во трите татковци, што значи во трите горни животни од </text:span><text:span text:style-name="T35">Хазе</text:span><text:span text:style-name="T19"> нагоре, кои се викаат „горна </text:span><text:span text:style-name="T35">Меркава</text:span><text:span text:style-name="T19">.“</text:span></text:p>
      <text:p text:style-name="Standard"/>
      <text:p text:style-name="Standard"><text:span text:style-name="T17">Тогаш горните животни, наречени </text:span><text:span text:style-name="T33">ХаВаЈаХ</text:span><text:span text:style-name="T17">, почнуваат да зборуваат, „Кренете ги главите, о порти... за да може да дојде Кралот на славата.“ </text:span><text:span text:style-name="T33">Бехина Гимел</text:span><text:span text:style-name="T17"> на </text:span><text:span text:style-name="T33">Нуква</text:span><text:span text:style-name="T17"> се вика „кралската порта.“ Таа ја добива својата целосна потполност на денот на Шабат, како што дознаваме, „Сонце на Шабат, милостина за сиромавиот.“ Ова е значењето на животните кои го носат престолот за </text:span><text:span text:style-name="T33">Зивуг</text:span><text:span text:style-name="T17"> и тогаш велат, „Кренете ги главите, о порти,“ дека се здобиени со совршенството на </text:span><text:span text:style-name="T33">Бехина Гимел</text:span><text:span text:style-name="T17">, наречена „порта,“ и осветлувањата кои доаѓаат од неа се викаат „порти.“</text:span></text:p>
      <text:p text:style-name="Standard"/>
      <text:p text:style-name="Standard"><text:span text:style-name="T17">193) Тогаш се отвораат седум палати: 1) Љубов, 2) Страв, 3) Милост (</text:span><text:span text:style-name="T33">Рахамим</text:span><text:span text:style-name="T17">), 4) Пророштво во поглед на огледалото што осветлува, 5) Пророштвото во поглед на огледалото што не осветлува, 6) </text:span><text:span text:style-name="T33">Цедек</text:span><text:span text:style-name="T17"> (Правда), 7) </text:span><text:span text:style-name="T33">Дин</text:span><text:span text:style-name="T17"> (пресуда). Тие одговараат на седумте </text:span><text:span text:style-name="T33">Сефирот</text:span><text:span text:style-name="T17"> </text:span><text:span text:style-name="T33">ХГТ</text:span><text:span text:style-name="T17"> </text:span><text:span text:style-name="T33">НХЈМ</text:span><text:span text:style-name="T17">: љубовта наспроти </text:span><text:span text:style-name="T33">Хесед</text:span><text:span text:style-name="T17">, стравот наспроти </text:span><text:span text:style-name="T33">Гвура</text:span><text:span text:style-name="T17">, </text:span><text:span text:style-name="T33">Рахамим</text:span><text:span text:style-name="T17"> наспроти </text:span><text:span text:style-name="T33">Тиферет</text:span><text:span text:style-name="T17">, осветлувачкото огледало наспроти </text:span><text:span text:style-name="T33">Неца</text:span><text:span text:style-name="T17">, огледалото што не осветлува наспроти </text:span><text:span text:style-name="T33">Ход</text:span><text:span text:style-name="T17">, </text:span><text:span text:style-name="T33">Цедек</text:span><text:span text:style-name="T17"> наспроти </text:span><text:span text:style-name="T33">Хесод</text:span><text:span text:style-name="T17">, и </text:span><text:span text:style-name="T33">Дин</text:span><text:span text:style-name="T17"> наспроти </text:span><text:span text:style-name="T33">Малхут</text:span><text:span text:style-name="T17">.</text:span></text:p>
      <text:p text:style-name="Standard"/>
      <text:p text:style-name="Standard"><text:span text:style-name="T17">Има седум </text:span><text:span text:style-name="T33">Сефирот</text:span><text:span text:style-name="T17"> </text:span><text:span text:style-name="T33">ХГТ</text:span><text:span text:style-name="T17"> </text:span><text:span text:style-name="T33">НХЈМ</text:span><text:span text:style-name="T17"> во </text:span><text:span text:style-name="T33">Нуква де ЗА</text:span><text:span text:style-name="T17">, секој од нив ги содржи сите, и секој од нив содржи </text:span><text:span text:style-name="T33">ХГТ НХЈМ</text:span><text:span text:style-name="T17">. </text:span><text:span text:style-name="T33">Сефира Малхут</text:span><text:span text:style-name="T17"> во секој од нив е палата, и затоа </text:span><text:span text:style-name="T33">Нуква</text:span><text:span text:style-name="T17"> има седум палати. Само првите две </text:span><text:span text:style-name="T33">Бехинот</text:span><text:span text:style-name="T17"> на </text:span><text:span text:style-name="T33">Малхут</text:span><text:span text:style-name="T17"> се палата, но нејзината </text:span><text:span text:style-name="T33">Бехина Гимел</text:span><text:span text:style-name="T17"> е портата од палатата. Затоа, на деновите од неделата, кога воопшто нема корекција за </text:span><text:span text:style-name="T33">Бехина Гимел</text:span><text:span text:style-name="T17"> на </text:span><text:span text:style-name="T33">Малхут</text:span><text:span text:style-name="T17">, сите седум палати имаат затворени и скриени порти. Само на денот на Шабат, кога корекцијата стигнува и до </text:span><text:span text:style-name="T33">Бехина Гимел</text:span><text:span text:style-name="T17">, сите порти се поправени и палатите отворени.</text:span></text:p>
      <text:p text:style-name="Standard"/>
      <text:p text:style-name="Standard"><text:span text:style-name="T81">194) </text:span><text:span text:style-name="T17">За нив е речено дека </text:span><text:span text:style-name="T33">Берешит</text:span><text:span text:style-name="T17"> (на почетокот) ги има буквите на </text:span><text:span text:style-name="T33">Бара</text:span><text:span text:style-name="T17"> (создадено) </text:span><text:span text:style-name="T33">Шит</text:span><text:span text:style-name="T17"> (арамејски: 6), шест палати. </text:span><text:span text:style-name="T33">Елоким</text:span><text:span text:style-name="T17"> е седмата палата бидејќи целата корекција на Шабат е поради издигнувањето на </text:span><text:span text:style-name="T33">Нуква</text:span><text:span text:style-name="T17"> до </text:span><text:span text:style-name="T33">Бина</text:span><text:span text:style-name="T17"> кога таа ги прима своите светла. За корекција на седумте палати на </text:span><text:span text:style-name="T33">Нуква</text:span><text:span text:style-name="T17">, во </text:span><text:span text:style-name="T33">Бина</text:span><text:span text:style-name="T17"> исто така биле поставени седум палати, како што е укажано во стихот </text:span><text:span text:style-name="T33">Берешит Бара Елоким</text:span><text:span text:style-name="T17"> (На почетокот Бог создаде), оти на Шабат тие светат накај седумте палати на </text:span><text:span text:style-name="T33">Нуква</text:span><text:span text:style-name="T17">.</text:span></text:p>
      <text:p text:style-name="Standard"/>
      <text:p text:style-name="Standard"><text:span text:style-name="T19">Има седум палати од </text:span><text:span text:style-name="T35">Хазе</text:span><text:span text:style-name="T19"> надолу, и седум палати од </text:span><text:span text:style-name="T35">Хазе</text:span><text:span text:style-name="T19"> нагоре. Тие седум палати на </text:span><text:span text:style-name="T35">Бина</text:span><text:span text:style-name="T19">, како што кажува стихот, „На почетокот Бог создаде,“ се воспоставени во неа дупло, седум палати над </text:span><text:span text:style-name="T35">Хазе</text:span><text:span text:style-name="T19"> и седум под </text:span><text:span text:style-name="T35">Хазе</text:span><text:span text:style-name="T19">. Истото е и во секој </text:span><text:span text:style-name="T35">Парцуф</text:span><text:span text:style-name="T19">. Тие седум дупли палати се во општите пет </text:span><text:span text:style-name="T35">Парцуфим</text:span><text:span text:style-name="T19"> на </text:span><text:span text:style-name="T35">Ацилут</text:span><text:span text:style-name="T19">, во </text:span><text:span text:style-name="T35">АА</text:span><text:span text:style-name="T19"> кој ги вклучува. Има седум палати над </text:span><text:span text:style-name="T35">Хазе де АА,</text:span><text:span text:style-name="T19"> во </text:span><text:span text:style-name="T35">АВИ</text:span><text:span text:style-name="T19">, кои го облекуваат таму, и седум од </text:span><text:span text:style-name="T35">Хазе де АА</text:span><text:span text:style-name="T19"> надолу, во </text:span><text:span text:style-name="T35">ЗОН</text:span><text:span text:style-name="T19">, кои го облекуваат таму. Сето тоа важи и општо и во секој детал. Затоа има двапати по седум палати во секој </text:span><text:span text:style-name="T35">Парцуф</text:span><text:span text:style-name="T19"> - седум од </text:span><text:span text:style-name="T35">Хазе</text:span><text:span text:style-name="T19"> нагоре и седум надолу.</text:span></text:p>
      <text:p text:style-name="Standard"/>
      <text:p text:style-name="Standard"><text:span text:style-name="T19">Наспроти нив се седум гласови во псалмот, „Дајте му на Господа, о синови на боговите,“ и 18 пати спомнато, 18-те имиња </text:span><text:span text:style-name="T35">ХаВаЈаХ</text:span><text:span text:style-name="T19"> во него, во кои Создателот шета во 18 светови, како што е напишано, „Возилата Божји се многу илјадници,“ кои се 180 000 светови. Наспроти седумте палати долу и седумте горе во </text:span><text:span text:style-name="T35">Бина</text:span><text:span text:style-name="T19"> - кои се горните </text:span><text:span text:style-name="T35">АВИ</text:span><text:span text:style-name="T19">, како што е напишано, „На почетокот Бог создаде“ - тука се и нивните спротивности во </text:span><text:span text:style-name="T35">ЗОН</text:span><text:span text:style-name="T19">, на кои се укажува со седумте гласови и 18-те пати спомнато во псалмите, „Дајте му на Господа, о синови на </text:span><text:soft-page-break/><text:span text:style-name="T19">боговите.“ Седумте гласови се седумте палати од </text:span><text:span text:style-name="T35">Хазе де</text:span><text:span text:style-name="T19"> </text:span><text:span text:style-name="T35">ЗОН</text:span><text:span text:style-name="T19"> нагоре, а 18-те спомнувања се седумте палати од </text:span><text:span text:style-name="T35">Хазе де ЗОН</text:span><text:span text:style-name="T19"> надолу.</text:span></text:p>
      <text:p text:style-name="Standard"/>
      <text:p text:style-name="Standard"><text:span text:style-name="T19">Сефирот од </text:span><text:span text:style-name="T35">Хазе</text:span><text:span text:style-name="T19"> нагоре, </text:span><text:span text:style-name="T35">ХГТ</text:span><text:span text:style-name="T19">, се претежно средната линија, </text:span><text:span text:style-name="T35">Тиферет</text:span><text:span text:style-name="T19">. </text:span><text:span text:style-name="T35">Сефирот</text:span><text:span text:style-name="T19"> од </text:span><text:span text:style-name="T35">Хазе</text:span><text:span text:style-name="T19"> надолу, </text:span><text:span text:style-name="T35">НХЈ</text:span><text:span text:style-name="T19">, се претежно средната линија, </text:span><text:span text:style-name="T35">Јесод</text:span><text:span text:style-name="T19">. Затоа седумте палати од </text:span><text:span text:style-name="T35">Хазе</text:span><text:span text:style-name="T19"> надолу се сметаат дека се во </text:span><text:span text:style-name="T35">Тиферет</text:span><text:span text:style-name="T19">, а седумте палати од </text:span><text:span text:style-name="T35">Хазе</text:span><text:span text:style-name="T19"> надолу во </text:span><text:span text:style-name="T35">Јесод</text:span><text:span text:style-name="T19">, наречен „тој што живее (18 во </text:span><text:span text:style-name="T35">Гематрија</text:span><text:span text:style-name="T19">) вечно.“ Седумте гласови во псалмот, „Дајте му на Господа,“ укажуваат на седумте палати горе, во </text:span><text:span text:style-name="T35">Тиферет</text:span><text:span text:style-name="T19">, бидејќи </text:span><text:span text:style-name="T35">Тиферет</text:span><text:span text:style-name="T19"> се вика „глас,“ а бројот 18 </text:span><text:span text:style-name="T19">укажува на </text:span><text:span text:style-name="T35">Јесод</text:span><text:span text:style-name="T19">, наречен „тој што живее вечно.“ Затоа вели дека 18-те спомнувања укажуваат на седумте палати долу, во </text:span><text:span text:style-name="T35">Јесод</text:span><text:span text:style-name="T19">, наречен „живее“ (се состои од </text:span><text:span text:style-name="T35">Хет-Јод</text:span><text:span text:style-name="T19"> (18)).</text:span></text:p>
      <text:p text:style-name="Standard"/>
      <text:p text:style-name="Standard"><text:span text:style-name="T19">Затоа беше речено дека 18-те спомнувања се 18 имиња на </text:span><text:span text:style-name="T35">ХаВаЈаХ</text:span><text:span text:style-name="T19"> во него, во кои Создателот шета во 18 светови. Во седумте палати под </text:span><text:span text:style-name="T35">Хазе</text:span><text:span text:style-name="T19">, </text:span><text:span text:style-name="T35">ЗА</text:span><text:span text:style-name="T19"> дава преку неговиот </text:span><text:span text:style-name="T35">Јесод</text:span><text:span text:style-name="T19">, наречен „18 светови,“ оти седумте палати долу стојат во </text:span><text:span text:style-name="T35">Јесод де ЗОН,</text:span><text:span text:style-name="T19"> како што пишува, „Возилата Божји се десетици илјади, многу илјадници,“ кои се 180 000 светови, оти сите </text:span><text:span text:style-name="T35">Бехинот</text:span><text:span text:style-name="T19"> од </text:span><text:span text:style-name="T35">Хазе</text:span><text:span text:style-name="T19"> надолу се </text:span><text:span text:style-name="T35">Меркава</text:span><text:span text:style-name="T19"> на </text:span><text:span text:style-name="T35">Бехинот</text:span><text:span text:style-name="T19"> од </text:span><text:span text:style-name="T35">Хазе</text:span><text:span text:style-name="T19"> нагоре. Затоа седумте палати се викаат „Возила Божји,“ оти се </text:span><text:span text:style-name="T35">Меркава</text:span><text:span text:style-name="T19"> на </text:span><text:span text:style-name="T35">Бина</text:span><text:span text:style-name="T19">, </text:span><text:span text:style-name="T35">Елоким</text:span><text:span text:style-name="T19">, во седумте палати горе, </text:span><text:span text:style-name="T35">Јод-Хеј.</text:span></text:p>
      <text:p text:style-name="Standard"/>
      <text:p text:style-name="Standard"><text:span text:style-name="T19">„Десетици илјади, илјади врз илјади“ значи 18.000, бидејќи десетиците илјади се 20.000, „илјади“ се 2000, „врз илјади“ значи дека ги снемало (на хебрејски зборовите ги имаат речиси истите букви со поинаков редослед), значи 20.000 минус 2000 што ги снемало, значи 18.000. Затоа, Божјето возило е седум палати под </text:span><text:span text:style-name="T35">Хазе</text:span><text:span text:style-name="T19">, 18.000, оти тој број значи </text:span><text:span text:style-name="T35">Јесод</text:span><text:span text:style-name="T19">, „тој што живее вечно,“ и тие се 180 000 светови. Има неколку чувари на портите покрај палатите, кои ја примаат молитвата. Секоја молитва влегува само со мера и тежина. Мера е </text:span><text:span text:style-name="T35">ВАК</text:span><text:span text:style-name="T19">, светлината на </text:span><text:span text:style-name="T35">Хасадим</text:span><text:span text:style-name="T19"> во целост. Тежината е </text:span><text:span text:style-name="T35">ГАР</text:span><text:span text:style-name="T19">, бидејќи тие се привлечени од Шекел на светилиштето и молитвата е прифатена само ако се дадат </text:span><text:span text:style-name="T35">Мохин</text:span><text:span text:style-name="T19"> во </text:span><text:span text:style-name="T35">ВАК</text:span><text:span text:style-name="T19"> и </text:span><text:span text:style-name="T35">ГАР</text:span><text:span text:style-name="T19">. Ако мерата и тежината не се потполни, молитвата не се прифаќа.</text:span></text:p>
      <text:p text:style-name="Standard"/>
      <text:p text:style-name="Standard"><text:span text:style-name="T19">195) Никој не стои пред портата за молитва, за да спречи таа та биде прифатена. За тоа е напишано, „Тие нема да бидат посрамени бидејќи зборуваат со своите непријатели кај </text:span><text:span text:style-name="T19">портата.“ „Кај портата“ е кралската порта, портата на палатата, бидејќи фатот на </text:span><text:span text:style-name="T35">Клипот</text:span><text:span text:style-name="T19"> е претежно кај портата, </text:span><text:span text:style-name="T35">Бехина Гимел</text:span><text:span text:style-name="T19">. Затоа ако тој донесе </text:span><text:span text:style-name="T35">Мохин</text:span><text:span text:style-name="T19"> во мера и тежина, за него е напишано, „Илјада можат да паднат од Твојата страна, и десет илјади од Твоја десна страна; тоа нема да ти се доближи.“ Тоа значи, сите </text:span><text:span text:style-name="T35">Клипот</text:span><text:span text:style-name="T19"> и клеветници бегаат и си одат од портите на молитвата, и тогаш молитвата е прифатена.</text:span></text:p>
      <text:p text:style-name="Standard"/>
      <text:p text:style-name="Standard"><text:span text:style-name="T9">Праведникот кој донесува </text:span><text:span text:style-name="T32">Мохин</text:span><text:span text:style-name="T9"> се смета дека се бори со </text:span><text:span text:style-name="T32">Клипот</text:span><text:span text:style-name="T9"> и ги брка од кралевата порта. Затоа текстот вели во врска со него, „Тие нема да бидат посрамени бидејќи зборуваат со непријателите кај портата,“ оти молитвата е </text:span><text:span text:style-name="T32">Мицва</text:span><text:span text:style-name="T9">, и таа е Божественоста, </text:span><text:span text:style-name="T32">Нуква де ЗА</text:span><text:span text:style-name="T9">. Тората е Создателот, </text:span><text:span text:style-name="T32">ЗА</text:span><text:span text:style-name="T9">, и не смее да има прекин меѓу нив оти тие треба да ги избркаат </text:span><text:span text:style-name="T32">Клипот</text:span><text:span text:style-name="T9"> кои го делат Создателот од Неговата Божественост, како што е напишано, „Кавгаџијата го раздвојува бранителот.“ Тоа се постигнува со давање на </text:span><text:span text:style-name="T32">Мохин</text:span><text:span text:style-name="T9"> во мера и тежина.</text:span></text:p>
      <text:p text:style-name="Standard"/>
      <text:p text:style-name="Standard"><text:span text:style-name="T9">Тората и </text:span><text:span text:style-name="T32">Мицва</text:span><text:span text:style-name="T9"> треба да се издигнат преку страв и љубов бидејќи сите позитивни и негативни </text:span><text:span text:style-name="T32">Мицвот</text:span><text:span text:style-name="T9"> (заповеди за делување или избегнување на дела) зависат од името </text:span><text:span text:style-name="T32">ХаВаЈаХ</text:span><text:span text:style-name="T9">, како што е објаснето дека бројот на буквите </text:span><text:span text:style-name="T32">Шин-Мем-Јод</text:span><text:span text:style-name="T9">, кој е 350, заедно со бројот на буквите </text:span><text:span text:style-name="T32">Јод-Хеј,</text:span><text:span text:style-name="T9"> кој е 15, дава збир од 365, што се 365 негативни </text:span><text:span text:style-name="T32">Мицвот</text:span><text:span text:style-name="T9">. А бројот </text:span><text:span text:style-name="T32">Зајин-Хаф-Реиш-Јод,</text:span><text:span text:style-name="T9"> кој е 237, со бројот </text:span><text:span text:style-name="T32">Вав-Хеј</text:span><text:span text:style-name="T9">, кој е 11, вкупно дава збир од 248, кои се 248 позитивни </text:span><text:span text:style-name="T32">Мицвот</text:span><text:span text:style-name="T9">. Така, има 365 и 248 во името </text:span><text:span text:style-name="T32">ХаВаЈаХ</text:span><text:span text:style-name="T9">, 365 во </text:span><text:span text:style-name="T32">Јод-Хеј</text:span><text:span text:style-name="T9">, и 248 во </text:span><text:span text:style-name="T32">Вав-Хеј</text:span><text:span text:style-name="T9">. Затоа, сите 613 </text:span><text:span text:style-name="T32">Мицвот</text:span><text:span text:style-name="T9"> зависат од името </text:span><text:span text:style-name="T32">ХаВаЈаХ</text:span><text:span text:style-name="T9">.</text:span></text:p>
      <text:p text:style-name="Standard"><text:span text:style-name="T9">Тоа е затоа што горните </text:span><text:span text:style-name="T32">АВИ</text:span><text:span text:style-name="T9"> - </text:span><text:span text:style-name="T32">Јод де ХаВаЈаХ, ГАР де Бина</text:span><text:span text:style-name="T9"> - се страв. </text:span><text:span text:style-name="T32">ЈЕШСУТ</text:span><text:span text:style-name="T9"> </text:span><text:span text:style-name="T32">-</text:span><text:span text:style-name="T9"> </text:span><text:span text:style-name="T32">Хеј де</text:span><text:span text:style-name="T9"> </text:span><text:soft-page-break/><text:span text:style-name="T32">ХаВаЈаХ</text:span><text:span text:style-name="T9">, </text:span><text:span text:style-name="T32">ЗАТ де Бина</text:span><text:span text:style-name="T9"> - се љубов. Затоа, кога </text:span><text:span text:style-name="T32">Мохин де ЗОН</text:span><text:span text:style-name="T9"> доаѓаат само од </text:span><text:span text:style-name="T32">ЈЕШСУТ, Хеј</text:span><text:span text:style-name="T9"> </text:span><text:span text:style-name="T32">де ХаВаЈаХ</text:span><text:span text:style-name="T9">, се смета дека љубовта дошла пред стравот. А кога исто доаѓаат и од горните </text:span><text:span text:style-name="T32">АВИ, Јод де ХаВаЈаХ</text:span><text:span text:style-name="T9">, се смета дека стравот дошол пред љубовта, бидејќи </text:span><text:span text:style-name="T32">Јод</text:span><text:span text:style-name="T9"> е стравот а </text:span><text:span text:style-name="T32">Хеј</text:span><text:span text:style-name="T9"> е љубовта. Така, стравот дошол пред љубовта.</text:span></text:p>
      <text:p text:style-name="Standard"/>
      <text:p text:style-name="Standard"><text:span text:style-name="T32">ЗА</text:span><text:span text:style-name="T9">, Тората, и </text:span><text:span text:style-name="T32">Нуква</text:span><text:span text:style-name="T9">, </text:span><text:span text:style-name="T32">Мицва</text:span><text:span text:style-name="T9"> мораат со страв и љубов да бидат кренати до горните </text:span><text:span text:style-name="T32">АВИ</text:span><text:span text:style-name="T9">, со стравот пред љубовта, оти тогаш сите позитивни и негативни </text:span><text:span text:style-name="T32">Мицвот</text:span><text:span text:style-name="T9"> се вклучени во името </text:span><text:span text:style-name="T32">ХаВаЈаХ</text:span><text:span text:style-name="T9">, како што е напишано, „Ова е Моето име засекогаш, и ова е Моето сеќавање за сите </text:span><text:span text:style-name="T9">генерации.“ „Моето име“ со </text:span><text:span text:style-name="T32">Јод Хеј</text:span><text:span text:style-name="T9"> е 365 негативни </text:span><text:span text:style-name="T32">Мицвот</text:span><text:span text:style-name="T9">, а „Моето сеќавање“ со </text:span><text:span text:style-name="T32">Вав Хеј</text:span><text:span text:style-name="T9"> е 248 позитивни </text:span><text:span text:style-name="T32">Мицвот</text:span><text:span text:style-name="T9">. Така, 365 негативни </text:span><text:span text:style-name="T32">Мицвот</text:span><text:span text:style-name="T9">, стравот, се посочени во </text:span><text:span text:style-name="T32">ГАР, Јод-Хеј</text:span><text:span text:style-name="T9">, а 248 позитивни </text:span><text:span text:style-name="T32">Мицвот</text:span><text:span text:style-name="T9">, љубовта, се укажани во </text:span><text:span text:style-name="T32">ВАК, Вав-Хеј</text:span><text:span text:style-name="T9">. Но ако тие не ги кренат </text:span><text:span text:style-name="T32">ЗОН</text:span><text:span text:style-name="T9"> до </text:span><text:span text:style-name="T32">АВИ</text:span><text:span text:style-name="T9">, туку само то </text:span><text:span text:style-name="T32">ЈЕШСУТ</text:span><text:span text:style-name="T9">, кој е љубов, тогаш 365 негативни </text:span><text:span text:style-name="T32">Мицвот</text:span><text:span text:style-name="T9"> сеуште не се вклучени во </text:span><text:span text:style-name="T32">ЗОН</text:span><text:span text:style-name="T9"> бидејќи тие се горе, во горните </text:span><text:span text:style-name="T32">АВИ</text:span><text:span text:style-name="T9">, што ги опфаќа само 248 позитивни </text:span><text:span text:style-name="T32">Мицвот</text:span><text:span text:style-name="T9">. Кога 365 и 248 ќе се кренат до </text:span><text:span text:style-name="T32">АВИ</text:span><text:span text:style-name="T9">, тие ги имаат сите 613 - 365 од горните </text:span><text:span text:style-name="T32">АВИ</text:span><text:span text:style-name="T9">, и 248 од </text:span><text:span text:style-name="T32">ЈЕШСУТ</text:span><text:span text:style-name="T9">.</text:span></text:p>
      <text:p text:style-name="Standard"/>
      <text:p text:style-name="Standard"><text:span text:style-name="T9">196) Има 248 зборови во натписот </text:span><text:span text:style-name="T32">Шема</text:span><text:span text:style-name="T9">. Тие се дадени од љубов и од страв во буквата </text:span><text:span text:style-name="T32">Хеј</text:span><text:span text:style-name="T9"> </text:span><text:span text:style-name="T32">де</text:span><text:span text:style-name="T9"> </text:span><text:span text:style-name="T32">ХаВаЈаХ</text:span><text:span text:style-name="T9">. Во текстот </text:span><text:span text:style-name="T32">Шема</text:span><text:span text:style-name="T9">, ги даваме само </text:span><text:span text:style-name="T32">Мохин де ВАК</text:span><text:span text:style-name="T9">, кои се само од </text:span><text:span text:style-name="T32">ЈЕШСУТ</text:span><text:span text:style-name="T9">, </text:span><text:span text:style-name="T32">Хеј</text:span><text:span text:style-name="T9"> </text:span><text:span text:style-name="T32">де</text:span><text:span text:style-name="T9"> </text:span><text:span text:style-name="T32">ХаВаЈаХ</text:span><text:span text:style-name="T9">, во кои љубовта доаѓа пред стравот. Затоа, таму има само 248 зборови наспроти 248 позитивни </text:span><text:span text:style-name="T32">Мицвот</text:span><text:span text:style-name="T9">, а тоа е љубовта. 365 негативни </text:span><text:span text:style-name="T32">Мицвот</text:span><text:span text:style-name="T9"> не осветлуваат во нив оти се во буквата </text:span><text:span text:style-name="T32">Јод</text:span><text:span text:style-name="T9">. Од таа причина, тие прво се редат да го благословат текстот </text:span><text:span text:style-name="T32">Шема</text:span><text:span text:style-name="T9">, „Кој го избира Неговиот народ, Израел, со љубов,“ што укажува дека во текстот </text:span><text:span text:style-name="T32">Шема</text:span><text:span text:style-name="T9"> ја даваме само љубовта, што е 248 позитивни </text:span><text:span text:style-name="T32">Мицвот</text:span><text:span text:style-name="T9">. Исто така, тие 248 позитивни </text:span><text:span text:style-name="T32">Мицвот</text:span><text:span text:style-name="T9"> се вклучени во Аврам бидејќи Аврам е 248 во </text:span><text:span text:style-name="T32">Гематрија</text:span><text:span text:style-name="T9">, љубов, и за него е напишано, „Семето на Аврам, кои ме љубат.“</text:span></text:p>
      <text:p text:style-name="Standard"/>
      <text:p text:style-name="Standard"><text:span text:style-name="T9">197) </text:span><text:span text:style-name="T32">Тефилин</text:span><text:span text:style-name="T9"> се викаат </text:span><text:span text:style-name="T32">Оз</text:span><text:span text:style-name="T9"> (сила), бидејќи се дадени од стравот на левата страна, а тоа е името, „Стравот на Исак.“ Тоа е затоа што сите клеветници доаѓаат таму горе да ги бараат сите </text:span><text:span text:style-name="T32">Диним</text:span><text:span text:style-name="T9"> во световите. Затоа стихот, „И со раката на Неговата сила,“ се однесува на </text:span><text:span text:style-name="T32">Тефилин</text:span><text:span text:style-name="T9">, бидејќи </text:span><text:span text:style-name="T32">Јод-Хеј</text:span><text:span text:style-name="T9"> се стравот а </text:span><text:span text:style-name="T32">Вав-Хеј</text:span><text:span text:style-name="T9"> се љубовта, и напишано е, „Љуби го Господа и </text:span><text:span text:style-name="T9">сите Негови следбеници,“ што значи давање на </text:span><text:span text:style-name="T32">Мохин де ВАК, Вав-Хеј.</text:span></text:p>
      <text:p text:style-name="Standard"/>
      <text:p text:style-name="Standard"><text:span text:style-name="T32">Шема</text:span><text:span text:style-name="T9"> е љубовта, и 248 позитивни </text:span><text:span text:style-name="T32">Мицвот</text:span><text:span text:style-name="T9"> во буквите </text:span><text:span text:style-name="T32">Вав-Хеј</text:span><text:span text:style-name="T9">. Исто така, Аврам е 248 во </text:span><text:span text:style-name="T32">Вав-Хеј</text:span><text:span text:style-name="T9">. Но </text:span><text:span text:style-name="T32">Тефилин</text:span><text:span text:style-name="T9"> е </text:span><text:span text:style-name="T32">Мохин де ГАР</text:span><text:span text:style-name="T9">, 365 негативни </text:span><text:span text:style-name="T32">Мицвот</text:span><text:span text:style-name="T9"> во </text:span><text:span text:style-name="T32">Јод-Хеј</text:span><text:span text:style-name="T9">, стравот во </text:span><text:span text:style-name="T32">Јод-Хеј,</text:span><text:span text:style-name="T9"> левата линија, стравот на Исак. Сите клеветници и </text:span><text:span text:style-name="T32">Диним</text:span><text:span text:style-name="T9"> во светот имаат фат само на левата линија.</text:span></text:p>
      <text:p text:style-name="Standard"/>
      <text:p text:style-name="Standard"><text:span text:style-name="T19">Следува дека Аврам е </text:span><text:span text:style-name="T35">Вав-Хеј,</text:span><text:span text:style-name="T19"> Исак е </text:span><text:span text:style-name="T35">Јод-Хеј</text:span><text:span text:style-name="T19">, но </text:span><text:span text:style-name="T35">Тиферет</text:span><text:span text:style-name="T19">, </text:span><text:span text:style-name="T35">ХаВаЈаХ</text:span><text:span text:style-name="T19">, опфаќа се. Средната линија ги вклучува двете линии: Аврам, </text:span><text:span text:style-name="T35">Вав-Хеј</text:span><text:span text:style-name="T19">, и Исак, </text:span><text:span text:style-name="T35">Јод-Хеј</text:span><text:span text:style-name="T19">. Затоа е напишано за Јаков, „И види, Господ стоеше над него,“ а во Аврам и Исак не е напишано тоа бидејќи Јаков е </text:span><text:span text:style-name="T35">Тиферет</text:span><text:span text:style-name="T19">, кој опфаќа се, и тој е средниот столб, а кога се вика Јаков ја вклучува одликата на Аврам, </text:span><text:span text:style-name="T35">Вав-Хеј,</text:span><text:span text:style-name="T19"> и 248 позитивни </text:span><text:span text:style-name="T35">Мицвот</text:span><text:span text:style-name="T19">. Потоа, кога се вика „Израел“, што укажува дека се кренал и го облекол и </text:span><text:span text:style-name="T35">Јод-Хеј</text:span><text:span text:style-name="T19">, и го опфаќа целото име </text:span><text:span text:style-name="T35">ХаВаЈаХ</text:span><text:span text:style-name="T19">, </text:span><text:span text:style-name="T35">ГАР</text:span><text:span text:style-name="T19"> и </text:span><text:span text:style-name="T35">ВАК</text:span><text:span text:style-name="T19">, тогаш името </text:span><text:span text:style-name="T35">ХаВаЈаХ</text:span><text:span text:style-name="T19"> се смета дека е полно со </text:span><text:span text:style-name="T35">Алефи</text:span><text:span text:style-name="T19">, оти да не е полно со </text:span><text:span text:style-name="T35">Алефи</text:span><text:span text:style-name="T19">, Израел немало да можат да го облечат </text:span><text:span text:style-name="T35">Јод-Хеј</text:span><text:span text:style-name="T19">. </text:span><text:span text:style-name="T35">Зохар</text:span><text:span text:style-name="T19"> вели на неколку места дека десната линија излегува од </text:span><text:span text:style-name="T19">точката Холам, од </text:span><text:span text:style-name="T35">МИ</text:span><text:span text:style-name="T19"> </text:span><text:span text:style-name="T35">де Елоким</text:span><text:span text:style-name="T19">, кој е </text:span><text:span text:style-name="T35">ГАР</text:span><text:span text:style-name="T19">, а левата линија излегува од точката </text:span><text:span text:style-name="T35">Шурук</text:span><text:span text:style-name="T19">, од буквите </text:span><text:span text:style-name="T35">ЕЛЕХ</text:span><text:span text:style-name="T19"> на </text:span><text:span text:style-name="T35">Елоким</text:span><text:span text:style-name="T19">, кој е </text:span><text:span text:style-name="T35">ВАК</text:span><text:span text:style-name="T19">. Но тука вели дека десната линија, Аврам, е </text:span><text:span text:style-name="T35">ВАК</text:span><text:span text:style-name="T19">, </text:span><text:span text:style-name="T35">Вав-Хеј де</text:span><text:span text:style-name="T19"> </text:span><text:span text:style-name="T35">ХаВаЈаХ</text:span><text:span text:style-name="T19">, а левата линија, Исак, е </text:span><text:span text:style-name="T35">ГАР</text:span><text:span text:style-name="T19">, </text:span><text:span text:style-name="T35">Јод-Хеј де ХаВаЈаХ</text:span><text:span text:style-name="T19">. Тоа е затоа што има голема разлика межу </text:span><text:span text:style-name="T35">Мохин</text:span><text:span text:style-name="T19"> на тоа место и нивното давање преку бавење со Мицвот, оти тука тоа се однесува на бавење со 613 </text:span><text:span text:style-name="T35">Мицвот</text:span><text:span text:style-name="T19"> за да се дадат целите </text:span><text:span text:style-name="T35">Мохин</text:span><text:span text:style-name="T19"> на </text:span><text:span text:style-name="T35">ЗОН</text:span><text:span text:style-name="T19">, </text:span><text:span text:style-name="T35">ГАР</text:span><text:span text:style-name="T19"> и </text:span><text:span text:style-name="T35">ВАК</text:span><text:span text:style-name="T19">. Преку бавење со 248 позитивни </text:span><text:span text:style-name="T35">Мицвот</text:span><text:span text:style-name="T19">, љубовта на </text:span><text:span text:style-name="T35">Хесед</text:span><text:span text:style-name="T19"> извира од десната линија, одликата на Аврам, која има заслуга оти никакви </text:span><text:span text:style-name="T35">Диним</text:span><text:span text:style-name="T19"> не можат да ја фатат. Затоа можеме да ги дадеме </text:span><text:soft-page-break/><text:span text:style-name="T19">иако претходно веќе сме потполни со 365 негативни </text:span><text:span text:style-name="T35">Мицвот</text:span><text:span text:style-name="T19">. </text:span></text:p>
      <text:p text:style-name="Standard"/>
      <text:p text:style-name="Standard"><text:span text:style-name="T19">Во однос на присуството на овие </text:span><text:span text:style-name="T35">Мохин де Хасадим</text:span><text:span text:style-name="T19"> во </text:span><text:span text:style-name="T35">Бина</text:span><text:span text:style-name="T19">, иако </text:span><text:span text:style-name="T35">Хасадим</text:span><text:span text:style-name="T19"> се во </text:span><text:span text:style-name="T35">ГАР де</text:span><text:span text:style-name="T19"> </text:span><text:span text:style-name="T35">Бина</text:span><text:span text:style-name="T19">, кога се протегнати надолу до душите на праведните, чија целосност зависи во потполност од осветлувањето на </text:span><text:span text:style-name="T35">Хохма</text:span><text:span text:style-name="T19">, тие </text:span><text:span text:style-name="T35">Мохин де Хасадим</text:span><text:span text:style-name="T19"> сеуште за нив се сметаат само за </text:span><text:span text:style-name="T35">ВАК</text:span><text:span text:style-name="T19">, </text:span><text:span text:style-name="T35">Вав-Хеј де ХаВаЈаХ</text:span><text:span text:style-name="T19">, без </text:span><text:span text:style-name="T35">Рош</text:span><text:span text:style-name="T19">, оти </text:span><text:span text:style-name="T35">Јод-Хеј де ХаВаЈаХ</text:span><text:span text:style-name="T19"> го нема во нив. </text:span></text:p>
      <text:p text:style-name="Standard"/>
      <text:p text:style-name="Standard"><text:span text:style-name="T19">Меѓутоа, преку бавење со голема грижливост со 365 негативни </text:span><text:span text:style-name="T35">Мицвот</text:span><text:span text:style-name="T19">, ние ја донесуваме светлината на </text:span><text:span text:style-name="T35">Хохма</text:span><text:span text:style-name="T19"> од левата линија, стравот на Исак, која извира од точката </text:span><text:span text:style-name="T35">Шурук</text:span><text:span text:style-name="T19"> која е привлечена од </text:span><text:span text:style-name="T35">ГАР</text:span><text:span text:style-name="T19">, до </text:span><text:span text:style-name="T35">Јод-Хеј де ХаВаЈаХ</text:span><text:span text:style-name="T19">. Овие </text:span><text:span text:style-name="T35">Мохин</text:span><text:span text:style-name="T19"> се </text:span><text:span text:style-name="T35">Тефилин</text:span><text:span text:style-name="T19"> наречени </text:span><text:span text:style-name="T35">Оз</text:span><text:span text:style-name="T19"> (сила), и за нив е напишано, „Кула на силата е името Господово,“ како и „И сите народи на земјата че видат дека името Господово е повикано на вас, и ќе се плашат од вас.“ Така, сега </text:span><text:span text:style-name="T35">Мохин</text:span><text:span text:style-name="T19"> се довршени за душите во светлината на </text:span><text:span text:style-name="T35">Хохма</text:span><text:span text:style-name="T19">, </text:span><text:span text:style-name="T35">ГАР</text:span><text:span text:style-name="T19">. Од таа причина, душите не можеле да ги примат овие </text:span><text:span text:style-name="T35">Мохин</text:span><text:span text:style-name="T19"> се додека тие се на десната и на левата страна бидејќи долните примаат само од средната линија, </text:span><text:span text:style-name="T35">Тиферет</text:span><text:span text:style-name="T19">, Јаков, кога тој има само </text:span><text:span text:style-name="T35">Мохин де ВАК</text:span><text:span text:style-name="T19">. Тој е Израел кога ги добива </text:span><text:span text:style-name="T35">ГАР</text:span><text:span text:style-name="T19">, и тогаш </text:span><text:span text:style-name="T35">Мохин</text:span><text:span text:style-name="T19"> излегуваат од него до душите на праведните. Само за Јаков е напишано, „И види, Господ стоеше над него,“ а не над Аврам или Исак. </text:span></text:p>
      <text:p text:style-name="Standard"/>
      <text:p text:style-name="Standard"><text:span text:style-name="T19">Значењето на името </text:span><text:span text:style-name="T35">ХаВаЈаХ</text:span><text:span text:style-name="T19"> полно со </text:span><text:span text:style-name="T35">Алефи</text:span><text:span text:style-name="T19"> е дека Израел се појавиле во мислата да бидат создадени, каде „мислата“ ги има буквите </text:span><text:span text:style-name="T35">Хет-Шин-Бет Мем-Хеј</text:span><text:span text:style-name="T19"> (на хебрејски), со вкупен збир од 45, </text:span><text:span text:style-name="T35">ХаВаЈаХ</text:span><text:span text:style-name="T19"> полн со </text:span><text:span text:style-name="T35">Алефи</text:span><text:span text:style-name="T19">, и светото име е во него. </text:span><text:span text:style-name="T35">Бина</text:span><text:span text:style-name="T19"> се вика „мисла,“ и за неа е речено дека Израел, </text:span><text:span text:style-name="T35">ЗА</text:span><text:span text:style-name="T19"> во </text:span><text:span text:style-name="T35">Мохин де Гадлут</text:span><text:span text:style-name="T19">, се појавил во мислата, </text:span><text:span text:style-name="T35">Бина</text:span><text:span text:style-name="T19">, да биде создаден, да ги добие неговите </text:span><text:span text:style-name="T35">Мохин</text:span><text:span text:style-name="T19">. </text:span><text:span text:style-name="T35">Бина</text:span><text:span text:style-name="T19"> се вика „мисла“ оти таа е буквите </text:span><text:span text:style-name="T35">Хашав</text:span><text:span text:style-name="T19"> („мисли“ во минато време) </text:span><text:span text:style-name="T35">Мем-Хеј</text:span><text:span text:style-name="T19">, показател на бројот што </text:span><text:span text:style-name="T35">ХаВаЈаХ</text:span><text:span text:style-name="T19"> го полни со </text:span><text:span text:style-name="T35">Алефи</text:span><text:span text:style-name="T19">, кој е 45 во </text:span><text:span text:style-name="T35">Гематрија</text:span><text:span text:style-name="T19">. Полнењето на </text:span><text:span text:style-name="T35">Алефи</text:span><text:span text:style-name="T19"> укажува на корекциите кои се поправени за </text:span><text:span text:style-name="T35">ЗОН</text:span><text:span text:style-name="T19"> во </text:span><text:span text:style-name="T35">Цимцум</text:span><text:span text:style-name="T19"> </text:span><text:span text:style-name="T35">Бет</text:span><text:span text:style-name="T19"> со кои </text:span><text:span text:style-name="T35">ЗА</text:span><text:span text:style-name="T19"> ќе може да се крене до </text:span><text:span text:style-name="T35">Бина</text:span><text:span text:style-name="T19"> да ги добие нејзините </text:span><text:span text:style-name="T35">Мохин</text:span><text:span text:style-name="T19">. Без нив, тој нема да може да се крене таму. Затоа </text:span><text:span text:style-name="T35">Бина</text:span><text:span text:style-name="T19"> го добива името „мисла.“</text:span></text:p>
      <text:p text:style-name="Standard"/>
      <text:p text:style-name="Standard"><text:span text:style-name="T19">Поради Јаков, Израел во </text:span><text:span text:style-name="T35">Гадлут</text:span><text:span text:style-name="T19">, напишано е, „И Бог го создаде човекот по свој лик,“ бидејќи штом </text:span><text:span text:style-name="T35">ЗА</text:span><text:span text:style-name="T19"> ги примил </text:span><text:span text:style-name="T35">Мохин де Гадлут</text:span><text:span text:style-name="T19"> во името </text:span><text:span text:style-name="T35">Израел</text:span><text:span text:style-name="T19">, наречени </text:span><text:span text:style-name="T35">Целем</text:span><text:span text:style-name="T19"> </text:span><text:span text:style-name="T35">(Цадик-Ламед-Мем),</text:span><text:span text:style-name="T19"> </text:span><text:span text:style-name="T19">за него е речено „создаден,“ оти бидејќи е средната линија, </text:span><text:span text:style-name="T35">Мохин</text:span><text:span text:style-name="T19"> на душите на долните истекуваат од него бидејќи тие не можат да примат од рабовите - десната и левата, Аврам и Исак. </text:span></text:p>
      <text:p text:style-name="Standard"/>
      <text:p text:style-name="Standard"><text:span text:style-name="T19">198) Синовите, животот, и храната им доаѓаат на долните само од средниот столб, наречен „Мојот син, Мојот првороден, Израел.“ Тој е наречен и „дрвото на животот,“ а во Даниел, „Дрво на кое има храна за сите.“ За Божественоста, која е само во долните, Израел долу се сметаат за нејзиниот живот, а Тората за нејзината храна. Молитвата, која се смета за понудата која ја носи Божественоста до </text:span><text:span text:style-name="T35">Зивуг</text:span><text:span text:style-name="T19"> со </text:span><text:span text:style-name="T35">ЗА</text:span><text:span text:style-name="T19">, за неа во прогонство се вели дека таа му вели на </text:span><text:span text:style-name="T35">ЗА</text:span><text:span text:style-name="T19">, својот маж, „Дај ми синови.“</text:span></text:p>
      <text:p text:style-name="Standard"/>
      <text:p text:style-name="Standard"><text:span text:style-name="T19">Тој ја објаснува темата на синови, живот и храна. Средниот столб, Израел, </text:span><text:span text:style-name="T107">ѝ</text:span><text:span text:style-name="T19"> дава на Божественоста за долните. Давањата на живот на Божественоста се долните деца на Израел, кои своите животи ги влечат од Божественоста, а давањето на тајни од Тора за долните се смета за храна за Божественоста. Молитвата, која е нејзиниот </text:span><text:span text:style-name="T35">Зивуг</text:span><text:span text:style-name="T19"> со </text:span><text:span text:style-name="T35">ЗА</text:span><text:span text:style-name="T19">, дава синови, кои се души, за долните. За неа пишува, „И таа му рече на Јаков, ’Дај ми синови.’“</text:span></text:p>
      <text:p text:style-name="Standard"/>
      <text:p text:style-name="Standard"><text:span text:style-name="T19">199) Божественоста е понуда на Создателот кога тој прима за неа на десната и левата страна и во телото. Неговото соединување со неа е преку праведниот </text:span><text:span text:style-name="T35">Јесод</text:span><text:span text:style-name="T19">, наречен „симбол,“ и тоа е симбол на </text:span><text:span text:style-name="T35">Тефилин</text:span><text:span text:style-name="T19">, симболичен за Шабат и добар ден. Двата </text:span><text:span text:style-name="T35">Зивугим</text:span><text:span text:style-name="T19"> на </text:span><text:span text:style-name="T35">ЗА</text:span><text:span text:style-name="T19"> со Божественоста се за синови, живот и исхрана: 1) Да се даде живот и храна преку десната, левата и телото, т.е. преку трите линии </text:span><text:span text:style-name="T35">ХГТ</text:span><text:span text:style-name="T19">: 2) За зачнување синови, душите на долните, што </text:span><text:soft-page-break/><text:span text:style-name="T19">е само во неговото соединување со неа преку праведен </text:span><text:span text:style-name="T35">Јесод</text:span><text:span text:style-name="T19">, наречен „симбол.“</text:span></text:p>
      <text:p text:style-name="Standard"/>
      <text:p text:style-name="Standard"><text:span text:style-name="T19">Првиот </text:span><text:span text:style-name="T35">Зивуг</text:span><text:span text:style-name="T19"> укажува дека на </text:span><text:span text:style-name="T35">ЗА</text:span><text:span text:style-name="T19"> му недостига нов </text:span><text:span text:style-name="T35">НХЈ де Гадлут</text:span><text:span text:style-name="T19">, заради што се смета за Зивуг од </text:span><text:span text:style-name="T35">ХГТ</text:span><text:span text:style-name="T19">. Тогаш тој може да им даде на душите само живот и храна. Вториот </text:span><text:span text:style-name="T35">Зивуг</text:span><text:span text:style-name="T19"> е кога тој ќе достигне нов </text:span><text:span text:style-name="T35">НХЈ де Гадлут</text:span><text:span text:style-name="T19">. Тогаш </text:span><text:span text:style-name="T35">Зивугот</text:span><text:span text:style-name="T19"> е преку </text:span><text:span text:style-name="T35">НХЈ</text:span><text:span text:style-name="T19">, кои се претежно </text:span><text:span text:style-name="T35">Јесод</text:span><text:span text:style-name="T19">, и тој е погоден за зачнување синови, што значи давање души. Кога молитвата, Божественоста, ќе се крене до </text:span><text:span text:style-name="T35">ЗА</text:span><text:span text:style-name="T19">, таа мора да биде вклучена со него во сите десет </text:span><text:span text:style-name="T35">Сефирот</text:span><text:span text:style-name="T19">, бидејќи нема </text:span><text:span text:style-name="T35">Кедуша</text:span><text:span text:style-name="T19"> во помалку од десет, што е неговата </text:span><text:span text:style-name="T35">Кедуша</text:span><text:span text:style-name="T19">, неговиот благослов, и неговото соединување. Тоа е затоа што има три </text:span><text:span text:style-name="T35">Зивугим</text:span><text:span text:style-name="T19"> на </text:span><text:span text:style-name="T35">Нуква</text:span><text:span text:style-name="T19"> со </text:span><text:span text:style-name="T35">ЗА</text:span><text:span text:style-name="T19">: 1) </text:span><text:span text:style-name="T35">Зивуг НХЈ</text:span><text:span text:style-name="T19">, наречен „соединување,“ 2) </text:span><text:span text:style-name="T35">Зивуг ХГТ</text:span><text:span text:style-name="T19">, наречен „благослов,“ и 3) </text:span><text:span text:style-name="T35">Зивуг ХБД</text:span><text:span text:style-name="T19">, наречен </text:span><text:span text:style-name="T35">Кедуша</text:span><text:span text:style-name="T19">.</text:span></text:p>
      <text:p text:style-name="Standard"/>
      <text:p text:style-name="Standard"><text:span text:style-name="T19">Кога таа ќе се соедини со него во овие три </text:span><text:span text:style-name="T35">Зивугим</text:span><text:span text:style-name="T19">, таа прима од сите десет </text:span><text:span text:style-name="T35">Сефирот</text:span><text:span text:style-name="T19">, </text:span><text:span text:style-name="T35">ХБД</text:span><text:span text:style-name="T19"> </text:span><text:span text:style-name="T35">ХГТ НХЈ де ЗА</text:span><text:span text:style-name="T19">, и затоа се молиме на Создателот во неколку степени и неколку </text:span><text:span text:style-name="T35">Сефирот</text:span><text:span text:style-name="T19">, оти треба да ја обединиме Божественоста во трите вида </text:span><text:span text:style-name="T35">Зивугим</text:span><text:span text:style-name="T19"> за таа да прими од секој од десетте </text:span><text:span text:style-name="T35">Сефирот де ЗА</text:span><text:span text:style-name="T19">. </text:span></text:p>
      <text:p text:style-name="Standard"/>
      <text:p text:style-name="Standard"><text:span text:style-name="T19">Кога човек сака да ја крене молитвата, мора да ја крене за да обедини во три </text:span><text:span text:style-name="T35">Зивугим</text:span><text:span text:style-name="T19">, во сите движења, во </text:span><text:span text:style-name="T35">Таамим</text:span><text:span text:style-name="T19"> и во </text:span><text:span text:style-name="T35">Некудот</text:span><text:span text:style-name="T19">, оти сите букви се коњи а </text:span><text:span text:style-name="T35">Некудот</text:span><text:span text:style-name="T19"> (точки) се коњаници кои ги јаваат, а </text:span><text:span text:style-name="T35">Таамим</text:span><text:span text:style-name="T19"> се воени оружја. Ако змијата сака да ја клевети молитвата, мораме против неа да го фрлиме каменот со чатал. Значењето на </text:span><text:span text:style-name="T35">Таамим</text:span><text:span text:style-name="T19"> Зарка, Макаф (црта) </text:span><text:span text:style-name="T35">Шофар</text:span><text:span text:style-name="T19">, кој оди до Сеголта, како што е речено подолу во зборовите на Раби Шимон.</text:span></text:p>
      <text:p text:style-name="Standard"/>
      <text:p text:style-name="Standard"><text:span text:style-name="T99">Каменот од чаталот</text:span> </text:p>
      <text:p text:style-name="Standard"/>
      <text:p text:style-name="Standard">200) Раби Шимон почна да зборува, „Почујте, о горни, и соберете се, о долни, жители на училиштето горе и долу. Илија, те преколнувам, земи дозвола од Создателот и слези тука, оти голема војна ти дојде. Ханох, Матат, слезете тука, вие и сите жители на школото под вас, оти не го правам ова за моја лична слава, туку за слава на Божественоста.“</text:p>
      <text:p text:style-name="Standard"/>
      <text:p text:style-name="Standard"><text:span text:style-name="T8">Коментар: Тие праведници, авторите на </text:span><text:span text:style-name="T40">Зохарот</text:span><text:span text:style-name="T8">, а особено Раби Шимон, нивните мисли и </text:span><text:span text:style-name="T8">зборови биле во фактички дела, оти според квалитетот на иновациите во Тората кои тие ги откриле, горните степени биле веднаш и фактички наредени за нив. Тоа значи, праведните градат светови со своите иновации во Тората, а Раби Шимон тука самиот се подготви да се бори со праисконската змија и да ја потчини преку соединувањето на каменот од чаталот, и да отвори врата за луѓето на светот, за и тие да знаат како да ја совладаат змијата.</text:span></text:p>
      <text:p text:style-name="Standard"/>
      <text:p text:style-name="Standard">Се знае дека човек не може да поправа на место на кое не е присутен. Така, Раби Шимон морал да биде во тоа време на местото кај што била змијата за да може да го потчини. За да биде сигурен дека нема да биде во опасност на тоа ниско место, тој побарал помош од Илија, Матат, и жителите на горните и долните школи.</text:p>
      <text:p text:style-name="Standard"/>
      <text:p text:style-name="Standard"><text:span text:style-name="T11">201) Раби Шимон почнал со </text:span><text:span text:style-name="T26">Таам</text:span><text:span text:style-name="T11"> (еднина од </text:span><text:span text:style-name="T26">Таамим</text:span><text:span text:style-name="T11">) наречен Зарка. Тој вели дека мораме да ја издигнеме молитвата до тоа одредено место, како каменот од чаталот кој е фрлен накај одредена цел, и се внимава да не се промаши целта. Слично, за време на молитвата мислите треба да се насочат накај </text:span><text:span text:style-name="T26">Кетер</text:span><text:span text:style-name="T11">, кој е вклучен и крунисан камен. </text:span><text:span text:style-name="T26">Кетер</text:span><text:span text:style-name="T11"> се преведува како </text:span><text:span text:style-name="T11">сеопфатен. Исто така, </text:span><text:span text:style-name="T26">Атара</text:span><text:span text:style-name="T11"> е </text:span><text:span text:style-name="T26">Кетер</text:span><text:span text:style-name="T11"> (на арамејски). Со тоа се укажани двете издигнувања на </text:span><text:span text:style-name="T26">Нуква де ЗА</text:span><text:span text:style-name="T11">, која се вика „камен“: 1) Издигнување до еднакво ниво до </text:span><text:span text:style-name="T26">Кетер де ЗА</text:span><text:span text:style-name="T11">. Во тој поглед тој ја нарекува „вклучен камен.“ 2) Издигнување до </text:span><text:span text:style-name="T26">Еин Соф</text:span><text:span text:style-name="T11">, со што таа ја добива одликата на круна на главата на праведник и станува достојна да ги прими </text:span><text:span text:style-name="T26">Мохин</text:span><text:span text:style-name="T11"> на </text:span><text:span text:style-name="T26">ПБП</text:span><text:span text:style-name="T11">. Во тој поглед, тој ја нарекува крунисан камен.</text:span></text:p>
      <text:p text:style-name="Standard"/>
      <text:p text:style-name="Standard"><text:span text:style-name="T11">Човек треба да нишани со тие две намери посочени во </text:span><text:span text:style-name="T26">Таам</text:span><text:span text:style-name="T11"> Зарка. Треба да ја крене својата </text:span><text:soft-page-break/><text:span text:style-name="T11">мисла и цел во молитвата, во </text:span><text:span text:style-name="T26">Кетер</text:span><text:span text:style-name="T11">, кој е вклучен и крунисан камен. За неа, </text:span><text:span text:style-name="T26">Нуква</text:span><text:span text:style-name="T11">, е речено, „Сите што се исправаат, се исправаат со име,“ што значи дека </text:span><text:span text:style-name="T26">Нуква</text:span><text:span text:style-name="T11"> мора да биде крената до местото од кај што била земена. На почетокот </text:span><text:span text:style-name="T26">Нуква</text:span><text:span text:style-name="T11"> била со </text:span><text:span text:style-name="T26">ЗА</text:span><text:span text:style-name="T11"> на исто ниво и нејзиното ниво било преку </text:span><text:span text:style-name="T26">Кетер де ЗА</text:span><text:span text:style-name="T11">, и двајцата го користеле името </text:span><text:span text:style-name="T26">Кетер</text:span><text:span text:style-name="T11">, како што е напишано, „И Бог ги создаде двете големи светла.“ Тоа е состојба на два </text:span><text:span text:style-name="T26">Парцуфим</text:span><text:span text:style-name="T11">. Потоа </text:span><text:span text:style-name="T26">Нуква</text:span><text:span text:style-name="T11">, месечината, се смалила поради својата поплака, „Два крала не ја користат истата круна (</text:span><text:span text:style-name="T26">Кетер</text:span><text:span text:style-name="T11">),“ и тогаш се вратила да биде точка под </text:span><text:span text:style-name="T26">Јесод де ЗА,</text:span><text:span text:style-name="T11"> и се кренала до </text:span><text:span text:style-name="T26">АВИ</text:span><text:span text:style-name="T11"> за </text:span><text:span text:style-name="T26">Ибур</text:span><text:span text:style-name="T11">. </text:span><text:span text:style-name="T26">АВИ</text:span><text:span text:style-name="T11"> повторно ја изградил во </text:span><text:span text:style-name="T26">Ибур, Јеника, Мохин де Паним</text:span><text:span text:style-name="T11">, како што пишува, „И Тој зема едно од своите ребра, и Господ Бог го изгради реброто кое го зема од човекот.“</text:span></text:p>
      <text:p text:style-name="Standard"/>
      <text:p text:style-name="Standard"><text:span text:style-name="T26">Нуква</text:span><text:span text:style-name="T11"> треба да биде крената до местото од кое била земена бидејќи по намалувањето на месечината мораме да ја поправиме преку молитва. Првата корекција е повторно да ја кренеме на истото ниво со </text:span><text:span text:style-name="T26">ЗА</text:span><text:span text:style-name="T11"> така што двајцата ќе го користат името </text:span><text:span text:style-name="T26">Кетер</text:span><text:span text:style-name="T11">, како што таа била пред </text:span><text:span text:style-name="T26">АВИ</text:span><text:span text:style-name="T11"> да ја земе за време на намалувањето на месечината, како што пишува, „И Тој зема едно од нејзините ребра,“ што ја направило потчинета на ЗА</text:span><text:span text:style-name="T26">.</text:span></text:p>
      <text:p text:style-name="Standard"/>
      <text:p text:style-name="Standard"><text:span text:style-name="T11">Секој ден, во намерата на молитвата, човек треба да даде </text:span><text:span text:style-name="T26">Мохин</text:span><text:span text:style-name="T11"> и повторно да ја изгради </text:span><text:span text:style-name="T26">Нуква де ЗА</text:span><text:span text:style-name="T11">, која секој ден повторно станува девица која ниеден маж не ја запознал. Редоследот на градбата е дека таа треба да добие два вида на </text:span><text:span text:style-name="T26">Мохин</text:span><text:span text:style-name="T11"> - </text:span><text:span text:style-name="T26">Ибур Јеника Мохин де</text:span><text:span text:style-name="T11"> </text:span><text:span text:style-name="T26">Ахор</text:span><text:span text:style-name="T11"> (задни), и </text:span><text:span text:style-name="T26">Ибур Јеника Мохин де Паним</text:span><text:span text:style-name="T11"> (предни). Прво, трите вида на </text:span><text:span text:style-name="T26">Ибур Јеника</text:span><text:span text:style-name="T11"> </text:span><text:span text:style-name="T26">Мохин</text:span><text:span text:style-name="T11"> во </text:span><text:span text:style-name="T26">Ахораим де ЗА</text:span><text:span text:style-name="T11"> треба да и се дадат: 1) </text:span><text:span text:style-name="T26">Ибур, Мохин де НХЈ</text:span><text:span text:style-name="T11">, 2) </text:span><text:span text:style-name="T26">Јеника, Мохин де ХГТ, 3) Мохин,</text:span><text:span text:style-name="T11"> што значи </text:span><text:span text:style-name="T26">Мохин де ГАР</text:span><text:span text:style-name="T11"> на исто ниво преку </text:span><text:span text:style-name="T26">Кетер де ЗА</text:span><text:span text:style-name="T11">.</text:span></text:p>
      <text:p text:style-name="Standard"/>
      <text:p text:style-name="Standard"><text:span text:style-name="T11">Подоцна трите </text:span><text:span text:style-name="T26">Бехинот</text:span><text:span text:style-name="T11"> </text:span><text:span text:style-name="T26">Ибур Јеника Мохин де Паним</text:span><text:span text:style-name="T11"> треба да и се дадат, кои и доаѓаат преку градбата на </text:span><text:span text:style-name="T26">АВИ</text:span><text:span text:style-name="T11">. Затоа е речено дека </text:span><text:span text:style-name="T26">Нуква</text:span><text:span text:style-name="T11"> мора да биде крената до местото од кај што била земена, што значи да и се даде </text:span><text:span text:style-name="T26">Ибур Јеника Мохин де Ахораим де ЗА,</text:span><text:span text:style-name="T11"> кога нејзиното ниво пораснало до </text:span><text:span text:style-name="T26">Кетер</text:span><text:span text:style-name="T11">, како што била пред </text:span><text:span text:style-name="T26">АВИ</text:span><text:span text:style-name="T11"> да ја земе оттаму. За неа е речено, „Сите што се исправаат, се исправаат со име,“ што значи дека </text:span><text:span text:style-name="T26">Малхут</text:span><text:span text:style-name="T11"> нема исправно ниво, еднакво со </text:span><text:span text:style-name="T26">ЗА</text:span><text:span text:style-name="T11">, освен во </text:span><text:span text:style-name="T26">Мохин</text:span><text:span text:style-name="T11"> на </text:span><text:span text:style-name="T26">Ахораим де ЗА</text:span><text:span text:style-name="T11"> пред да биде намалена. Потоа тој и го дава </text:span><text:span text:style-name="T26">Ибур Јеника Мохин де Паним</text:span><text:span text:style-name="T11"> преку молитва.</text:span></text:p>
      <text:p text:style-name="Standard"/>
      <text:p text:style-name="Standard"><text:span text:style-name="T11">202) Во тоа место, кога тој ќе ја крене до мажот </text:span><text:span text:style-name="T109">ѝ</text:span><text:span text:style-name="T11">, на еднакво ниво со </text:span><text:span text:style-name="T26">Кетер</text:span><text:span text:style-name="T11"> на мажот </text:span><text:span text:style-name="T109">ѝ</text:span><text:span text:style-name="T11">, тој нема да запре дури ни ако змија му се завитка околу петицата. Иако за него е речено, „И ќе му ја повредиш петицата,“ сепак тој камен на кој е укажано во буквата </text:span><text:span text:style-name="T26">Јод</text:span><text:span text:style-name="T11"> од </text:span><text:span text:style-name="T26">Јааков</text:span><text:span text:style-name="T11"> (Јаков) - оти Јаков беше буквите </text:span><text:span text:style-name="T26">Јод-Акев</text:span><text:span text:style-name="T11"> (петица), за кое е речено, „Од таму раководи каменот на Израел“ - тој нема да престане да ја крева до местото од кое била земена со неговата моќ.</text:span></text:p>
      <text:p text:style-name="Standard"/>
      <text:p text:style-name="Standard"><text:span text:style-name="T11">Иако змијата има фат во </text:span><text:span text:style-name="T26">Нуква</text:span><text:span text:style-name="T11">, како што е напишано, „И ќе му ја повредиш петицата,“ што Создателот и го рекол на змијата, и како што е напишано, „Со кое тие ги прекорија чекорите на Твојот Месија, Господе.“ Исто така е напишано, „Неправдата на моите петици,“ со буквите </text:span><text:span text:style-name="T26">Акев</text:span><text:span text:style-name="T11"> (петица)-</text:span><text:span text:style-name="T26">Јод</text:span><text:span text:style-name="T11">. Меѓутоа, Јаков отецот го поправил тоа, го кренал до својата глава, како што е напишано, „И тој зема од камењата од местото,“ што значи </text:span><text:span text:style-name="T26">Јод</text:span><text:span text:style-name="T11">, кој бил на крајот од петицата, „И го стави под својата глава,“ од главата на </text:span><text:span text:style-name="T26">Акев</text:span><text:span text:style-name="T11"> до </text:span><text:span text:style-name="T26">Бина</text:span><text:span text:style-name="T11">, која е главата на </text:span><text:span text:style-name="T26">Тиферет</text:span><text:span text:style-name="T11">, наречен Јаков, бидејќи Јаков ги има буквите </text:span><text:span text:style-name="T26">Јод-Акев</text:span><text:span text:style-name="T11">. Со тоа таа била ублажена до </text:span><text:span text:style-name="T26">Бехина</text:span><text:span text:style-name="T11"> </text:span><text:span text:style-name="T26">Нуква</text:span><text:span text:style-name="T11"> до Израел, која ги има буквите </text:span><text:span text:style-name="T26">Ли Рош</text:span><text:span text:style-name="T11"> („Имам глава,“ составено од буквите на </text:span><text:span text:style-name="T11">Израел), и за неа е речено, „Оттаму управува каменот на Израел.“ Преку тоа издигнување тој станал сигурен дека нема да запре поради фатот на змијата и ќе може да ја издигне до местото од кое е земено, до </text:span><text:span text:style-name="T26">Кетер де ЗА.</text:span></text:p>
      <text:p text:style-name="Standard"/>
      <text:p text:style-name="Standard"><text:span text:style-name="T11">Штом ќе ја врати до нивото на </text:span><text:span text:style-name="T26">Кетер ЗА</text:span><text:span text:style-name="T11">, средниот столб, тој мора да ја крене од средниот столб преку </text:span><text:span text:style-name="T26">Еин Соф</text:span><text:span text:style-name="T11">. Кога ќе ја спушти од </text:span><text:span text:style-name="T26">Еин Соф</text:span><text:span text:style-name="T11">, за </text:span><text:span text:style-name="T26">Нуква</text:span><text:span text:style-name="T11"> е речено, „Сите што клекнуваат, клекнуваат во ’Благословена.’“ Штом тој во својата молитва ќе намери да и даде </text:span><text:soft-page-break/><text:span text:style-name="T11">на </text:span><text:span text:style-name="T26">Нуква Ибур-Јеника-Мохин де Ахораим</text:span><text:span text:style-name="T11"> и нејзиното ниво ќе биде израмнето со нивото на </text:span><text:span text:style-name="T26">Кетер ЗА,</text:span><text:span text:style-name="T11"> тој мора уште еднаш да ја крене до </text:span><text:span text:style-name="T26">Ибур</text:span><text:span text:style-name="T11">, и да и даде </text:span><text:span text:style-name="T26">Ибур-Јеника-Мохин де</text:span><text:span text:style-name="T11"> </text:span><text:span text:style-name="T26">Паним</text:span><text:span text:style-name="T11">, да ја крене до </text:span><text:span text:style-name="T26">Еин Соф</text:span><text:span text:style-name="T11">. Тогаш неа ќе ја изгради </text:span><text:span text:style-name="T26">АВИ</text:span><text:span text:style-name="T11">, како што е напишано, „И Господ Бог го изгради реброто и ја донесе то мажот,“ </text:span><text:span text:style-name="T26">ЗА</text:span><text:span text:style-name="T11">.</text:span></text:p>
      <text:p text:style-name="Standard"/>
      <text:p text:style-name="Standard"><text:span text:style-name="T11">Кога тој ја спушта од </text:span><text:span text:style-name="T26">Еин Соф</text:span><text:span text:style-name="T11"> и таа се враќа кај </text:span><text:span text:style-name="T26">ЗА</text:span><text:span text:style-name="T11">, како што пишува, „И (Тој) ја донесе кај мажот,“ за </text:span><text:span text:style-name="T26">Нуква</text:span><text:span text:style-name="T11"> е речено, „Сите што клекнуваат, клекнуваат во ’Благословена,’“ што значи </text:span><text:span text:style-name="T11">дека нејзниното ниво е смалено од нова градба од </text:span><text:span text:style-name="T26">Еин Соф</text:span><text:span text:style-name="T11">. Тоа е затоа што клечењето значи веднење на главата и намалување на нивото, оти сега </text:span><text:span text:style-name="T26">Нуква</text:span><text:span text:style-name="T11"> се поништила пред </text:span><text:span text:style-name="T26">ЗА</text:span><text:span text:style-name="T11"> и нема ништо свое освен тоа што </text:span><text:span text:style-name="T109">ѝ</text:span><text:span text:style-name="T11"> го дава мажот. Но на почетокот, кога таа била во </text:span><text:span text:style-name="T26">Мохин де</text:span><text:span text:style-name="T11"> </text:span><text:span text:style-name="T26">Ахораим</text:span><text:span text:style-name="T11">, иако не и требал </text:span><text:span text:style-name="T26">ЗА</text:span><text:span text:style-name="T11"> и била исто толку голема како него, сепак не можела да биде во таа состојба поради недостиг на благослови, светлината на </text:span><text:span text:style-name="T26">Хасадим</text:span><text:span text:style-name="T11">, оти тоа е значењето на нејзината поплака.</text:span></text:p>
      <text:p text:style-name="Standard"/>
      <text:p text:style-name="Standard"><text:span text:style-name="T11">Но сега, по новата градба од </text:span><text:span text:style-name="T26">Еин Соф</text:span><text:span text:style-name="T11">, „И Господ Бог го изгради реброто,“ иако нејзиното ниво било намалено со клечењето, таа била благословена со нивото на </text:span><text:span text:style-name="T26">Хасадим</text:span><text:span text:style-name="T11"> во кое се облекла и светлината на </text:span><text:span text:style-name="T26">Хохма</text:span><text:span text:style-name="T11">. Тоа е навестувањето, „Сите што клекнуваат,“ дека целата работа на клечењето на </text:span><text:span text:style-name="T26">Нуква</text:span><text:span text:style-name="T11"> е затоа што тој клекнува во „благословена,“ каде со клечењето, таа го доби благословот од горниот благослов. Со тоа таа ги примила </text:span><text:span text:style-name="T26">Мохин де</text:span><text:span text:style-name="T11"> </text:span><text:span text:style-name="T26">ПБП</text:span><text:span text:style-name="T11"> и станала достојна за </text:span><text:span text:style-name="T26">Зивуг</text:span><text:span text:style-name="T11"> со </text:span><text:span text:style-name="T26">ЗА ПБП</text:span><text:span text:style-name="T11">. Затоа е речено дека треба да биде крената преку </text:span><text:span text:style-name="T26">Еин Соф</text:span><text:span text:style-name="T11"> и преку бескрајот, и нема да се раздели од </text:span><text:span text:style-name="T26">ЗА</text:span><text:span text:style-name="T11">, ни горе ни долу. Со праќање на </text:span><text:span text:style-name="T26">Ибур-Јеника-Мохин де Ахор</text:span><text:span text:style-name="T11">, </text:span><text:span text:style-name="T26">Нуква</text:span><text:span text:style-name="T11"> се обединува со </text:span><text:span text:style-name="T26">ЗА</text:span><text:span text:style-name="T11"> долу, а со праќање на </text:span><text:span text:style-name="T26">Ибур-Јеника</text:span><text:span text:style-name="T11">-</text:span><text:span text:style-name="T26">Мохин де Паним</text:span><text:span text:style-name="T11">, таа се обединува со него горе.</text:span></text:p>
      <text:p text:style-name="Standard"/>
      <text:p text:style-name="Standard"><text:span text:style-name="T11">203) Понекогаш тој е нејзиниот маж, буквата </text:span><text:span text:style-name="T26">Вав</text:span><text:span text:style-name="T11">, што значи праведниот </text:span><text:span text:style-name="T26">Јесод</text:span><text:span text:style-name="T11"> кој опфаќа шест зглобови од двете бедра, </text:span><text:span text:style-name="T26">НХ</text:span><text:span text:style-name="T11">, и потоа </text:span><text:span text:style-name="T26">Нуква</text:span><text:span text:style-name="T11"> се спушта до него за </text:span><text:span text:style-name="T26">Зивуг</text:span><text:span text:style-name="T11"> во двете бедра </text:span><text:span text:style-name="T26">НХ</text:span><text:span text:style-name="T11">, оти има три зглобови во </text:span><text:span text:style-name="T26">Сефира Неца</text:span><text:span text:style-name="T11">, десното бедро, и три зглобови </text:span><text:span text:style-name="T26">РТС</text:span><text:span text:style-name="T11"> во </text:span><text:span text:style-name="T26">Сефира</text:span><text:span text:style-name="T11"> </text:span><text:span text:style-name="T26">Ход</text:span><text:span text:style-name="T11">. Праведниот </text:span><text:span text:style-name="T26">Јесод</text:span><text:span text:style-name="T11"> решава за нив во средината и ги вклучува двата. Тоа се вика </text:span><text:span text:style-name="T26">Вав</text:span><text:span text:style-name="T11"> според шесте зглобови во нив.</text:span></text:p>
      <text:p text:style-name="Standard"/>
      <text:p text:style-name="Standard"><text:span text:style-name="T11">Тука </text:span><text:span text:style-name="T26">Зохарот</text:span><text:span text:style-name="T11"> го објаснува редоследот на </text:span><text:span text:style-name="T26">Ибур-Јеника-Мохин де Ахор</text:span><text:span text:style-name="T11"> кој треба да биде пратен, оти таа постепено расте. Првиот </text:span><text:span text:style-name="T26">Зивуг</text:span><text:span text:style-name="T11"> се вика „нивото на </text:span><text:span text:style-name="T26">НХЈ</text:span><text:span text:style-name="T11">,“ </text:span><text:span text:style-name="T26">Ибур</text:span><text:span text:style-name="T11">. Понекогаш тој е мажот нејзин, буквата </text:span><text:span text:style-name="T26">Вав</text:span><text:span text:style-name="T11">, значи </text:span><text:span text:style-name="T26">Тиферет</text:span><text:span text:style-name="T11">, кој опфаќа шест зглобови на двете раце, </text:span><text:span text:style-name="T26">РТС</text:span><text:span text:style-name="T11"> </text:span><text:span text:style-name="T26">де Хесед</text:span><text:span text:style-name="T11">, и </text:span><text:span text:style-name="T26">РТС де Гевура</text:span><text:span text:style-name="T11">. Тогаш </text:span><text:span text:style-name="T26">Нуква</text:span><text:span text:style-name="T11"> расте и се воздигнува во двете раце на нивото на Јеника. Понекогаш </text:span><text:span text:style-name="T26">ЗА</text:span><text:span text:style-name="T11"> е нејзин маж кога тој стои меѓу </text:span><text:span text:style-name="T26">АВИ</text:span><text:span text:style-name="T11">. Тогаш тој се вика „синот на </text:span><text:span text:style-name="T26">Јод-Хеј</text:span><text:span text:style-name="T11">“ а </text:span><text:span text:style-name="T26">Нуква</text:span><text:span text:style-name="T11"> мора да биде крената таму за </text:span><text:span text:style-name="T26">Зивуг</text:span><text:span text:style-name="T11"> во него, до нивото на </text:span><text:span text:style-name="T26">Мохин</text:span><text:span text:style-name="T11"> кое таа го добива од </text:span><text:span text:style-name="T26">ЗА.</text:span><text:span text:style-name="T11"> Тогаш таа расте и се крева до неговиот </text:span><text:span text:style-name="T26">Рош</text:span><text:span text:style-name="T11">.</text:span></text:p>
      <text:p text:style-name="Standard"/>
      <text:p text:style-name="Standard"><text:span text:style-name="T11">Понекогаш тој е нејзин маж на нивото на </text:span><text:span text:style-name="T26">Кетер</text:span><text:span text:style-name="T11">, во облик на </text:span><text:span text:style-name="T26">Алеф</text:span><text:span text:style-name="T11">, кој е </text:span><text:span text:style-name="T26">Вав</text:span><text:span text:style-name="T11"> меѓу две букви </text:span><text:span text:style-name="T26">Јод</text:span><text:span text:style-name="T11">, </text:span><text:span text:style-name="T26">Јод</text:span><text:span text:style-name="T11"> горе и </text:span><text:span text:style-name="T26">Јод</text:span><text:span text:style-name="T11"> долу (</text:span><text:span text:style-name="T87"><draw:frame draw:style-name="fr1" draw:name="graphics2" text:anchor-type="as-char" svg:width="0.429cm" svg:height="0.432cm" draw:z-index="1"><draw:image xlink:href="Pictures/10000000000000500000005135911A33.jpg" xlink:type="simple" xlink:show="embed" xlink:actuate="onLoad"/></draw:frame></text:span><text:span text:style-name="T11">). </text:span><text:span text:style-name="T26">Алеф</text:span><text:span text:style-name="T11"> ги вклучува десетте </text:span><text:span text:style-name="T26">Сефирот</text:span><text:span text:style-name="T11">: </text:span><text:span text:style-name="T26">КХ</text:span><text:span text:style-name="T11"> горе, </text:span><text:span text:style-name="T26">Бина</text:span><text:span text:style-name="T11"> и </text:span><text:span text:style-name="T26">ТМ</text:span><text:span text:style-name="T11"> долу. </text:span><text:span text:style-name="T26">Нуква</text:span><text:span text:style-name="T11"> мора да биде крената до него и таа расте со него на сосема исто ниво преку </text:span><text:span text:style-name="T26">Кетер</text:span><text:span text:style-name="T11">. Ѕоа е целиот раст на </text:span><text:span text:style-name="T26">Нуква</text:span><text:span text:style-name="T11">. Меѓутоа, таа го добива ова ниво само во состојбата на </text:span><text:span text:style-name="T26">Ахораим</text:span><text:span text:style-name="T11">. Кога </text:span><text:span text:style-name="T26">Нуква</text:span><text:span text:style-name="T11"> ќе се воздигне и ќе порасне до </text:span><text:span text:style-name="T26">Кетер</text:span><text:span text:style-name="T11">, за неа е напишано, „Каменот од кој се гнасеа градителите стана камен-темелникот,“ оти таа се здобила со нивото на </text:span><text:span text:style-name="T26">Кетер</text:span><text:span text:style-name="T11">, кој се смета за темелникот. Тоа го објаснува редот на </text:span><text:span text:style-name="T26">Ибур-Јеника-Мохин де Ахораим.</text:span></text:p>
      <text:p text:style-name="Standard"/>
      <text:p text:style-name="Standard"><text:span text:style-name="T11">204) Кога таа ќе се крене до </text:span><text:span text:style-name="T26">Рош</text:span><text:span text:style-name="T11"> на сите </text:span><text:span text:style-name="T26">Рошим</text:span><text:span text:style-name="T11"> (мн. од </text:span><text:span text:style-name="T26">Рош</text:span><text:span text:style-name="T11">), до </text:span><text:span text:style-name="T26">РАДЛА</text:span><text:span text:style-name="T11">, </text:span><text:span text:style-name="T26">Еин Соф</text:span><text:span text:style-name="T11">, ангелите прашуваат за неа, „Каде е местото на Неговата слава, да му се восхитуваме?“ Тоа значи, нејзиното воздигнување од средниот столб до </text:span><text:span text:style-name="T26">Еин Соф</text:span><text:span text:style-name="T11"> да го прими </text:span><text:span text:style-name="T26">Ибур-Јеника-Мохин де ПБП, </text:span><text:span text:style-name="T11">како што пишува, „И Господ Бог го изгради реброто.“ Тоа ги објаснува двата вида на </text:span><text:span text:style-name="T26">Ибур-Јеника-Мохин </text:span><text:span text:style-name="T11">кои мораат да се пратат за </text:span><text:span text:style-name="T26">Нуква</text:span><text:span text:style-name="T11"> за време на молитвата - </text:span><text:span text:style-name="T26">Ибур-Јеника-Мохин де Ахор </text:span><text:span text:style-name="T11">и </text:span><text:span text:style-name="T26">Ибур-Јеника-Мохин де Паним.</text:span><text:span text:style-name="T11"> А кога </text:span><text:span text:style-name="T26">Нуква</text:span><text:span text:style-name="T11"> ќе се крене до </text:span><text:span text:style-name="T26">ЗА</text:span><text:span text:style-name="T11">, кога таа е во </text:span><text:soft-page-break/><text:span text:style-name="T11">облик на </text:span><text:span text:style-name="T26">Алеф</text:span><text:span text:style-name="T11">, таа станува </text:span><text:span text:style-name="T26">Кетер</text:span><text:span text:style-name="T11"> таму во </text:span><text:span text:style-name="T26">Рош</text:span><text:span text:style-name="T11"> на </text:span><text:span text:style-name="T26">Алеф</text:span><text:span text:style-name="T11">. Кога таа ќе слезе оттаму, слегува во </text:span><text:span text:style-name="T26">Алеф</text:span><text:span text:style-name="T11"> и станува точка под </text:span><text:span text:style-name="T26">Вав</text:span><text:span text:style-name="T11"> во </text:span><text:span text:style-name="T26">Алеф</text:span><text:span text:style-name="T11">, оти </text:span><text:span text:style-name="T26">Алеф</text:span><text:span text:style-name="T11"> опфаќа десет </text:span><text:span text:style-name="T26">Сефирот</text:span><text:span text:style-name="T11">: </text:span><text:span text:style-name="T26">Вав</text:span><text:span text:style-name="T11"> во средината, Парса, горниот </text:span><text:span text:style-name="T26">Јод</text:span><text:span text:style-name="T11">, </text:span><text:span text:style-name="T26">КХ</text:span><text:span text:style-name="T11">, долниот </text:span><text:span text:style-name="T26">Јод</text:span><text:span text:style-name="T11">, </text:span><text:span text:style-name="T26">Бина</text:span><text:span text:style-name="T11"> и </text:span><text:span text:style-name="T26">ЗОН</text:span><text:span text:style-name="T11"> од </text:span><text:span text:style-name="T26">Хазе де ЗА</text:span><text:span text:style-name="T11"> надолу, </text:span><text:span text:style-name="T26">НХЈ</text:span><text:span text:style-name="T11">.</text:span><text:span text:style-name="T26"> </text:span></text:p>
      <text:p text:style-name="Standard"/>
      <text:p text:style-name="Standard"><text:span text:style-name="T11">Кога таа ќе се крене до </text:span><text:span text:style-name="T26">Алеф</text:span><text:span text:style-name="T11"> преку </text:span><text:span text:style-name="T26">Мохин де Ахораим,</text:span><text:span text:style-name="T11"> таа е </text:span><text:span text:style-name="T26">Кетер</text:span><text:span text:style-name="T11"> кај </text:span><text:span text:style-name="T26">Рош</text:span><text:span text:style-name="T11"> на </text:span><text:span text:style-name="T26">Алеф</text:span><text:span text:style-name="T11"> бидејќи се крева преку горниот </text:span><text:span text:style-name="T26">Јод</text:span><text:span text:style-name="T11"> кај што е </text:span><text:span text:style-name="T26">Кетер де ЗА</text:span><text:span text:style-name="T11">. Кога се спушта, тоа се случува преку </text:span><text:span text:style-name="T26">Ибур-Јеника-Мохин де Паним. </text:span><text:span text:style-name="T11">А кога се намалува, таа се спушта под </text:span><text:span text:style-name="T26">Хазе де ЗА</text:span><text:span text:style-name="T11"> и веќе не </text:span><text:span text:style-name="T11">може да се крене над </text:span><text:span text:style-name="T26">Парса де</text:span><text:span text:style-name="T11"> </text:span><text:span text:style-name="T26">ЗА</text:span><text:span text:style-name="T11"> и да се израмни со него преку </text:span><text:span text:style-name="T26">Кетер</text:span><text:span text:style-name="T11">. Тоа се смета дека таа се спушта под </text:span><text:span text:style-name="T26">Вав</text:span><text:span text:style-name="T11">, </text:span><text:span text:style-name="T26">Парса</text:span><text:span text:style-name="T11">, и станува долниот </text:span><text:span text:style-name="T26">Јод</text:span><text:span text:style-name="T11">, и се што таа прима е преку </text:span><text:span text:style-name="T26">ЗА</text:span><text:span text:style-name="T11">, нејзиниот маж. Кога </text:span><text:span text:style-name="T26">Нуква</text:span><text:span text:style-name="T11"> се крева, се нарекува „</text:span><text:span text:style-name="T26">Кетер</text:span><text:span text:style-name="T11"> во </text:span><text:span text:style-name="T26">Таамим</text:span><text:span text:style-name="T11">.“ Кога се спушта, се нарекува „точка.“ Кога се соединува со </text:span><text:span text:style-name="T26">ЗА</text:span><text:span text:style-name="T11">, таа е </text:span><text:span text:style-name="T26">Вав</text:span><text:span text:style-name="T11"> </text:span><text:span text:style-name="T26">Шурук</text:span><text:span text:style-name="T11"> (</text:span><text:span text:style-name="T87"><draw:frame draw:style-name="fr1" draw:name="graphics3" text:anchor-type="as-char" svg:width="0.219cm" svg:height="0.404cm" draw:z-index="2"><draw:image xlink:href="Pictures/10000000000000290000004B6E0C7EE9.jpg" xlink:type="simple" xlink:show="embed" xlink:actuate="onLoad"/></draw:frame></text:span><text:span text:style-name="T11">).</text:span></text:p>
      <text:p text:style-name="Standard"/>
      <text:p text:style-name="Standard"><text:span text:style-name="T26">Зохарот</text:span><text:span text:style-name="T11"> укажува како </text:span><text:span text:style-name="T26">Нуква</text:span><text:span text:style-name="T11"> се крева и спушта и се соединува слично на обликот на </text:span><text:span text:style-name="T26">Алеф</text:span><text:span text:style-name="T11">. Прво, таа се соединува со него во </text:span><text:span text:style-name="T26">Шурук</text:span><text:span text:style-name="T11">, (</text:span><text:span text:style-name="T87"><draw:frame draw:style-name="fr1" draw:name="graphics4" text:anchor-type="as-char" svg:width="0.219cm" svg:height="0.404cm" draw:z-index="3"><draw:image xlink:href="Pictures/10000000000000290000004B6E0C7EE9.jpg" xlink:type="simple" xlink:show="embed" xlink:actuate="onLoad"/></draw:frame></text:span><text:span text:style-name="T11">), примајќи од него од левата линија, </text:span><text:span text:style-name="T26">Ибур-Јеника-Мохин де Ахораим.</text:span><text:span text:style-name="T11"> Тоа е затоа што за неа самата, </text:span><text:span text:style-name="T26">Нуква</text:span><text:span text:style-name="T11"> се гради само од левата страна на </text:span><text:span text:style-name="T26">ЗА</text:span><text:span text:style-name="T11">. Тогаш таа расте и се крева до нивото на </text:span><text:span text:style-name="T26">Кетер</text:span><text:span text:style-name="T11"> над </text:span><text:span text:style-name="T26">ЗА</text:span><text:span text:style-name="T11"> и прима таму од </text:span><text:span text:style-name="T26">Таамим</text:span><text:span text:style-name="T11"> </text:span><text:span text:style-name="T26">де ЗА</text:span><text:span text:style-name="T11">. </text:span></text:p>
      <text:p text:style-name="Standard"/>
      <text:p text:style-name="Standard"><text:span text:style-name="T11">Потоа таа прима </text:span><text:span text:style-name="T26">Ибур-Јеника-Мохин де Паним </text:span><text:span text:style-name="T11">од </text:span><text:span text:style-name="T26">Еин Соф</text:span><text:span text:style-name="T11"> преку градбата на </text:span><text:span text:style-name="T26">АВИ</text:span><text:span text:style-name="T11"> и се спушта до </text:span><text:span text:style-name="T26">Некудот де ЗА</text:span><text:span text:style-name="T11">. Тогаш таа се спушта под </text:span><text:span text:style-name="T26">Вав</text:span><text:span text:style-name="T11"> во </text:span><text:span text:style-name="T26">Алеф</text:span><text:span text:style-name="T11">, оти тогаш таа станува долната </text:span><text:span text:style-name="T26">Хохма</text:span><text:span text:style-name="T11"> бидејќи </text:span><text:span text:style-name="T26">Таамим</text:span><text:span text:style-name="T11"> е </text:span><text:span text:style-name="T26">Кетер</text:span><text:span text:style-name="T11">, </text:span><text:span text:style-name="T26">Некудот</text:span><text:span text:style-name="T11"> е </text:span><text:span text:style-name="T26">Хохма</text:span><text:span text:style-name="T11">. Кога таа ќе се обедини со него во </text:span><text:span text:style-name="T26">Шурук</text:span><text:span text:style-name="T11">, (</text:span><text:span text:style-name="T87"><draw:frame draw:style-name="fr1" draw:name="graphics5" text:anchor-type="as-char" svg:width="0.219cm" svg:height="0.404cm" draw:z-index="4"><draw:image xlink:href="Pictures/10000000000000290000004B6E0C7EE9.jpg" xlink:type="simple" xlink:show="embed" xlink:actuate="onLoad"/></draw:frame></text:span><text:span text:style-name="T11">), станува </text:span><text:span text:style-name="T26">Вав</text:span><text:span text:style-name="T11"> во </text:span><text:span text:style-name="T26">Алеф</text:span><text:span text:style-name="T11">, а кога ќе се крене до </text:span><text:span text:style-name="T26">Кетер</text:span><text:span text:style-name="T11"> се смета за горниот </text:span><text:span text:style-name="T26">Јод</text:span><text:span text:style-name="T11">. Кога се спушта се смета за долниот </text:span><text:span text:style-name="T26">Јод</text:span><text:span text:style-name="T11">. Тој </text:span><text:span text:style-name="T26">Мохин де Ахораим</text:span><text:span text:style-name="T11"> ги вика </text:span><text:span text:style-name="T26">Таамим</text:span><text:span text:style-name="T11">, а </text:span><text:span text:style-name="T26">Мохин де Паним</text:span><text:span text:style-name="T11"> </text:span><text:span text:style-name="T26">Некудот</text:span><text:span text:style-name="T11">, оти </text:span><text:span text:style-name="T26">Таамим</text:span><text:span text:style-name="T11"> се вика „движење,“ од страна на точката на обединувањето.</text:span></text:p>
      <text:p text:style-name="Standard"/>
      <text:p text:style-name="Standard"><text:span text:style-name="T11">Кога таа е </text:span><text:span text:style-name="T26">Кетер</text:span><text:span text:style-name="T11"> над </text:span><text:span text:style-name="T26">Рош де ЗА</text:span><text:span text:style-name="T11">, таа се вика „буквата </text:span><text:span text:style-name="T26">Зајин</text:span><text:span text:style-name="T11">,“ каде обликот на </text:span><text:span text:style-name="T26">Вав</text:span><text:span text:style-name="T11"> е </text:span><text:span text:style-name="T26">ЗА,</text:span><text:span text:style-name="T11"> а </text:span><text:span text:style-name="T26">Нуква</text:span><text:span text:style-name="T11"> е </text:span><text:span text:style-name="T26">Кетер</text:span><text:span text:style-name="T11"> на главата на </text:span><text:span text:style-name="T26">Зајин</text:span><text:span text:style-name="T11"> (</text:span><text:span text:style-name="T87"><draw:frame draw:style-name="fr1" draw:name="graphics6" text:anchor-type="as-char" svg:width="0.161cm" svg:height="0.409cm" draw:z-index="5"><draw:image xlink:href="Pictures/1000000000000056000000DDD840BC7A.jpg" xlink:type="simple" xlink:show="embed" xlink:actuate="onLoad"/></draw:frame></text:span><text:span text:style-name="T11">). Симболот на заветот, </text:span><text:span text:style-name="T26">Јесод де ЗА</text:span><text:span text:style-name="T11">, се состои од таа буква </text:span><text:span text:style-name="T26">Зајин</text:span><text:span text:style-name="T11">, оти таа е седмата од сите. </text:span><text:span text:style-name="T26">Јесод де ЗА</text:span><text:span text:style-name="T11"> има круна на главата, како буквата </text:span><text:span text:style-name="T26">Зајин</text:span><text:span text:style-name="T11">, круна на главата на праведниот, од неговиот </text:span><text:span text:style-name="T26">Хиткалеут</text:span><text:span text:style-name="T11"> (мешање) со </text:span><text:span text:style-name="T26">Нуква</text:span><text:span text:style-name="T11"> од времето кога таа се кренала до </text:span><text:span text:style-name="T26">Рош</text:span><text:span text:style-name="T11"> на </text:span><text:span text:style-name="T26">Алеф</text:span><text:span text:style-name="T11"> за да биде нивото на </text:span><text:span text:style-name="T26">Кетер де ЗА</text:span><text:span text:style-name="T11">. Во поглед на </text:span><text:span text:style-name="T26">Зајин</text:span><text:span text:style-name="T11">, </text:span><text:span text:style-name="T26">Малхут</text:span><text:span text:style-name="T11"> </text:span><text:span text:style-name="T11">се вика „седма,“ на денот на </text:span><text:span text:style-name="T26">Шабат</text:span><text:span text:style-name="T11">. Таа е и седмата одлика на </text:span><text:span text:style-name="T26">ЗАТ</text:span><text:span text:style-name="T11">, седма за се, како над </text:span><text:span text:style-name="T26">Хазе</text:span><text:span text:style-name="T11">, </text:span><text:span text:style-name="T26">Кетер</text:span><text:span text:style-name="T11"> за </text:span><text:span text:style-name="T26">ЗА</text:span><text:span text:style-name="T11">, како што пишува, „Доблесната жена е круната на својот маж,“ како и под </text:span><text:span text:style-name="T26">Хазе</text:span><text:span text:style-name="T11">, како </text:span><text:span text:style-name="T26">Атерет</text:span><text:span text:style-name="T11"> </text:span><text:span text:style-name="T26">Јесод</text:span><text:span text:style-name="T11">. </text:span></text:p>
      <text:p text:style-name="Standard"/>
      <text:p text:style-name="Standard"><text:span text:style-name="T11">205) Тој камен, </text:span><text:span text:style-name="T26">Малхут</text:span><text:span text:style-name="T11"> - </text:span><text:span text:style-name="T26">Нуква</text:span><text:span text:style-name="T11"> - е градбата на сите светови. За тоа е речено, „Совршен и праведен камен ќе ти биде даден.“ Тоа е мера меѓу секој еден </text:span><text:span text:style-name="T26">Сефира</text:span><text:span text:style-name="T11">, и секој </text:span><text:span text:style-name="T26">Сефира</text:span><text:span text:style-name="T11"> се крева со него за да биде десет </text:span><text:span text:style-name="T26">Сефирот</text:span><text:span text:style-name="T11">. Неговата мера е </text:span><text:span text:style-name="T26">Вав</text:span><text:span text:style-name="T11">.</text:span></text:p>
      <text:p text:style-name="Standard"/>
      <text:p text:style-name="Standard"><text:span text:style-name="T11">Светлината не излегува од </text:span><text:span text:style-name="T27">Ајн</text:span><text:span text:style-name="T26"> Соф</text:span><text:span text:style-name="T11"> освен со </text:span><text:span text:style-name="T26">Зивуг</text:span><text:span text:style-name="T11"> </text:span><text:span text:style-name="T26">де Хакаа</text:span><text:span text:style-name="T11"> од горната светлина на </text:span><text:span text:style-name="T26">Масах</text:span><text:span text:style-name="T11"> во </text:span><text:span text:style-name="T26">Кли</text:span><text:span text:style-name="T11"> на </text:span><text:span text:style-name="T26">Малхут</text:span><text:span text:style-name="T11">. Од таа причина, </text:span><text:span text:style-name="T26">Нуква</text:span><text:span text:style-name="T11"> се смета за градбата на сите светови, оти без </text:span><text:span text:style-name="T26">Масах</text:span><text:span text:style-name="T11"> кој бил воспоставен во неа, сите светови би биле во </text:span><text:span text:style-name="T26">Тоху ве Боху</text:span><text:span text:style-name="T11"> (хаос). Таа е </text:span><text:span text:style-name="T26">Сиум</text:span><text:span text:style-name="T11"> (крајот) на секое осветлување бидејќи штом осветлувањето ќе се прошири во десет </text:span><text:span text:style-name="T26">Сефирот</text:span><text:span text:style-name="T11"> одозгора надолу преку нејзината </text:span><text:span text:style-name="T26">Бехина</text:span><text:span text:style-name="T11">, која има забрана за примање светлина, таа престанува да осветлува и завршува. Така, </text:span><text:span text:style-name="T26">Малхут</text:span><text:span text:style-name="T11"> станува мера меѓу секој еден </text:span><text:span text:style-name="T26">Сефира</text:span><text:span text:style-name="T11">, завршувајќи го светлото на секој </text:span><text:span text:style-name="T26">Сефира</text:span><text:span text:style-name="T11"> и така раздвојувајќи ги. Исто така, таа е десеттиот </text:span><text:span text:style-name="T26">Сефира</text:span><text:span text:style-name="T11"> во секој </text:span><text:span text:style-name="T26">Сефира</text:span><text:span text:style-name="T11">. Мерата која </text:span><text:span text:style-name="T26">Малхут</text:span><text:span text:style-name="T11"> ја мери во секој </text:span><text:span text:style-name="T26">Сефира</text:span><text:span text:style-name="T11"> преку </text:span><text:span text:style-name="T26">Зивуг де Хакаа</text:span><text:span text:style-name="T11"> на петте </text:span><text:span text:style-name="T26">Бехинот</text:span><text:span text:style-name="T11"> на нејзиниот </text:span><text:span text:style-name="T26">Масах</text:span><text:span text:style-name="T11"> е </text:span><text:span text:style-name="T26">Вав</text:span><text:span text:style-name="T11">. Таа праќа светлина како мера на </text:span><text:span text:style-name="T26">Вав</text:span><text:span text:style-name="T11"> </text:span><text:span text:style-name="T26">де ХаВаЈаХ де ЗА</text:span><text:span text:style-name="T11">. Мерата се однесува на фактичката светлина која се мери. Мерата е само граница. </text:span></text:p>
      <text:p text:style-name="Standard"/>
      <text:p text:style-name="Standard"><text:span text:style-name="T9">Преку </text:span><text:span text:style-name="T32">Малхут</text:span><text:span text:style-name="T9"> секој лакт станува десет лакти должина меѓу секој еден </text:span><text:span text:style-name="T32">Сефира</text:span><text:span text:style-name="T9">, како што е напишано, „Десет лакти ќе биде должината на штица,“ и меѓу се таа прави 100 </text:span><text:span text:style-name="T32">Сефирот</text:span><text:span text:style-name="T9">, десет меѓу секој два </text:span><text:span text:style-name="T32">Сефирот</text:span><text:span text:style-name="T9">. Десет по десет е 100, бидејќи нема степен меѓу десетте </text:span><text:soft-page-break/><text:span text:style-name="T32">Сефирот</text:span><text:span text:style-name="T9">, кои се вклучени еден во друг. Така, секој степен содржи 100 </text:span><text:span text:style-name="T32">Сефирот</text:span><text:span text:style-name="T9">, и секој </text:span><text:span text:style-name="T32">Сефира</text:span><text:span text:style-name="T9"> е одделен од другиот со </text:span><text:span text:style-name="T32">Сиум</text:span><text:span text:style-name="T9"> силата на </text:span><text:span text:style-name="T32">Малхут</text:span><text:span text:style-name="T9">. Така, мора да има 100 </text:span><text:span text:style-name="T32">Малхути</text:span><text:span text:style-name="T9"> во секој степен. Кога ќе се свртат обратно буквите на </text:span><text:span text:style-name="T32">Ме’а</text:span><text:span text:style-name="T9"> (100) тие стануваат буквите на </text:span><text:span text:style-name="T32">Ама</text:span><text:span text:style-name="T9"> (лакот должина). Тоа значи дека сите тие 100 граници се само од еден лакот, </text:span><text:span text:style-name="T32">Малхут</text:span><text:span text:style-name="T9">.</text:span></text:p>
      <text:p text:style-name="Standard"/>
      <text:p text:style-name="Standard"><text:span text:style-name="T9">206) Секоја една мера која ја мери </text:span><text:span text:style-name="T32">Малхут</text:span><text:span text:style-name="T9"> се вика „свет,“ што значи степен сам по себе, и секоја е </text:span><text:span text:style-name="T32">Јод Вав</text:span><text:span text:style-name="T9">, и покажува на размерот и мерата. </text:span><text:span text:style-name="T32">Вав</text:span><text:span text:style-name="T9"> е тежината на светлината. </text:span><text:span text:style-name="T32">Јод</text:span><text:span text:style-name="T9"> е </text:span><text:span text:style-name="T9">мерката на светлината. </text:span><text:span text:style-name="T32">Вав</text:span><text:span text:style-name="T9"> покажува на самата светлина што се мери, или која се мери со </text:span><text:span text:style-name="T32">Масах</text:span><text:span text:style-name="T9"> во </text:span><text:span text:style-name="T32">Малхут</text:span><text:span text:style-name="T9">. </text:span><text:span text:style-name="T32">Јод</text:span><text:span text:style-name="T9"> укажува само на границата на светлината, не на самата светлина. Размерот на мерата е пет лакти во должина и пет лакти во ширина, што одговара на мерката на секој свод, чиј распон е 500 парасанги во должина и исто толку во ширина. Тоа значи, </text:span><text:span text:style-name="T32">Сефирот</text:span><text:span text:style-name="T9"> се вклучени еден во друг, затоа кога десетте </text:span><text:span text:style-name="T32">Сефирот КХБ ТМ</text:span><text:span text:style-name="T9"> ќе излезат од </text:span><text:span text:style-name="T32">Зивуг</text:span><text:span text:style-name="T9"> </text:span><text:span text:style-name="T32">де Хакаа</text:span><text:span text:style-name="T9">, тие се вклучени еден во друг и се шират пет пати </text:span><text:span text:style-name="T32">КХБ ТМ</text:span><text:span text:style-name="T9"> еден до друг, и стануваат пет </text:span><text:span text:style-name="T32">Бехинот</text:span><text:span text:style-name="T9"> во должина, </text:span><text:span text:style-name="T32">КХБ ТМ</text:span><text:span text:style-name="T9"> одозгора надолу, и пет </text:span><text:span text:style-name="T32">Бехинот</text:span><text:span text:style-name="T9"> во ширина, петпати </text:span><text:span text:style-name="T32">КГБ ТМ</text:span><text:span text:style-name="T9"> кои се додадени на ширината, еден до друг. Така, ги има пет во должина и пет во ширина. </text:span></text:p>
      <text:p text:style-name="Standard"/>
      <text:p text:style-name="Standard"><text:span text:style-name="T19">Тие соодветствуваат на сводот, во кој исто така има 500 парасанги во должина и 500 парасанги во ширина од истата причина, бидејќи кај </text:span><text:span text:style-name="T35">Бина</text:span><text:span text:style-name="T19">, секоја </text:span><text:span text:style-name="T35">Бехина</text:span><text:span text:style-name="T19"> се смета за 100, а петте </text:span><text:span text:style-name="T35">Бехинот</text:span><text:span text:style-name="T19"> се 500, вклучени една во друга. Оттука, има 500 парасанги во него во должина и ширина, и тие се двете букви </text:span><text:span text:style-name="T35">Хеј</text:span><text:span text:style-name="T19"> во името </text:span><text:span text:style-name="T35">ХаВаЈаХ</text:span><text:span text:style-name="T19"> - првиот </text:span><text:span text:style-name="T35">Хеј</text:span><text:span text:style-name="T19"> што покажува на ширината, и долната Хеј кој ја означува должината. </text:span></text:p>
      <text:p text:style-name="Standard"/>
      <text:p text:style-name="Standard"><text:span text:style-name="T19">207) Нивото на </text:span><text:span text:style-name="T35">Парцуф ЗА</text:span><text:span text:style-name="T19"> е објаснето во буквите </text:span><text:span text:style-name="T35">ХаВаЈаХ</text:span><text:span text:style-name="T19">. </text:span><text:span text:style-name="T35">Вав де ХаВаЈаХ</text:span><text:span text:style-name="T19"> укажува на </text:span><text:span text:style-name="T35">Тиферет</text:span><text:span text:style-name="T19">, небото, </text:span><text:span text:style-name="T35">Тиферет де ЗА</text:span><text:span text:style-name="T19">. Неговите први сводови се долната Хеј</text:span><text:span text:style-name="T35"> де ХаВаЈаХ</text:span><text:span text:style-name="T19">, кои се нарекуваат „небо,“ што значи додатниот </text:span><text:span text:style-name="T35">Хеј</text:span><text:span text:style-name="T19"> кој укажува на тие први пет сводови во </text:span><text:span text:style-name="T35">ЗА</text:span><text:span text:style-name="T19">, кој се вика „небо.“ Првите пет сводови се викаат „небото на небото,“ што значи дека има пет сводови над </text:span><text:span text:style-name="T35">Хазе де ЗА</text:span><text:span text:style-name="T19">, и пет под неговиот </text:span><text:span text:style-name="T35">Хазе</text:span><text:span text:style-name="T19">, кои се буквите </text:span><text:span text:style-name="T35">Хеј</text:span><text:span text:style-name="T19"> во името </text:span><text:span text:style-name="T35">ХаВаЈаХ</text:span><text:span text:style-name="T19">. Првиот </text:span><text:span text:style-name="T35">Хеј</text:span><text:span text:style-name="T19"> укажува на петте горни сводови, а долната Хеј на долните пет. </text:span><text:span text:style-name="T35">Вав де ХаВаЈаХ</text:span><text:span text:style-name="T19">, </text:span><text:span text:style-name="T35">Тиферет</text:span><text:span text:style-name="T19">, кој вклучува пет сводови, самиот се смета за шести свод во однос на нив, шести во однос на петте сводови над </text:span><text:span text:style-name="T35">Хазе</text:span><text:span text:style-name="T19"> и во однос на петте под </text:span><text:span text:style-name="T35">Хазе</text:span><text:span text:style-name="T19">. Меѓутоа, над </text:span><text:span text:style-name="T35">Хазе</text:span><text:span text:style-name="T19"> тој се вика </text:span><text:span text:style-name="T35">Тиферет</text:span><text:span text:style-name="T19">, а под </text:span><text:span text:style-name="T35">Хазе</text:span><text:span text:style-name="T19"> се вика </text:span><text:span text:style-name="T35">Јесод</text:span><text:span text:style-name="T19">.</text:span></text:p>
      <text:p text:style-name="Standard"/>
      <text:p text:style-name="Standard"><text:span text:style-name="T19">Јод де </text:span><text:span text:style-name="T35">ХаВаЈаХ</text:span><text:span text:style-name="T19"> е </text:span><text:span text:style-name="T35">Малхут</text:span><text:span text:style-name="T19"> која станува седмиот свод за нив, </text:span><text:span text:style-name="T35">Кетер</text:span><text:span text:style-name="T19"> (круната) над </text:span><text:span text:style-name="T35">Рош</text:span><text:span text:style-name="T19"> (главата) на </text:span><text:span text:style-name="T35">Вав</text:span><text:span text:style-name="T19">. Буквата </text:span><text:span text:style-name="T35">Зајин</text:span><text:span text:style-name="T19"> која се кренала во </text:span><text:span text:style-name="T35">Кетер</text:span><text:span text:style-name="T19"> на својата глава и станала </text:span><text:span text:style-name="T35">Јод</text:span><text:span text:style-name="T19"> над </text:span><text:span text:style-name="T35">Вав</text:span><text:span text:style-name="T19">, кој е седмиот свод и за сводовите над </text:span><text:span text:style-name="T35">Хазе де ЗА</text:span><text:span text:style-name="T19"> и за сводовите под неговиот </text:span><text:span text:style-name="T35">Хазе</text:span><text:span text:style-name="T19">. Меѓутоа, над него е </text:span><text:span text:style-name="T35">Кетер</text:span><text:span text:style-name="T19"> на неговата глава, </text:span><text:span text:style-name="T35">Јод де ХаВаЈаХ</text:span><text:span text:style-name="T19"> во нивото на </text:span><text:span text:style-name="T35">ЗА</text:span><text:span text:style-name="T19">, а под него е круната на главата на праведните. Тие се седум во седум - седум сводови над </text:span><text:span text:style-name="T35">Хазе де ЗА</text:span><text:span text:style-name="T19">, и седум сводови под неговиот </text:span><text:span text:style-name="T35">Хазе</text:span><text:span text:style-name="T19">, се заедно 14 сводови на неговото ниво.</text:span></text:p>
      <text:p text:style-name="Standard"/>
      <text:p text:style-name="Standard"><text:span text:style-name="T19">Ова е нивото на </text:span><text:span text:style-name="T35">Парцуф ЗА</text:span><text:span text:style-name="T19"> во четирите букви </text:span><text:span text:style-name="T35">ХаВаЈаХ</text:span><text:span text:style-name="T19">. Неговите пет </text:span><text:span text:style-name="T35">Сефирот ХГТ НХ</text:span><text:span text:style-name="T19"> се пет сводови, и бидејќи се поделени кај </text:span><text:span text:style-name="T35">Хазе</text:span><text:span text:style-name="T19"> во два </text:span><text:span text:style-name="T35">Парцуфим</text:span><text:span text:style-name="T19">, тој има двапати по пет сводови. Петте сводови над </text:span><text:span text:style-name="T35">Хазе</text:span><text:span text:style-name="T19"> се првите </text:span><text:span text:style-name="T35">Хеј де ХаВаЈаХ</text:span><text:span text:style-name="T19">, и самиот </text:span><text:span text:style-name="T35">ЗА</text:span><text:span text:style-name="T19"> - кој ги опфаќа - е шестиот свод, </text:span><text:span text:style-name="T35">Вав де ХаВаЈаХ</text:span><text:span text:style-name="T19">. </text:span><text:span text:style-name="T35">Малхут</text:span><text:span text:style-name="T19"> - која се кренала и станала круна над неговата глава, како што е напишано, „Доблесната жена е круна на својот маж“ - е </text:span><text:span text:style-name="T35">Јод де ХаВаЈаХ</text:span><text:span text:style-name="T19">, седмиот свод, - е </text:span><text:span text:style-name="T35">Јод де ХаВаЈаХ</text:span><text:span text:style-name="T19">, седмиот свод над </text:span><text:span text:style-name="T35">Хазе</text:span><text:span text:style-name="T19">.</text:span></text:p>
      <text:p text:style-name="Standard"/>
      <text:p text:style-name="Standard"><text:span text:style-name="T19">Петте сводови под </text:span><text:span text:style-name="T35">Хазе</text:span><text:span text:style-name="T19"> се долната Хеј</text:span><text:span text:style-name="T35"> де ХаВаЈаХ. Јесод</text:span><text:span text:style-name="T19">, кој ги опфаќа, е вториот Вав</text:span><text:span text:style-name="T35">,</text:span><text:span text:style-name="T19"> на кого е укажано во полнењето </text:span><text:span text:style-name="T35">Вав-Вав</text:span><text:span text:style-name="T19">. Тој е шестиот свод под </text:span><text:span text:style-name="T35">Хазе</text:span><text:span text:style-name="T19">. Таа иста </text:span><text:span text:style-name="T35">Малхут</text:span><text:span text:style-name="T19"> над </text:span><text:span text:style-name="T35">Хазе</text:span><text:span text:style-name="T19">, седмиот свод, </text:span><text:span text:style-name="T35">Јод де ХаВаЈаХ</text:span><text:span text:style-name="T19">, станува тука седмиот свод, </text:span><text:span text:style-name="T35">Атерет Јесод</text:span><text:span text:style-name="T19">, круна на главата на праведните. </text:span><text:span text:style-name="T35">Јод</text:span><text:span text:style-name="T19"> на </text:span><text:span text:style-name="T35">Рош</text:span><text:span text:style-name="T19"> на се и </text:span><text:span text:style-name="T35">Јод</text:span><text:span text:style-name="T19"> на </text:span><text:span text:style-name="T35">Соф</text:span><text:span text:style-name="T19"> на се, кои се двете букви Јод во комбинацијата на името </text:span><text:span text:style-name="T35">ЈАХДОНХЈ</text:span><text:span text:style-name="T19"> - седум сводови горе и седум долу, каде секој што е долу прима од соодветната </text:span><text:span text:style-name="T35">Бехина</text:span><text:span text:style-name="T19"> горе.</text:span></text:p>
      <text:p text:style-name="Standard"><text:soft-page-break/></text:p>
      <text:p text:style-name="Standard"><text:span text:style-name="T19">Такви се државите. Има седум држави над седум држави кои се една преку друга како лушпи од кромид кои се опкружуваат една со друга на сите страни. </text:span><text:span text:style-name="T35">ЗА</text:span><text:span text:style-name="T19"> и неговата </text:span><text:span text:style-name="T35">Нуква</text:span><text:span text:style-name="T19"> се викаат „небо и земја.“ Како нивото на небото, </text:span><text:span text:style-name="T35">ЗА</text:span><text:span text:style-name="T19"> - седум сводови над седум сводови - така е и нивото на </text:span><text:span text:style-name="T35">Парцуф</text:span><text:span text:style-name="T19"> </text:span><text:span text:style-name="T35">Нуква</text:span><text:span text:style-name="T19">, наречена „земја.“ Таа има седум држави кои одговараат на седумте сводови на </text:span><text:span text:style-name="T35">ЗА</text:span><text:span text:style-name="T19">, и заради истата причина објаснета во </text:span><text:span text:style-name="T35">ЗА</text:span><text:span text:style-name="T19">, тие се над нејзиниот </text:span><text:span text:style-name="T35">Хазе</text:span><text:span text:style-name="T19"> и под нејзиниот </text:span><text:span text:style-name="T35">Хазе</text:span><text:span text:style-name="T19">. Седумте над </text:span><text:span text:style-name="T35">Хазе</text:span><text:span text:style-name="T19"> примаат од седумте сводови на </text:span><text:span text:style-name="T35">ЗА</text:span><text:span text:style-name="T19"> над </text:span><text:span text:style-name="T35">Хазе</text:span><text:span text:style-name="T19">, а седумте под </text:span><text:span text:style-name="T35">Хазе</text:span><text:span text:style-name="T19"> примаат од седумте сводови под </text:span><text:span text:style-name="T35">Хазе де ЗА</text:span><text:span text:style-name="T19">.</text:span></text:p>
      <text:p text:style-name="Standard"/>
      <text:p text:style-name="Standard"><text:span text:style-name="T11">Сите сводови, седумте над </text:span><text:span text:style-name="T26">Хазе</text:span><text:span text:style-name="T11"> и седумте под </text:span><text:span text:style-name="T26">Хазе</text:span><text:span text:style-name="T11"> се покажани во двете очи, бидејќи трите бои во окото - белата, црвената и зелената - се трите </text:span><text:span text:style-name="T26">Сефирот ХГТ</text:span><text:span text:style-name="T11">. Белата боја е </text:span><text:span text:style-name="T26">Хесед</text:span><text:span text:style-name="T11">, црвената е црвените жили во неа, </text:span><text:span text:style-name="T26">Гевура</text:span><text:span text:style-name="T11">, а зелената е </text:span><text:span text:style-name="T26">Тиферет</text:span><text:span text:style-name="T11">. Двата очни капаци се </text:span><text:span text:style-name="T26">НХ</text:span><text:span text:style-name="T11">, горниот е </text:span><text:span text:style-name="T26">Неца</text:span><text:span text:style-name="T11"> а долниот </text:span><text:span text:style-name="T26">Ход</text:span><text:span text:style-name="T11">. Самото око, кое ги опфаќа, е </text:span><text:span text:style-name="T26">Јесод</text:span><text:span text:style-name="T11">. Црната точка во средината на окото е </text:span><text:span text:style-name="T26">Малхут</text:span><text:span text:style-name="T11">, и така има седум </text:span><text:span text:style-name="T26">Сефирот</text:span><text:span text:style-name="T11"> </text:span><text:span text:style-name="T26">ХГТ НХЈМ</text:span><text:span text:style-name="T11"> во окото. Седумте на десното око се седумте над </text:span><text:span text:style-name="T26">Хазе</text:span><text:span text:style-name="T11">, а седумте на левото се седумте под </text:span><text:span text:style-name="T26">Хазе</text:span><text:span text:style-name="T11">.</text:span></text:p>
      <text:p text:style-name="Standard"/>
      <text:p text:style-name="Standard"><text:span text:style-name="T11">208) </text:span><text:span text:style-name="T35">Хеј де ХаВаЈаХ, Малхут, </text:span><text:span text:style-name="T19">која се кренала до </text:span><text:span text:style-name="T35">Кетер</text:span><text:span text:style-name="T19"> над </text:span><text:span text:style-name="T35">Рош де ЗА</text:span><text:span text:style-name="T19">, се смета за мал свет. </text:span><text:span text:style-name="T35">Вав де ХаВаЈаХ, Тиферет, </text:span><text:span text:style-name="T19">се смета за долг свет. Секој што сака да моли за своите желби кај долгиот свет треба да ја продолжи молитвата, а секој што се моли на краткиот свет треба да упати кратка молитва. Како што учиме, во место кај што е речено дека е кратко, што значи во </text:span><text:span text:style-name="T35">Јод</text:span><text:span text:style-name="T19">, тој нема дозвола да продолжи. Да се биде краток во молитвата значи како Мојсеј, кој упатил кратка молитва, „Те молам Боже, излечи ја,“ оти неговата молитва била на точката на </text:span><text:span text:style-name="T35">Јод</text:span><text:span text:style-name="T19"> </text:span><text:span text:style-name="T35">де ХаВаЈаХ</text:span><text:span text:style-name="T19">, кој е краток свет.</text:span></text:p>
      <text:p text:style-name="Standard"/>
      <text:p text:style-name="Standard"><text:span text:style-name="T35">Јод де ХаВаЈаХ</text:span><text:span text:style-name="T19"> е </text:span><text:span text:style-name="T35">Малхут</text:span><text:span text:style-name="T19"> која се кренала до </text:span><text:span text:style-name="T35">Кетер</text:span><text:span text:style-name="T19"> на неговиот </text:span><text:span text:style-name="T35">Рош</text:span><text:span text:style-name="T19">. Таа е целата изградена од левата линија на </text:span><text:span text:style-name="T35">ЗА</text:span><text:span text:style-name="T19">, точката </text:span><text:span text:style-name="T35">Шурук</text:span><text:span text:style-name="T19">. Светлината на </text:span><text:span text:style-name="T35">Хохма</text:span><text:span text:style-name="T19"> во тој </text:span><text:span text:style-name="T35">Јод</text:span><text:span text:style-name="T19"> не може да светли во неа поради недостиг на облека од </text:span><text:span text:style-name="T35">Хасадим</text:span><text:span text:style-name="T19">. Затоа, тој </text:span><text:span text:style-name="T35">Јод</text:span><text:span text:style-name="T19"> се смета за краток свет, оти светлината на </text:span><text:span text:style-name="T35">Хохма</text:span><text:span text:style-name="T19"> во неа е прекратка за да свети долу. </text:span><text:span text:style-name="T35">Вав</text:span><text:span text:style-name="T19"> </text:span><text:span text:style-name="T35">де ХаВаЈаХ, Тиферет,</text:span><text:span text:style-name="T19"> е линијата која решава меѓу двете линии - десната и левата - и ги облекува една во друга, одржувајќи ја светлината на двете. Десната линија свети одозгора надолу, а левата одоздола </text:span><text:span text:style-name="T19">нагоре. Затоа, </text:span><text:span text:style-name="T35">Вав</text:span><text:span text:style-name="T19"> се смета за долг свет бидејќи неговата светлина се шири кај долните. Тоа е навестувањето дека </text:span><text:span text:style-name="T35">Јод</text:span><text:span text:style-name="T19"> има кратка нога а </text:span><text:span text:style-name="T35">Вав</text:span><text:span text:style-name="T19"> долга.</text:span></text:p>
      <text:p text:style-name="Standard"/>
      <text:p text:style-name="Standard"><text:span text:style-name="T11">Тој носи сведоштво за предметот од двете молитви на Мојсеј - една молитва била многу кратка, „Те молам Боже, те молам излечи ја,“ а другата била многу долга, траела 40 дена и 40 ноќи. Затоа Мојсеј бил толку краток во својата молитва, бидејќи молитвата била на точката </text:span><text:span text:style-name="T26">Јод</text:span><text:span text:style-name="T11">, </text:span><text:span text:style-name="T26">Малхут</text:span><text:span text:style-name="T11"> во </text:span><text:span text:style-name="T26">Кетер</text:span><text:span text:style-name="T11"> над неговиот </text:span><text:span text:style-name="T26">Рош</text:span><text:span text:style-name="T11">, левата пред пресудата на </text:span><text:span text:style-name="T26">Вав</text:span><text:span text:style-name="T11">. Затоа, Мојсеј бил краток во молитвата оти </text:span><text:span text:style-name="T26">Хохма</text:span><text:span text:style-name="T11"> не се шири во </text:span><text:span text:style-name="T26">Јод</text:span><text:span text:style-name="T11"> пред да биде вклучена во </text:span><text:span text:style-name="T26">Вав де ХаВаЈаХ</text:span><text:span text:style-name="T11">, и тој продолжил само во буквата </text:span><text:span text:style-name="T26">Вав де ХаВаЈаХ</text:span><text:span text:style-name="T11">.</text:span></text:p>
      <text:p text:style-name="Standard"/>
      <text:p text:style-name="Standard"><text:span text:style-name="T11">209) Во местото кај што се вели дека е продолжена тој нема дозвола да биде краток. Тоа е од страната на буквата </text:span><text:span text:style-name="T26">Вав</text:span><text:span text:style-name="T11">. Падот на Мојсеј бил во буквата </text:span><text:span text:style-name="T26">Пе</text:span><text:span text:style-name="T11">, што значи </text:span><text:span text:style-name="T26">Мем</text:span><text:span text:style-name="T11"> (40 во </text:span><text:span text:style-name="T26">Гематрија</text:span><text:span text:style-name="T11">) денови и </text:span><text:span text:style-name="T26">Мем</text:span><text:span text:style-name="T11"> ноќи, кои заедно се </text:span><text:span text:style-name="T26">Пе</text:span><text:span text:style-name="T11"> (80 во </text:span><text:span text:style-name="T26">Гематрија</text:span><text:span text:style-name="T11">). Се е двете букви </text:span><text:span text:style-name="T26">Пе Вав</text:span><text:span text:style-name="T11"> во зборот „</text:span><text:span text:style-name="T26">ВаЕтнапел</text:span><text:span text:style-name="T11"> (И паднав) пред Господ како на првиот, 40 дена и 40 ноќи.“ Тоа е се </text:span><text:span text:style-name="T26">Мем</text:span><text:span text:style-name="T11">, двете букви </text:span><text:span text:style-name="T26">Мем</text:span><text:span text:style-name="T11">, едната е отворена а другата затворена, и точката </text:span><text:span text:style-name="T26">Јод</text:span><text:span text:style-name="T11"> се пројавила </text:span><text:span text:style-name="T11">преку нивната средина, создавајќи ја комбинацијата </text:span><text:span text:style-name="T26">Мајим</text:span><text:span text:style-name="T11"> (</text:span><text:span text:style-name="T26">Мем-Јод-Мем</text:span><text:span text:style-name="T11">, вода). </text:span></text:p>
      <text:p text:style-name="Standard"/>
      <text:p text:style-name="Standard"><text:span text:style-name="T11">Откако </text:span><text:span text:style-name="T26">Зохарот</text:span><text:span text:style-name="T11"> го објасни доаѓањето на </text:span><text:span text:style-name="T26">Мохин</text:span><text:span text:style-name="T11"> во </text:span><text:span text:style-name="T26">Нуква</text:span><text:span text:style-name="T11"> во </text:span><text:span text:style-name="T26">Ахораим</text:span><text:span text:style-name="T11"> и </text:span><text:span text:style-name="T26">Паним</text:span><text:span text:style-name="T11"> општо земено, тој ги објаснува трите линии на </text:span><text:span text:style-name="T26">Нуква</text:span><text:span text:style-name="T11"> во четири </text:span><text:span text:style-name="T26">Бехинот</text:span><text:span text:style-name="T11"> (разлученија): </text:span><text:span text:style-name="T26">Таамим</text:span><text:span text:style-name="T11">, </text:span><text:span text:style-name="T26">Некудот</text:span><text:span text:style-name="T11">, </text:span><text:span text:style-name="T26">Отиот</text:span><text:span text:style-name="T11"> (букви), и време. Прво, ги објаснува во поглед на </text:span><text:span text:style-name="T26">Отиот</text:span><text:span text:style-name="T11">. Вели дека значењето на </text:span><text:span text:style-name="T26">Пе Вав</text:span><text:span text:style-name="T11">, „И паднав,“ и </text:span><text:span text:style-name="T26">Јод</text:span><text:span text:style-name="T11"> во средината на двете букви </text:span><text:span text:style-name="T26">Мем</text:span><text:span text:style-name="T11"> во зборот „вода.“</text:span></text:p>
      <text:p text:style-name="Standard"/>
      <text:p text:style-name="Standard"><text:soft-page-break/><text:span text:style-name="T11">Кога </text:span><text:span text:style-name="T26">Нуква</text:span><text:span text:style-name="T11"> е во нејзиниот </text:span><text:span text:style-name="T26">Катнут</text:span><text:span text:style-name="T11">, без </text:span><text:span text:style-name="T26">Мохин</text:span><text:span text:style-name="T11">, таа е изградена во буквата </text:span><text:span text:style-name="T26">Бет</text:span><text:span text:style-name="T11">, каде нејзината северна страна е скршена што значи дека и фалат </text:span><text:span text:style-name="T26">Мохин</text:span><text:span text:style-name="T11"> од северната страна, која е </text:span><text:span text:style-name="T26">Бина</text:span><text:span text:style-name="T11">. Кога </text:span><text:span text:style-name="T26">ЗА</text:span><text:span text:style-name="T11"> ќе почне да ја гради, тој прво и ги дава </text:span><text:span text:style-name="T26">Мохин</text:span><text:span text:style-name="T11"> од неговата лева линија, </text:span><text:span text:style-name="T26">Мохин</text:span><text:span text:style-name="T11"> од точката </text:span><text:span text:style-name="T26">Шурук</text:span><text:span text:style-name="T11">. Тогаш се смета дека </text:span><text:span text:style-name="T26">Вав</text:span><text:span text:style-name="T11"> излегува од левата линија на </text:span><text:span text:style-name="T26">ЗА</text:span><text:span text:style-name="T11"> до </text:span><text:span text:style-name="T26">Нуква</text:span><text:span text:style-name="T11">, која е во облик на </text:span><text:span text:style-name="T26">Бет</text:span><text:span text:style-name="T11">, и ја оградува нејзината северна страна. Сега таа се смета за облик на </text:span><text:span text:style-name="T26">Мем</text:span><text:span text:style-name="T11"> затворен од сите страни. </text:span><text:span text:style-name="T26">Бет</text:span><text:span text:style-name="T11"> на </text:span><text:span text:style-name="T26">Берешит</text:span><text:span text:style-name="T11"> е точка во неговата палата, </text:span><text:span text:style-name="T26">Нуква де ЗА</text:span><text:span text:style-name="T11">. За неа е речено, „Заклучена градина е мојата сестра, невеста, заклучен извор, запечатена фонтана.“ </text:span><text:span text:style-name="T11">Таа е запечатена во буквата </text:span><text:span text:style-name="T26">Вав</text:span><text:span text:style-name="T11"> бидејќи кога </text:span><text:span text:style-name="T26">Вав</text:span><text:span text:style-name="T11"> ќе дојде до </text:span><text:span text:style-name="T26">Нуква</text:span><text:span text:style-name="T11">, буквата </text:span><text:span text:style-name="T26">Бет</text:span><text:span text:style-name="T11">, тоа што се гледа е дека иако претходно била </text:span><text:span text:style-name="T26">Бет</text:span><text:span text:style-name="T11">, сега станала затворен </text:span><text:span text:style-name="T26">Мем</text:span><text:span text:style-name="T11">, кој е вино кое се чува во неговите гроздови.</text:span></text:p>
      <text:p text:style-name="Standard"/>
      <text:p text:style-name="Standard"><text:span text:style-name="T11">Тоа значи дека праќањето на </text:span><text:span text:style-name="T26">Мохин</text:span><text:span text:style-name="T11"> на левата линија на </text:span><text:span text:style-name="T26">ЗА</text:span><text:span text:style-name="T11"> се смета за буквата </text:span><text:span text:style-name="T26">Вав</text:span><text:span text:style-name="T11">, која го оградува пробиеното место на северната страна на </text:span><text:span text:style-name="T26">Бет</text:span><text:span text:style-name="T11">, и станува затворен </text:span><text:span text:style-name="T26">Мем</text:span><text:span text:style-name="T11">, оти тие </text:span><text:span text:style-name="T26">Мохин</text:span><text:span text:style-name="T11"> излегуваат од точката </text:span><text:span text:style-name="T26">Шурук</text:span><text:span text:style-name="T11">, која е скриена светлина пред да ја прими осветлувачката облека на славата. Затоа </text:span><text:span text:style-name="T26">Нуква</text:span><text:span text:style-name="T11"> е блокирана и веќе не може да им свети на долните. Меѓутоа, бидејќи нема отсуство во духовното, се смета дека претходниот облик на </text:span><text:span text:style-name="T26">Нуква</text:span><text:span text:style-name="T11">, буквата </text:span><text:span text:style-name="T26">Бет</text:span><text:span text:style-name="T11">, останува и сега, откако станала затворен </text:span><text:span text:style-name="T26">Мем</text:span><text:span text:style-name="T11">, и станува десната линија во неа, како </text:span><text:span text:style-name="T26">Хасадим</text:span><text:span text:style-name="T11"> да излегуваат од десната линија на </text:span><text:span text:style-name="T26">ЗА</text:span><text:span text:style-name="T11">. Но поради </text:span><text:span text:style-name="T26">Мохин</text:span><text:span text:style-name="T11"> на левата, кои се во облик на затворен </text:span><text:span text:style-name="T26">Мем</text:span><text:span text:style-name="T11"> (</text:span><text:span text:style-name="T87"><draw:frame draw:style-name="fr1" draw:name="graphics7" text:anchor-type="as-char" svg:width="0.326cm" svg:height="0.395cm" draw:z-index="6"><draw:image xlink:href="Pictures/10000000000000590000006BA180B239.jpg" xlink:type="simple" xlink:show="embed" xlink:actuate="onLoad"/></draw:frame></text:span><text:span text:style-name="T11">), </text:span><text:span text:style-name="T26">Бет</text:span><text:span text:style-name="T11"> на десната го добива обликот на </text:span><text:span text:style-name="T26">Мем</text:span><text:span text:style-name="T11">, но не затворен туку само отворен </text:span><text:span text:style-name="T26">Мем</text:span><text:span text:style-name="T11"> (</text:span><text:span text:style-name="T87"><draw:frame draw:style-name="fr1" draw:name="graphics8" text:anchor-type="as-char" svg:width="0.326cm" svg:height="0.326cm" draw:z-index="7"><draw:image xlink:href="Pictures/100000000000002900000029F4817DD8.jpg" xlink:type="simple" xlink:show="embed" xlink:actuate="onLoad"/></draw:frame></text:span><text:span text:style-name="T11">).</text:span></text:p>
      <text:p text:style-name="Standard"/>
      <text:p text:style-name="Standard"><text:span text:style-name="T11">Така, сега таа има две линии: десната линија е </text:span><text:span text:style-name="T26">Мем</text:span><text:span text:style-name="T11"> отворен во </text:span><text:span text:style-name="T26">Хасадим</text:span><text:span text:style-name="T11">, а левата е затворен </text:span><text:span text:style-name="T26">Мем</text:span><text:span text:style-name="T11"> кој не осветлува. Десната линија е отворен </text:span><text:span text:style-name="T26">Мем</text:span><text:span text:style-name="T11">, 40 дена, а левата линија е затворен </text:span><text:span text:style-name="T26">Мем</text:span><text:span text:style-name="T11">, 40 ноќи. Се додека линиите не се обединат една со друга, се смета дека им недостига целост, што се нарекува „паѓање.“ Затоа, кога Мојсеј ги пратил тие две линии - десната и левата - на </text:span><text:span text:style-name="T26">Нуква</text:span><text:span text:style-name="T11">, за нив тој рекол, „И паднав пред Господа како во првиот, 40 дена и 40 ноќи.“ И бидејќи им фали совршенство, за нив тој рекол, „И паднав,“ што означува паѓање.</text:span></text:p>
      <text:p text:style-name="Standard"/>
      <text:p text:style-name="Standard"><text:span text:style-name="T11">Паѓањето е во буквата </text:span><text:span text:style-name="T26">Пе</text:span><text:span text:style-name="T11">, во двете букви </text:span><text:span text:style-name="T26">Мем</text:span><text:span text:style-name="T11"> - отворената и затворената - кои се </text:span><text:span text:style-name="T26">Пе</text:span><text:span text:style-name="T11"> (80) во </text:span><text:span text:style-name="T26">Гематрија</text:span><text:span text:style-name="T11">, во која има паѓање. Тоа е затоа што се е прашање на </text:span><text:span text:style-name="T26">Пе Вав</text:span><text:span text:style-name="T11"> за кое Мојсеј зборува </text:span><text:span text:style-name="T11">во зборовите, „И паднав.“ Така, двете линии - Вав од левата линија на </text:span><text:span text:style-name="T26">ЗА</text:span><text:span text:style-name="T11">, која ги сочинува двете букви </text:span><text:span text:style-name="T26">Мем</text:span><text:span text:style-name="T11">, </text:span><text:span text:style-name="T26">Мем</text:span><text:span text:style-name="T11"> (</text:span><text:span text:style-name="T87"><draw:frame draw:style-name="fr1" draw:name="graphics9" text:anchor-type="as-char" svg:width="0.326cm" svg:height="0.326cm" draw:z-index="8"><draw:image xlink:href="Pictures/100000000000002900000029F4817DD8.jpg" xlink:type="simple" xlink:show="embed" xlink:actuate="onLoad"/></draw:frame></text:span><text:span text:style-name="T11">) денови и </text:span><text:span text:style-name="T26">Мем</text:span><text:span text:style-name="T11"> (</text:span><text:span text:style-name="T87"><draw:frame draw:style-name="fr1" draw:name="graphics10" text:anchor-type="as-char" svg:width="0.326cm" svg:height="0.395cm" draw:z-index="9"><draw:image xlink:href="Pictures/10000000000000590000006BA180B239.jpg" xlink:type="simple" xlink:show="embed" xlink:actuate="onLoad"/></draw:frame></text:span><text:span text:style-name="T11">) ноќи, кои се </text:span><text:span text:style-name="T26">Пе</text:span><text:span text:style-name="T11"> - сеуште се сметаат за паѓање бидејќи им фали спојот на десна и лева. (</text:span><text:span text:style-name="T87"><draw:frame draw:style-name="fr1" draw:name="graphics11" text:anchor-type="as-char" svg:width="0.326cm" svg:height="0.326cm" draw:z-index="10"><draw:image xlink:href="Pictures/100000000000002900000029F4817DD8.jpg" xlink:type="simple" xlink:show="embed" xlink:actuate="onLoad"/></draw:frame></text:span><text:span text:style-name="T11">) (</text:span><text:span text:style-name="T87"><draw:frame draw:style-name="fr1" draw:name="graphics12" text:anchor-type="as-char" svg:width="0.326cm" svg:height="0.395cm" draw:z-index="11"><draw:image xlink:href="Pictures/10000000000000590000006BA180B239.jpg" xlink:type="simple" xlink:show="embed" xlink:actuate="onLoad"/></draw:frame></text:span><text:span text:style-name="T11">) Јод (</text:span><text:span text:style-name="T87"><draw:frame draw:style-name="fr1" draw:name="graphics13" text:anchor-type="as-char" svg:width="0.21cm" svg:height="0.349cm" draw:z-index="12"><draw:image xlink:href="Pictures/10000000000000530000008785167D3A.jpg" xlink:type="simple" xlink:show="embed" xlink:actuate="onLoad"/></draw:frame></text:span><text:span text:style-name="T11">), точка во средината, станал вода. Затоа, мораме да ја ставиме точката </text:span><text:span text:style-name="T26">Јод</text:span><text:span text:style-name="T11"> меѓу двете букви </text:span><text:span text:style-name="T26">Мем</text:span><text:span text:style-name="T11">. Тоа е средната линија која се протега преку </text:span><text:span text:style-name="T26">Масах</text:span><text:span text:style-name="T11"> на точката </text:span><text:span text:style-name="T26">Хирик</text:span><text:span text:style-name="T11">.</text:span></text:p>
      <text:p text:style-name="Standard"/>
      <text:p text:style-name="Standard"><text:span text:style-name="T11">Тоа ја формира комбинацијата „вода,“ што значи светлината на </text:span><text:span text:style-name="T26">Хасадим</text:span><text:span text:style-name="T11">, која отвора </text:span><text:span text:style-name="T26">Мохин</text:span><text:span text:style-name="T11"> за да можат да им светлат на долните одозгора надолу. Во делот на </text:span><text:span text:style-name="T26">Хесед</text:span><text:span text:style-name="T11">, за светлата на </text:span><text:span text:style-name="T26">Хасадим</text:span><text:span text:style-name="T11"> да можат да се отворат во </text:span><text:span text:style-name="T26">Нуква</text:span><text:span text:style-name="T11">, треба да ја продолжиме молитвата 40 дена и 40 ноќи, и потоа да го ставиме </text:span><text:span text:style-name="T26">Јод</text:span><text:span text:style-name="T11"> во нивната средина. Тогаш </text:span><text:span text:style-name="T26">Хасадим</text:span><text:span text:style-name="T11"> во десната линија на </text:span><text:span text:style-name="T26">Нуква</text:span><text:span text:style-name="T11"> светлат и се појавуваат. Тоа ги објаснува трите линии на </text:span><text:span text:style-name="T26">Нуква</text:span><text:span text:style-name="T11"> во буквите: отворениот </text:span><text:span text:style-name="T26">Мем</text:span><text:span text:style-name="T11"> е десната линија, затворениот </text:span><text:span text:style-name="T26">Мем</text:span><text:span text:style-name="T11"> е левата, а буквата </text:span><text:span text:style-name="T26">Јод</text:span><text:span text:style-name="T11"> меѓу нив е средната линија.</text:span></text:p>
      <text:p text:style-name="Standard"/>
      <text:p text:style-name="Standard"><text:span text:style-name="T21">210) Во светото име, </text:span><text:span text:style-name="T38">ХаВаЈаХ</text:span><text:span text:style-name="T21"> се воздигнува на четвртото свирење (пеење на мелодија) на </text:span><text:span text:style-name="T38">Таамим</text:span><text:span text:style-name="T21">. Треба да продолжиме со свирење на ова движење во </text:span><text:span text:style-name="T38">Ревии</text:span><text:span text:style-name="T21"> (четврта) врз името </text:span><text:span text:style-name="T38">ХаВаЈаХ</text:span><text:span text:style-name="T21"> во дувањето. Местото кај што треба да се биде краток е на страната на </text:span><text:span text:style-name="T38">Гевура</text:span><text:span text:style-name="T21">, во движењето на </text:span><text:span text:style-name="T38">Шеварим</text:span><text:span text:style-name="T21"> (парчиња), каде </text:span><text:span text:style-name="T38">Твир</text:span><text:span text:style-name="T21"> свири во </text:span><text:span text:style-name="T38">Таамим</text:span><text:span text:style-name="T21">. Средно значи дека тие ниту продолжуваат ниту се кратки. Тоа е </text:span><text:span text:style-name="T38">Труа</text:span><text:span text:style-name="T21"> (трубење), средниот столб, средната линија, свирењето на </text:span><text:span text:style-name="T38">Шалшелет</text:span><text:span text:style-name="T21"> (синџир) во </text:span><text:span text:style-name="T38">Таамим</text:span><text:span text:style-name="T21">.</text:span></text:p>
      <text:p text:style-name="Standard"/>
      <text:p text:style-name="Standard"><text:span text:style-name="T21">Тоа ги објаснува трите линии на </text:span><text:span text:style-name="T38">Нуква</text:span><text:span text:style-name="T21">, како на нив е укажано во </text:span><text:span text:style-name="T38">Таамим</text:span><text:span text:style-name="T21">. </text:span><text:span text:style-name="T38">Ревии</text:span><text:span text:style-name="T21"> (четвртата) во </text:span><text:span text:style-name="T38">Таамим</text:span><text:span text:style-name="T21"> е десната линија, светлината на </text:span><text:span text:style-name="T38">Хасадим</text:span><text:span text:style-name="T21">. Од таа причина, мораме да продолжиме </text:span><text:soft-page-break/><text:span text:style-name="T21">со името </text:span><text:span text:style-name="T38">ХаВаЈаХ</text:span><text:span text:style-name="T21"> продупчено со овој </text:span><text:span text:style-name="T38">Таам</text:span><text:span text:style-name="T21"> (еднина од </text:span><text:span text:style-name="T38">Таамим</text:span><text:span text:style-name="T21">). Во дувањето на </text:span><text:span text:style-name="T38">Шофар</text:span><text:span text:style-name="T21">, </text:span><text:span text:style-name="T38">Текија</text:span><text:span text:style-name="T21"> (дувањето) е тоа што укажува на десната, </text:span><text:span text:style-name="T38">Хасадим</text:span><text:span text:style-name="T21">, бидејќи светлината на </text:span><text:span text:style-name="T38">Хасадим</text:span><text:span text:style-name="T21"> е местото каде човек треба да биде подолг. </text:span><text:span text:style-name="T38">Твир</text:span><text:span text:style-name="T21"> во </text:span><text:span text:style-name="T38">Таамим</text:span><text:span text:style-name="T21"> е левата линија, </text:span><text:span text:style-name="T38">Гевура</text:span><text:span text:style-name="T21">. Затоа, мораме во неа да бидеме кратки. Во дувањето на </text:span><text:span text:style-name="T38">Шофар</text:span><text:span text:style-name="T21"> тоа е </text:span><text:span text:style-name="T38">Шеварим</text:span><text:span text:style-name="T21"> (парчиња), што значи </text:span><text:span text:style-name="T38">Гевура</text:span><text:span text:style-name="T21">.</text:span></text:p>
      <text:p text:style-name="Standard"/>
      <text:p text:style-name="Standard"><text:span text:style-name="T38">Шалшелет</text:span><text:span text:style-name="T21"> (синџир) во </text:span><text:span text:style-name="T38">Таамим</text:span><text:span text:style-name="T21"> е средната линија, која решава и ги обединува двете линии - </text:span><text:span text:style-name="T21">десната и левата, кратката и долгата - и така станува средна, опфаќајќи ги двете. Од таа причина таа не е ни долга ни кратка, и е во средниот столб, средната линија. Во дувањето на </text:span><text:span text:style-name="T38">Шофар</text:span><text:span text:style-name="T21"> тоа е </text:span><text:span text:style-name="T38">Труа</text:span><text:span text:style-name="T21"> (трубењето), што значи средната линија, свирењето на </text:span><text:span text:style-name="T38">Шалшелет</text:span><text:span text:style-name="T21"> (синџир), бидејќи е како синџир за двете нив, и десната и левата линија, оти ги врзува и обединува во шекелот на светилиштето.</text:span></text:p>
      <text:p text:style-name="Standard"/>
      <text:p text:style-name="Standard"><text:span text:style-name="T22">211) Соодветно на </text:span><text:span text:style-name="T39">Ревии</text:span><text:span text:style-name="T22"> (четврта) во </text:span><text:span text:style-name="T39">Таамим</text:span><text:span text:style-name="T22">, чија мелодија се крева, тука е точката </text:span><text:span text:style-name="T39">Холам</text:span><text:span text:style-name="T22"> во </text:span><text:span text:style-name="T39">Некудот</text:span><text:span text:style-name="T22"> (интерпункција), </text:span><text:span text:style-name="T39">Хесед</text:span><text:span text:style-name="T22">. </text:span><text:span text:style-name="T39">Шеварим</text:span><text:span text:style-name="T22"> (парчињата) се </text:span><text:span text:style-name="T39">Твир</text:span><text:span text:style-name="T22"> во </text:span><text:span text:style-name="T39">Таамим</text:span><text:span text:style-name="T22">, соодветно на точката </text:span><text:span text:style-name="T39">Шва</text:span><text:span text:style-name="T22"> во интерпункцијата. На </text:span><text:span text:style-name="T39">Ревии</text:span><text:span text:style-name="T22"> човек треба да го крене тонот, а на </text:span><text:span text:style-name="T39">Твир</text:span><text:span text:style-name="T22"> да го спушти, бидејќи е </text:span><text:span text:style-name="T39">Гевура</text:span><text:span text:style-name="T22">. На арамејски и на светиот јазик, </text:span><text:span text:style-name="T39">Твир</text:span><text:span text:style-name="T22"> значи </text:span><text:span text:style-name="T39">Шеварим</text:span><text:span text:style-name="T22">. Бидејќи тонот треба да се снижи, се смета за скршен глас, кој се вика </text:span><text:span text:style-name="T39">Шеварим</text:span><text:span text:style-name="T22"> или </text:span><text:span text:style-name="T39">Твир</text:span><text:span text:style-name="T22">. Трубењето (</text:span><text:span text:style-name="T39">Труа</text:span><text:span text:style-name="T22">) е средната линија, наречена </text:span><text:span text:style-name="T39">Шалшелет</text:span><text:span text:style-name="T22">, </text:span><text:span text:style-name="T39">Јод</text:span><text:span text:style-name="T22">, која се протега меѓу двете букви </text:span><text:span text:style-name="T39">Мем</text:span><text:span text:style-name="T22"> на 40 дена и 40 ноќи. Тоа е </text:span><text:span text:style-name="T39">Сеголта</text:span><text:span text:style-name="T22"> во </text:span><text:span text:style-name="T39">Таамим</text:span><text:span text:style-name="T22">, каде преку средната линија, </text:span><text:span text:style-name="T39">Труа</text:span><text:span text:style-name="T22">, и </text:span><text:span text:style-name="T39">Шалшелет</text:span><text:span text:style-name="T22"> и </text:span><text:span text:style-name="T39">Јод</text:span><text:span text:style-name="T22">, десната линија се појавува во целост, што се вика </text:span><text:span text:style-name="T39">Сеголта</text:span><text:span text:style-name="T22"> во </text:span><text:span text:style-name="T39">Таамим</text:span><text:span text:style-name="T22">.</text:span></text:p>
      <text:p text:style-name="Standard"/>
      <text:p text:style-name="Standard"><text:span text:style-name="T21">213) </text:span><text:span text:style-name="T38">Зарка</text:span><text:span text:style-name="T21">, </text:span><text:span text:style-name="T38">Макаф</text:span><text:span text:style-name="T21"> (црта) </text:span><text:span text:style-name="T38">Шофар</text:span><text:span text:style-name="T21">, што оди накај </text:span><text:span text:style-name="T38">Сеголта</text:span><text:span text:style-name="T21">. </text:span><text:span text:style-name="T38">Зарка</text:span><text:span text:style-name="T21"> значи дека </text:span><text:span text:style-name="T38">Нуква</text:span><text:span text:style-name="T21"> е фрлена (</text:span><text:span text:style-name="T38">Зорек</text:span><text:span text:style-name="T21"> значи фрлање) на тоа место од кај што била земена, кое е </text:span><text:span text:style-name="T38">Ибур-Јеника-Мохин де</text:span><text:span text:style-name="T21"> </text:span><text:span text:style-name="T38">Ахораим</text:span><text:span text:style-name="T21"> пред </text:span><text:span text:style-name="T38">АВИ</text:span><text:span text:style-name="T21"> да ја изградат. </text:span><text:span text:style-name="T38">Макаф</text:span><text:span text:style-name="T21"> (црта) </text:span><text:span text:style-name="T38">Шофар</text:span><text:span text:style-name="T21"> е продолжување на </text:span><text:span text:style-name="T38">Ибур-Јеника-Мохин</text:span><text:span text:style-name="T21"> </text:span><text:span text:style-name="T38">де Паним</text:span><text:span text:style-name="T21"> со нејзино кревање до </text:span><text:span text:style-name="T38">Има</text:span><text:span text:style-name="T21">, која се вика </text:span><text:span text:style-name="T38">Шофар</text:span><text:span text:style-name="T21">. </text:span><text:span text:style-name="T38">Макаф</text:span><text:span text:style-name="T21"> значи сврзник (граматички). </text:span><text:span text:style-name="T38">Шофар</text:span><text:span text:style-name="T21"> е </text:span><text:span text:style-name="T38">Има</text:span><text:span text:style-name="T21">. Одењето до </text:span><text:span text:style-name="T38">Сеголта</text:span><text:span text:style-name="T21"> е откривањето на светлината на </text:span><text:span text:style-name="T38">Хасадим</text:span><text:span text:style-name="T21"> на десната линија на </text:span><text:span text:style-name="T38">Нуква</text:span><text:span text:style-name="T21">, бидејќи </text:span><text:span text:style-name="T38">Мохин де Паним</text:span><text:span text:style-name="T21"> одат да ја разоткријат </text:span><text:span text:style-name="T38">Сеголта де Таамим</text:span><text:span text:style-name="T21"> во сета нејзина целост. Тој </text:span><text:span text:style-name="T38">Зивуг</text:span><text:span text:style-name="T21"> на одењето до </text:span><text:span text:style-name="T38">Сеголта</text:span><text:span text:style-name="T21"> се врши во тајност, оти во долната Божественост е речено, „И нејзиниот глас нема да се слуша.“ Точката на десната е </text:span><text:span text:style-name="T38">Холам</text:span><text:span text:style-name="T21">, линијата на </text:span><text:span text:style-name="T38">Хесед</text:span><text:span text:style-name="T21">, Господ е крал. Точката на левата е </text:span><text:span text:style-name="T38">Шурук</text:span><text:span text:style-name="T21">, </text:span><text:span text:style-name="T38">Шва</text:span><text:span text:style-name="T21">, линијата на </text:span><text:span text:style-name="T38">Гевура</text:span><text:span text:style-name="T21">, Господ беше крал. Средната точка е </text:span><text:span text:style-name="T38">Хирик</text:span><text:span text:style-name="T21">, решавачката линија, Господ ќе биде крал.</text:span></text:p>
      <text:p text:style-name="Standard"/>
      <text:p text:style-name="Standard"><text:span text:style-name="T21">Тој ги објаснува трите линии во минато, идно, и сегашно време: Десната е Господ е крал, со </text:span><text:span text:style-name="T38">Сегол</text:span><text:span text:style-name="T21">, сегашноста, бидејќи осветлувањето на десната е местото во кое се вели дека се продолжува, за да стигне до овој свет. Затоа на неа се укажува со кралот означен со </text:span><text:span text:style-name="T38">Сегол</text:span><text:span text:style-name="T21"> (</text:span><text:span text:style-name="T38">Мелех</text:span><text:span text:style-name="T21">), сегашноста, бидејќи телесните битија не ги допираат минатото ни иднината, туку само сегашниот момент. Левата – за која е речено дека е кратка оти нејзината светлина е скриена и не стигнува до овој свет – е посочена во „Беше крал“ (</text:span><text:span text:style-name="T38">Малах</text:span><text:span text:style-name="T21">), обележан со </text:span><text:span text:style-name="T38">Камац</text:span><text:span text:style-name="T21">. Тоа значи дека Тој бил крал во минатото, а долните битија не можат да го допрат минатото, затоа мораат да бидат кратки.</text:span></text:p>
      <text:p text:style-name="Standard"/>
      <text:p text:style-name="Standard"><text:span text:style-name="T21">Средната точка, решавачката линија – ќе биде крал во иднина – е средна по должина, и секако ќе стигне до овој свет на крајот од корекцијата. </text:span><text:span text:style-name="T38">Ревии</text:span><text:span text:style-name="T21"> (четвртата) во </text:span><text:span text:style-name="T38">Таамим</text:span><text:span text:style-name="T21"> треба да го покачи тонот. </text:span><text:span text:style-name="T38">Твир</text:span><text:span text:style-name="T21"> (арамејски: скршен) треба да го снижи тонот.</text:span></text:p>
      <text:p text:style-name="Standard"/>
      <text:p text:style-name="Standard"><text:span text:style-name="T38">Шалшелет</text:span><text:span text:style-name="T21"> (синџирот) во </text:span><text:span text:style-name="T38">Таамим</text:span><text:span text:style-name="T21"> ги стегнува двете линии како синџир и ги обединува една со друга, а потоа ја проследува нивната светлина надолу како </text:span><text:span text:style-name="T38">Ревии</text:span><text:span text:style-name="T21"> во </text:span><text:span text:style-name="T38">Таамим</text:span><text:span text:style-name="T21">, со која мелодијата е продолжена во зборот. Тоа е единечна точка, како </text:span><text:span text:style-name="T38">Холам</text:span><text:span text:style-name="T21">. </text:span><text:span text:style-name="T38">Шалшелет</text:span><text:span text:style-name="T21">, која ги соединува двете линии, ја проследува светлината на </text:span><text:span text:style-name="T38">Ревии</text:span><text:span text:style-name="T21"> од </text:span><text:span text:style-name="T38">Таамим</text:span><text:span text:style-name="T21"> одозгора надолу до овој свет, што значи откривање на светлината на </text:span><text:span text:style-name="T38">Хасадим</text:span><text:span text:style-name="T21"> на десните линии.</text:span></text:p>
      <text:p text:style-name="Standard"/>
      <text:p text:style-name="Standard"><text:soft-page-break/><text:span text:style-name="T21">Нема точка во </text:span><text:span text:style-name="T38">Некудот</text:span><text:span text:style-name="T21"> (точки/интерпункција) која нема соодветен пар во </text:span><text:span text:style-name="T38">Таамим</text:span><text:span text:style-name="T21">. Наспроти </text:span><text:span text:style-name="T38">Сегол</text:span><text:span text:style-name="T21"> во </text:span><text:span text:style-name="T38">Некудот</text:span><text:span text:style-name="T21"> е </text:span><text:span text:style-name="T38">Сеголта</text:span><text:span text:style-name="T21"> во </text:span><text:span text:style-name="T38">Таамим</text:span><text:span text:style-name="T21">. Наспроти </text:span><text:span text:style-name="T38">Шва</text:span><text:span text:style-name="T21"> е Големиот </text:span><text:span text:style-name="T38">Закеф</text:span><text:span text:style-name="T21"> во </text:span><text:span text:style-name="T38">Таамим</text:span><text:span text:style-name="T21">. Во сите нив ќе најдете </text:span><text:span text:style-name="T38">Некудот</text:span><text:span text:style-name="T21"> кои одговараат на </text:span><text:span text:style-name="T38">Таамим</text:span><text:span text:style-name="T21">, на секој што ги знае скриените тајни. Со тоа тој ни вели дека постојат разни односи во споредувањето на </text:span><text:span text:style-name="T38">Некудот</text:span><text:span text:style-name="T21"> со </text:span><text:span text:style-name="T38">Таамим</text:span><text:span text:style-name="T21">, заради што човек не може да ги споредува ако не ги знае скриените тајни.</text:span></text:p>
      <text:p text:style-name="Standard"/>
      <text:p text:style-name="Standard"><text:span text:style-name="T99">Создава светови и ги уништува</text:span> </text:p>
      <text:p text:style-name="Standard"/>
      <text:p text:style-name="Standard"><text:span text:style-name="T9">214) „Ова се генерациите на небото и земјата.“ Кај што пишува „Овие,“ тоа ги отпишува тие пред тоа. Ова „Овие“ тука ги дискфалификува „Ова се генерациите на </text:span><text:span text:style-name="T32">Тоху</text:span><text:span text:style-name="T9"> (необликувани), од </text:span><text:span text:style-name="T32">Малхут де Мидат ха Дин</text:span><text:span text:style-name="T9">, која се вика </text:span><text:span text:style-name="T32">Тоху</text:span><text:span text:style-name="T9">, како што е укажано во стихот, „И земјата беше </text:span><text:span text:style-name="T32">Тоху</text:span><text:span text:style-name="T9">.“ Дознаваме за „Ова се генерациите на </text:span><text:span text:style-name="T32">Тоху</text:span><text:span text:style-name="T9">“ дека Создателот создава светови и ги уништува. Затоа е напишано дека земјата била </text:span><text:span text:style-name="T32">Тоху ве Боху</text:span><text:span text:style-name="T9"> (безоблична и пуста, хаос),“ дека била </text:span><text:span text:style-name="T32">Тоху</text:span><text:span text:style-name="T9"> оти Тој ги уништил. Но генерациите на </text:span><text:span text:style-name="T32">ЕЛЕХ</text:span><text:span text:style-name="T9"> (овие), која е </text:span><text:span text:style-name="T32">Малхут</text:span><text:span text:style-name="T9"> ублажена во </text:span><text:span text:style-name="T32">Мидат ха Рахамим</text:span><text:span text:style-name="T9">, останале. </text:span></text:p>
      <text:p text:style-name="Standard"/>
      <text:p text:style-name="Standard">215) Зошто Создателот воопшто создал светови, за да ги уништи? Нели ќе било подобро да не ги создава? Навистина, тука има проблем. Што значи „И ги уништува“? На крај, Создателот не ги уништува сопствените дела. Покрај тоа, за ова небо е напишано, „Оти небото ќе исчезне како чад.“ Така, тоа значи дека Создателот создава и потоа го уништува тоа што го создал. Тоа е можно кај луѓето, не кај Создателот.</text:p>
      <text:p text:style-name="Standard"/>
      <text:p text:style-name="Standard"><text:span text:style-name="T9">216) Но исто важи и за ова: Создателот го создал светот и го создал со Тората. </text:span><text:span text:style-name="T32">Берешит</text:span><text:span text:style-name="T9"> е Тората, за која е напишано, „Господ ме создаде како почеток на Неговиот пат.“ Така, Тората се нарекува себеси „почеток,“ и со тој почеток, Тората, Тој ги создал небото и земјата, горните </text:span><text:span text:style-name="T32">ВАК</text:span><text:span text:style-name="T9"> во </text:span><text:span text:style-name="T32">Бина</text:span><text:span text:style-name="T9">, посочени во </text:span><text:span text:style-name="T32">Берешит</text:span><text:span text:style-name="T9">, </text:span><text:span text:style-name="T32">Бара Шит</text:span><text:span text:style-name="T9"> (создаде шест). Тој ги поддржал со Тората, оти завет е напишан во </text:span><text:span text:style-name="T32">Берешит</text:span><text:span text:style-name="T9">, бидејќи </text:span><text:span text:style-name="T32">Берешит</text:span><text:span text:style-name="T9"> ги има буквите на </text:span><text:span text:style-name="T32">Берит Еш</text:span><text:span text:style-name="T9"> (завет на огнот). За неа е напишано, „Ако мојот завет не е дење и ноќе, не сум ги поставил законите на небото и земјата.“ Така, небото и земјата се наслонуваат на Тората, оти зависат од одржувањето на заветот во </text:span><text:span text:style-name="T32">Берешит</text:span><text:span text:style-name="T9">, кој е Тора.</text:span></text:p>
      <text:p text:style-name="Standard"/>
      <text:p text:style-name="Standard"><text:span text:style-name="T9">За ова небо е напишано дека е создадено и стои над Тората, „Небото е небо за Господ.“ А земјата која била создадена и стои на Тората се вика „земја на живите.“ Се состои од седум земји, за кои кралот Давид вели, „Ќе чекорам пред Господа во земјата на живите.“ Тие се викаат „земји на живите“ за да се укаже дека се од </text:span><text:span text:style-name="T32">Бина</text:span><text:span text:style-name="T9">, која се вика „живиот Бог,“ оти овие небо и земја се од </text:span><text:span text:style-name="T32">Бина</text:span><text:span text:style-name="T9">.</text:span></text:p>
      <text:p text:style-name="Standard"/>
      <text:p text:style-name="Standard"><text:span text:style-name="T9">217) По нив, Тој ги создал небото и земјата на </text:span><text:span text:style-name="T32">Тоху</text:span><text:span text:style-name="T9">, во кои нема </text:span><text:span text:style-name="T32">Јесод</text:span><text:span text:style-name="T9">, кој е завет, на кој можат да се потпрат, што значи долните небо и земја, кои се </text:span><text:span text:style-name="T32">ЗОН</text:span><text:span text:style-name="T9">. Пред </text:span><text:span text:style-name="T32">Малхут</text:span><text:span text:style-name="T9"> да биде ублажена во </text:span><text:span text:style-name="T32">Бина</text:span><text:span text:style-name="T9">, </text:span><text:span text:style-name="T32">Нуква</text:span><text:span text:style-name="T9"> била во облик на </text:span><text:span text:style-name="T32">Тоху</text:span><text:span text:style-name="T9">. За неа пишува, „И земјата беше </text:span><text:span text:style-name="T32">Тоху</text:span><text:span text:style-name="T9"> (безоблична).“ Ете зошто Создателот сакал да им ја даде Тората на светските народи, што е вистинското обрежување, при што со корекција на обрежувањето тие би ја ублажиле </text:span><text:span text:style-name="T32">Малхут</text:span><text:span text:style-name="T9"> со </text:span><text:span text:style-name="T32">Бина</text:span><text:span text:style-name="T9">, и тогаш </text:span><text:span text:style-name="T32">Мохин</text:span><text:span text:style-name="T9">, кои се викаат Тора, би им биле откриени. Но народите не сакале да ја примат и земјата останала пуста и сува.</text:span></text:p>
      <text:p text:style-name="Standard"/>
      <text:p text:style-name="Standard"><text:span text:style-name="T9">218) Напишано е, „Водата под небото нека се собере на едно место.“ „Водата... нека се собере“ е Тората, која се вика „вода.“ „На едно место“ значи Израел, оти душите на Израел излегуваат од тоа место за кое е речено, „Блажена да е славата на Господ од Неговото место.“ „Славата Господова“ значи долната Божественост, </text:span><text:span text:style-name="T32">Малхут</text:span><text:span text:style-name="T9">. „Од Неговото место“ значи горната Божественост, </text:span><text:span text:style-name="T32">Бина</text:span><text:span text:style-name="T9">. Така, </text:span><text:span text:style-name="T32">Бина</text:span><text:span text:style-name="T9"> се вика „место.“ А бидејќи нивните души се од </text:span><text:span text:style-name="T32">Бина</text:span><text:span text:style-name="T9">, која се вика „место,“ името </text:span><text:span text:style-name="T32">ХаВаЈаХ</text:span><text:span text:style-name="T9"> секако е на нив. За нив е напишано, „Оти дел од Господа е Неговиот народ.“ Исто така пишува, „ Водата под небото нека се собере на едно место,“ </text:span><text:soft-page-break/><text:span text:style-name="T9">каде водата значи Тора, а „едно место“ значи Израел, примателите на Тората, со исклучот на светските народи, кои не сакале да ја примат Тората, и затоа земјата останала пуста и сува.</text:span></text:p>
      <text:p text:style-name="Standard"/>
      <text:p text:style-name="Standard"><text:span text:style-name="T9">219) Тората е средувањето на светот бидејќи тој бил создаден и се одржува во неа. Нациите светски, кои не ја примиле, остануваат пусти и суви. Тоа е значењето на тоа дека Создателот создава светови и ги уништува. Светот бил запустен поради тие што не држеле </text:span><text:span text:style-name="T32">Мицвот</text:span><text:span text:style-name="T9"> од </text:span><text:span text:style-name="T9">Тората, кои не ја издигале </text:span><text:span text:style-name="T32">Малхут</text:span><text:span text:style-name="T9"> да ја ублажат во </text:span><text:span text:style-name="T32">Мидат ха Рахамим</text:span><text:span text:style-name="T9"> на </text:span><text:span text:style-name="T32">Бина</text:span><text:span text:style-name="T9">. Не дека Создателот го уништува сопственото дело, небото и земјата и се во нив, како што луѓето мислат во објаснувањето на зборовите, дека Создателот создава светови и ги уништува. Зошто Создателот би ги уништил сопствените деца, Израел, за кои е речено, </text:span><text:span text:style-name="T32">Бехибарам</text:span><text:span text:style-name="T9"> (кога беа создадени), што укажува на </text:span><text:span text:style-name="T32">бе Хеј Бераам</text:span><text:span text:style-name="T9"> (Тој ги создаде со </text:span><text:span text:style-name="T32">Хеј</text:span><text:span text:style-name="T9">), </text:span><text:span text:style-name="T32">Малхут</text:span><text:span text:style-name="T9"> поправена со </text:span><text:span text:style-name="T32">Мидат ха Рахамим</text:span><text:span text:style-name="T9">, </text:span><text:span text:style-name="T32">Бина</text:span><text:span text:style-name="T9">? А бидејќи се поправени во </text:span><text:span text:style-name="T32">Бина</text:span><text:span text:style-name="T9">, тие се како што сака Создателот да бидат, па зошто тогаш да ги уништи?</text:span></text:p>
      <text:p text:style-name="Standard"/>
      <text:p text:style-name="Standard"><text:span text:style-name="T9">220) Поради тие меѓу светските народи кои се преобратиле, малиот </text:span><text:span text:style-name="T32">Хеј</text:span><text:span text:style-name="T9"> на Аврам паѓа во петтиот милениум, кој е </text:span><text:span text:style-name="T32">Хеј</text:span><text:span text:style-name="T9"> (5 во </text:span><text:span text:style-name="T32">Гематрија</text:span><text:span text:style-name="T9">). Петтиот милениум е пуст и сув, како што пишува, „И реката ќе биде пуста и сува.“ „Пуста“ значи урнатините на првиот Храм, а „сува“ значи урнатините на вториот Храм.</text:span></text:p>
      <text:p text:style-name="Standard"/>
      <text:p text:style-name="Standard"><text:span text:style-name="T18">Малхут ублажена во </text:span><text:span text:style-name="T34">Мидат ха Рахамим, Бина</text:span><text:span text:style-name="T18">, се вика „мал </text:span><text:span text:style-name="T34">Хеј</text:span><text:span text:style-name="T18">.“ Нејзиниот корен е </text:span><text:span text:style-name="T34">Малхут</text:span><text:span text:style-name="T18"> де </text:span><text:span text:style-name="T34">АК</text:span><text:span text:style-name="T18">, десетте </text:span><text:span text:style-name="T34">Сефирот</text:span><text:span text:style-name="T18"> од </text:span><text:span text:style-name="T34">Табур де АК</text:span><text:span text:style-name="T18"> надолу. Овие десет </text:span><text:span text:style-name="T34">Сефирот</text:span><text:span text:style-name="T18"> се ширеле преку точката на овој свет, а потоа, за да бидат ублажени во </text:span><text:span text:style-name="T34">Мидат ха Рахамим, Малхут де Малхут</text:span><text:span text:style-name="T18">, точката на овој свет која завршува, се кренале до местото на </text:span><text:span text:style-name="T34">Бина де Малхут</text:span><text:span text:style-name="T18"> и ставиле крај на </text:span><text:span text:style-name="T34">Парцуф Малхут де АК</text:span><text:span text:style-name="T18"> таму, оставајќи во неа само два </text:span><text:span text:style-name="T34">Сефирот КХ</text:span><text:span text:style-name="T18"> и половина од </text:span><text:span text:style-name="T34">Бина</text:span><text:span text:style-name="T18">. </text:span><text:span text:style-name="T34">Парса</text:span><text:span text:style-name="T18"> (преграда) била раширена под нив, и таа </text:span><text:span text:style-name="T34">Парса</text:span><text:span text:style-name="T18"> ставила крај на </text:span><text:span text:style-name="T34">Ацилут</text:span><text:span text:style-name="T18">. Така, поради ублажувањето на </text:span><text:span text:style-name="T34">Малхут де АК</text:span><text:span text:style-name="T18"> во </text:span><text:span text:style-name="T34">Бина</text:span><text:span text:style-name="T18">, нејзините десет </text:span><text:span text:style-name="T34">Сефирот</text:span><text:span text:style-name="T18"> спласнале на два и пол </text:span><text:span text:style-name="T34">Сефирот</text:span><text:span text:style-name="T18">, и таа станала мал </text:span><text:span text:style-name="T34">Хеј</text:span><text:span text:style-name="T18">. Затоа на секое место кај што е таа, </text:span><text:span text:style-name="T34">Малхут</text:span><text:span text:style-name="T18"> ублажена во </text:span><text:span text:style-name="T34">Бина</text:span><text:span text:style-name="T18"> се вика „,мал </text:span><text:span text:style-name="T34">Хеј</text:span><text:span text:style-name="T18">.“ Таа е малиот </text:span><text:span text:style-name="T34">Хеј</text:span><text:span text:style-name="T18"> на Аврам, </text:span><text:span text:style-name="T34">Хеј</text:span><text:span text:style-name="T18"> кој создателот го додал на неговото име, Аврам.</text:span></text:p>
      <text:p text:style-name="Standard"/>
      <text:p text:style-name="Standard"><text:span text:style-name="T9">Тоа е сета разлика помеѓу душите на Израел и народите на светот. Душите на Израел доаѓаат од тој мал </text:span><text:span text:style-name="T32">Хеј</text:span><text:span text:style-name="T9"> бидејќи душите на Израел идат од тоа место за кое е напишано, „ Блажена да е славата на Господ од Неговото место.“ Но народите на светот идат од </text:span><text:span text:style-name="T32">Малхут де Мидат ха</text:span><text:span text:style-name="T9"> </text:span><text:span text:style-name="T32">Дин</text:span><text:span text:style-name="T9">, која не била ублажена во </text:span><text:span text:style-name="T32">Мидат ха Рахамим</text:span><text:span text:style-name="T9">. Затоа е речено дека поради тие што се преобратиле од други нации светски, </text:span><text:span text:style-name="T32">Хеј</text:span><text:span text:style-name="T9"> на Аврам паѓа, оти преобратените, кои потекнуваат од </text:span><text:span text:style-name="T32">Малхут де Мидат ха Дин</text:span><text:span text:style-name="T9">, ја спуштаат </text:span><text:span text:style-name="T32">Малхут</text:span><text:span text:style-name="T9"> од местото на </text:span><text:span text:style-name="T32">Бина</text:span><text:span text:style-name="T9">, малиот </text:span><text:span text:style-name="T32">Хеј</text:span><text:span text:style-name="T9"> на Аврам, бидејќи будат </text:span><text:span text:style-name="T32">Мидат ха Дин</text:span><text:span text:style-name="T9"> во неа, заради што двата храма биле уништени. Како што дознаваме, „Преобратените се за Израел исто толку тешки како псоријаза.“</text:span></text:p>
      <text:p text:style-name="Standard"/>
      <text:p text:style-name="Standard"><text:span text:style-name="T9">221) Мојсеј сакал да ги прими под крилјата на Божественоста, и мислел дека и тие излегуваат од </text:span><text:span text:style-name="T32">Малхут</text:span><text:span text:style-name="T9"> ублажена во </text:span><text:span text:style-name="T32">Мидат ха Рахамим</text:span><text:span text:style-name="T9">, малиот </text:span><text:span text:style-name="T32">Хеј</text:span><text:span text:style-name="T9">, и им ги дал </text:span><text:span text:style-name="T32">Мохин</text:span><text:span text:style-name="T9"> на малиот </text:span><text:span text:style-name="T32">Хеј</text:span><text:span text:style-name="T9"> од Аврам. Поради тоа, заради преобратените морал да се спушти, како што е напишано, „Оди, спушти се, оти твојот народ... се израсипа.“ Тие довеле до тоа Израел да направи грев со телето, поради што Создателот му рекол на Мојсеј, „Оди, спушти се.“ Бидејќи тие не ги примиле </text:span><text:span text:style-name="T32">Мохин</text:span><text:span text:style-name="T9"> на малиот </text:span><text:span text:style-name="T32">Хеј</text:span><text:span text:style-name="T9"> во стравот на </text:span><text:span text:style-name="T32">Јод</text:span><text:span text:style-name="T9"> на името </text:span><text:span text:style-name="T32">ХаВаЈаХ</text:span><text:span text:style-name="T9">, и со љубовта на </text:span><text:span text:style-name="T32">Хеј</text:span><text:span text:style-name="T9"> од </text:span><text:span text:style-name="T9">името, Мојсеј се спуштил од својот степен, кој е </text:span><text:span text:style-name="T32">Вав де ХаВаЈаХ</text:span><text:span text:style-name="T9">.</text:span></text:p>
      <text:p text:style-name="Standard"/>
      <text:p text:style-name="Standard"><text:span text:style-name="T9">Мојсеј е мажот на кралицата, </text:span><text:span text:style-name="T32">Вав де ХаВаЈаХ</text:span><text:span text:style-name="T9">. Тој го издигнал </text:span><text:span text:style-name="T32">Хеј де ХаВаЈаХ</text:span><text:span text:style-name="T9">, кој е малиот </text:span><text:span text:style-name="T32">Хеј</text:span><text:span text:style-name="T9">, до местото на </text:span><text:span text:style-name="T32">Бина</text:span><text:span text:style-name="T9">, првиот </text:span><text:span text:style-name="T32">Хеј де ХаВаЈаХ,</text:span><text:span text:style-name="T9"> и </text:span><text:span text:style-name="T32">Вав</text:span><text:span text:style-name="T9"> се кренал до местото на </text:span><text:span text:style-name="T32">Хохма</text:span><text:span text:style-name="T9">, </text:span><text:span text:style-name="T32">Јод де</text:span><text:span text:style-name="T9"> </text:span><text:span text:style-name="T32">ХаВаЈаХ</text:span><text:span text:style-name="T9">. Потоа тој дал </text:span><text:span text:style-name="T32">Мохин</text:span><text:span text:style-name="T9"> на </text:span><text:span text:style-name="T32">Јод</text:span><text:span text:style-name="T9">, страв, и </text:span><text:span text:style-name="T32">Мохин де Хеј</text:span><text:span text:style-name="T9">, љубов, на долната Хеј де </text:span><text:span text:style-name="T32">ХаВаЈаХ</text:span><text:span text:style-name="T9">, кој стои и го облекува првиот </text:span><text:span text:style-name="T32">Хеј де ХаВаЈаХ</text:span><text:span text:style-name="T9">. Но бидејќи преобратените потекнуваат од </text:span><text:span text:style-name="T32">Малхут де Мидат ха Дин</text:span><text:span text:style-name="T9"> која не е ублажена во </text:span><text:span text:style-name="T32">Бина</text:span><text:span text:style-name="T9">, тие не можеле да ги </text:span><text:soft-page-break/><text:span text:style-name="T9">примат </text:span><text:span text:style-name="T32">Мохин</text:span><text:span text:style-name="T9"> на долната Хеј, оти била горе во местото на </text:span><text:span text:style-name="T32">Јод-Хеј де ХаВаЈаХ</text:span><text:span text:style-name="T9">, во страв и љубов, била протегната надолу, </text:span><text:span text:style-name="T32">Мидат ха Дин</text:span><text:span text:style-name="T9"> се појавиле во неа, и сите светла ја напуштиле.</text:span></text:p>
      <text:p text:style-name="Standard"/>
      <text:p text:style-name="Standard"><text:span text:style-name="T9">Тоа е затоа што </text:span><text:span text:style-name="T32">Малхут</text:span><text:span text:style-name="T9"> е достојна да прими светла само ако го облече местото на </text:span><text:span text:style-name="T32">Бина</text:span><text:span text:style-name="T9">, првиот </text:span><text:span text:style-name="T32">Хеј де ХаВаЈаХ</text:span><text:span text:style-name="T9">. А зборовите, „Оди, слези,“ му биле речени на Мојсеј, кој е </text:span><text:span text:style-name="T32">Вав</text:span><text:span text:style-name="T9">, од првиот </text:span><text:span text:style-name="T32">Хеј, Бина</text:span><text:span text:style-name="T9">. За време на гревот, кога посакале да ги пратат светлата долу, буквите </text:span><text:span text:style-name="T32">Јод</text:span><text:span text:style-name="T9">-</text:span><text:span text:style-name="T32">Хеј де ХаВаЈаХ</text:span><text:span text:style-name="T9"> веднаш се раздвоиле, за да го запрат изобилството од долната Хеј. Тогаш </text:span><text:span text:style-name="T32">Бина</text:span><text:span text:style-name="T9">, првиот </text:span><text:span text:style-name="T32">Хеј</text:span><text:span text:style-name="T9">, ги спуштила своите три букви </text:span><text:span text:style-name="T32">ЕЛЕХ</text:span><text:span text:style-name="T9"> и останала во </text:span><text:span text:style-name="T32">ВАК</text:span><text:span text:style-name="T9"> без </text:span><text:span text:style-name="T32">Рош.</text:span><text:span text:style-name="T9"> Тоа секако доведува до тоа </text:span><text:span text:style-name="T32">Мојсеј</text:span><text:span text:style-name="T9">, </text:span><text:span text:style-name="T32">Вав де ХаВаЈаХ</text:span><text:span text:style-name="T9">, </text:span><text:span text:style-name="T32">Тиферет</text:span><text:span text:style-name="T9">, исто така да се смали до </text:span><text:span text:style-name="T32">ВАК</text:span><text:span text:style-name="T9"> без </text:span><text:span text:style-name="T32">Рош</text:span><text:span text:style-name="T9">, спуштајќи ги своите букви </text:span><text:span text:style-name="T32">ЕЛЕХ</text:span><text:span text:style-name="T9">, бидејќи кога горниот ќе се смали, сите под него мораат да се смалат. </text:span></text:p>
      <text:p text:style-name="Standard"/>
      <text:p text:style-name="Standard"><text:span text:style-name="T9">222) Буквата </text:span><text:span text:style-name="T32">Вав де ХаВаЈаХ</text:span><text:span text:style-name="T9"> се спуштила заедно со Мојсеј за да го сочува, за да не биде изгубен меѓу нив, бидејќи во поглед на инкарнацијата, на Мојсеј му било пишано да се дружи со мешаната толпа, чии души се од страната на тие за кои е речено, „Оти небото ќе исчезне како чад.“ Тоа се оние за кои Ное не побарал милост. За нив е напишано, „И ќе бидат избришани од земјата,“ оти биле од оние за кои е напишано, „Ќе се избрише споменот на Амалек.“ Мојсеј не се чувал од нив и го спуштил малиот </text:span><text:span text:style-name="T32">Хеј</text:span><text:span text:style-name="T9"> меѓу нив. Затоа тој нема да влезе во земјата на Израел додека не ја врати </text:span><text:span text:style-name="T32">Хеј</text:span><text:span text:style-name="T9"> на нејзиното место, и затоа Мојсеј се спуштил од својот степен, и </text:span><text:span text:style-name="T32">Вав де ХаВаЈаХ</text:span><text:span text:style-name="T9"> слегол со него.</text:span></text:p>
      <text:p text:style-name="Standard"/>
      <text:p text:style-name="Standard"><text:span text:style-name="T9">Затоа </text:span><text:span text:style-name="T32">Хеј</text:span><text:span text:style-name="T9"> паднала и </text:span><text:span text:style-name="T32">Вав</text:span><text:span text:style-name="T9"> ќе ја крене, </text:span><text:span text:style-name="T32">Вав</text:span><text:span text:style-name="T9"> на Мојсеј, оти степенот на Мојсеј е </text:span><text:span text:style-name="T32">Вав де ХаВаЈаХ</text:span><text:span text:style-name="T9">, и со гревот на телето, буквите </text:span><text:span text:style-name="T32">ЕЛЕХ де Бина</text:span><text:span text:style-name="T9"> се спуштиле. Поради нив, буквите </text:span><text:span text:style-name="T32">ЕЛЕХ</text:span><text:span text:style-name="T9"> на </text:span><text:span text:style-name="T32">Вав</text:span><text:span text:style-name="T9"> </text:span><text:span text:style-name="T32">де ХаВаЈаХ</text:span><text:span text:style-name="T9"> исто така се спуштиле до долната </text:span><text:span text:style-name="T32">Хеј</text:span><text:span text:style-name="T9"> а буквите </text:span><text:span text:style-name="T32">ЕЛЕХ</text:span><text:span text:style-name="T9"> на долната </text:span><text:span text:style-name="T32">Хеј</text:span><text:span text:style-name="T9"> слегле до </text:span><text:span text:style-name="T32">Клипот</text:span><text:span text:style-name="T9">. Затоа, Мојсеј бил осуден да не влезе во земјата додека долната </text:span><text:span text:style-name="T32">Хеј</text:span><text:span text:style-name="T9"> не се врати на своето место, до </text:span><text:span text:style-name="T32">Јод-Хеј</text:span><text:span text:style-name="T9">, како што била пред гревот со телето. Затоа </text:span><text:span text:style-name="T32">Вав де ХаВаЈаХ</text:span><text:span text:style-name="T9"> и Мојсеј слегле од својот степен, за </text:span><text:span text:style-name="T32">Вав</text:span><text:span text:style-name="T9"> да може да ја крене </text:span><text:span text:style-name="T32">Хеј</text:span><text:span text:style-name="T9"> од нејзиниот пад. Бидејќи буквите </text:span><text:span text:style-name="T32">ЕЛЕХ</text:span><text:span text:style-name="T9"> на </text:span><text:span text:style-name="T32">Вав де ХаВаЈаХ, ЗА</text:span><text:span text:style-name="T9">, слегле и паднале до долната </text:span><text:span text:style-name="T32">Хеј</text:span><text:span text:style-name="T9"> во времето на корекцијата</text:span><text:span text:style-name="T32">, ЗА – Вав</text:span><text:span text:style-name="T9"> – ќе ги врати своите букви </text:span><text:span text:style-name="T32">ЕЛЕХ</text:span><text:span text:style-name="T9"> до својот степен, а долната </text:span><text:span text:style-name="T32">Хеј</text:span><text:span text:style-name="T9"> што е закачена за нив ќе се врати до степенот на </text:span><text:span text:style-name="T32">Вав</text:span><text:span text:style-name="T9">.</text:span></text:p>
      <text:p text:style-name="Standard"/>
      <text:p text:style-name="Standard"><text:span text:style-name="T9">Слично, </text:span><text:span text:style-name="T32">Бина</text:span><text:span text:style-name="T9">, првата </text:span><text:span text:style-name="T32">Хеј</text:span><text:span text:style-name="T9">, ќе ги врати своите букви </text:span><text:span text:style-name="T32">ЕЛЕХ</text:span><text:span text:style-name="T9"> – кои паднале до местото на </text:span><text:span text:style-name="T32">Вав</text:span><text:span text:style-name="T9"> – до нејзиниот степен. Тогаш </text:span><text:span text:style-name="T32">Вав-Хеј</text:span><text:span text:style-name="T9"> закачени за нив ќе се кренат заедно со нив до </text:span><text:span text:style-name="T32">Бина</text:span><text:span text:style-name="T9">, до првата </text:span><text:span text:style-name="T32">Хеј</text:span><text:span text:style-name="T9">. Тогаш, </text:span><text:span text:style-name="T32">Вав-Хеј</text:span><text:span text:style-name="T9"> ќе се вратат до </text:span><text:span text:style-name="T32">Јод-Хеј</text:span><text:span text:style-name="T9">, како пред гревот. Следува дека ако не се спуштеле буквите </text:span><text:span text:style-name="T32">ЕЛЕХ</text:span><text:span text:style-name="T9"> на </text:span><text:span text:style-name="T32">Вав</text:span><text:span text:style-name="T9"> до местото на долната </text:span><text:span text:style-name="T32">Хеј</text:span><text:span text:style-name="T9">, </text:span><text:span text:style-name="T32">Вав</text:span><text:span text:style-name="T9"> немало да може да ја крене долната </text:span><text:span text:style-name="T32">Хеј</text:span><text:span text:style-name="T9">. Поради спуштањето на </text:span><text:span text:style-name="T32">Вав</text:span><text:span text:style-name="T9">, </text:span><text:span text:style-name="T32">Вав</text:span><text:span text:style-name="T9"> подоцна може да ја крене долната </text:span><text:span text:style-name="T32">Хеј</text:span><text:span text:style-name="T9"> и да ја врати до нејзиното место, до првата </text:span><text:span text:style-name="T32">Хеј</text:span><text:span text:style-name="T9">, со враќање на неговите букви </text:span><text:span text:style-name="T32">ЕЛЕХ</text:span><text:span text:style-name="T9"> до нивното место.</text:span></text:p>
      <text:p text:style-name="Standard"/>
      <text:p text:style-name="Standard"><text:span text:style-name="T9">223) Оти малата </text:span><text:span text:style-name="T32">Хеј</text:span><text:span text:style-name="T9">, </text:span><text:span text:style-name="T32">Хеј</text:span><text:span text:style-name="T9"> на Аврам, </text:span><text:span text:style-name="T32">Хеј</text:span><text:span text:style-name="T9"> на </text:span><text:span text:style-name="T32">БеХибарам</text:span><text:span text:style-name="T9"> (кога беа создадени), му помагала на Мојсеј. За него е напишано, „Води до десната страна на Мојсеј, раката на Неговата слава.“ Тој ја земал од меѓу </text:span><text:span text:style-name="T32">Клипот</text:span><text:span text:style-name="T9"> преку силата на </text:span><text:span text:style-name="T32">Вав</text:span><text:span text:style-name="T9"> и ја однел со него бидејќи кога </text:span><text:span text:style-name="T32">Вав</text:span><text:span text:style-name="T9"> ги вратил неговите букви </text:span><text:span text:style-name="T32">ЕЛЕХ</text:span><text:span text:style-name="T9"> со </text:span><text:span text:style-name="T32">Нуква</text:span><text:span text:style-name="T9"> сврзана за нив до неговиот степен, </text:span><text:span text:style-name="T32">Нуква</text:span><text:span text:style-name="T9"> му помогнала и се кренал и го облекол </text:span><text:span text:style-name="T32">Јод де ХаВаЈаХ</text:span><text:span text:style-name="T9">, носејќи ја со себе </text:span><text:span text:style-name="T32">Нуква</text:span><text:span text:style-name="T9"> и облекувајќи ја првата </text:span><text:span text:style-name="T32">Хеј де ХаВаЈаХ</text:span><text:span text:style-name="T9">.</text:span></text:p>
      <text:p text:style-name="Standard"/>
      <text:p text:style-name="Standard"><text:span text:style-name="T9">Тогаш долната </text:span><text:span text:style-name="T32">Хеј</text:span><text:span text:style-name="T9"> е веднаш присутна над името </text:span><text:span text:style-name="T32">Јод-Хеј</text:span><text:span text:style-name="T9"> како што е во првата </text:span><text:span text:style-name="T32">Хеј</text:span><text:span text:style-name="T9"> над </text:span><text:span text:style-name="T32">Вав</text:span><text:span text:style-name="T9">, и заклетвата е довршена, како што е напишано, „Раката на престолот Господов: Господ ќе војува со Амалек од генерација до генерација.“ Пред тоа, името е недовршено бидејќи му фали </text:span><text:span text:style-name="T32">Вав-Хеј</text:span><text:span text:style-name="T9"> и престолот е недовршен оти му фали </text:span><text:span text:style-name="T32">Алеф</text:span><text:span text:style-name="T9">. Но сега името е целосно со </text:span><text:span text:style-name="T32">Вав</text:span><text:span text:style-name="T9">-</text:span><text:span text:style-name="T32">Хеј</text:span><text:span text:style-name="T9"> и престолот е довршен со </text:span><text:span text:style-name="T32">Алеф</text:span><text:span text:style-name="T9">. Што е, „Од генерација до генерација“? Тоа е Мојсеј, за кого е напишано, „Генерација доаѓа и генерација си оди.“ Генерација е не помалку од 600.000, </text:span><text:soft-page-break/><text:span text:style-name="T9">и тоа е Мојсеј, за кого дознаваме дека една жена во Египет родила 600.000 во еден стомак.</text:span></text:p>
      <text:p text:style-name="Standard"/>
      <text:p text:style-name="Standard"><text:span text:style-name="T9">„Од генерација до генерација“ е Мојсеј, за кого е напишано, „Генерација доаѓа и генерација си оди,“ што значи ширење на Мојсеј во секоја генерација, доаѓање и одење во секоја една генерација. Бидејќи мерата на душата на Мојсеј е 600.000, оти Мојсеј е награден со </text:span><text:span text:style-name="T32">Бина</text:span><text:span text:style-name="T9">, </text:span><text:span text:style-name="T32">Мохин</text:span><text:span text:style-name="T9"> </text:span><text:span text:style-name="T32">де АВИ</text:span><text:span text:style-name="T9"> кои ги облекуваат </text:span><text:span text:style-name="T32">ВАК де АА</text:span><text:span text:style-name="T9">, чии </text:span><text:span text:style-name="T32">Сефирот</text:span><text:span text:style-name="T9"> се 10.000, оти </text:span><text:span text:style-name="T32">Сефира Нуква</text:span><text:span text:style-name="T9"> е </text:span><text:span text:style-name="T9">единици, </text:span><text:span text:style-name="T32">ЗА</text:span><text:span text:style-name="T9"> е десетици, </text:span><text:span text:style-name="T32">ЈЕШСУТ</text:span><text:span text:style-name="T9"> е стотици, </text:span><text:span text:style-name="T32">АВИ</text:span><text:span text:style-name="T9"> се илјади, а </text:span><text:span text:style-name="T32">АА</text:span><text:span text:style-name="T9"> се 10.000. Следува дека </text:span><text:span text:style-name="T32">ВАК</text:span><text:span text:style-name="T9">, неговите </text:span><text:span text:style-name="T32">ХГТ НХЈ</text:span><text:span text:style-name="T9">, се 60.000, а кога секој од нив се состои од 10, тие се 600.000.</text:span></text:p>
      <text:p text:style-name="Standard"/>
      <text:p text:style-name="Standard"><text:span text:style-name="T8">Затоа е речено, „Една жена во Египет роди 600.000 во еден стомак.“ Тоа се однесува на Мојсеј бидејќи Мојсеј е еднаков на 600.000. Тоа секако значи дека нема генерација во која нема осветлување на </text:span><text:span text:style-name="T40">Мохин</text:span><text:span text:style-name="T8"> од 600.000, што значи ширење на Мојсеј. Напишано е, „Господ ќе војува со Амалек од генерација во генерација,“ и од таа причина, </text:span><text:span text:style-name="T40">Мохин</text:span><text:span text:style-name="T8"> од 600.000 не се трајни туку се реинкарнираат од генерација во генерација, затоа што Господ војува со Амалек.</text:span></text:p>
      <text:p text:style-name="Standard"/>
      <text:p text:style-name="P12">Пет вида мешано мноштво</text:p>
      <text:p text:style-name="Standard"/>
      <text:p text:style-name="Standard"><text:span text:style-name="T10">224) Постојат пет вида мешано мноштво: Нефилим, Моќните, Анаким, Рефаим, и Амалеким. Поради нив, малата </text:span><text:span text:style-name="T25">Хеј</text:span><text:span text:style-name="T10"> падна од нејзиното место, од </text:span><text:span text:style-name="T25">Бина</text:span><text:span text:style-name="T10">. Напишано е, „Господ ги направи еден наспроти друг.“ Така, бидејќи има пет </text:span><text:span text:style-name="T25">Бехинот КХБ ТМ</text:span><text:span text:style-name="T10"> во </text:span><text:span text:style-name="T25">Кедуша</text:span><text:span text:style-name="T10">, постојат и нивните спротивности во </text:span><text:span text:style-name="T25">Клипот</text:span><text:span text:style-name="T10">. Тие се петте вида на мешано мноштво, чија кратенка е </text:span><text:span text:style-name="T25">Нега Ра</text:span><text:span text:style-name="T10"> (што значи „зла неволја“) или </text:span><text:span text:style-name="T25">Онег Ра</text:span><text:span text:style-name="T10"> (истите букви во поинаков редослед, што значи „зло задоволство“), бидејќи преку злото задоволството се превртува во неволја, а неволјата се извртува во задоволство. Тие пет вида на мешано мноштво се помешани во Израел и ги тераат на грев, и затоа малата </text:span><text:span text:style-name="T25">Хеј</text:span><text:span text:style-name="T10"> паѓа од своето место, од своето ублажување во </text:span><text:span text:style-name="T25">Бина</text:span><text:span text:style-name="T10">.</text:span></text:p>
      <text:p text:style-name="Standard"/>
      <text:p text:style-name="Standard"><text:span text:style-name="T10">Балаам и Балак се од Амалек, оти ако ја земете буквата </text:span><text:span text:style-name="T25">Ајин</text:span><text:span text:style-name="T10">-</text:span><text:span text:style-name="T25">Мем</text:span><text:span text:style-name="T10"> од името Балаам, а буквите </text:span><text:span text:style-name="T25">Ламед-Коф</text:span><text:span text:style-name="T10"> од името Балак, ќе ви останат буквите </text:span><text:span text:style-name="T25">Бет-Бет-Ламед</text:span><text:span text:style-name="T10"> (Бабел), </text:span><text:span text:style-name="T25">Бет-Ламед</text:span><text:span text:style-name="T10"> од Балаам и </text:span><text:span text:style-name="T25">Бет</text:span><text:span text:style-name="T10"> од Балак. Следува дека двата </text:span><text:span text:style-name="T25">Клипот</text:span><text:span text:style-name="T10">, Амалек и Бабел, се посочени во имињата </text:span><text:span text:style-name="T10">Балаам и Балак. Тој ни вели дека Амалек е </text:span><text:span text:style-name="T25">Рош</text:span><text:span text:style-name="T10"> на </text:span><text:span text:style-name="T25">Клипот</text:span><text:span text:style-name="T10"> и </text:span><text:span text:style-name="T25">Кетер</text:span><text:span text:style-name="T10">, како </text:span><text:span text:style-name="T25">Клипа</text:span><text:span text:style-name="T10"> Бабел, за кој пишува во Даниел, „Главата му беше од фино злато,“ оти да не беа двата еднакви, немало да можат да се спојат во едно спојување во Балаам и Балак.</text:span></text:p>
      <text:p text:style-name="Standard"/>
      <text:p text:style-name="Standard"><text:span text:style-name="T10">225) Тие што останале во поплавата на тие за кои пишува, „И Тој сотре се живо,“ а тие што останале од </text:span><text:span text:style-name="T25">Клипа</text:span><text:span text:style-name="T10"> на Амалек во четвртото прогонство, прогонството на Едом, се главите во светот со голема сила. Тоа е затоа што овој </text:span><text:span text:style-name="T25">Клипа</text:span><text:span text:style-name="T10"> е </text:span><text:span text:style-name="T25">Рош</text:span><text:span text:style-name="T10"> и </text:span><text:span text:style-name="T25">Кетер</text:span><text:span text:style-name="T10"> на </text:span><text:span text:style-name="T25">Клипот</text:span><text:span text:style-name="T10">, и тие стануваат алати за уништување на Израел. За нив пишува во врска со поплавата, „Оти земјата е полна со насилство.“ Тоа се Амалеким, првите од петте вида мешано мноштво, и тие се </text:span><text:span text:style-name="T25">Кетер де</text:span><text:span text:style-name="T10"> </text:span><text:span text:style-name="T25">Клипот</text:span><text:span text:style-name="T10">.</text:span></text:p>
      <text:p text:style-name="Standard"/>
      <text:p text:style-name="Standard"><text:span text:style-name="T10">226) За Нефилим од мешаното мноштво пишува, „И синовите Божји ги видоа ќерките човечки, дека се добри.“ Тоа е вториот вид на мешано мноштво, </text:span><text:span text:style-name="T25">Хохма де Клипот</text:span><text:span text:style-name="T10">, и тие се од горните Нефилим, кои доаѓаат од Аза и Азаел, кои се ангели од горе кои Создателот ги истерал од рајот, и затоа се викаат Нефилим (паднати), и тие Нефилим од мешаното мноштво </text:span><text:span text:style-name="T10">потекнуваат од нив. Кога Создателот посакал да го создаде човекот, им рекол на ангелите, „Да го создадеме човекот според нашиот лик.“ Тој посакал да го направи главен на ангелите горе, да го назначи над сите ангели, кои би биле потчинети на неговата заповед, како што пишува за Јосиф, „Тој нека назначи надзорници над земјата.“</text:span></text:p>
      <text:p text:style-name="Standard"/>
      <text:p text:style-name="Standard">227) Од таа причина, ангелите сакале да го наклеветат и му рекле на Создателот, „Што е човекот за Ти да го паметиш? Сепак, судено му е да греши пред Тебе, и зошто не деградираш <text:soft-page-break/>нас да бидеме под него?“ Создателот им одговорил, „Да бевте долу на земјата како човекот, ќе грешевте повеќе од него. И веднаш, „И синовите Божји видоа дека ќерките човечки се добри,“ и ги посакале, и Создателот ги спуштил долу во окови.</text:p>
      <text:p text:style-name="Standard"/>
      <text:p text:style-name="Standard"><text:span text:style-name="T10">228) Тие синови Божји се Аза и Азаел, од кои потекнуваат душите на мешаното мноштво од вториот вид. Тие се Нефилим бидејќи паднале од својата </text:span><text:span text:style-name="T25">Кедуша</text:span><text:span text:style-name="T10"> за да прељубничат со </text:span><text:span text:style-name="T10">добрите жени. Од таа причина, Создателот го спуштил мешаното мноштво од наредниот свет, за да немаат удел таму, и им ја дал нивната награда во овој свет, како што пишува, „И в лице им плаќа на тие што го мразат, за да ги уништи,“ за да ги избрише од следниот свет. Тоа е вториот вид на мешано мноштво, Нефилим, </text:span><text:span text:style-name="T25">Хохма де Клипот.</text:span></text:p>
      <text:p text:style-name="Standard"/>
      <text:p text:style-name="Standard"><text:span text:style-name="T10">229) Моќните се третиот вид на мешано мноштво кои се помешале со Израел. За нив пишува, „Тие беа моќните, угледни луѓе од старо време.“ Тие потекнуваат од страната на оние за кои пишува, „Да изградиме град...и да си направиме име за себе,“ што значи од генерацијата на Вавилон. Тој вид на мешано мноштво ги изгради синагогите и богословиите, и постави меѓу нив книга на Тора со круна на главата. Тоа е соодветно на стихот, „Град, и кула со врв на небото.“ Градењето синагоги и богословии одговара на „Град,“ а „Ставиле книга на Тора таму“ одговара на „кула,“ а „круна на главата“ на „со врв на небото.“ Сепак, нивната намера не е за Создателот, туку да направат нешто за себе, како што пишува, „И да си направиме име за себе.“ Синовите на </text:span><text:span text:style-name="T25">Ситра Ахра</text:span><text:span text:style-name="T10"> ги надвладуваат Израел, кои биле благословени да бидат како прашината на земјата. Тие ги ограбуваат, и работата е скршена и упропастена, што значи синагогите и богословиите што тие ги направиле. За нив е напишано, „И водите превладале над земјата.“ </text:span><text:span text:style-name="T25">Клипот</text:span><text:span text:style-name="T10"> и </text:span><text:span text:style-name="T25">Ситра Ахра</text:span><text:span text:style-name="T10">, кои се викаат „вода,“ ја уништиле земјата со своето превладување. Тоа е третиот вид на мешано мноштво, кои се Моќните, и тие се наспроти </text:span><text:span text:style-name="T25">Бина де Клипа</text:span><text:span text:style-name="T10">.</text:span></text:p>
      <text:p text:style-name="Standard"/>
      <text:p text:style-name="Standard"><text:span text:style-name="T11">230) Рефаим се четвртиот вид на мешано мноштво кои се помешале со Израел. Ако тие видат дека се ближи тешко време за Израел, ги напуштаат и се разделуваат од нив. А и да имаат моќ да ги спасат, не сакаат да ги спасат, и ја напуштаат Тората и сите што се бават со неа, во корист на идолопоклониците. За нив е напишано, „Заминатите духови (Рефаим) нема да се </text:span><text:span text:style-name="T11">кренат.“ Значи, тие нема да воскреснат кога ќе воскреснат мртвите. Кога ќе им дојде посета на Израел и ќе бидат спасени од нивната неволја, за нив е напишано, „И избриши го секој спомен на нив,“ оти бидејќи се потомци на мракот, секако се изгубени кога светлината ќе дојде кај Израел. Тоа е четвртиот вид на мешано мноштво, Рефаим, кои се наспроти </text:span><text:span text:style-name="T26">ЗА де</text:span><text:span text:style-name="T11"> </text:span><text:span text:style-name="T26">Клипа</text:span><text:span text:style-name="T11">.</text:span></text:p>
      <text:p text:style-name="Standard"/>
      <text:p text:style-name="Standard"><text:span text:style-name="T11">231) Анаким (синџири) се петтиот вид на мешано мноштво. Тие ги омаловажуваат тие за кои е напишано, „И синцири околу вашиот врат,“ што се однесува на Израел кои се држат до Тората. Напишано е дека Рефаим се сметаат како Анаким бидејќи Рефаим и Анаким се еднакви. Тие се тие што го тераат светот пак да падне во хаос (</text:span><text:span text:style-name="T26">Тоху ве Боху</text:span><text:span text:style-name="T11">). Работата е тоа што Храмот бил урнат, и за тоа пишува, „И земјата беше безоблична и пуста (</text:span><text:span text:style-name="T26">Тоху ве Боху</text:span><text:span text:style-name="T11">),“ бидејќи Храмот е јадрото на светот и исправањето на светот. Затоа се смета дека земјата била во </text:span><text:span text:style-name="T26">Тоху ве Боху.</text:span><text:span text:style-name="T11"> Тие два вида на мешано мноштво кои се мешале со Израел доведуваат до пропаста на Храмот. Штом светлината, која е Создателот, дојде до Израел, тие ќе бидат збришани од светот и изгубени. Но спасението на Израел не зависи од нивното бришење, </text:span><text:span text:style-name="T11">туку само од бришењето на Амалек, додека тој не биде збришан, оти во него е заклетвата, како што пишува, „Раката на престолот Господов: Господ ќе војува со Амалек од генерација во генерација.“</text:span></text:p>
      <text:p text:style-name="Standard"/>
      <text:p text:style-name="Standard"><text:span text:style-name="T2">Мојсеј и двајцата Месии</text:span><text:span text:style-name="T7"> </text:span></text:p>
      <text:p text:style-name="Standard"/>
      <text:p text:style-name="Standard"><text:span text:style-name="T11">232) „Овие се генерациите на небото и земјата.“ „Овие“ ги поништува првите, што значи </text:span><text:soft-page-break/><text:span text:style-name="T11">оние за кого е речено, „Овие се твоите богови, Израел,“ а тоа е гревот на телето. На денот на кој Создателот го збришува гревот на телето, како Создателот на тој ден да ги создал небото и земјата, како што е напишано, „На денот кога Господ Бог ги создаде земјата и небото.“ Тоа е затоа што тогаш Создателот ќе биде во </text:span><text:span text:style-name="T26">Зивуг</text:span><text:span text:style-name="T11"> со Неговата Божественост и светот ќе биде обновен, како што пишува, „Оти како новото небо и новата земја што ги направив да стојат пред Мене, така и твоето семе ќе стои.“ Тоа е „На денот кога Господ Бог создаде,“ на денот </text:span><text:span text:style-name="T11">кога светот е обновен.</text:span></text:p>
      <text:p text:style-name="Standard"/>
      <text:p text:style-name="Standard"><text:span text:style-name="T11">233) Во тоа време, пишува, „Од земјата Господ Бог направи да растат секакви пријатни дрвја.“ Но пред тоа, пред да биде збришан гревот на телето, дождот на Тора, </text:span><text:span text:style-name="T26">ЗА</text:span><text:span text:style-name="T11">, не слегува да ги посее душите на Израел, а Израел – кои се како тревата полска и дрвјата – не растат. Напишано е, „Никаква полска грмушка уште немаше во земјата, и ниедна полска билка не беше никната... и немаше маж да ја оре земјата.“ „Маж“ значи Израел. „Земјата“ значи Храмот. „Оре“ значи работата на понудите.</text:span></text:p>
      <text:p text:style-name="Standard"/>
      <text:p text:style-name="Standard"><text:span text:style-name="T11">234) „Никаква полска грмушка“ се однесува на првиот Месија, Месија Син на Давид, пред тој да дојде во земјата. „Ниедна полска билка“ се однесува на вториот Месија, Месија Син на Јосиф.</text:span><text:span text:style-name="T87"> </text:span><text:span text:style-name="T11">„</text:span><text:span text:style-name="T87">Ниедна</text:span><text:span text:style-name="T11"> полска билка“ се однесува на вториот Месија, Месија Син на Јосиф. Зошто немало Месии во земјата? Затоа што Мојсеј не бил со нив. За него е напишано, „И немаше маж да ја оре земјата.“ „Скептарот нема да си замине од Јуда“ е Месија Син на Давид. „Ниту владетелскиот стап од меѓу неговите нозе“ е Месија Син на Јосиф. „Додека не дојде Шило“ е Мојсеј, оти Мојсеј во </text:span><text:span text:style-name="T26">Гематрија</text:span><text:span text:style-name="T11"> е Шило. „А нему ќе му се покоруваат народите“ се буквите на „И Леви Кохат,“ што значи дека корекцијата ќе оди од Мојсеј преку Кохат, до Леви, кои се негови татковци. Какво е значењето на двајцата Месии и разликата меѓу нив? Зошто можат да се појават дури по откривањето на душата на Мојсеј? Тоа е заради дружењето на </text:span><text:span text:style-name="T26">Мидат ха Рахамим</text:span><text:span text:style-name="T11"> со </text:span><text:span text:style-name="T26">Дин</text:span><text:span text:style-name="T11">, кога </text:span><text:span text:style-name="T26">Малхут</text:span><text:span text:style-name="T11"> била вклучена во </text:span><text:span text:style-name="T26">Бина</text:span><text:span text:style-name="T11">, </text:span><text:span text:style-name="T26">Ацмут</text:span><text:span text:style-name="T11"> (сопството) на </text:span><text:span text:style-name="T26">Малхут</text:span><text:span text:style-name="T11"> било отстрането, и во неа ги има само првите девет </text:span><text:span text:style-name="T26">Малхут</text:span><text:span text:style-name="T11">, вклученоста на </text:span><text:span text:style-name="T26">Малхут</text:span><text:span text:style-name="T11"> во нив, додека нејзиното јас било скриено во </text:span><text:span text:style-name="T26">Рош Атик</text:span><text:span text:style-name="T11">. Од таа причина, </text:span><text:span text:style-name="T26">Малхут де ЗА</text:span><text:span text:style-name="T11"> се поделила <text:s/>на две кралства: од </text:span><text:span text:style-name="T26">Хазе</text:span><text:span text:style-name="T11"> нагоре таа е шаторот на Леа, покриениот свет, и оттаму доаѓа Месија Син на Давид, синот на Леа. Од </text:span><text:span text:style-name="T26">Хазе</text:span><text:span text:style-name="T11"> надолу, таа е шаторот на Рахел, откриениот свет, од кој </text:span><text:span text:style-name="T11">доаѓа Месија Син на Јосиф, синот на Рахел.</text:span></text:p>
      <text:p text:style-name="Standard"/>
      <text:p text:style-name="Standard"><text:span text:style-name="T11">Следува дека има десет целосни </text:span><text:span text:style-name="T26">Сефирот</text:span><text:span text:style-name="T11"> во </text:span><text:span text:style-name="T26">Малхут</text:span><text:span text:style-name="T11"> од </text:span><text:span text:style-name="T26">Хазе</text:span><text:span text:style-name="T11"> нагоре, но </text:span><text:span text:style-name="T26">Малхут</text:span><text:span text:style-name="T11"> од </text:span><text:span text:style-name="T26">Хазе</text:span><text:span text:style-name="T11"> надолу е фалична и завршува кај </text:span><text:span text:style-name="T26">Јесод</text:span><text:span text:style-name="T11">. Од таа причина постои спор меѓу Месија Син на Давид и Месија Син на Јосиф во врска со намената на крајот на корекцијата. Месијата Син на Давид сака да биде крал, да ги води Израел во неговата </text:span><text:span text:style-name="T26">Бехина</text:span><text:span text:style-name="T11">, од Малхут над </text:span><text:span text:style-name="T26">Хазе</text:span><text:span text:style-name="T11">, каде </text:span><text:span text:style-name="T26">Зивугот</text:span><text:span text:style-name="T11"> е совршен, од лицето на човекот. Затоа неговото осветлување е целосно. Но Месијата Син на Јосиф не е задоволен со водството на Месијата Син на Давид бидејќи тој е од покриениот свет и неговото осветлување е од долу нагоре, бидејќи се што излегува од </text:span><text:span text:style-name="T26">Хазе</text:span><text:span text:style-name="T11"> нагоре не осветлува одозгора надолу туку само одоздола нагоре. Затоа тој сака да биде крал и да ги води Израел, да свети за нив од неговата </text:span><text:span text:style-name="T26">Бехина</text:span><text:span text:style-name="T11">, од </text:span><text:span text:style-name="T26">Малхут</text:span><text:span text:style-name="T11"> од </text:span><text:span text:style-name="T26">Хазе</text:span><text:span text:style-name="T11"> надолу, која осветлува одозгора надолу во отворено водство, оти таа е откриениот свет. Тоа е спорот кој бил меѓу Саул и Давид бидејќи Саул бил од децата на Рахел, Месија Син на Јосиф, а Давид од децата на Леа, Месија Син на Давид. Слично е и меѓу Рехав’ам и Јерав’ам. Слично, во секоја генерација ќе ги најдете тие двајца како се клеветат еден со друг. Еве што му рекол Јонатан, </text:span><text:span text:style-name="T11">син на Саул, на Давид, „И ќе истрелам три стрели настрана... Ако му речам на момчето: ’Види, стрелите се на оваа твоја страна; земи ги, и дојди; оти за тебе има мир.’ Но ако му речам на момчето: ’Види, стрелите се далеку од тебе; оди си по патот; оти Господ те истера.’“</text:span></text:p>
      <text:p text:style-name="Standard"/>
      <text:p text:style-name="Standard"><text:span text:style-name="T11">Треба да сфатиме зошто Јонатан ги избрал тие знаци. Трите стрели се трите гранки на буквата </text:span><text:span text:style-name="T26">Шин</text:span><text:span text:style-name="T11"> (</text:span><text:span text:style-name="T85"><draw:frame draw:style-name="fr1" draw:name="graphics14" text:anchor-type="as-char" svg:width="0.496cm" svg:height="0.466cm" draw:z-index="13"><draw:image xlink:href="Pictures/1000000000000044000000407D77DFD1.jpg" xlink:type="simple" xlink:show="embed" xlink:actuate="onLoad"/></draw:frame></text:span><text:span text:style-name="T11">). Тоа се трите </text:span><text:span text:style-name="T26">Сефирот</text:span><text:span text:style-name="T11"> </text:span><text:span text:style-name="T26">ХГТ</text:span><text:span text:style-name="T11">, што укажува на трите ногарки на престолот, каде Давид е четвртата нога. Тие укажуваат и на трите гранки на долниот </text:span><text:span text:style-name="T26">Шин</text:span><text:span text:style-name="T11">, кои се трите </text:span><text:soft-page-break/><text:span text:style-name="T26">Сефирот</text:span><text:span text:style-name="T11"> </text:span><text:span text:style-name="T26">НХЈ</text:span><text:span text:style-name="T11">, каде </text:span><text:span text:style-name="T26">Малхут</text:span><text:span text:style-name="T11"> од куќата на Јосиф е нивниот четврти, седмиот од синовите. Затоа тие се викаат „стрели,“ оти овие три гранки биле преполовени и поделени меѓу Месија Син на Давид и Месија Син на Јосиф (</text:span><text:span text:style-name="T26">Хицим</text:span><text:span text:style-name="T11"> значи „стрели“ но ги има буквите на </text:span><text:span text:style-name="T26">Хеци</text:span><text:span text:style-name="T11"> (половина)). Трите над </text:span><text:span text:style-name="T26">Хазе</text:span><text:span text:style-name="T11"> одат кај Месијата Син на Давид, а трите под </text:span><text:span text:style-name="T26">Хазе</text:span><text:span text:style-name="T11"> кај Месијата Синот на Јосиф. Напишано е, „Но ако му речам на момчето, ’Види, стрелите се далеку од тебе,’“ одоздола нагоре, како природата на осветлувањето на трите гранки над </text:span><text:span text:style-name="T26">Хазе</text:span><text:span text:style-name="T11">, кој е </text:span><text:span text:style-name="T11">Месија Син на Давид, знај сигурно дека имаш мир.</text:span></text:p>
      <text:p text:style-name="Standard"/>
      <text:p text:style-name="Standard"><text:span text:style-name="T85">Тоа е знак дека таткото на Саул, кој е Месија Син на Јосиф</text:span><text:span text:style-name="T19">, го признава твоето водство и не помислува да те убие. „Но ако му го кажам ова на младиот: ’Види, стрелите се далеку од тебе,’“ што значи одозгора надолу, како трите гранки од </text:span><text:span text:style-name="T35">Хазе</text:span><text:span text:style-name="T19"> надолу, што е одликата на Месијата Син на Јосиф, тогаш „Оди си по патот, оти Господ те истерал,“ зошто тоа е знак дека тој ти завидува и сака да те убие и да го поништи твоето водство, да ги води Израел со осветлувањето на Месијата Син на Јосиф одозгора надолу во откриеното. Следува дека причината за поделбата на </text:span><text:span text:style-name="T35">Малхут</text:span><text:span text:style-name="T19"> на две кралства – Леа и Рахел – од кои доаѓаат двајцата Месии, Месија син на Давид и Месија син на Јосиф е поради отсуството на </text:span><text:span text:style-name="T35">Малхут де</text:span><text:span text:style-name="T19"> </text:span><text:span text:style-name="T35">Малхут</text:span><text:span text:style-name="T19">, која не може да биде вклучена пред крајот на корекцијата. Затоа целосната </text:span><text:span text:style-name="T35">Малхут</text:span><text:span text:style-name="T19"> сепак била воспоставена над </text:span><text:span text:style-name="T35">Хазе</text:span><text:span text:style-name="T19">, Леа, со чија сила и Рахел ја добива својата корекција, иако и фали </text:span><text:span text:style-name="T35">Малхут де Малхут</text:span><text:span text:style-name="T19"> – преку нејзиното издигање и </text:span><text:span text:style-name="T35">Хиткалеут</text:span><text:span text:style-name="T19"> (мешање/вклучување) со Леа.</text:span></text:p>
      <text:p text:style-name="Standard"/>
      <text:p text:style-name="Standard"><text:span text:style-name="T13">Знај дека </text:span><text:span text:style-name="T28">Малхут де Малхут</text:span><text:span text:style-name="T13"> е буквата </text:span><text:span text:style-name="T28">Хеј</text:span><text:span text:style-name="T13"> во Мојсеј, и е 50-тата порта, наречена „Пат кој орелот не го знае.“ Орелот е Мојсеј, оти во </text:span><text:span text:style-name="T28">Малхут</text:span><text:span text:style-name="T13"> има </text:span><text:span text:style-name="T28">КХБ ТМ</text:span><text:span text:style-name="T13">, од кои секој се состои од десет, значи 50 порти. А бидејќи недостига </text:span><text:span text:style-name="T28">Малхут де Малхут</text:span><text:span text:style-name="T13">, во неа има само 49 порти. Во поглед на </text:span><text:span text:style-name="T28">Келим</text:span><text:span text:style-name="T13">, </text:span><text:span text:style-name="T28">Малхут де Малхут</text:span><text:span text:style-name="T13"> недостига, а во поглед на светлата, и недостига </text:span><text:span text:style-name="T28">Кетер</text:span><text:span text:style-name="T13">, бидејќи има обратен однос меѓу </text:span><text:span text:style-name="T28">Келим</text:span><text:span text:style-name="T13"> и светлата. </text:span><text:span text:style-name="T28">Хеј</text:span><text:span text:style-name="T13"> на Мојсеј е </text:span><text:span text:style-name="T28">Малхут</text:span><text:span text:style-name="T13"> која фали, 50-тата порта, и таа е причината за поделбата во Месија син на Давид и Месија син на Јосиф. Двајцата Месии немаат сила да ги спасат Израел, само Мојсеј има. Поради него тие се спречени и не ги спасуваат Израел, оти се додека </text:span><text:span text:style-name="T28">Хеј</text:span><text:span text:style-name="T13"> на Мојсеј не е поправена, мора да има две </text:span><text:span text:style-name="T28">Малхути</text:span><text:span text:style-name="T13"> за барем едната од нив да биде сосема цела, значи од </text:span><text:span text:style-name="T28">Хазе</text:span><text:span text:style-name="T13"> нагоре, а другата ќе </text:span><text:span text:style-name="T13">ја прими својата целост преку првата. Од таа причина, и Месиите што доаѓаат од нив се исто така нецелосни оти светлината на Месијата син на Давид е нецелосна, оти таа е прекриени </text:span><text:span text:style-name="T28">Хасадим</text:span><text:span text:style-name="T13">. На долните им требаат откриени </text:span><text:span text:style-name="T28">Хасадим</text:span><text:span text:style-name="T13">, а светлината на Месијата син на Јосиф, кој доаѓа од Рахел, е непотполна бидејќи целата корекција на Рахел зависи од Леа. Затоа, нејзината светлина е намалена, и затоа не може да ги осветли своите откриени </text:span><text:span text:style-name="T28">Хасадим</text:span><text:span text:style-name="T13">, освен одоздола нагоре, како Леа. Затоа Месијата син на Јосиф се спори со Месијата син на Давид, и таа сака да ја поправи Рахел за да нема потреба да прима од Леа, и тогаш и Рахел ќе осветли одозгора надолу. Така, двете се недовршени, и затоа е речено дека двајцата Месии немаат сила да ги спасат Израел пред </text:span><text:span text:style-name="T28">Хеј</text:span><text:span text:style-name="T13"> на Мојсеј да биде поправена и пред да се појави 50-тата порта. Поради тоа, тие се задржани, поради </text:span><text:span text:style-name="T28">Хеј</text:span><text:span text:style-name="T13"> на Мојсеј која не ја добива целата своја корекција.</text:span></text:p>
      <text:p text:style-name="Standard"/>
      <text:p text:style-name="Standard"><text:span text:style-name="T29">Хеј</text:span><text:span text:style-name="T14"> на Мојсеј е заложена кај Аврам, а од </text:span><text:span text:style-name="T29">Хеј</text:span><text:span text:style-name="T14"> на Аврам – за тој да има во неа вечно име – </text:span><text:span text:style-name="T29">Хеј</text:span><text:span text:style-name="T14"> на Мојсеј била довршена во неа. Тоа е затоа што </text:span><text:span text:style-name="T29">Хеј</text:span><text:span text:style-name="T14"> на Аврам е </text:span><text:span text:style-name="T29">Хеј</text:span><text:span text:style-name="T14"> ублажена во </text:span><text:span text:style-name="T29">Мидат ха</text:span><text:span text:style-name="T14"> </text:span><text:span text:style-name="T29">Рахамим</text:span><text:span text:style-name="T14">, малата </text:span><text:span text:style-name="T29">Хеј</text:span><text:span text:style-name="T14"> на Аврам, и </text:span><text:span text:style-name="T29">Хеј</text:span><text:span text:style-name="T14"> на </text:span><text:span text:style-name="T29">БеХибараам</text:span><text:span text:style-name="T14"> (кога се создадени). Да го нема тоа </text:span><text:span text:style-name="T14">ублажување, не би постоеле </text:span><text:span text:style-name="T29">Мохин</text:span><text:span text:style-name="T14"> за </text:span><text:span text:style-name="T29">ЗОН</text:span><text:span text:style-name="T14"> и за долните. Тие </text:span><text:span text:style-name="T29">Мохин</text:span><text:span text:style-name="T14"> се откривањето на Неговите свети имиња, за што Тој го создал светот. Следува дека се додека </text:span><text:span text:style-name="T29">Хеј</text:span><text:span text:style-name="T14"> на Аврам не ги открие сите </text:span><text:span text:style-name="T29">Мохин</text:span><text:span text:style-name="T14"> се до откривањето на сите Негови свети имиња, невозможно е да се поништи ублажувањето на </text:span><text:span text:style-name="T29">Малхут</text:span><text:span text:style-name="T14"> во Бина, и затоа </text:span><text:span text:style-name="T29">Хеј</text:span><text:span text:style-name="T14"> на Мојсеј нема да може да биде откриена. Меѓутоа, штом ублажената </text:span><text:span text:style-name="T29">Хеј</text:span><text:span text:style-name="T14">, </text:span><text:span text:style-name="T29">Хеј</text:span><text:span text:style-name="T14"> на Аврам, ги открие сите Негови свети имиња, дружењето на </text:span><text:span text:style-name="T29">Мидат ха Рахамим</text:span><text:span text:style-name="T14"> со </text:span><text:span text:style-name="T29">Дин</text:span><text:span text:style-name="T14"> – што е </text:span><text:span text:style-name="T29">Хеј</text:span><text:span text:style-name="T14"> на Аврам – ќе биде поништено и </text:span><text:span text:style-name="T29">Хеј</text:span><text:span text:style-name="T14"> на Мојсеј ќе се појави во целост. Така, </text:span><text:span text:style-name="T29">Хеј</text:span><text:span text:style-name="T14"> на Мојсеј е заложена кај Аврам, со </text:span><text:span text:style-name="T29">Хеј</text:span><text:span text:style-name="T14"> на Аврам, и се </text:span><text:soft-page-break/><text:span text:style-name="T14">додека </text:span><text:span text:style-name="T29">Хеј</text:span><text:span text:style-name="T14"> на Аврам не ги покаже сите потребни </text:span><text:span text:style-name="T29">Мохин</text:span><text:span text:style-name="T14">, таа го одложува откривањето на </text:span><text:span text:style-name="T29">Хеј</text:span><text:span text:style-name="T14"> на Мојсеј. Навистина, по целосното откривање на сите Негови свети имиња, дружењето со </text:span><text:span text:style-name="T29">Бина</text:span><text:span text:style-name="T14"> ќе биде поништено и </text:span><text:span text:style-name="T29">Хеј</text:span><text:span text:style-name="T14"> на Мојсеј, која е скриена во </text:span><text:span text:style-name="T29">Рош де Атик</text:span><text:span text:style-name="T14">, ќе биде откриена, како што пишува, „Каменот од кој градителите се гнасеа ќе стане каменот темелник.“ Тогаш двете </text:span><text:span text:style-name="T29">Малхути</text:span><text:span text:style-name="T14">, Леа и Рахел, ќе се вратат во состојба на еден целосен </text:span><text:span text:style-name="T29">Парцуф</text:span><text:span text:style-name="T14">, а Месијата син на Давид и Месијата син на Јосиф пак ќе бидат еден во целост, и ќе ги спасат Израел.</text:span></text:p>
      <text:p text:style-name="Standard"/>
      <text:p text:style-name="Standard"><text:span text:style-name="T14">235) „Ниедна полска грмушка“ е душите на праведните кои потекнуваат од </text:span><text:span text:style-name="T29">Јесод де ЗА</text:span><text:span text:style-name="T14">, праведник кој живее вечно, оти </text:span><text:span text:style-name="T29">Сиах</text:span><text:span text:style-name="T14"> (грмушка) ги има буквите </text:span><text:span text:style-name="T29">Шин-Хет-Јод</text:span><text:span text:style-name="T14">. Сама </text:span><text:span text:style-name="T29">Шин</text:span><text:span text:style-name="T14"> укажува на трите гранки на дрвото, трите татковци, </text:span><text:span text:style-name="T29">ХГТ де ЗА,</text:span><text:span text:style-name="T14"> кој се нарекува „дрво.“ Но </text:span><text:span text:style-name="T29">Шин</text:span><text:span text:style-name="T14"> на </text:span><text:span text:style-name="T29">Сиах</text:span><text:span text:style-name="T14"> (грмушка) не е од </text:span><text:span text:style-name="T29">ЗА</text:span><text:span text:style-name="T14"> туку од тој што живее вечно, </text:span><text:span text:style-name="T29">Јесод де ЗА</text:span><text:span text:style-name="T14">. Затоа се буквите </text:span><text:span text:style-name="T29">Хет-Јод</text:span><text:span text:style-name="T14"> во </text:span><text:span text:style-name="T29">Сиах</text:span><text:span text:style-name="T14">, кои укажуваат дека </text:span><text:span text:style-name="T29">Шин</text:span><text:span text:style-name="T14"> е од </text:span><text:span text:style-name="T29">Хај</text:span><text:span text:style-name="T14"> (живеење), </text:span><text:span text:style-name="T29">Јесод де ЗА</text:span><text:span text:style-name="T14">. Затоа, „Ниедна полска грмушка“ ги посочува душите на праведните кои потекнуваат од </text:span><text:span text:style-name="T29">Јесод де</text:span><text:span text:style-name="T14"> </text:span><text:span text:style-name="T29">ЗА</text:span><text:span text:style-name="T14">, посочени во зборот </text:span><text:span text:style-name="T29">Сиах</text:span><text:span text:style-name="T14">.</text:span></text:p>
      <text:p text:style-name="Standard"/>
      <text:p text:style-name="Standard"><text:span text:style-name="T11">236) „Ниедна полска билка.“ </text:span><text:span text:style-name="T26">Есев</text:span><text:span text:style-name="T11"> (билка) ги има буквите </text:span><text:span text:style-name="T26">Ајин-Бет (АБ) Шин.</text:span><text:span text:style-name="T92"> Шин</text:span><text:span text:style-name="T87"> укажува на три листа, </text:span><text:span text:style-name="T92">ЈАХДОНХЈ</text:span><text:span text:style-name="T87">, спој на </text:span><text:span text:style-name="T92">ХаВаЈаХ</text:span><text:span text:style-name="T87"> </text:span><text:span text:style-name="T11">и </text:span><text:span text:style-name="T92">АДНИ</text:span><text:span text:style-name="T11">, посочувајќи на </text:span><text:span text:style-name="T26">Зивугот</text:span><text:span text:style-name="T11"> на имињата </text:span><text:span text:style-name="T92">ХаВаЈаХ</text:span><text:span text:style-name="T26">, ЗА</text:span><text:span text:style-name="T11">, со </text:span><text:span text:style-name="T26">АДНИ, Нуква</text:span><text:span text:style-name="T11">. Тие се </text:span><text:span text:style-name="T26">АБ, </text:span><text:span text:style-name="T92">ХаВаЈаХ</text:span><text:span text:style-name="T11"> полн со буквите </text:span><text:span text:style-name="T26">Јод</text:span><text:span text:style-name="T11">, кои се </text:span><text:span text:style-name="T26">АБ</text:span><text:span text:style-name="T11"> (72) во </text:span><text:span text:style-name="T26">Гематрија. Мохин</text:span><text:span text:style-name="T11"> на осветлувањето на </text:span><text:span text:style-name="T26">Хохма</text:span><text:span text:style-name="T11">, која се појавува во </text:span><text:span text:style-name="T26">Зивуг</text:span><text:span text:style-name="T11"> на двете имиња </text:span><text:span text:style-name="T26">ЈАХДОНХЈ</text:span><text:span text:style-name="T11">. Има три </text:span><text:span text:style-name="T26">Зивугим</text:span><text:span text:style-name="T11"> во </text:span><text:span text:style-name="T26">ЗОН</text:span><text:span text:style-name="T11">: 1) </text:span><text:span text:style-name="T26">Зивуг де ГАР, </text:span><text:span text:style-name="T92">ХаВаЈаХ </text:span><text:span text:style-name="T26">ЕКЈЕХ;</text:span><text:span text:style-name="T11"> 2)</text:span><text:span text:style-name="T26">Зивуг де ХГТ</text:span><text:span text:style-name="T11">, </text:span><text:span text:style-name="T92">ХаВаЈаХ </text:span><text:span text:style-name="T26">Елоким</text:span><text:span text:style-name="T11">; 3) </text:span><text:span text:style-name="T26">Зивуг де НХЈ, </text:span><text:span text:style-name="T92">ХаВаЈаХ АДНИ</text:span><text:span text:style-name="T26">. Мохин де АБ</text:span><text:span text:style-name="T11"> е </text:span><text:span text:style-name="T26">Мохин де Хаја</text:span><text:span text:style-name="T11">. Тие не доаѓаат додека Зивугот не се надополни со третата комбинација, </text:span><text:span text:style-name="T92">ХаВаЈаХ АДНИ</text:span><text:span text:style-name="T11">. Тогаш душите на праведните се раѓаат од третиот </text:span><text:span text:style-name="T26">Зивуг </text:span><text:span text:style-name="T92">ХаВаЈаХ АДНИ</text:span><text:span text:style-name="T11">, кој укажува на </text:span><text:span text:style-name="T26">Зивугот</text:span><text:span text:style-name="T11"> на </text:span><text:span text:style-name="T26">НХЈ де ЗОН</text:span><text:span text:style-name="T11">. Душите на праведните не се раѓаат од двете претходни комбинации бидејќи извираат само од </text:span><text:span text:style-name="T26">Мохин де АБ</text:span><text:span text:style-name="T11">, што е осветлувањето на </text:span><text:span text:style-name="T26">Хохма</text:span><text:span text:style-name="T11">, кое не се појавува ни во </text:span><text:span text:style-name="T26">ХБД</text:span><text:span text:style-name="T11"> ни во </text:span><text:span text:style-name="T26">ХГТ</text:span><text:span text:style-name="T11">, туку само во </text:span><text:span text:style-name="T26">НХЈ</text:span><text:span text:style-name="T11">, во </text:span><text:span text:style-name="T26">Зивугот</text:span><text:span text:style-name="T11"> на имињата </text:span><text:span text:style-name="T26">ЈАХДОНХЈ</text:span><text:span text:style-name="T11">.</text:span></text:p>
      <text:p text:style-name="Standard"/>
      <text:p text:style-name="Standard"><text:span text:style-name="T11">Овие </text:span><text:span text:style-name="T26">НХЈ</text:span><text:span text:style-name="T11"> се укажани во </text:span><text:span text:style-name="T26">Шин</text:span><text:span text:style-name="T11"> на светот </text:span><text:span text:style-name="T26">Есев</text:span><text:span text:style-name="T11"> (билка), каде трите линии на </text:span><text:span text:style-name="T26">Шин</text:span><text:span text:style-name="T11"> се трите </text:span><text:span text:style-name="T26">Сефирот</text:span><text:span text:style-name="T11"> </text:span><text:span text:style-name="T26">НХЈ</text:span><text:span text:style-name="T11">. Тие се викаат „три листа“ а не „три гранки,“ </text:span><text:span text:style-name="T26">ХГТ</text:span><text:span text:style-name="T11">. Тие се викаат „лисје“ за да се покаже дека висат на трите гранки, </text:span><text:span text:style-name="T26">ХГТ</text:span><text:span text:style-name="T11">, и го примаат своето изобилство од нив. </text:span><text:span text:style-name="T26">Мохин</text:span><text:span text:style-name="T11"> за </text:span><text:span text:style-name="T11">душите на праведните кои се родени од нив се укажани во </text:span><text:span text:style-name="T26">Ајин Бет</text:span><text:span text:style-name="T11"> од зборот </text:span><text:span text:style-name="T26">Есев, </text:span><text:span text:style-name="T92">ХаВаЈаХ</text:span><text:span text:style-name="T87"> </text:span><text:span text:style-name="T11">полн со буквите </text:span><text:span text:style-name="T26">Јод</text:span><text:span text:style-name="T11">, кои се </text:span><text:span text:style-name="T26">АБ</text:span><text:span text:style-name="T11"> (72) во </text:span><text:span text:style-name="T26">Гематрија</text:span><text:span text:style-name="T11">, што укажува на нивните </text:span><text:span text:style-name="T26">Мохин</text:span><text:span text:style-name="T11">. Гранките, </text:span><text:span text:style-name="T26">ХГТ</text:span><text:span text:style-name="T11">, на кои висат трите листа </text:span><text:span text:style-name="T26">НХЈ</text:span><text:span text:style-name="T11">, имаат вкупен збир </text:span><text:span text:style-name="T26">АБ</text:span><text:span text:style-name="T11"> (72) бидејќи секоја од трите гранки, </text:span><text:span text:style-name="T26">ХГТ</text:span><text:span text:style-name="T11">, го содржи бројот на името </text:span><text:span text:style-name="T26">АБ</text:span><text:span text:style-name="T11"> – името </text:span><text:span text:style-name="T26">АБ</text:span><text:span text:style-name="T11"> го има во </text:span><text:span text:style-name="T26">Хесед</text:span><text:span text:style-name="T11">, како и во </text:span><text:span text:style-name="T26">Гевура</text:span><text:span text:style-name="T11">, и </text:span><text:span text:style-name="T26">Тиферет</text:span><text:span text:style-name="T11">, во трите стиха, „И отиде,“ „И...дојде,“ „И...фрли.“ </text:span><text:span text:style-name="T26">Мохин де АБ</text:span><text:span text:style-name="T11"> не се спојуваат со Божественоста додека не дојде Адам, </text:span><text:span text:style-name="T92">ХаВаЈаХ</text:span><text:span text:style-name="T87"> </text:span><text:span text:style-name="T11">пол со </text:span><text:span text:style-name="T26">Алефи, Јод Хе Вав Хе</text:span><text:span text:style-name="T11">, кој е Мојсеј, како што пишува, „Кое е ова име и кое е името на син му?“ Тој ја поправил Божественоста и го донел целосното обединување </text:span><text:span text:style-name="T26">ЈАХДОНХЈ</text:span><text:span text:style-name="T11">. Пишува, „И немаше маж да ја оре земјата,“ што се однесува на Мојсеј кој сеуште не ја поправил Божественоста како што треба.</text:span></text:p>
      <text:p text:style-name="Standard"/>
      <text:p text:style-name="Standard">237) Затоа е напишано за Мојсеј, „Ниедна полска грмушка уште не беше во земјата,“ што значи дека праведниот, Мојсеј, уште немал пораснато, од кого е напишан стихот „Вистината извира од земјата,“ и за кого е напишано во врска со вистината, „Фрли ја вистината на земја,“ што се однесува на учениците на мудрите, кои се како тревки кои растат во земјата. Тие не растат и не излегуваат од Божественоста во прогонство се додека стихот „Вистината извира од земјата“ не се оствари. Вистината е Мојсеј, за кого е напишано, „Во неговата уста имаше вистински закон,“ оти нема никој што ја толкува Божественоста како него. Затоа за него пишува, „И немаше маж да ја оре земјата.“ „Мажот“ е Мојсеј, „земјата“ е Божественоста, а пред да дојде Мојсеј, немало никој правилно да ја поправи Божественоста.</text:p>
      <text:p text:style-name="Standard"/>
      <text:p text:style-name="Standard"><text:span text:style-name="T19">238) Штом дошол Мојсеј, пишува, „И магла бликна од земјата.“ </text:span><text:span text:style-name="T35">Алеф-Далет</text:span><text:span text:style-name="T19"> (</text:span><text:span text:style-name="T35">Ед</text:span><text:span text:style-name="T19"> (магла)) од името </text:span><text:span text:style-name="T35">АДНИ</text:span><text:span text:style-name="T19">, </text:span><text:span text:style-name="T35">Вав</text:span><text:span text:style-name="T19"> излегува горе, и со тоа, тој станува господар на целата земја. </text:span><text:span text:style-name="T35">ЗА</text:span><text:span text:style-name="T19"> е </text:span><text:span text:style-name="T35">Вав</text:span><text:span text:style-name="T19">. Кога </text:span><text:soft-page-break/><text:span text:style-name="T19">Мојсеј ќе дојде, </text:span><text:span text:style-name="T35">ЗА</text:span><text:span text:style-name="T19"> се крева и се соединува со Божественоста, </text:span><text:span text:style-name="T35">АДНИ</text:span><text:span text:style-name="T19">, и тогаш Божественоста станува господар на целата земја. „И магла бликна од земјата,“ што е Божественоста, </text:span><text:span text:style-name="T35">АДНИ</text:span><text:span text:style-name="T19">. </text:span><text:span text:style-name="T35">АДНИ</text:span><text:span text:style-name="T19"> е женско име, и затоа само две букви се креваат од името, </text:span><text:span text:style-name="T35">Алеф-Далет. ЗА, Вав</text:span><text:span text:style-name="T19">, се крева и се соединува со неа, и таа од него ги прима целите </text:span><text:span text:style-name="T35">Мохин</text:span><text:span text:style-name="T19"> и станува господар на целата земја. Значи, кај што претходно ја викале </text:span><text:span text:style-name="T35">АДНИ</text:span><text:span text:style-name="T19">, женско, сега ја викаат „господар,“ машко. И веднаш, „И го наводни целото лице на земјата.“ Израел долу ќе бидат наводнети и </text:span><text:span text:style-name="T19">ќе ги примат од Божественоста </text:span><text:span text:style-name="T35">Мохин де ГАР</text:span><text:span text:style-name="T19">, кои се викаат „70 лица на Тората,“ оти </text:span><text:span text:style-name="T35">Паним</text:span><text:span text:style-name="T19"> (лице) е </text:span><text:span text:style-name="T35">ГАР</text:span><text:span text:style-name="T19">, како што пишува, „Човековата мудрост ќе му го осветлува лицето.“ Исто така, 70 е </text:span><text:span text:style-name="T35">ЗАТ, ХГТ НХЈ,</text:span><text:span text:style-name="T19"> од кои секој еден се состои од десет, а горните 30 се недостижни.</text:span></text:p>
      <text:p text:style-name="Standard"><text:s/></text:p>
      <text:p text:style-name="Standard"><text:span text:style-name="T19">239) Друго толкување на стихот „И магла бликна од земјата“ е како што е преведено, „И облак се крена од земјата.“ Божественоста, за која е напишано, „Оти облакот Господов беше врз табернакулот,“ на крајот кога ќе дојде Мојсеј, Божественоста ќе се крене и учениците на мудрите во земјата ќе бидат наводнети и ќе ги добијат </text:span><text:span text:style-name="T35">Мохин</text:span><text:span text:style-name="T19"> од неа.</text:span></text:p>
      <text:p text:style-name="Standard"/>
      <text:p text:style-name="Standard"><text:span text:style-name="T19">240) За тогаш пишува, „И Господ Бог го оформи човекот,“ што значи Израел. Создателот ги формирал во облици од овој свет и следниот свет. „Облици“ значи нивоа на </text:span><text:span text:style-name="T35">Мохин</text:span><text:span text:style-name="T19">. Тогаш Создателот ќе им даде </text:span><text:span text:style-name="T35">Мохин</text:span><text:span text:style-name="T19"> од </text:span><text:span text:style-name="T35">Малхут</text:span><text:span text:style-name="T19">, која се вика „овој свет,“ и од </text:span><text:span text:style-name="T35">Бина</text:span><text:span text:style-name="T19">, која се вика „наредниот свет.“ „Оформи“ се пишува со два </text:span><text:span text:style-name="T35">Јод</text:span><text:span text:style-name="T19"> (на хебрејски), што укажува дека во тоа време Создателот ги внесува Израел во своето име, во описот на двете букви </text:span><text:span text:style-name="T35">Јод</text:span><text:span text:style-name="T19">, со </text:span><text:span text:style-name="T35">Вав</text:span><text:span text:style-name="T19"> меѓу нив, што вкупно е 26 во </text:span><text:span text:style-name="T35">Гематрија</text:span><text:span text:style-name="T19">. Исто така, двете букви </text:span><text:span text:style-name="T35">Јод</text:span><text:span text:style-name="T19"> се опишани во Неговото лице и на лицата на Израел на нивните две јаболчници, и со нивните носови ја обликуваат буквата </text:span><text:span text:style-name="T35">Вав</text:span><text:span text:style-name="T19">.</text:span></text:p>
      <text:p text:style-name="Standard"/>
      <text:p text:style-name="Standard"><text:span text:style-name="T19">На почетокот од зборовите, „И оформи,“ има </text:span><text:span text:style-name="T35">Вав</text:span><text:span text:style-name="T19">, а потоа доаѓаат двете букви </text:span><text:span text:style-name="T35">Јод</text:span><text:span text:style-name="T19">. Тоа укажува на </text:span><text:span text:style-name="T35">Мохин</text:span><text:span text:style-name="T19"> кои доаѓаат од соединувањето на </text:span><text:span text:style-name="T92">ХаВаЈаХ АДНИ</text:span><text:span text:style-name="T26">, ЈАХДОНХЈ</text:span><text:span text:style-name="T11">, во кое на почетокот има </text:span><text:span text:style-name="T26">Јод</text:span><text:span text:style-name="T11">, што укажува на горната </text:span><text:span text:style-name="T26">Хохма</text:span><text:span text:style-name="T11">, и </text:span><text:span text:style-name="T26">Јод</text:span><text:span text:style-name="T11"> на крајот, што укажува на долната </text:span><text:span text:style-name="T26">Хохма</text:span><text:span text:style-name="T11">, и шест букви </text:span><text:span text:style-name="T26">АХДОНХ</text:span><text:span text:style-name="T11"> меѓу двете букви </text:span><text:span text:style-name="T26">Јод</text:span><text:span text:style-name="T11">. Тие се </text:span><text:span text:style-name="T26">ЗА</text:span><text:span text:style-name="T11">, кој прима од горната </text:span><text:span text:style-name="T26">Хохма</text:span><text:span text:style-name="T11"> во </text:span><text:span text:style-name="T26">Бина</text:span><text:span text:style-name="T11">, следниот свет, и и дава на долната </text:span><text:span text:style-name="T26">Хохма</text:span><text:span text:style-name="T11">, </text:span><text:span text:style-name="T26">Малхут</text:span><text:span text:style-name="T11">, овој свет, давајќи им ги на Израел. Тие </text:span><text:span text:style-name="T26">Мохин</text:span><text:span text:style-name="T11"> се насликани во Израел во двете лица со носот, како што пишува, „И човековата </text:span><text:span text:style-name="T11">мудрост ќе му го осветли лицето,“ оди </text:span><text:span text:style-name="T26">Мохин де ГАР</text:span><text:span text:style-name="T11"> се викаат „лице,“ а двете лица се двете линии десна и лева, а носот е линијата која решава меѓу нив. </text:span></text:p>
      <text:p text:style-name="Standard"/>
      <text:p text:style-name="Standard"><text:span text:style-name="T19">241) Затоа е напишано, „Оти од врвот на карпите го гледам.“ Зборот „карпи“ значи тие слики на светото име насликани на нивните лица на две скапоцени плочи, кои се </text:span><text:span text:style-name="T35">Јод</text:span><text:span text:style-name="T19"> </text:span><text:span text:style-name="T35">Јод</text:span><text:span text:style-name="T19">, на кои е изрежана </text:span><text:span text:style-name="T35">Вав</text:span><text:span text:style-name="T19">. „Од врвот,“ од </text:span><text:span text:style-name="T35">Мохин де ГАР</text:span><text:span text:style-name="T19">. „Карпи“ значи мери на нивото на </text:span><text:span text:style-name="T35">Мохин</text:span><text:span text:style-name="T19">, кои се викаат „описи,“ давањето на </text:span><text:span text:style-name="T35">Мохин де Хохма</text:span><text:span text:style-name="T19">, наречено „вид,“ оти тие </text:span><text:span text:style-name="T35">Мохин</text:span><text:span text:style-name="T19"> се насликани на двете јаболчни коски, кои се двете плочи, десна и лева, кои се двете букви </text:span><text:span text:style-name="T35">Јод</text:span><text:span text:style-name="T19"> на соединувањето </text:span><text:span text:style-name="T35">ЈАХДОНХЈ</text:span><text:span text:style-name="T19">, а шесте букви </text:span><text:span text:style-name="T35">АХДОНХ</text:span><text:span text:style-name="T19"> се изрежани на нив како нос.</text:span></text:p>
      <text:p text:style-name="Standard"/>
      <text:p text:style-name="Standard"><text:span text:style-name="T19">242) Исто така, тој насликал за нив за сите генерации во неговиот горен партнер, </text:span><text:span text:style-name="T35">Јод-Хеј</text:span><text:span text:style-name="T19">, и тие се </text:span><text:span text:style-name="T35">Вав</text:span><text:span text:style-name="T19">, двата соединети. Навистина, давањето на </text:span><text:span text:style-name="T35">Мохин</text:span><text:span text:style-name="T19"> во врска со „И оформи“ важи за сите генерации, а не мора да важи за времето на крајот. Создателот слика и дава </text:span><text:span text:style-name="T35">Мохин</text:span><text:span text:style-name="T19"> на Израел за сите генерации во Неговиот горен партнер, </text:span><text:span text:style-name="T35">Бина, Јод-Хеј</text:span><text:span text:style-name="T19"> кои се спојуваат во </text:span><text:span text:style-name="T35">Вав</text:span><text:span text:style-name="T19">, оти затоа </text:span><text:span text:style-name="T35">Бина</text:span><text:span text:style-name="T19"> ги има буквите на </text:span><text:span text:style-name="T35">Бен Јод-Хеј</text:span><text:span text:style-name="T19"> (син на </text:span><text:span text:style-name="T35">Јод-Хеј</text:span><text:span text:style-name="T19">), што посочува на синот, </text:span><text:span text:style-name="T35">ЗА</text:span><text:span text:style-name="T19">, кој </text:span><text:span text:style-name="T19">ги обединува </text:span><text:span text:style-name="T35">Јод-Хеј</text:span><text:span text:style-name="T19">. Создателот слика и им дава на Израел со тие слики на она горе бидејќи </text:span><text:span text:style-name="T35">ЗА</text:span><text:span text:style-name="T19"> се вика Израел, средниот столб, што ги вклучува заедно и горната и долната Божественост. Тие се читањето на Шема навечер и наутро, и за нив е речено, „Коска од моите коски, и месо од моето месо.“ Кога </text:span><text:span text:style-name="T35">ЗОН</text:span><text:span text:style-name="T19"> добиваат </text:span><text:span text:style-name="T35">Мохин де Хаја</text:span><text:span text:style-name="T19">, двете жени, Леа и Рахел, стануваат за него еден </text:span><text:span text:style-name="T35">Парцуф</text:span><text:span text:style-name="T19">, и тогаш го викаат по името Израел, буквите </text:span><text:span text:style-name="T35">Ли Рош</text:span><text:span text:style-name="T19"> („Мојата глава,“ или <text:s/>„Имам глава“). Создателот отсликува и им дава на Израел со тие описи горе, </text:span><text:span text:style-name="T35">Мохин де Хаја</text:span><text:span text:style-name="T19">. Тогаш </text:span><text:span text:style-name="T35">ЗА</text:span><text:span text:style-name="T19"> - средниот столб, кој ги опфаќа и горната и долната Божественост, </text:span><text:soft-page-break/><text:span text:style-name="T19">Леа и Рахел, кои станале еден </text:span><text:span text:style-name="T35">Парцуф</text:span><text:span text:style-name="T19"> – се нарекува Израел, а Израел ги содржи двете заедно. Горната Божественост е читањето на Шема наутро, а долната читањето на Шема навечер, како што пишува, „Коска од моите коски, и месо од моето месо,“ оти горната Божественост, Леа, се вика „коска,“ а долната, Рахел, се вика „месо.“ Со тоа што се градбата на </text:span><text:span text:style-name="T35">АВИ</text:span><text:span text:style-name="T19">, двете стануваат еден </text:span><text:span text:style-name="T35">Парцуф</text:span><text:span text:style-name="T19">. Затоа за неа е речено, „Коска од моите коски, и месо од моето месо.“</text:span></text:p>
      <text:p text:style-name="Standard"/>
      <text:p text:style-name="Standard"><text:span text:style-name="T19">243) Веднаш во тој момент, кога Мојсеј се појавува во времето на крајот, Тој ги насадува Израел во светата Рајска Градина, што значи дека Леа и Рахел ќе имаат станато еден </text:span><text:span text:style-name="T35">Парцуф</text:span><text:span text:style-name="T19">, Рајската Градина, а Израел, </text:span><text:span text:style-name="T35">ЗА</text:span><text:span text:style-name="T19">, ги опфаќа двете. Се смета дека Израел се во Рајската Градина бидејќи Рајот е горната Божественост, а градина е долната. Кога ќе се спојат, се викаат „Рајската градина,“ оти во сите генерации, тој на Израел им дава </text:span><text:span text:style-name="T35">Мохин</text:span><text:span text:style-name="T19"> од Рајската градина. Меѓутоа, тие не се трајни бидејќи самите се надвор од Рајската градина. Во времето на крајот, Создателот ќе ги воздигне Израел до Рајската градина како </text:span><text:span text:style-name="T35">Адам ХаРишон</text:span><text:span text:style-name="T19"> пред гревот, и тогаш </text:span><text:span text:style-name="T35">Мохин</text:span><text:span text:style-name="T19"> ќе бидат вечно трајни. Напишано е, „И Господ Бог насади градина во Рајот.“ Тоа е </text:span><text:span text:style-name="T35">АВИ</text:span><text:span text:style-name="T19">, кои ја градат </text:span><text:span text:style-name="T35">Нуква</text:span><text:span text:style-name="T19">. Градината е долната Божественост, Рајот е горната </text:span><text:span text:style-name="T35">Има</text:span><text:span text:style-name="T19">. „И таму го постави човекот кого Тој го оформи.“ Човекот е средниот столб, наречен Израел. Тогаш, кога двата стануваат еден </text:span><text:span text:style-name="T35">Парцуф</text:span><text:span text:style-name="T19">, кој е Рајската градина, Божественоста ќе биде Неговата плантажа, Неговиот партнер, кој никогаш нема да го напушти, и ќе биде Неговиот Рај вечно. Создателот ги насадил Израел во тоа време како света плантажа во светот, што значи дека кога Израел ќе ги примат тие </text:span><text:span text:style-name="T35">Мохин</text:span><text:span text:style-name="T19"> стануваат света плантажа во светот, како што е напишано, „Гранката која Јас ја насадив, дело на Моите раце, во кое Јас сум славен.“</text:span></text:p>
      <text:p text:style-name="Standard"/>
      <text:p text:style-name="Standard"><text:span text:style-name="T9">244) „И од земјата Господ Бог,“ </text:span><text:span text:style-name="T32">АВИ</text:span><text:span text:style-name="T9">, „направи да расте секое пријатно дрво.“ Праведниот, </text:span><text:span text:style-name="T32">Јесод де ЗА</text:span><text:span text:style-name="T9">, се вика „дрво,“ и тој е пријатен. „Добар за јадење“ значи </text:span><text:span text:style-name="T32">ЗА</text:span><text:span text:style-name="T9">, средниот столб, во кој има храна и нега за сите. Тој им дава Мохин на сите долни, и во него, во </text:span><text:span text:style-name="T32">ЗА</text:span><text:span text:style-name="T9">, има се, а праведниот – </text:span><text:span text:style-name="T32">Јесод де ЗА</text:span><text:span text:style-name="T9"> – е одржуван само од </text:span><text:span text:style-name="T32">ЗА</text:span><text:span text:style-name="T9">, и Божественоста од праведниот. Тие немаат потреба од долните да креваат </text:span><text:span text:style-name="T32">МАН</text:span><text:span text:style-name="T9"> туку напротив, долните се негувани од горниот </text:span><text:span text:style-name="T32">Јесод</text:span><text:span text:style-name="T9"> и Божественоста без тие да мораат да креваат </text:span><text:span text:style-name="T32">МАН</text:span><text:span text:style-name="T9">. Тоа е затоа што во прогонство, Божественоста и тој што живее вечно, </text:span><text:span text:style-name="T32">Јесод де ЗА</text:span><text:span text:style-name="T9">, кој и дава на Божественоста, немале со </text:span><text:span text:style-name="T9">што да се хранат освен со кревање на </text:span><text:span text:style-name="T32">МАН</text:span><text:span text:style-name="T9"> преку 18-те благослови во молитвата. Но во времето на крајот, </text:span><text:span text:style-name="T32">Јесод</text:span><text:span text:style-name="T9"> ќе им дава храна на сите, на Божественоста и на долните, без тие да мораат да чекаат будење на долниот.</text:span></text:p>
      <text:p text:style-name="Standard"/>
      <text:p text:style-name="Standard"><text:span text:style-name="T9">245) Дрвото на животот, </text:span><text:span text:style-name="T32">ЗА</text:span><text:span text:style-name="T9">, ќе биде насадено во градината, Божественоста, и тогаш за него пишува, „И тој исто така зема и касна од дрвото на животот, и живееше вечно.“ Во прогонството, </text:span><text:span text:style-name="T32">ЗА</text:span><text:span text:style-name="T9"> не бил насаден во Божественоста бидејќи тој </text:span><text:span text:style-name="T32">Зивуг</text:span><text:span text:style-name="T9"> бил привремен, но случаен. Но на крајот од времето </text:span><text:span text:style-name="T32">ЗА</text:span><text:span text:style-name="T9"> засекогаш ќе биде насаден во градината во бескраен </text:span><text:span text:style-name="T32">Зивуг</text:span><text:span text:style-name="T9">. Тоа е „Касна и живееше вечно,“ трајно. Божественоста веќе нема да биде под контрола на дрвото на </text:span><text:span text:style-name="T32">Ситра Ахра</text:span><text:span text:style-name="T9">, кое е мешаното мноштво, кои се дрвото на знаење за доброто и злото, и таа веќе во себе нема да прима тоа што е нечисто, што значи дека нема да ги одржува Тума’а. И од таа причина, Тума’а ќе бидат поништени во светот. За тоа време е напишано, „Самиот Господ ќе го води и нема туѓински Бог со него,“ бидејќи сето зло и Тума’а ќе бидат избришани од светот. Затоа во деновите на Месијата, надворешни преобратеници не се прифаќаат и Божественоста ќе биде како лоза, и нема да прима калемење од друг вид.</text:span></text:p>
      <text:p text:style-name="Standard"/>
      <text:p text:style-name="Standard"><text:span text:style-name="T9">246) Израел ќе бидат како што пишува, „Секое дрво што е пријатно за гледање,“ и повторно ќе ја запоседнат славата што ја изгубиле во пропаста на Храмот, за што е напишано „Тој од небото ја прати на земјата славата на Израел.“ Дрвото на знаењето за доброто и злото било одвоено и тргнато од Израел, и тие не се дружат ни мешаат со нив, оти тогаш им е речено на Израел, „И нема да јадете од дрвото на знаење за доброто и злото,“ кое е мешаното мноштво. Во тоа време Создателот ќе им открие на Израел дека на денот кога каснале од дрвото на </text:span><text:soft-page-break/><text:span text:style-name="T9">знаењето предизвикале две загуби, пропаста на Првиот Храм и Вториот Храм. Напишано е, „На денот кога ќе јадете од него сигурно ќе умрете.“ Смртта е спомната двапати (на хебрејски), во врска со двата храма, и таа објава од Создателот пред Израел во тоа време се смета дека Тој им вели да не јадат од дрвото на знаење, како што му рекол и на </text:span><text:span text:style-name="T32">Адам</text:span><text:span text:style-name="T9"> </text:span><text:span text:style-name="T32">ХаРишон</text:span><text:span text:style-name="T9">. Преку дрвото на знаењето, тие довеле до тоа праведниот, кој и дава на Божественоста, да биде упропастен и да се исуши во Првиот Храм, кој е горната </text:span><text:span text:style-name="T9">Божественост, и во Вториот Храм, кој е долната Божественост, како што е напишано, „И реката ќе биде упропастена и исушена.“ Реката е </text:span><text:span text:style-name="T32">ЗА</text:span><text:span text:style-name="T9">. Упропастена значи во долната </text:span><text:span text:style-name="T32">Хеј</text:span><text:span text:style-name="T9">, во неговата </text:span><text:span text:style-name="T32">Нуква</text:span><text:span text:style-name="T9">, откако тој си заминал од </text:span><text:span text:style-name="T32">ЗА</text:span><text:span text:style-name="T9">, фонтаната на Создателот, кој извира до долната </text:span><text:span text:style-name="T32">Хеј</text:span><text:span text:style-name="T9"> како </text:span><text:span text:style-name="T32">Еин Соф</text:span><text:span text:style-name="T9">.</text:span></text:p>
      <text:p text:style-name="Standard"/>
      <text:p text:style-name="Standard"><text:span text:style-name="T9">247) Штом Израел ќе излезат од прогонството како свет народ сам по себе, кога мешаното мноштво ќе се оддели од нив, таа река која била упропастена и исушена во текот на прогонството, за тоа пишува, „И река излегува од Рајот,“ што значи </text:span><text:span text:style-name="T32">Вав</text:span><text:span text:style-name="T9"> во името </text:span><text:span text:style-name="T32">ХаВаЈаХ</text:span><text:span text:style-name="T9">, „да ја наводни градината,“ долната </text:span><text:span text:style-name="T32">Хеј</text:span><text:span text:style-name="T9">. „Река“ значи средниот столб, </text:span><text:span text:style-name="T32">ЗА</text:span><text:span text:style-name="T9">, „излегува од Рајот“ значи горната </text:span><text:span text:style-name="T32">Има</text:span><text:span text:style-name="T9">, а </text:span><text:span text:style-name="T32">ЗА</text:span><text:span text:style-name="T9"> добива изобилство од неа. „Наводнување на градината“ значи долната Божественост, градина.</text:span></text:p>
      <text:p text:style-name="Standard"/>
      <text:p text:style-name="Standard"><text:span text:style-name="T9">248) Тогаш им беше речено на Мојсеј и Израел, „Тогаш ќе уживате во Господа,“ </text:span><text:span text:style-name="T32">Онег</text:span><text:span text:style-name="T9"> (уживање) е кратенка од </text:span><text:span text:style-name="T32">Еден</text:span><text:span text:style-name="T9">, </text:span><text:span text:style-name="T32">Нахар</text:span><text:span text:style-name="T9">, </text:span><text:span text:style-name="T32">Ган</text:span><text:span text:style-name="T9"> (Рајот, река, градина). </text:span><text:span text:style-name="T32">Ајин</text:span><text:span text:style-name="T9"> од </text:span><text:span text:style-name="T32">Онег</text:span><text:span text:style-name="T9"> е </text:span><text:span text:style-name="T32">Еден</text:span><text:span text:style-name="T9"> (Рајот), </text:span><text:span text:style-name="T32">Нун</text:span><text:span text:style-name="T9"> е </text:span><text:span text:style-name="T32">Нахар</text:span><text:span text:style-name="T9"> (река), а </text:span><text:span text:style-name="T32">Гимел</text:span><text:span text:style-name="T9"> е </text:span><text:span text:style-name="T32">Ган</text:span><text:span text:style-name="T9"> (градина). Тоа значи, тогаш тие ќе уживаат во тие </text:span><text:span text:style-name="T32">Мохин</text:span><text:span text:style-name="T9"> кои висат надолу до нив со трите степени – Рајот, река, градина – кои се </text:span><text:span text:style-name="T32">Мохин</text:span><text:span text:style-name="T9"> од горната </text:span><text:span text:style-name="T32">Хохма</text:span><text:span text:style-name="T9">, оти </text:span><text:span text:style-name="T32">Бина</text:span><text:span text:style-name="T9"> се вика </text:span><text:span text:style-name="T32">Еден</text:span><text:span text:style-name="T9"> само кога ќе прими од </text:span><text:span text:style-name="T32">Хохма</text:span><text:span text:style-name="T9">. </text:span><text:span text:style-name="T23">Тогаш стихот, „Тогаш Мојсеј ќе запее“ се остварува. Не пишува, „Тогаш Мојсеј запеа,“ туку „ќе пее,“ во идно време, што укажува на времето на излегувањето на децата на Израел од прогонство, кога Мојсеј ќе запее нова песна, а за мешаното мноштво, како и за народите и идолопоклониците, </text:span><text:span text:style-name="T37">Онег</text:span><text:span text:style-name="T23"> (задоволството) ќе се претвори во </text:span><text:span text:style-name="T37">Нега</text:span><text:span text:style-name="T23"> (страдање). Исто како што Фараонот и Египет страдале кога ги снашле чиреви и мали сипаници. Тогаш само Израел ќе имаад задоволство, што значи тие </text:span><text:span text:style-name="T37">Мохин</text:span><text:span text:style-name="T23"> на Рајот, река, градина, кои ќе бидат задоволство за Израел. Тие самите ќе удрат по мешаното мноштво и идолопоклониците со големи страданија.</text:span></text:p>
      <text:p text:style-name="Standard"/>
      <text:p text:style-name="Standard"><text:span text:style-name="T23">249) „И река излегува од Рајот да ја наводни градината, и оттаму се разделува и станува четири глави.“ Тоа се четирите </text:span><text:span text:style-name="T37">Сефирот Хесед, Гевура, Неца и Ход</text:span><text:span text:style-name="T23">, соодветно на четирите знамиња на племињата. Четирите табори на Божественоста се четирите глави: Михаел, Габриел, Нуриел, Рафаел. Во секој табор има три </text:span><text:span text:style-name="T37">Бехинот</text:span><text:span text:style-name="T23"> според четирите знамиња, кои се 12. Самата градина, Божественоста, ги дополнува до 13. </text:span><text:span text:style-name="T37">Хесед</text:span><text:span text:style-name="T23"> е десната рака. Во тоа време зборовите, „Тој кој сака да расте ќе оди на југ,“ ќе се остварат. Тоа значи, секој што сака да стане мудар ќе се насочи во својата молитва накај </text:span><text:span text:style-name="T37">Хесед</text:span><text:span text:style-name="T23">, југ, и ќе добие </text:span><text:span text:style-name="T37">Хохма</text:span><text:span text:style-name="T23"> (мудрост) и ќе стане мудар. Таборот на ангелот Михаел ќе биде наводнет и тие ќе го добијат своето изобилство од тој </text:span><text:span text:style-name="T37">Хесед</text:span><text:span text:style-name="T23">, и со него стапот на Јуда и двете племиња. </text:span><text:span text:style-name="T37">Гевура</text:span><text:span text:style-name="T23"> е левата рака. Во тоа време зборовите, „Тој што сака да се обогати ќе оди на север“ че се остварат. Секој што сака да се обогати ќе се сврти во својата молитва накај </text:span><text:span text:style-name="T37">Гевура</text:span><text:span text:style-name="T23">, север, и таборот на ангелот Габриел ќе примат од </text:span><text:span text:style-name="T37">Гевура</text:span><text:span text:style-name="T23">, а со него таборот на Дан и двете племиња. </text:span><text:span text:style-name="T37">Неца</text:span><text:span text:style-name="T23"> е десната нога, од која примаат таборот на Нуриел, и стапот на Рубен со него, како и двете племиња со него. </text:span><text:span text:style-name="T37">Ход</text:span><text:span text:style-name="T23"> е левата нога. За Јаков е напишано, „И тој куцкаше на својата нога.“ Таборот на Рафаел – </text:span><text:span text:style-name="T23">назначен за исцелување на прогонството – прима од него, и со него стапот на Ефраим и две племиња. Следува дека четирите глави се 12, како што четирите знамиња се 12 племиња, кои градината ги надополнува до 13. Тоа е значењето на тоа што било речено, дека само тогаш Израел ќе имаат задоволство, како што е напишано, „И река излегува,“ оти 13-от е задоволство.</text:span></text:p>
      <text:p text:style-name="Standard"/>
      <text:p text:style-name="Standard"><text:span text:style-name="T23">250) Уште едно толкување на зборовите, „И оттаму се раздели и стана четири глави.“ Тоа е </text:span><text:soft-page-break/><text:span text:style-name="T23">значењето на четирите што влегле во овоштарник (</text:span><text:span text:style-name="T37">Пардесс</text:span><text:span text:style-name="T23">), четирите мудреци, Бен Азаи, Бен Зома, </text:span><text:span text:style-name="T37">Ахер</text:span><text:span text:style-name="T23"> (друг), и Раби Акива. </text:span><text:span text:style-name="T37">ПАРДЕСС</text:span><text:span text:style-name="T23"> е кратенка за </text:span><text:span text:style-name="T37">Пешат, Ремез, Друш, Сод</text:span><text:span text:style-name="T23"> (буквално, укажано, толкувано, тајно). „И оттаму се раздели“ е кратенка за </text:span><text:span text:style-name="T37">Пешат, Ремез</text:span><text:span text:style-name="T23">, </text:span><text:span text:style-name="T37">Друш</text:span><text:span text:style-name="T23">, со која влегле Бен Азаи, Бен Зома, и </text:span><text:span text:style-name="T37">Ахер</text:span><text:span text:style-name="T23">. Тие се </text:span><text:span text:style-name="T37">Клипот</text:span><text:span text:style-name="T23"> на Тората во споредба со </text:span><text:span text:style-name="T37">Сод</text:span><text:span text:style-name="T23">, кој е внатрешноста, во кој влегол Раби Акива. Тој вели дека само Раби Акива – кој влегол во </text:span><text:span text:style-name="T37">Моха</text:span><text:span text:style-name="T23">, во </text:span><text:span text:style-name="T37">Сод,</text:span><text:span text:style-name="T23"> внатрешноста на Тората – влегол во мир и излегол во мир. Но </text:span><text:span text:style-name="T23">другите три, кои влегле во </text:span><text:span text:style-name="T37">Пешат, Ремез, Друш</text:span><text:span text:style-name="T23">, биле повредени.</text:span></text:p>
      <text:p text:style-name="Standard"/>
      <text:p text:style-name="Standard"><text:span text:style-name="T23">Еден од четирите мудреци влегол преку реката Пишон, што укажува на буквалниот дел на Тората, која осветлува во </text:span><text:span text:style-name="T37">ПАРДЕСС</text:span><text:span text:style-name="T23">, оти Пишон ги има буквите на „уста која изговара закони“ (на хебрејски), што значи буквалната Тора. Вториот од нив влегол преку реката </text:span><text:span text:style-name="T37">Гихон</text:span><text:span text:style-name="T23">, а таму тој за кого е напишано, „Што и да оди на стомакот“ – што значи Мојсеј, </text:span><text:span text:style-name="T37">Вав</text:span><text:span text:style-name="T23"> на </text:span><text:span text:style-name="T37">Гахон</text:span><text:span text:style-name="T23"> (стомакот), која е голема и е средината на сите букви на Тората – е закопан, и се препознава како Габриел, чии букви се </text:span><text:span text:style-name="T37">Гавар Ел</text:span><text:span text:style-name="T23"> (Бог превладеа), </text:span><text:span text:style-name="T37">Гевура</text:span><text:span text:style-name="T23"> на </text:span><text:span text:style-name="T37">Ел</text:span><text:span text:style-name="T23">, бидејќи секој закоп служи да покае некоја маана, како што пишува, „И ќе се покае за Неговата земја, неговиот народ.“ Штом е покајана мааната за него, тој ќе стои за оживување на мртвите вечно. Закопот на Мојсеј не е заради мааната на Мојсеј, туку заради Габриел, </text:span><text:span text:style-name="T37">Гевура</text:span><text:span text:style-name="T23"> од горе, кој превладеал над него и не го пуштил да ја поправи и покаже целовитоста во текот на својот живот, иако за себе можел да ја покаже целата целовитост. За него е напишано, „За човек чиј пат е скриен, и кого Бог го притеснил,“ што значи чиј пат бил скриен и не ја покажал својата целовитост оти Бог го притеснил, а не заради инфериорноста на Мојсеј. Затоа, никој не знае каде е закопан, каде бил откриен, до денес, бидејќи местото на мааната е местото на закопот. А бидејќи во него немало маана, никој не знаел кај е закопан. Но на крајот од корекцијата, кога ќе биде откриена целовитоста на Мојсеј, недостатокот ќе биде очигледен од целовитоста која ќе биде откриена, која е местото кај што е закопан. Тоа е укажаниот дел на Тората, а за мудрите, на него е укажано со навестување.</text:span></text:p>
      <text:p text:style-name="Standard"/>
      <text:p text:style-name="Standard"><text:span text:style-name="T23">251) Третиот од четирите мудреци влегол во </text:span><text:span text:style-name="T37">Хидекел</text:span><text:span text:style-name="T23"> (реката Тигар), чии букви се </text:span><text:span text:style-name="T37">Хад Кал</text:span><text:span text:style-name="T23"> (остар, лесен), што укажува на досетлив и без маана, за кого толкувањето е лесно. Остар значи досетлив, како во „И вредно ќе ги учиш твоите синови за нив.“ Четвртиот од мудреците </text:span><text:span text:style-name="T23">влегол преку Еуфрат, која е </text:span><text:span text:style-name="T37">Моах</text:span><text:span text:style-name="T23"> (мозок), каде има умножување, оти семето потекнува од мозокот.</text:span></text:p>
      <text:p text:style-name="Standard"/>
      <text:p text:style-name="Standard"><text:span text:style-name="T23">Објаснување: </text:span><text:span text:style-name="T37">Мохин</text:span><text:span text:style-name="T23"> дадени на долните обично се делат на три </text:span><text:span text:style-name="T37">Бехинот</text:span><text:span text:style-name="T23">:</text:span></text:p>
      <text:p text:style-name="Standard"/>
      <text:list xml:id="list42401352" text:continue-list="list1949357958982429335" text:style-name="WW8Num2">
        <text:list-item>
          <text:p text:style-name="P4"><text:span text:style-name="T23">Светлината на </text:span><text:span text:style-name="T37">ВАК</text:span><text:span text:style-name="T23"> без </text:span><text:span text:style-name="T37">Рош</text:span><text:span text:style-name="T23">, </text:span><text:span text:style-name="T37">Јецира</text:span><text:span text:style-name="T23">, наречена </text:span><text:span text:style-name="T37">Ремез</text:span><text:span text:style-name="T23"> (укажана). Нивното разбирање е ограничено, како навестувања.</text:span></text:p>
        </text:list-item>
        <text:list-item>
          <text:p text:style-name="P4"><text:span text:style-name="T37">Мохин де ГАР</text:span><text:span text:style-name="T23"> од </text:span><text:span text:style-name="T37">Хасадим</text:span><text:span text:style-name="T23"> кои доаѓаат од светот </text:span><text:span text:style-name="T37">Бериа</text:span><text:span text:style-name="T23">. Тоа се смета за </text:span><text:span text:style-name="T37">Друш</text:span><text:span text:style-name="T23"> (толкување), што го привлекува срцето на човек.</text:span></text:p>
        </text:list-item>
        <text:list-item>
          <text:p text:style-name="P4"><text:span text:style-name="T37">Мохин де ГАР</text:span><text:span text:style-name="T23"> од </text:span><text:span text:style-name="T37">Хохма</text:span><text:span text:style-name="T23"> кои доаѓаат од светот </text:span><text:span text:style-name="T37">Ацилут</text:span><text:span text:style-name="T23">, кој се смета за </text:span><text:span text:style-name="T37">Сод</text:span><text:span text:style-name="T23"> (таен).</text:span></text:p>
        </text:list-item>
      </text:list>
      <text:p text:style-name="Standard"/>
      <text:p text:style-name="Standard"><text:span text:style-name="T9">Постојат и </text:span><text:span text:style-name="T32">Келим</text:span><text:span text:style-name="T9"> кои излегуваат од светот на </text:span><text:span text:style-name="T32">Асија</text:span><text:span text:style-name="T9">, кои се викаат </text:span><text:span text:style-name="T32">Пешат</text:span><text:span text:style-name="T9"> (буквални), делот на работата. Авторите, кои ги броеле сите букви на Тората, би рекле, „</text:span><text:span text:style-name="T32">Вав</text:span><text:span text:style-name="T9"> од </text:span><text:span text:style-name="T32">Гахон</text:span><text:span text:style-name="T9"> (стомакот),“ половина од буквите на книгата Тора. „Вредно се распрашуваа“ е половина од зборовите, а „избричен“ е половина од стиховите. Тоа е затоа што во светот на корекцијата, </text:span><text:span text:style-name="T9">степените биле поделени од </text:span><text:span text:style-name="T32">Парса</text:span><text:span text:style-name="T9"> на две половини. Половината над </text:span><text:span text:style-name="T32">Парса</text:span><text:span text:style-name="T9"> се смета за </text:span><text:span text:style-name="T32">Паним</text:span><text:span text:style-name="T9"> (лице/преден дел) на степенот, а половината под </text:span><text:span text:style-name="T32">Парса</text:span><text:span text:style-name="T9"> за </text:span><text:span text:style-name="T32">Ахор</text:span><text:span text:style-name="T9"> (грб/заден дел) на степенот. Без таа корекција на </text:span><text:span text:style-name="T32">Парсите</text:span><text:span text:style-name="T9">, долните не би биле достојни воопшто да примат </text:span><text:span text:style-name="T32">Мохин</text:span><text:span text:style-name="T9"> бидејќи сите </text:span><text:span text:style-name="T32">Мохин</text:span><text:span text:style-name="T9"> идат од качувањата и слегувањата на тие </text:span><text:span text:style-name="T32">Парси</text:span><text:span text:style-name="T9">. </text:span><text:span text:style-name="T10">Општо земено, само четири </text:span><text:span text:style-name="T25">Парси</text:span><text:span text:style-name="T10"> се во </text:span><text:span text:style-name="T25">АБЈА</text:span><text:span text:style-name="T10"> бидејќи се општо поделени на два </text:span><text:span text:style-name="T25">Парцуфим</text:span><text:span text:style-name="T10">, каде сите </text:span><text:span text:style-name="T25">Парцуфим</text:span><text:span text:style-name="T10"> на </text:span><text:span text:style-name="T25">Ацилут</text:span><text:span text:style-name="T10"> се сметаат за еден </text:span><text:span text:style-name="T25">Парцуф</text:span><text:span text:style-name="T10">, а трите светови </text:span><text:span text:style-name="T25">БЈА</text:span><text:span text:style-name="T10"> се сметаат за еден </text:span><text:span text:style-name="T25">Парцуф</text:span><text:span text:style-name="T10">. Има две </text:span><text:span text:style-name="T25">Парси</text:span><text:span text:style-name="T10"> во </text:span><text:span text:style-name="T25">Ацилут</text:span><text:span text:style-name="T10">: во средината на </text:span><text:span text:style-name="T25">Ацилут</text:span><text:span text:style-name="T10">, на местото на </text:span><text:span text:style-name="T25">Хазе де АА</text:span><text:span text:style-name="T10">, кое ги </text:span><text:soft-page-break/><text:span text:style-name="T10">дели </text:span><text:span text:style-name="T25">Паним</text:span><text:span text:style-name="T10"> од </text:span><text:span text:style-name="T25">Ахор</text:span><text:span text:style-name="T10">, и на крајот од </text:span><text:span text:style-name="T25">Ацилут</text:span><text:span text:style-name="T10">, кој го дели </text:span><text:span text:style-name="T25">Ацилут</text:span><text:span text:style-name="T10"> од </text:span><text:span text:style-name="T25">Бериа</text:span><text:span text:style-name="T10">. Исто така има две </text:span><text:span text:style-name="T25">Парси</text:span><text:span text:style-name="T10"> во </text:span><text:span text:style-name="T25">Парцуф</text:span><text:span text:style-name="T10"> </text:span><text:span text:style-name="T25">БЈА</text:span><text:span text:style-name="T10"> – во средината на </text:span><text:span text:style-name="T25">БЈА</text:span><text:span text:style-name="T10">, на местото на </text:span><text:span text:style-name="T25">Хазе</text:span><text:span text:style-name="T10"> во светот на </text:span><text:span text:style-name="T25">Јецира</text:span><text:span text:style-name="T10">, кое ги дели </text:span><text:span text:style-name="T25">Паним</text:span><text:span text:style-name="T10"> од Ахор, и на крајот од </text:span><text:span text:style-name="T25">Парцуф</text:span><text:span text:style-name="T10"> </text:span><text:span text:style-name="T25">БЈА</text:span><text:span text:style-name="T10">, во </text:span><text:span text:style-name="T25">Бина де Малхут</text:span><text:span text:style-name="T10"> во светот на </text:span><text:span text:style-name="T25">Асија</text:span><text:span text:style-name="T10">. Сите </text:span><text:span text:style-name="T25">Мохин</text:span><text:span text:style-name="T10"> до долните се добиваат од тие четири </text:span><text:span text:style-name="T25">Парси</text:span><text:span text:style-name="T10">:</text:span></text:p>
      <text:p text:style-name="Standard"/>
      <text:list xml:id="list8422667322984840453" text:style-name="WW8Num5">
        <text:list-item>
          <text:p text:style-name="P7"><text:span text:style-name="T32">Келим</text:span><text:span text:style-name="T9"> за </text:span><text:span text:style-name="T32">Мохин</text:span><text:span text:style-name="T9">, кои се </text:span><text:span text:style-name="T32">Пешат</text:span><text:span text:style-name="T9"> (буквални), се добиваат од најдолната </text:span><text:span text:style-name="T32">Парса</text:span><text:span text:style-name="T9"> во </text:span><text:span text:style-name="T32">Асија</text:span><text:span text:style-name="T9">. </text:span></text:p>
        </text:list-item>
        <text:list-item>
          <text:p text:style-name="P7"><text:span text:style-name="T32">ВАК</text:span><text:span text:style-name="T9"> без </text:span><text:span text:style-name="T32">Рош</text:span><text:span text:style-name="T9">, кои се </text:span><text:span text:style-name="T32">Ремез</text:span><text:span text:style-name="T9"> (укажани), се добиваат од </text:span><text:span text:style-name="T32">Парсата</text:span><text:span text:style-name="T9"> во средината на </text:span><text:span text:style-name="T32">БЈА</text:span><text:span text:style-name="T9">.</text:span></text:p>
        </text:list-item>
        <text:list-item>
          <text:p text:style-name="P7"><text:span text:style-name="T32">ГАР</text:span><text:span text:style-name="T9"> </text:span><text:span text:style-name="T32">де Хасадим</text:span><text:span text:style-name="T9">, кои се </text:span><text:span text:style-name="T32">Друш</text:span><text:span text:style-name="T9"> (толкување), се добиваат од </text:span><text:span text:style-name="T32">Парсата</text:span><text:span text:style-name="T9"> меѓу </text:span><text:span text:style-name="T32">Ацилут</text:span><text:span text:style-name="T9"> и </text:span><text:span text:style-name="T32">Бериа</text:span><text:span text:style-name="T9">.</text:span></text:p>
        </text:list-item>
        <text:list-item>
          <text:p text:style-name="P7"><text:span text:style-name="T32">ГАР де Хохма</text:span><text:span text:style-name="T9">, кои се </text:span><text:span text:style-name="T32">Сод</text:span><text:span text:style-name="T9"> (тајни), се добиваат од </text:span><text:span text:style-name="T32">Парсата</text:span><text:span text:style-name="T9"> во средината на </text:span><text:span text:style-name="T32">Ацилут</text:span><text:span text:style-name="T9">.</text:span></text:p>
        </text:list-item>
      </text:list>
      <text:p text:style-name="Standard"/>
      <text:p text:style-name="Standard"><text:span text:style-name="T9">Овие три </text:span><text:span text:style-name="T32">Мохин</text:span><text:span text:style-name="T9"> се сметаат за букви, зборови, и стихови во книгата Тора:</text:span></text:p>
      <text:p text:style-name="Standard"/>
      <text:list xml:id="list123278373997529861" text:style-name="WW8Num3">
        <text:list-item>
          <text:p text:style-name="P8"><text:span text:style-name="T32">ВАК</text:span><text:span text:style-name="T9"> без </text:span><text:span text:style-name="T32">Рош</text:span><text:span text:style-name="T9"> се смета за букви пред да се спојат во зборови, каде разбирањето, </text:span><text:span text:style-name="T32">Ремез</text:span><text:span text:style-name="T9">, уште не е откриено во нив.</text:span></text:p>
        </text:list-item>
        <text:list-item>
          <text:p text:style-name="P8"><text:span text:style-name="T9">Кога ќе се спојат во зборови малку разбирање се открива во нив, </text:span><text:span text:style-name="T32">ГАР де Хасадим</text:span><text:span text:style-name="T9">, </text:span><text:span text:style-name="T32">Друш</text:span><text:span text:style-name="T9">.</text:span></text:p>
        </text:list-item>
        <text:list-item>
          <text:p text:style-name="P8"><text:span text:style-name="T9">Кога зборовите ќе се спојат во целосни реченици во стихови, нивното разбирање е целосно довршено. Тоа е </text:span><text:span text:style-name="T32">ГАР де Хохма, Сод</text:span><text:span text:style-name="T9">.</text:span></text:p>
        </text:list-item>
      </text:list>
      <text:p text:style-name="Standard"/>
      <text:p text:style-name="Standard"><text:span text:style-name="T37">Вав</text:span><text:span text:style-name="T23"> на </text:span><text:span text:style-name="T37">Гахон</text:span><text:span text:style-name="T23"> (стомакот) е на половина на буквите од книгат Тора, </text:span><text:span text:style-name="T37">Парса</text:span><text:span text:style-name="T23"> кај </text:span><text:span text:style-name="T37">Хазе де Јецира</text:span><text:span text:style-name="T23">, која го дели </text:span><text:span text:style-name="T37">БЈА</text:span><text:span text:style-name="T23"> на две половини. </text:span><text:span text:style-name="T37">Мохин</text:span><text:span text:style-name="T23"> на </text:span><text:span text:style-name="T37">Ремез</text:span><text:span text:style-name="T23"> се даваат од оваа </text:span><text:span text:style-name="T37">Парса</text:span><text:span text:style-name="T23">, буквите на Тора без комбинација, оти половината од </text:span><text:span text:style-name="T37">Хазе де Јецира</text:span><text:span text:style-name="T23"> надолу стана место на </text:span><text:span text:style-name="T37">Клипот</text:span><text:span text:style-name="T23">. Затоа за неа е речено, „Се што оди на стомакот,“ што се однесува на нечистата змија, чие место е од таа </text:span><text:span text:style-name="T37">Вав</text:span><text:span text:style-name="T23"> надолу. „Вредно се распрашува“ е половина од зборовите, </text:span><text:span text:style-name="T37">Парса</text:span><text:span text:style-name="T23"> на крајот на </text:span><text:span text:style-name="T37">Ацилут</text:span><text:span text:style-name="T23">, која го дели </text:span><text:span text:style-name="T37">Ацилут</text:span><text:span text:style-name="T23"> од </text:span><text:span text:style-name="T37">БЈА</text:span><text:span text:style-name="T23">, од кај што доаѓаат </text:span><text:span text:style-name="T37">Мохин де ГАР де Хасадим</text:span><text:span text:style-name="T23">, кои се викаат </text:span><text:span text:style-name="T37">Друш</text:span><text:span text:style-name="T23">. Затоа за неа е речено, „Вредно се распрашуваше,“ под што се мисли на </text:span><text:span text:style-name="T37">Друш</text:span><text:span text:style-name="T23">. „Избричена“ е половина од стиховите, </text:span><text:span text:style-name="T37">Парса</text:span><text:span text:style-name="T23"> во самиот свет </text:span><text:span text:style-name="T37">Ацилут</text:span><text:span text:style-name="T23">, на местото на </text:span><text:span text:style-name="T37">Хазе де</text:span><text:span text:style-name="T23"> </text:span><text:span text:style-name="T37">АА</text:span><text:span text:style-name="T23">, од каде доаѓа </text:span><text:span text:style-name="T37">ГАР</text:span><text:span text:style-name="T23"> на осветлувањето на </text:span><text:span text:style-name="T37">Хохма</text:span><text:span text:style-name="T23">, наречена </text:span><text:span text:style-name="T37">Сод</text:span><text:span text:style-name="T23"> (тајна). </text:span><text:span text:style-name="T9">Затоа за неа е речено „Избричена,“ оти влакната укажуваат на </text:span><text:span text:style-name="T32">Диним</text:span><text:span text:style-name="T9">, а преку </text:span><text:span text:style-name="T32">Мохин</text:span><text:span text:style-name="T9"> на светлината на </text:span><text:span text:style-name="T32">Хохма</text:span><text:span text:style-name="T9">, која </text:span><text:span text:style-name="T9">доаѓа од оваа </text:span><text:span text:style-name="T32">Парса</text:span><text:span text:style-name="T9">, тие се поништени и се како влакна избричени, и таму нема </text:span><text:span text:style-name="T32">Диним</text:span><text:span text:style-name="T9">. Затоа Раби Акива се сметал за ќелав – бидејќи влегол во </text:span><text:span text:style-name="T32">Моха</text:span><text:span text:style-name="T9">, која е </text:span><text:span text:style-name="T32">Сод</text:span><text:span text:style-name="T9">, од каде доаѓа таа </text:span><text:span text:style-name="T32">Парса</text:span><text:span text:style-name="T9"> – и избричена. Тоа е и причината зошто неговата коса, </text:span><text:span text:style-name="T32">Диним</text:span><text:span text:style-name="T9">, исчезнала. Тоа е реката што излегува од Рајот, </text:span><text:span text:style-name="T32">Бина</text:span><text:span text:style-name="T9">, која излегла поради </text:span><text:span text:style-name="T32">Парсата</text:span><text:span text:style-name="T9"> на </text:span><text:span text:style-name="T32">Хазе де АА,</text:span><text:span text:style-name="T9"> надвор од </text:span><text:span text:style-name="T32">Хохма</text:span><text:span text:style-name="T9">, која се вика Рај. Таа го сторила тоа за да ја наводни градината, да и даде </text:span><text:span text:style-name="T32">Мохин</text:span><text:span text:style-name="T9"> на </text:span><text:span text:style-name="T32">Нуква де ЗА</text:span><text:span text:style-name="T9">, која се вика „градина.“ „А оттаму се раздели на четири глави“. Поради </text:span><text:span text:style-name="T32">Парсата</text:span><text:span text:style-name="T9"> која ја извадила </text:span><text:span text:style-name="T32">Бина</text:span><text:span text:style-name="T9"> од Рајот, степените се разделиле и станале четири глави, кои се четири реки, четири светлини кои излегуваат од четирите </text:span><text:span text:style-name="T32">Парси</text:span><text:span text:style-name="T9">, кои се викат </text:span><text:span text:style-name="T32">ПАРДЕСС</text:span><text:span text:style-name="T9">, оти река значи светлина. Тие четири мудреци кои влегле во </text:span><text:span text:style-name="T32">ПАРДЕСС</text:span><text:span text:style-name="T9"> влегле со тие четири реки кои излегуваат од четирите </text:span><text:span text:style-name="T32">Парси</text:span><text:span text:style-name="T9">:</text:span></text:p>
      <text:p text:style-name="Standard"/>
      <text:p text:style-name="Standard"><text:span text:style-name="T9">Реката </text:span><text:span text:style-name="T32">Пишон</text:span><text:span text:style-name="T9">, </text:span><text:span text:style-name="T32">Пешат</text:span><text:span text:style-name="T9">, извира од </text:span><text:span text:style-name="T32">Парса де Асија</text:span><text:span text:style-name="T9">. Реката </text:span><text:span text:style-name="T32">Гихон</text:span><text:span text:style-name="T9">, </text:span><text:span text:style-name="T32">Вав</text:span><text:span text:style-name="T9"> од </text:span><text:span text:style-name="T32">Гахон</text:span><text:span text:style-name="T9"> (стомакот), </text:span><text:span text:style-name="T32">Ремез</text:span><text:span text:style-name="T9">, извира од </text:span><text:span text:style-name="T32">Парса де Јецира</text:span><text:span text:style-name="T9">. Тие </text:span><text:span text:style-name="T32">ГАР</text:span><text:span text:style-name="T9"> што недостигаат тука во </text:span><text:span text:style-name="T32">Вав</text:span><text:span text:style-name="T9"> на </text:span><text:span text:style-name="T32">Гахон</text:span><text:span text:style-name="T9"> се </text:span><text:span text:style-name="T32">ГАР де</text:span><text:span text:style-name="T9"> </text:span><text:span text:style-name="T32">Хохма</text:span><text:span text:style-name="T9">. Речено е дека мудар човек е информиран со </text:span><text:span text:style-name="T32">Ремез</text:span><text:span text:style-name="T9"> (навестување), што значи дека она што се смета за </text:span><text:span text:style-name="T32">Ремез</text:span><text:span text:style-name="T9"> значи </text:span><text:span text:style-name="T32">ВАК</text:span><text:span text:style-name="T9"> без </text:span><text:span text:style-name="T32">ГАР</text:span><text:span text:style-name="T9">, значи само за мудар човек на кој му требаат </text:span><text:span text:style-name="T32">Мохин</text:span><text:span text:style-name="T9"> од светлината на </text:span><text:span text:style-name="T32">Хохма</text:span><text:span text:style-name="T9">. Сепак, со оглед на </text:span><text:span text:style-name="T32">Мохин де Хасадим</text:span><text:span text:style-name="T9">, таму има </text:span><text:span text:style-name="T32">ГАР</text:span><text:span text:style-name="T9"> како во </text:span><text:span text:style-name="T32">Брија</text:span><text:span text:style-name="T9">. Но на </text:span><text:span text:style-name="T32">Јецира</text:span><text:span text:style-name="T9"> му треба светлина од </text:span><text:span text:style-name="T32">Хохма</text:span><text:span text:style-name="T9">, а </text:span><text:span text:style-name="T32">ГАР</text:span><text:span text:style-name="T9"> </text:span><text:span text:style-name="T32">де Хасадим</text:span><text:span text:style-name="T9"> не се доволни за тоа. Тие </text:span><text:span text:style-name="T32">ГАР</text:span><text:span text:style-name="T9"> од светлината на </text:span><text:span text:style-name="T32">Хохма</text:span><text:span text:style-name="T9"> што недостигаат во </text:span><text:span text:style-name="T32">Вав</text:span><text:span text:style-name="T9"> на </text:span><text:span text:style-name="T32">Гахон</text:span><text:span text:style-name="T9"> се довршувањето на душата на Мојсеј, која ќе биде откриена дури на крајот на корекцијата, кога Мојсеј стои на оживувањето на мртвите. Целоста на душата на Мојсеј е закопана и скриена во </text:span><text:span text:style-name="T32">Вав</text:span><text:span text:style-name="T9"> на </text:span><text:span text:style-name="T32">Гахон</text:span><text:span text:style-name="T9">, и ќе биде откриена дури при воскреснувањето на мртвите, кога Мојсеј ќе се врати во Израел, и двајцата Месии со него, кога </text:span><text:span text:style-name="T32">ГАР</text:span><text:span text:style-name="T9"> ќе се појават во </text:span><text:span text:style-name="T32">Јецира</text:span><text:span text:style-name="T9">. Тоа е затоа што сите </text:span><text:span text:style-name="T32">Парси</text:span><text:span text:style-name="T9"> ќе бидат </text:span><text:soft-page-break/><text:span text:style-name="T9">поништени и трите светови </text:span><text:span text:style-name="T32">БЈА</text:span><text:span text:style-name="T9"> пак ќе бидат </text:span><text:span text:style-name="T32">Ацилут</text:span><text:span text:style-name="T9">, а </text:span><text:span text:style-name="T32">ГАР де Хохма</text:span><text:span text:style-name="T9"> ќе осветлуваат во </text:span><text:span text:style-name="T32">Јецира</text:span><text:span text:style-name="T9"> како во </text:span><text:span text:style-name="T32">Ацилут</text:span><text:span text:style-name="T9">, откровението на душата на Мојсеј.</text:span></text:p>
      <text:p text:style-name="Standard"/>
      <text:p text:style-name="P12">Чисти мермерни камења</text:p>
      <text:p text:style-name="Standard"/>
      <text:p text:style-name="Standard"><text:span text:style-name="T10">252) Раби Елазар рече, „Еден ден пријателите прашаа, ’Што значи тоа што им рекол Раби </text:span><text:span text:style-name="T10">Акива на своите ученици, ’Кога ќе дојдете до чисти мермерни камења не велете ’Вода, вода,’ за да не се загрозите себеси оти е речено, ’Тој што зборува лаги нема да стои пред мене.’’ Во меѓувреме, главатарот на старешините слегол таму. </text:span><text:span text:style-name="T25">ХБ</text:span><text:span text:style-name="T10"> се викаат „старешини,“ а </text:span><text:span text:style-name="T25">Кетер</text:span><text:span text:style-name="T10">, кој е над </text:span><text:span text:style-name="T25">ХБ</text:span><text:span text:style-name="T10">, се вика „старешина на старешините.“ Тој е откривањето на душата на </text:span><text:span text:style-name="T25">Јехида</text:span><text:span text:style-name="T10">, за која е судено да биде откриена во светот на крајот од корекцијата. Тој им рече, „Со што се бавите?“ Тие одговорија дека се бават со тоа што им рекол Раби Акива на своите ученици, „Кога ќе стигнете до мермерни камења.“ Тој им рече, „Јасно е дека тука има високо значење, но е толкувано во горната школа. За да спречам да згрешите во врска со значењето, слегов долу кај вас да ви го објаснам. А бидејќи таа тајна е веќе откриена меѓу вас, тајна скриена од луѓето на генерацијата, тоа значи дека таа тајна – скриена од сите ваши современици – веќе ви е откриена, и затоа е возможно да ви биде објаснета во целост.</text:span></text:p>
      <text:p text:style-name="Standard"/>
      <text:p text:style-name="Standard"><text:span text:style-name="T11">253) Навистина таму има чисти мермерни камења, од кои излегува чиста вода. На нив е укажано со двете букви </text:span><text:span text:style-name="T26">Јод</text:span><text:span text:style-name="T11"> во буквата </text:span><text:span text:style-name="T26">Алеф</text:span><text:span text:style-name="T11">, на нејзиниот врв и на дното. </text:span><text:span text:style-name="T26">Вав</text:span><text:span text:style-name="T11"> во </text:span><text:span text:style-name="T26">Алеф</text:span><text:span text:style-name="T11">, накосена меѓу двете букви </text:span><text:span text:style-name="T26">Јод</text:span><text:span text:style-name="T11">, е дрвото на животот, и секој што јаде од него живее вечно, а тие две букви </text:span><text:span text:style-name="T26">Јод</text:span><text:span text:style-name="T11"> во </text:span><text:span text:style-name="T26">Алеф</text:span><text:span text:style-name="T11"> се укажани во стихот, „И оформи,“ во кој има две букви </text:span><text:span text:style-name="T26">Јод</text:span><text:span text:style-name="T11"> (на хебрејски). Тоа се две </text:span><text:span text:style-name="T26">Јецирот</text:span><text:span text:style-name="T11"> (мн. од </text:span><text:span text:style-name="T26">Јецира</text:span><text:span text:style-name="T11">), </text:span><text:span text:style-name="T26">Јецира</text:span><text:span text:style-name="T11"> на горните и </text:span><text:span text:style-name="T26">Јецира</text:span><text:span text:style-name="T11"> на долните. Тие се и двете букви </text:span><text:span text:style-name="T26">Јод</text:span><text:span text:style-name="T11"> на почетокот и на крајот од името </text:span><text:span text:style-name="T26">ЈАХДОНХЈ</text:span><text:span text:style-name="T11"> – што значат </text:span><text:span text:style-name="T26">Хохма</text:span><text:span text:style-name="T11"> на почетокот од името, и </text:span><text:span text:style-name="T26">Хохма</text:span><text:span text:style-name="T11"> на крајот од името. Тие исто се викаат и „криењата на </text:span><text:span text:style-name="T26">Хохма</text:span><text:span text:style-name="T11">“ бидејќи се скриени од горната </text:span><text:span text:style-name="T26">Хохма</text:span><text:span text:style-name="T11"> под горниот </text:span><text:span text:style-name="T26">Кетер</text:span><text:span text:style-name="T11">. </text:span><text:span text:style-name="T26">Кетер де АА</text:span><text:span text:style-name="T11"> се вика „горниот </text:span><text:span text:style-name="T26">Кетер</text:span><text:span text:style-name="T11">.“ Под него е </text:span><text:span text:style-name="T26">Хохма де АА</text:span><text:span text:style-name="T11">, една во друга. Таа се вика </text:span><text:span text:style-name="T26">ХС</text:span><text:span text:style-name="T11"> бидејќи била скриена и не им дава на </text:span><text:span text:style-name="T26">Парцуфим</text:span><text:span text:style-name="T11"> на </text:span><text:span text:style-name="T26">Ацилут</text:span><text:span text:style-name="T11">. </text:span><text:span text:style-name="T26">Хохма</text:span><text:span text:style-name="T11"> која се дава на </text:span><text:span text:style-name="T26">Ацилут</text:span><text:span text:style-name="T11"> е само од </text:span><text:span text:style-name="T26">Бина</text:span><text:span text:style-name="T11">, која станува </text:span><text:span text:style-name="T26">Хохма</text:span><text:span text:style-name="T11"> преку своето издигање до </text:span><text:span text:style-name="T26">Рош АА</text:span><text:span text:style-name="T11">. Таа </text:span><text:span text:style-name="T26">Бина</text:span><text:span text:style-name="T11"> се вика горна </text:span><text:span text:style-name="T26">Хохма</text:span><text:span text:style-name="T11">. Кога </text:span><text:span text:style-name="T26">ЗА</text:span><text:span text:style-name="T11"> прима од неа и дава на </text:span><text:span text:style-name="T26">Нуква</text:span><text:span text:style-name="T11">, </text:span><text:span text:style-name="T26">Нуква</text:span><text:span text:style-name="T11"> се вика „долна </text:span><text:span text:style-name="T26">Хохма</text:span><text:span text:style-name="T11">,“ а тие две </text:span><text:span text:style-name="T26">Хохмот</text:span><text:span text:style-name="T11"> се викаат „криења на </text:span><text:span text:style-name="T26">Хохма</text:span><text:span text:style-name="T11">,“ оти се скриени од </text:span><text:span text:style-name="T26">Хохма</text:span><text:span text:style-name="T11"> во однос на горната </text:span><text:span text:style-name="T26">Хохма</text:span><text:span text:style-name="T11"> на </text:span><text:span text:style-name="T26">АА</text:span><text:span text:style-name="T11"> под неговиот </text:span><text:span text:style-name="T26">Кетер</text:span><text:span text:style-name="T11">, </text:span><text:span text:style-name="T26">ХС</text:span><text:span text:style-name="T11">, оти од неа не можеле ништо да примат. Тие две </text:span><text:span text:style-name="T26">Хохмот</text:span><text:span text:style-name="T11"> се двете букви </text:span><text:span text:style-name="T26">Јод, Рош</text:span><text:span text:style-name="T11"> и </text:span><text:span text:style-name="T26">Соф</text:span><text:span text:style-name="T11"> (почеток и крај) во името </text:span><text:span text:style-name="T26">ЈАХДОНХЈ</text:span><text:span text:style-name="T11">. Тие се и двете букви </text:span><text:span text:style-name="T26">Јод</text:span><text:span text:style-name="T11"> во стихот „И оформи:“ 1) Јецира на горните, наредниот свет, кои извираат од горната </text:span><text:span text:style-name="T26">Хохма</text:span><text:span text:style-name="T11">, </text:span><text:span text:style-name="T26">Бина</text:span><text:span text:style-name="T11">; 2) Јецира на долните, во овој свет, кои извираат од долната </text:span><text:span text:style-name="T26">Хохма</text:span><text:span text:style-name="T11">, </text:span><text:span text:style-name="T26">Малхут</text:span><text:span text:style-name="T11">, </text:span><text:span text:style-name="T26">Нуква де ЗА</text:span><text:span text:style-name="T11">. Тие се двете букви </text:span><text:span text:style-name="T26">Јод</text:span><text:span text:style-name="T11"> во буквата </text:span><text:span text:style-name="T26">Алеф</text:span><text:span text:style-name="T11">. Горната </text:span><text:span text:style-name="T26">Јод</text:span><text:span text:style-name="T11"> е горната </text:span><text:span text:style-name="T26">Хохма</text:span><text:span text:style-name="T11">, а долната </text:span><text:span text:style-name="T26">Јод</text:span><text:span text:style-name="T11"> е долната </text:span><text:span text:style-name="T26">Хохма</text:span><text:span text:style-name="T11">, а косата линија меѓу нив е </text:span><text:span text:style-name="T26">ЗА</text:span><text:span text:style-name="T11">, наречена </text:span><text:span text:style-name="T26">Вав</text:span><text:span text:style-name="T11">, и „дрво на животот,“ која прима од горната </text:span><text:span text:style-name="T26">Хохма</text:span><text:span text:style-name="T11">, од горната </text:span><text:span text:style-name="T26">Јод</text:span><text:span text:style-name="T11"> над нив, и дава на долната </text:span><text:span text:style-name="T26">Хохма</text:span><text:span text:style-name="T11">, долната </text:span><text:span text:style-name="T26">Јод</text:span><text:span text:style-name="T11">, под неа. Тие се чистите мермерни камења, </text:span><text:span text:style-name="T26">Бина</text:span><text:span text:style-name="T11">, која се вика „горната </text:span><text:span text:style-name="T26">Хохма</text:span><text:span text:style-name="T11">,“ и </text:span><text:span text:style-name="T26">Малхут</text:span><text:span text:style-name="T11">, која се вика „долната </text:span><text:span text:style-name="T26">Хохма</text:span><text:span text:style-name="T11">.“</text:span></text:p>
      <text:p text:style-name="Standard"/>
      <text:p text:style-name="Standard"><text:span text:style-name="T11">254) Тие одговараат на двете очи од кои две солзи слегуваат до големото море, оти </text:span><text:span text:style-name="T26">Хохма</text:span><text:span text:style-name="T11"> се вика „очи“ – десното око одговара на горната </text:span><text:span text:style-name="T26">Хохма</text:span><text:span text:style-name="T11">, а левото на долната. Солзите слегуваат бидејќи од овие две плочи – </text:span><text:span text:style-name="T26">Бина</text:span><text:span text:style-name="T11"> и </text:span><text:span text:style-name="T26">Малхут</text:span><text:span text:style-name="T11"> – Мојсеј ја слегол Тората за Израел. Десната плоча е </text:span><text:span text:style-name="T26">Бина</text:span><text:span text:style-name="T11"> а левата е </text:span><text:span text:style-name="T26">Малхут</text:span><text:span text:style-name="T11">, кои одговараат на две очи. Израел не биле наградени со нив </text:span><text:span text:style-name="T11">оти ги скршиле и паднале во гревот на телето, како што пишува, „И ги скршија под планината.“ Тоа доведе до пропаста на првиот и вториот Храм, оти и тие потекнуваат од двете плочи – првиот Храм од десната плоча, горната </text:span><text:span text:style-name="T26">Хохма</text:span><text:span text:style-name="T11">, </text:span><text:span text:style-name="T26">Бина</text:span><text:span text:style-name="T11">, а вториот Храм од левата плоча, долната </text:span><text:span text:style-name="T26">Хохма</text:span><text:span text:style-name="T11">, </text:span><text:span text:style-name="T26">Малхут</text:span><text:span text:style-name="T11">. Така, мааната на кршењето на плочите довела до нивна пропаст.</text:span></text:p>
      <text:p text:style-name="Standard"/>
      <text:p text:style-name="Standard"><text:span text:style-name="T11">Затоа две солзи слегле до големото море, што укажува на две пропасти до кои дошло поради </text:span><text:soft-page-break/><text:span text:style-name="T11">кршењето на двете плочи. Плочите паднале и се скршиле затоа што </text:span><text:span text:style-name="T26">Вав</text:span><text:span text:style-name="T11"> си отишла од нив, </text:span><text:span text:style-name="T26">Вав</text:span><text:span text:style-name="T11"> на „И оформи.“ Двете букви </text:span><text:span text:style-name="T26">Јод</text:span><text:span text:style-name="T11"> на „И оформи“ (на хебрејски) се двете букви </text:span><text:span text:style-name="T26">Јод</text:span><text:span text:style-name="T11"> во буквата </text:span><text:span text:style-name="T26">Алеф</text:span><text:span text:style-name="T11"> (</text:span><text:span text:style-name="T87"><draw:frame draw:style-name="fr1" draw:name="graphics15" text:anchor-type="as-char" svg:width="0.429cm" svg:height="0.432cm" draw:z-index="14"><draw:image xlink:href="Pictures/10000000000000500000005135911A33.jpg" xlink:type="simple" xlink:show="embed" xlink:actuate="onLoad"/></draw:frame></text:span><text:span text:style-name="T11">), кои се двете плочи. </text:span><text:span text:style-name="T26">Вав</text:span><text:span text:style-name="T11"> на „И оформи“ е косата линија меѓу нив, дрвото на животот. Откако Израел го поправиле гревот на дрвото на знаењето и гнасотијата на змијата престанала во нив, тие биле наградени со плочите, кои се двете букви </text:span><text:span text:style-name="T26">Јод</text:span><text:span text:style-name="T11"> – горната </text:span><text:span text:style-name="T26">Хохма</text:span><text:span text:style-name="T11"> и долната </text:span><text:span text:style-name="T26">Хохма</text:span><text:span text:style-name="T11"> – и тие биле наградени со дрвото на животот, кое е косата линија меѓу нив, </text:span><text:span text:style-name="T11">слобода од ангелот на смртта.</text:span></text:p>
      <text:p text:style-name="Standard"/>
      <text:p text:style-name="Standard">Меѓутоа, со гревот на телето, тие ја расипале својата корекција, заради што дрвото на животот си заминало од нив, оти мааната на дрвото на знаење им се вратила и тие повторно биле поробени од ангелот на смртта, а плочите, кои оделе заедно со дрвото на животот, паднале и се скршиле. Тогаш Тој им дал две други плочи, на делот на дрвото на знаењето за доброто и злото, од кое тие ја добиле Тората во вид на забрани и дозволи. Од десната страна е животот, а од левата смртта, како што дознаваме, „За оние што одат во неа од десно – напиток на животот; за тие што одат лево во неа – напиток на смртта.“</text:p>
      <text:p text:style-name="Standard"/>
      <text:p text:style-name="Standard">255) Тоа е она за кое Раби Акива ги предупредил своите ученици, „Кога ќе дојдете до чисти мермерни камења не велете ’Вода, вода,’ за да не дојдете во опасност.“ Тоа значи, не ги изедначувајте камењата од чист мермер со други камења, кои се животот и смртта, од кои, како што пишува, „Мудро срце од неговата десна страна и будалесто срце од левата.“ Покрај тоа, ќе се ставите во опасност оти овие камења на дрвото на знаење за доброто и злото се раздвоени, а чистите мермерни камења се во единство, без никаква раздвоеност. Ако кажете, „Но дрвото на животот си заминало од нив кога го направиле гревот на телето и тие паднале и се скршиле, и затоа има раздвоеност меѓу нив,“ „Тој што зборува лаги нема да може да стои пред Моите очи,“ оти горе нема раздвоеност меѓу нив. Тоа е затоа што тие што се скршиле биле од тие камења од чист мермер, и затоа нема раздвоеност во нив како камења од чист мермер. Од таа причина, тие се сметаат како никогаш да не биле скршени.</text:p>
      <text:p text:style-name="Standard"/>
      <text:p text:style-name="Standard"><text:span text:style-name="T55">Објаснување: </text:span><text:span text:style-name="T19">Тората се вика „вода,“ како што дознаваме, „Нема друга вода освен Тората.“ Потеклото на Тората е двете плочи на сведоштво, кои се </text:span><text:span text:style-name="T35">Бина</text:span><text:span text:style-name="T19"> и </text:span><text:span text:style-name="T35">Малхут</text:span><text:span text:style-name="T19">. Затоа тие се викаат </text:span><text:span text:style-name="T19">„Двете камени плочи,“ оти од нив извира вода, која е Тора. Израел ги примиле првите плочи во целост, како што ќе биде и на крајот од корекцијата, како што пишува, „Изрезбарено (</text:span><text:span text:style-name="T35">Харут</text:span><text:span text:style-name="T19">) е на плочите,“ не го изговарајте </text:span><text:span text:style-name="T35">Харут</text:span><text:span text:style-name="T19">, туку </text:span><text:span text:style-name="T35">Херут</text:span><text:span text:style-name="T19"> (слобода), оти тие беа слобода од ангелот на смртта, како што ќе биде на крајот од корекцијата. Меѓутоа, преку гревот на телето тие ја расипаа корекцијата и власта на ангелот на смртта се врати врз нив и плочите се скршија, и тие добија втори плочи во вид на живот и смрт. Целата корекција е само продолжение на светлината на Тора бидејќи преку </text:span><text:span text:style-name="T35">МАН</text:span><text:span text:style-name="T19"> кои Израел ги креваат со одржувањето на Тората и </text:span><text:span text:style-name="T35">Мицвот</text:span><text:span text:style-name="T19"> и добрите дела, тие доведуваат до горни </text:span><text:span text:style-name="T35">Зивугим</text:span><text:span text:style-name="T19"> кои постепено им ја откриваат светлината на Тора на Израел се додека преку неа тие не го добијат крајот на корекцијата. Тогаш двете камени плочи се појавуваат, два камен од чист мермер, и веќе нема „вода, вода“ таму, во раздвоеност, кои се вода на десно, животот, и вода на лево, смртта. „Смртта ќе биде проголтана засекогаш“ и сите се чисти и сите живеат. Следува дека чистите мермерни камења се резултат и изданок на целата Тора, откриени преку вторите плочи во врска со „вода, вода.“</text:span></text:p>
      <text:p text:style-name="Standard"/>
      <text:p text:style-name="Standard">Тоа им го рече Раби Акива на своите ученици, „Кога ќе дојдете до чисти мермер камења не велете ’Вода, вода.’“ Тој се плашеше дека тие погрешно ќе мислат дека камењата од чист мермер се резултат на Тората која била откриена како вода, вода, одвоено од вторите плочи, оти тогаш би ја омаловажиле важноста на чистите мермерни камења бидејќи иако самите за себе тие се чиста вода, бидејќи излегле од „вода, вода,“ доволно е некој да суди за на крај самиот да испадне суден. Затоа тој рече, „Не израмнувајте ги чистите мермерни камења со други камења, кои се животот и смртта,“ оти со мислење дека чистите мермерни камења се <text:soft-page-break/>изданок, резултат на вторите плочи, во кои се животот и смртта, ги израмнувате со нив, оти е доволно да судиш за да ти судат. Така, ќе ги омаловажувате чистите мермерни камења. Покрај тоа, освен омаловажувањето, самите се лажете, оти пред корекцијата, кога Тората излегла од вторите плочи на дрвото на знаењето за доброто и злото, силата на раздвоеноста владеела. Но сега кога камењата од чист мермер се откриени, обединувањето без никаква раздвоеност е откриено, што значи откриено е дека од самиот почеток немало никаква раздвоеност. Затоа, како мислите дека првите плочи се скршиле и дека дрвото на животот си заминало од нив? Тоа е чиста лага бидејќи сега е објавено дека нема раздвоеност горе во првите плочи, оти тие плочи што се скршени се всушност мермерните камења што се тука сега, и сета власт која дрвото на знаењето за доброто и злото ја имало во раздвоеноста привремено исчезна како никогаш да не постоела во светот.</text:p>
      <text:p text:style-name="Standard"/>
      <text:p text:style-name="Standard"><text:span text:style-name="T10">Следува дека првите плочи воопшто не се скршиле, и целата Тора која била разоткриена и која довела до крајот на корекцијата всушност излегла од првите плочи. Доброто и злото и животот и смртта воопшто не биле вмешани во неа, како што ви се чинело пред корекцијата, во вид на вторите плочи. Тоа значи, на крајот од корекцијата, кога ќе се поништи </text:span><text:span text:style-name="T25">САМ</text:span><text:span text:style-name="T10">, ќе им се чини на сите дека </text:span><text:span text:style-name="T25">САМ</text:span><text:span text:style-name="T10"> никогаш не живеел, туку дека единството секогаш владеело, како што пишува, „Нема никој освен Него.“</text:span></text:p>
      <text:p text:style-name="Standard"/>
      <text:p text:style-name="Standard">Река излегува од Рајот</text:p>
      <text:p text:style-name="Standard"/>
      <text:p text:style-name="Standard"><text:span text:style-name="T11">256) „И река излегува од Рајот.“ Сигурно е дека нема страни </text:span><text:span text:style-name="T26">Клипот</text:span><text:span text:style-name="T11"> во горното дрво на животот, </text:span><text:span text:style-name="T26">ЗА де Ацилут</text:span><text:span text:style-name="T11">, како што пишува за него, „Никакво зло нема да те снајде.“ Така е затоа што </text:span><text:span text:style-name="T26">Клипот</text:span><text:span text:style-name="T11"> почнуваат во светот на </text:span><text:span text:style-name="T26">Бериа</text:span><text:span text:style-name="T11">, под </text:span><text:span text:style-name="T26">Ацилут</text:span><text:span text:style-name="T11">, но на дрвото под светот </text:span><text:span text:style-name="T26">Брија</text:span><text:span text:style-name="T11"> има страни </text:span><text:span text:style-name="T26">Клипот</text:span><text:span text:style-name="T11">, и тоа дрво е насадено во Рајската градина на </text:span><text:span text:style-name="T26">ЗА</text:span><text:span text:style-name="T11"> одоздола, </text:span><text:span text:style-name="T26">ЗА де Бериа</text:span><text:span text:style-name="T11">, и тоа дрво таму се вика </text:span><text:span text:style-name="T26">Ханох</text:span><text:span text:style-name="T11"> (</text:span><text:span text:style-name="T26">Енох</text:span><text:span text:style-name="T11">) или Матат. Во Рајската градина на Создателот, Рајската градина на </text:span><text:span text:style-name="T26">Ацилут</text:span><text:span text:style-name="T11">, нема </text:span><text:span text:style-name="T26">Клипот</text:span><text:span text:style-name="T11"> за да има некој што е „расипан или искривен“ во нив. Затоа за то пишува, „И река излегува од Рајот.“ Река е Матат. „Излегува од Рајот (Еден)“ значи дека излегува од својот </text:span><text:span text:style-name="T26">Идун</text:span><text:span text:style-name="T11"> (префинетост), </text:span><text:span text:style-name="T26">Мохин де Има</text:span><text:span text:style-name="T11">, оти </text:span><text:span text:style-name="T26">Бина</text:span><text:span text:style-name="T11"> се вика Еден. „Наводнување на градината“ значи градината на Матат, неговиот овоштарник, </text:span><text:span text:style-name="T26">Малхут де</text:span><text:span text:style-name="T11"> </text:span><text:span text:style-name="T26">Брија</text:span><text:span text:style-name="T11"> каде влегле </text:span><text:span text:style-name="T11">Бен Азаи, Бен Зома, и Елиша. </text:span><text:span text:style-name="T26">Клипот</text:span><text:span text:style-name="T11"> на Матат се добри на таа страна и лоши на таа страна.</text:span></text:p>
      <text:p text:style-name="Standard"/>
      <text:p text:style-name="Standard"><text:span text:style-name="T11">Тоа е значењето на забраните и дозволите во Тората, кошер и не-кошер, </text:span><text:span text:style-name="T26">Тума’а</text:span><text:span text:style-name="T11"> (нечистотија) и чистота. „Река“ е </text:span><text:span text:style-name="T26">ЗА де Ацилут</text:span><text:span text:style-name="T11">. Рајот е горната </text:span><text:span text:style-name="T26">Има</text:span><text:span text:style-name="T11">. Така, зошто пишува „Излегува од Рајот,“ што значи дека заминува од </text:span><text:span text:style-name="T26">Мохин</text:span><text:span text:style-name="T11"> на горната </text:span><text:span text:style-name="T26">Има</text:span><text:span text:style-name="T11">? Сепак, во </text:span><text:span text:style-name="T26">Ацилут</text:span><text:span text:style-name="T11"> нема </text:span><text:span text:style-name="T26">Клипот</text:span><text:span text:style-name="T11"> за да ја задржат светлината на </text:span><text:span text:style-name="T26">Мохин</text:span><text:span text:style-name="T11"> таму, па како е можно да се каже за </text:span><text:span text:style-name="T26">ЗА</text:span><text:span text:style-name="T11"> дека тој доаѓа и се одвојува од горната </text:span><text:span text:style-name="T26">Има</text:span><text:span text:style-name="T11">? Затоа Раби Шимон толкува дека река е Матат, под </text:span><text:span text:style-name="T26">Парса де</text:span><text:span text:style-name="T11"> </text:span><text:span text:style-name="T26">Ацилут</text:span><text:span text:style-name="T11">, во која </text:span><text:span text:style-name="T26">Клипот</text:span><text:span text:style-name="T11"> се веќе возможни, одвојувајќи ја од </text:span><text:span text:style-name="T26">Ацилут</text:span><text:span text:style-name="T11"> и стоејќи во Рајската градина на </text:span><text:span text:style-name="T26">Брија</text:span><text:span text:style-name="T11"> за да ја наводнува. Затоа е напишано, „И река,“ Матат, „Излегува од Рајот,“ од горната Рајска градина, </text:span><text:span text:style-name="T26">Малхут де Ацилут</text:span><text:span text:style-name="T11">, оти излегува и се разделува од неа и доаѓа во </text:span><text:span text:style-name="T26">Брија</text:span><text:span text:style-name="T11">, „Да ја наводнува градината,“ Рајската градина на </text:span><text:span text:style-name="T26">Бериа</text:span><text:span text:style-name="T11">, </text:span><text:span text:style-name="T26">Малхут де Брија</text:span><text:span text:style-name="T11">, наречена </text:span><text:span text:style-name="T26">ПАРДЕСС</text:span><text:span text:style-name="T11">, каде Бен Азаи, Бен Зома, и Елиша влегле.</text:span></text:p>
      <text:p text:style-name="Standard"/>
      <text:p text:style-name="Standard"><text:span text:style-name="T11">257) Еден старец стана и му рече на Раби Шимон: „Раби, Раби. Навистина е така – нема </text:span><text:span text:style-name="T26">Клипот</text:span><text:span text:style-name="T11"> во </text:span><text:span text:style-name="T26">Ацилут</text:span><text:span text:style-name="T11">, туку во </text:span><text:span text:style-name="T26">Брија</text:span><text:span text:style-name="T11">. Меѓутоа, Матат не се вика ’дрвото на животот.’“ Значи, тој се прашувал во врска со него: ако ја толкувате градината во текстот како Рајската градина на </text:span><text:span text:style-name="T26">Брија</text:span><text:span text:style-name="T11">, како ќе ги толкувате зборовите, „Дрвото на животот среде градината?“ Така, дрвото на животот не е во градината на </text:span><text:span text:style-name="T26">Брија</text:span><text:span text:style-name="T11">, а Матат не е дрвото на животот бидејќи во него има добро и лошо. Се работи за ова: „И оформи“ напишано со двете букви </text:span><text:span text:style-name="T26">Јод</text:span><text:span text:style-name="T11"> (на хебрејски) укажува на два </text:span><text:span text:style-name="T26">Јецирот</text:span><text:span text:style-name="T11"> (мн. од </text:span><text:span text:style-name="T26">Јецира</text:span><text:span text:style-name="T11">) – доброто и лошото, дрвото на знаењето за доброто и злото, во кое има два </text:span><text:span text:style-name="T26">Јецирот</text:span><text:span text:style-name="T11">. Дрвото на знаењето е малиот Адам кога има </text:span><text:span text:style-name="T26">Мохин де Катнут</text:span><text:span text:style-name="T11">. Во тоа време, страната на смртта и страната на животот се од него, забрана и </text:span><text:soft-page-break/><text:span text:style-name="T11">дозвола. Тоа значи, забраната носи смрт, а дозволата е живот бидејќи тие две излегуваат од </text:span><text:span text:style-name="T26">Мохин де</text:span><text:span text:style-name="T11"> </text:span><text:span text:style-name="T26">Катнут</text:span><text:span text:style-name="T11"> на човекот, кои се неговите две </text:span><text:span text:style-name="T26">Јецирот</text:span><text:span text:style-name="T11">. Затоа тој се нарекува „дрвото на знаењето за доброто и злото.“ Исто така заради ова за него пишува, „И оформи,“ со двете букви </text:span><text:span text:style-name="T26">Јод</text:span><text:span text:style-name="T11">, оти за Адам на </text:span><text:span text:style-name="T26">Катнут</text:span><text:span text:style-name="T11"> пишува, „И Господ Бог го оформи човекот од прашината на земјата.“</text:span></text:p>
      <text:p text:style-name="Standard"/>
      <text:p text:style-name="Standard"><text:span text:style-name="T11">258) „И го вдиша во неговите ноздри здивот (или ’душата’) на животот,“ од горната Божественост, наречен Рај и наречен „покајание.“ Двете состојби се претставени во овој стих: 1) Состојбата на </text:span><text:span text:style-name="T26">Мохин де Катнут</text:span><text:span text:style-name="T11">, за која е напишано, „И Господ Бог го оформи човекот од прашината на земјата.“ Тоа се смета за дрвото на знаењето за доброто и злото бидејќи „И оформи“ значи двете </text:span><text:span text:style-name="T26">Јецирот</text:span><text:span text:style-name="T11">, добро и зло. 2) Состојбата на </text:span><text:span text:style-name="T26">Мохин де Гадлут</text:span><text:span text:style-name="T11">, за која пишува, „И го вдиша во неговите ноздри животниот здив,“ оти светлината на </text:span><text:span text:style-name="T26">Бина</text:span><text:span text:style-name="T11">, која е горната Божественост, се вика „животниот здив,“ а светлината на </text:span><text:span text:style-name="T26">Бина</text:span><text:span text:style-name="T11"> е </text:span><text:span text:style-name="T26">Мохин де Гадлут</text:span><text:span text:style-name="T11">, наречена Рај. Речено е за Адам на </text:span><text:span text:style-name="T26">Мохин де Гадлут</text:span><text:span text:style-name="T11">, „Дрвото на животот среде градината,“ оти во </text:span><text:span text:style-name="T26">Гадлут</text:span><text:span text:style-name="T11">, дрвото на животот се вика „средниот столб,“ </text:span><text:span text:style-name="T26">ЗА де Ацилут</text:span><text:span text:style-name="T11">. Градината е долната Божественост, а тие три врски со неа се викаат </text:span><text:span text:style-name="T26">Нешама</text:span><text:span text:style-name="T11">, </text:span><text:span text:style-name="T26">Руах</text:span><text:span text:style-name="T11">, </text:span><text:span text:style-name="T26">Нефеш</text:span><text:span text:style-name="T11">: 1) од горната Божественост, тој ја има </text:span><text:span text:style-name="T26">Нешама</text:span><text:span text:style-name="T11">; 2) од </text:span><text:span text:style-name="T26">ЗА де Ацилут</text:span><text:span text:style-name="T11">, го има </text:span><text:span text:style-name="T26">Руах</text:span><text:span text:style-name="T11">; 3) од градината, </text:span><text:span text:style-name="T26">Малхут</text:span><text:span text:style-name="T11">, долната Божественост, ја има </text:span><text:span text:style-name="T26">Нефеш</text:span><text:span text:style-name="T11">. Во нив, што значи со </text:span><text:span text:style-name="T26">Нешама, Руах</text:span><text:span text:style-name="T11"> и </text:span><text:span text:style-name="T26">Нефеш</text:span><text:span text:style-name="T11">, човекот имал </text:span><text:span text:style-name="T26">Нефеш Хаја</text:span><text:span text:style-name="T11"> (исто така: „жива душа“). Тоа се вика „од Неговата уста,“ всушност во однос со Божественоста, која е здивот (</text:span><text:span text:style-name="T26">Нешама</text:span><text:span text:style-name="T11">) на животот. Значи, сега зборовите, „И вдиша во неговите ноздри,“ се чинат дека Тој навистина дувнал со својата уста во ноздрите на </text:span><text:span text:style-name="T26">Адам ХаРишон</text:span><text:span text:style-name="T11"> бидејќи здивот на животот е светлината на горната Божественост, и тоа изобилство на Божественоста исто така излегува од устата на </text:span><text:span text:style-name="T26">ЗА</text:span><text:span text:style-name="T11">. Значи, </text:span><text:span text:style-name="T26">Мохин де ГАР</text:span><text:span text:style-name="T11"> секогаш бликаат од </text:span><text:span text:style-name="T26">Пе де Рош, Малхут</text:span><text:span text:style-name="T11"> на </text:span><text:span text:style-name="T26">Рош</text:span><text:span text:style-name="T11">, заради што е речено, „И вдиша,“ значи преку устата.</text:span></text:p>
      <text:p text:style-name="Standard"/>
      <text:p text:style-name="Standard"><text:span text:style-name="T11">Тоа го објаснува прашањето на Раби Шимон, кој прашува „Како тоа да пишува за </text:span><text:span text:style-name="T26">ЗА де</text:span><text:span text:style-name="T11"> </text:span><text:span text:style-name="T26">Ацилут</text:span><text:span text:style-name="T11">, ’И река излегува од Рајот и оттаму се раздвојува,’ оти нема </text:span><text:span text:style-name="T26">Клипот</text:span><text:span text:style-name="T11"> во </text:span><text:span text:style-name="T26">Ацилут</text:span><text:span text:style-name="T11"> за да го раздели </text:span><text:span text:style-name="T26">ЗА</text:span><text:span text:style-name="T11"> од </text:span><text:span text:style-name="T26">Бина</text:span><text:span text:style-name="T11"> за текстот да вели, ’И оттаму се разделува’?“ На тоа, старецот одговара, „Текстот важи за </text:span><text:span text:style-name="T26">Адам ХаРишон</text:span><text:span text:style-name="T11">, кој има две состојби – </text:span><text:span text:style-name="T26">Катнут</text:span><text:span text:style-name="T11"> и </text:span><text:span text:style-name="T26">Гадлут</text:span><text:span text:style-name="T11">. Во </text:span><text:span text:style-name="T26">Катнут</text:span><text:span text:style-name="T11">, за него е речено, „И оформи,“ а тоа се двете </text:span><text:span text:style-name="T26">Јецирот</text:span><text:span text:style-name="T11">, добро и зло. Тогаш човекот е </text:span><text:span text:style-name="T11">во </text:span><text:span text:style-name="T26">БЈА</text:span><text:span text:style-name="T11">, меѓу </text:span><text:span text:style-name="T26">Клипот</text:span><text:span text:style-name="T11">, и тој се вика „дрвото на знаењето на доброто и злото.“ Зборовите, „Река излегува од Рајот“ укажуваат на таа состојба, оти тогаш реката, човекот, излегува од </text:span><text:span text:style-name="T26">Ацилут</text:span><text:span text:style-name="T11">, Еден, Рајот, и влегува во световите на раздвоеноста, </text:span><text:span text:style-name="T26">БЈА</text:span><text:span text:style-name="T11">. А зборовите, „Дрвото на животот среде градината“ важат за човековата состојба на </text:span><text:span text:style-name="T26">Гадлут</text:span><text:span text:style-name="T11">, кога тој добива </text:span><text:span text:style-name="T26">Нешама</text:span><text:span text:style-name="T11">, </text:span><text:span text:style-name="T26">Руах</text:span><text:span text:style-name="T11">, </text:span><text:span text:style-name="T26">Нефеш</text:span><text:span text:style-name="T11"> од </text:span><text:span text:style-name="T26">Ацилут</text:span><text:span text:style-name="T11">, оти тогаш </text:span><text:span text:style-name="T26">Ацилут</text:span><text:span text:style-name="T11"> се крева и го облекува </text:span><text:span text:style-name="T26">ЗА</text:span><text:span text:style-name="T11">, наречен „дрво на животот,“ и човекот исто така се смета за дрво на животот, како него, бидејќи долниот кој го облекува горниот станува како него. Во тоа време човекот бил во Рајската Градина во </text:span><text:span text:style-name="T26">Ацилут</text:span><text:span text:style-name="T11">. Веднаш откако старецот ги рекол овие зборови, заминал горе. Раби Шимон рекол, „Сигурно беше ангел. А пак, имаме поддршка.“ Раби Шимон ги објасни зборовите „Дрвото на животот среде градината“ како во врска со крајот на корекцијата, и затоа старецот немало потреба да прашува за него – дека Матат не се вика „дрвото на животот“ – оти зборовите „Река излегува од Рајот“ зборуваат за 6000 години, кога Матат е во облик на добро и зло, додека зборовите „Дрвото на животот среде градината“ зборуваат за крајот на корекцијата кога </text:span><text:span text:style-name="T26">БЈА</text:span><text:span text:style-name="T11"> и Матат се враќаат во </text:span><text:span text:style-name="T26">Ацилут</text:span><text:span text:style-name="T11">, и Матат се смета за дрвото на животот. Кога Раби Шимон видел дека старецот не го разбрал тоа, знаел дека тој е ангел, оти ангелите немаат постигнување во тоа </text:span><text:span text:style-name="T11">што е судено да дојде на крајот од корекцијата, како што пишува, „Сега ќе им биде речено на Јаков и на Израел, ’Што има направено Бог?’“ Тоа значи дека тогаш, на крајот од корекцијата, постигнувањето на Израел ќе биде поголемо од она на ангелите, и ангелите ќе ги прашаат Израел што правел Бог, оти Еманаторот ги поправил четирите светови </text:span><text:span text:style-name="T26">АБЈА</text:span><text:span text:style-name="T11"> онолку колку што било потребно за Израел да можат да ја довршат корекцијата.</text:span></text:p>
      <text:p text:style-name="Standard"/>
      <text:p text:style-name="Standard"><text:span text:style-name="T11">Меѓутоа, тој не направил ништо во однос на самиот крај на корекцијата, како што дознаваме, </text:span><text:soft-page-break/><text:span text:style-name="T11">„Ти си со Мене во партнерство,“ Јас ги почнувам зборовите а ти ги довршуваш. Затоа и ангелите немаат ништо од крајот на корекцијата и не достигнуваат ништо од него. Во врска со тоа, мораат да ги прашаат Израел, „Што има правено Бог?“ Заради тоа, кога Раби Шимон видел дека тој не знае како да ги среди стиховите за дрвото на животот и до крајот на корекцијата, сфатил дека тој е ангел, дека нема ништо достигнато таму. Затоа рекол, „Не само што старецот не противречел на неговите зборови, туку во неговите зборови има поддршка за </text:span><text:span text:style-name="T11">зборовите на Раби Шимон.“ Според старецот, зборовите „Река излегува од Рајот“ во врска со 6000 кога </text:span><text:span text:style-name="T26">БЈА</text:span><text:span text:style-name="T11"> се во </text:span><text:span text:style-name="T26">Катнут</text:span><text:span text:style-name="T11">, одвоени од </text:span><text:span text:style-name="T26">Ацилут</text:span><text:span text:style-name="T11">, а зборовите „Дрвото на животот среде градината“ се однесуваат на крајот на корекцијата, кога </text:span><text:span text:style-name="T26">БЈА</text:span><text:span text:style-name="T11"> се враќаат во </text:span><text:span text:style-name="T26">Ацилут</text:span><text:span text:style-name="T11"> и </text:span><text:span text:style-name="T26">Гадлут</text:span><text:span text:style-name="T11">. Така, зборовите на старецот се слични на зборовите на Раби Шимон и ги поддржуваат неговите зборови.</text:span></text:p>
      <text:p text:style-name="Standard"/>
      <text:p text:style-name="P12">И го постави во Рајската градина</text:p>
      <text:p text:style-name="Standard"/>
      <text:p text:style-name="Standard"><text:span text:style-name="T11">259) Штом старецот ги објаснил стиховите, „Река излегува од Рајот“ во врска со </text:span><text:span text:style-name="T26">Катнут</text:span><text:span text:style-name="T11"> и </text:span><text:span text:style-name="T26">Гадлут</text:span><text:span text:style-name="T11"> на </text:span><text:span text:style-name="T26">Адам ХаРишон</text:span><text:span text:style-name="T11">, Раби Шимон исто така го објаснил, „И Господ Бог го зема човекот“ во врска со </text:span><text:span text:style-name="T26">Катнут</text:span><text:span text:style-name="T11"> и </text:span><text:span text:style-name="T26">Гадлут</text:span><text:span text:style-name="T11"> на </text:span><text:span text:style-name="T26">Адам ХаРишон</text:span><text:span text:style-name="T11">.</text:span><text:span text:style-name="T87"> Тој прашува, „</text:span><text:span text:style-name="T11">Од каде го земал Тој човекот, каде бил тој пред Тој да го стави во Рајската градина?</text:span><text:span text:style-name="T87">“</text:span><text:span text:style-name="T11"> Тој го земал од четирите раздвоени </text:span><text:span text:style-name="T26">Јесодот</text:span><text:span text:style-name="T11">, за кои е напишано, „И оттаму се раздели и стана четири глави,“ мислејќи на четирите </text:span><text:span text:style-name="T26">Јесодот</text:span><text:span text:style-name="T11">. Создателот го раздвоил човекот од тие четири раздвоени </text:span><text:span text:style-name="T26">Јесодот</text:span><text:span text:style-name="T11"> и го ставил во Рајската градина на </text:span><text:span text:style-name="T26">Ацилут</text:span><text:span text:style-name="T11">. Како што старецот го објасни стихот, „Река излегува од Рајот“ во врска со </text:span><text:span text:style-name="T26">Адам ХаРишон</text:span><text:span text:style-name="T11"> во </text:span><text:span text:style-name="T26">Катнут</text:span><text:span text:style-name="T11">, кој излегол од </text:span><text:span text:style-name="T26">Ацилут</text:span><text:span text:style-name="T11">, Рајот, и дошол во одвоените </text:span><text:span text:style-name="T26">БЈА</text:span><text:span text:style-name="T11">, подоцна во </text:span><text:span text:style-name="T26">Гадлут</text:span><text:span text:style-name="T11">, тој се издигнал до Рајската градина на </text:span><text:span text:style-name="T26">Ацилут</text:span><text:span text:style-name="T11">, каде примил три врски – </text:span><text:span text:style-name="T26">Нешама, Руах, Нефеш</text:span><text:span text:style-name="T11"> – кои се викаат „Рај,“ „река“ и „градина.“</text:span></text:p>
      <text:p text:style-name="Standard"/>
      <text:p text:style-name="Standard"><text:span text:style-name="T11">Рајот е светлината на </text:span><text:span text:style-name="T26">Бина</text:span><text:span text:style-name="T11">, </text:span><text:span text:style-name="T26">Нешама</text:span><text:span text:style-name="T11">. Градина е светлината на </text:span><text:span text:style-name="T26">Малхут де Ацилут, Нефеш</text:span><text:span text:style-name="T11">, а човекот самиот станува река која ја наводнува градината, светлината на </text:span><text:span text:style-name="T26">Руах</text:span><text:span text:style-name="T11">. Така и Раби Шимон го протолкувал „И Господ Бог го зема човекот и го стави во Рајската градина,“ оти претходно бил во одвоените </text:span><text:span text:style-name="T26">БЈА</text:span><text:span text:style-name="T11"> и неговиот </text:span><text:span text:style-name="T26">Гуф</text:span><text:span text:style-name="T11"> бил од четирите раздвоени </text:span><text:span text:style-name="T26">Јесодот</text:span><text:span text:style-name="T11">, но во времето на </text:span><text:span text:style-name="T26">Гадлут</text:span><text:span text:style-name="T11">, Создателот го одвоил од четирите </text:span><text:span text:style-name="T26">Јесодот</text:span><text:span text:style-name="T11"> и го издигнал до Рајската </text:span><text:span text:style-name="T11">градина на </text:span><text:span text:style-name="T26">Ацилут</text:span><text:span text:style-name="T11">, и тој станал реката на </text:span><text:span text:style-name="T26">Ацилут</text:span><text:span text:style-name="T11">, примајќи од Рајот и давајќи на градината.</text:span></text:p>
      <text:p text:style-name="Standard"/>
      <text:p text:style-name="Standard"><text:span text:style-name="T11">260) Како со </text:span><text:span text:style-name="T26">Адам ХаРишон</text:span><text:span text:style-name="T11"> во неговиот </text:span><text:span text:style-name="T26">Гадлут</text:span><text:span text:style-name="T11">, кога Тој го кренал од одвоените </text:span><text:span text:style-name="T26">БЈА</text:span><text:span text:style-name="T11"> до Рајската градина на </text:span><text:span text:style-name="T26">Ацилут</text:span><text:span text:style-name="T11">, така Создателот ќе му направи на човекот кој се покајува и се бави со Тора. Во тоа време, Создателот го зема тој што се покајува од одвоените </text:span><text:span text:style-name="T26">БЈА</text:span><text:span text:style-name="T11">, и запишано е за четирите одвоени </text:span><text:span text:style-name="T26">Јесодот</text:span><text:span text:style-name="T11">, „И оттаму се раздвои.“ Тој го одвојува него од нивните помамности и го става во Неговата градина, која е Божественоста, </text:span><text:span text:style-name="T26">Малхут</text:span><text:span text:style-name="T11">, да ја служи Божественоста со позитивни </text:span><text:span text:style-name="T26">Мицвот</text:span><text:span text:style-name="T11"> (заповеди за вршење дела), и да ја задржи Божественоста со негативни </text:span><text:span text:style-name="T26">Мицвот</text:span><text:span text:style-name="T11"> (заповеди за избегнување дела), како што е напишано, „Да ја служи и чува,“ да се бави со позитивни и негативни </text:span><text:span text:style-name="T26">Мицвот</text:span><text:span text:style-name="T11">.</text:span></text:p>
      <text:p text:style-name="Standard"/>
      <text:p text:style-name="Standard"><text:span text:style-name="T11">Ако тој е награден со чување на Божественоста, тој ќе биде </text:span><text:span text:style-name="T26">Рош</text:span><text:span text:style-name="T11"> на четирите </text:span><text:span text:style-name="T26">Јесодот</text:span><text:span text:style-name="T11"> во неговиот </text:span><text:span text:style-name="T26">Гуф</text:span><text:span text:style-name="T11"> и ќе стане река која ќе ги наводнува, место да ги наводнува </text:span><text:span text:style-name="T26">Ситра Ахра</text:span><text:span text:style-name="T11">. Тој е признаен како нивен Господар и владетел бидејќи оти е во Рајската Градина и ги врши </text:span><text:span text:style-name="T26">Мицвот</text:span><text:span text:style-name="T11"> на чување на градината, Божественоста, четирите </text:span><text:span text:style-name="T26">Јесодот</text:span><text:span text:style-name="T11"> во неговиот </text:span><text:span text:style-name="T26">Гуф</text:span><text:span text:style-name="T11"> се </text:span><text:span text:style-name="T11">вклучени во градината бидејќи градината е неговиот </text:span><text:span text:style-name="T26">Нефеш</text:span><text:span text:style-name="T11">. </text:span><text:span text:style-name="T26">Гуф</text:span><text:span text:style-name="T11"> и </text:span><text:span text:style-name="T26">Нефеш</text:span><text:span text:style-name="T11"> (телото и умот) секогаш се вклучени еден во друг, а бидејќи самиот човек е река, која го прима изобилството од Рајот и ја наводнува реката, испаѓа дека тој ги наводнува четирите </text:span><text:span text:style-name="T26">Јесодот</text:span><text:span text:style-name="T11"> во својот </text:span><text:span text:style-name="T26">Гуф</text:span><text:span text:style-name="T11">. Во тоа време тој владее со нив за тие да не копнеат по ништо за самите себе и каде и да се свртат, ќе му даваат задоволство на својот Створител.</text:span></text:p>
      <text:p text:style-name="Standard"/>
      <text:p text:style-name="Standard"><text:span text:style-name="T11">261) Ако тој ги прекрши </text:span><text:span text:style-name="T26">Мицвот</text:span><text:span text:style-name="T11"> на Тората, четирите </text:span><text:span text:style-name="T26">Јесодот</text:span><text:span text:style-name="T11"> во неговиот </text:span><text:span text:style-name="T26">Гуф</text:span><text:span text:style-name="T11"> ќе бидат </text:span><text:soft-page-break/><text:span text:style-name="T11">наводнувани од горчината на злото дрво, кое е злата склоност. Тогаш пишува за сите негови органи, кои се од четирите </text:span><text:span text:style-name="T26">Јесодот</text:span><text:span text:style-name="T11"> во него, „И тие им го загорчија животот,“ правејќи го горчлив со горчината на жолчниот меур. Постојат три штетници во </text:span><text:span text:style-name="T26">Клипот</text:span><text:span text:style-name="T11">, наспроти </text:span><text:span text:style-name="T26">НРН</text:span><text:span text:style-name="T11"> на човекот. Тие се викаат „црн дроб,“ „слезина“ и „жолчка.“ Дробот е наспроти </text:span><text:span text:style-name="T26">Нефеш</text:span><text:span text:style-name="T11">, слезината наспроти </text:span><text:span text:style-name="T26">Руах</text:span><text:span text:style-name="T11">, а жолчката наспроти </text:span><text:span text:style-name="T26">Нешама</text:span><text:span text:style-name="T11">, како што дознаваме дека горчлива капка (горчлива исто така значи жолчка на хебрејски) виси од мечот на ангелот на смртта.</text:span></text:p>
      <text:p text:style-name="Standard"><text:span text:style-name="T11">Тоа е прецизноста која тој тука ја изнесува. „И им го загорчија животот“ со горчината на жолчката, која е големиот штетник наспроти </text:span><text:span text:style-name="T26">Нешама</text:span><text:span text:style-name="T11">. А во врска со светите органи на </text:span><text:span text:style-name="T26">Гуф</text:span><text:span text:style-name="T11">, кои се од страната на доброто, во тоа време за нив е напишано, „И кога дојдоа до Мара, не можеа да пијат вода од Мара.“ „И им го загорчија животот со тешка работа,“ со поставување прашања, „Со малтер,“ со логичко размислување, „И со цигли,“ со класификации на законот, „И со секаква работа на полето,“ </text:span><text:span text:style-name="T26">Гемара</text:span><text:span text:style-name="T11">, „Во сета своја работа,“ преку </text:span><text:span text:style-name="T26">Мишна</text:span><text:span text:style-name="T11">. Тоа е затоа што преку своите неправди, довеле до тоа </text:span><text:span text:style-name="T26">Ситра Ахра </text:span><text:span text:style-name="T11">да ги зграпчи сите делови од нивната Тора, и за тој што не бил награден, Тората станала напиток на смртта.</text:span></text:p>
      <text:p text:style-name="Standard"/>
      <text:p text:style-name="Standard">262) Ако се покајат, за нив е напишано, „И Господ му покажа дрво,“ дрвото на животот, а на него, „И водите беа претворени во слатки (свежи),“ оти тогаш горчината и напитокот на смртта си заминале од Тората, и му била откриена слаткоста во неа, напитокот на животот. „Дрвото на животот“ е Месијата Мојсеј, што значи душата на Мојсеј, која ќе биде откриена со доаѓањето на Месијата. За него е напишано пред доаѓањето на Месијата, „Со Божјиот скептар во мојата рака.“ Божјиот скептар е Матат, од кој доаѓаат животот и смртта, оти тој се претвора од змија во скептар, и од скептар во змија. Кога се претворил во скептар, му помогнал на Мојсеј од добрата страна и животот извирал од него. Кога се претворил во змија, тој е спротивен од Мојсеј бидејќи тогаш смртта е од неговата страна и веднаш, „Мојсеј избега од пред него.“</text:p>
      <text:p text:style-name="Standard"/>
      <text:p text:style-name="Standard"><text:span text:style-name="T11">263) Создателот го ставил Матат во раката на Мојсеј за да го употреби како Божји скептар. Тоа е затоа што во раката на Мојсеј тој е скептар. Тој станува змија само кога не е во раката на Мојсеј. Матат е усмената Тора, во која има забрани и дозволи, добра страна и лоша страна, како Матат, кој е Тората на </text:span><text:span text:style-name="T26">Бериа</text:span><text:span text:style-name="T11">. Но во </text:span><text:span text:style-name="T26">Ацилут</text:span><text:span text:style-name="T11">, пишува, „Никакво зло нема да биде со </text:span><text:span text:style-name="T11">тебе,“ и целата Тора се состои од имињата на Создателот.</text:span></text:p>
      <text:p text:style-name="Standard"/>
      <text:p text:style-name="Standard"><text:span text:style-name="T51">Објаснување.</text:span><text:span text:style-name="T11"> Како што има машко и женско во </text:span><text:span text:style-name="T26">Ацилут</text:span><text:span text:style-name="T11">, </text:span><text:span text:style-name="T26">ЗА</text:span><text:span text:style-name="T11"> и </text:span><text:span text:style-name="T26">Нуква</text:span><text:span text:style-name="T11">, има машко и женско и во самата </text:span><text:span text:style-name="T26">Нуква</text:span><text:span text:style-name="T11"> бидејќи таа се состои од десет </text:span><text:span text:style-name="T26">Сефирот</text:span><text:span text:style-name="T11">. Машкото во неа, кое осветлува во неа одоздола нагоре, е нејзината сопствена </text:span><text:span text:style-name="T26">Бехина</text:span><text:span text:style-name="T11"> (суштина/сопство). Но машкото во неа, кое осветлува од неа надолу, во одвоените </text:span><text:span text:style-name="T26">БЈА</text:span><text:span text:style-name="T11">, се вика Матат. Две точки се поврзани во </text:span><text:span text:style-name="T26">Масах</text:span><text:span text:style-name="T11"> на </text:span><text:span text:style-name="T26">Нуква</text:span><text:span text:style-name="T11"> – </text:span><text:span text:style-name="T26">Мидат ха Дин</text:span><text:span text:style-name="T11"> и </text:span><text:span text:style-name="T26">Мидат ха Рахамим</text:span><text:span text:style-name="T11">. Кога долните се достојни, точката на </text:span><text:span text:style-name="T26">Мидат ха Дин</text:span><text:span text:style-name="T11"> е скриена и незнаена, и таа делува од точката на </text:span><text:span text:style-name="T26">Мидат ха Рахамим</text:span><text:span text:style-name="T11">. Тогаш само живот и добрина извираат од неа. Ако долните грешат тоа ја открива точката на </text:span><text:span text:style-name="T26">Мидат</text:span><text:span text:style-name="T11"> </text:span><text:span text:style-name="T26">ха Дин</text:span><text:span text:style-name="T11"> во </text:span><text:span text:style-name="T26">Нуква</text:span><text:span text:style-name="T11"> преку гревовите, а точката на </text:span><text:span text:style-name="T26">Мидат ха Рахамим</text:span><text:span text:style-name="T11"> се крие. Тогаш смрт и зло излегуваат од неа. Познато е дека </text:span><text:span text:style-name="T26">Диним</text:span><text:span text:style-name="T11"> во </text:span><text:span text:style-name="T26">Масах</text:span><text:span text:style-name="T11"> не делуваат одоздола нагоре, туку само одозгора надолу. Затоа, ангелот Матат, машкото во неа, се вика „скептар“ од нејзиниот </text:span><text:span text:style-name="T26">Масах</text:span><text:span text:style-name="T11"> надолу бидејќи тој се состои од две точки во </text:span><text:span text:style-name="T26">Малхут</text:span><text:span text:style-name="T11">.</text:span></text:p>
      <text:p text:style-name="Standard"/>
      <text:p text:style-name="Standard"><text:span text:style-name="T11">Кога долните се достојни, тој се свртува накај </text:span><text:span text:style-name="T26">Хесед</text:span><text:span text:style-name="T11">. Кога не се, тој се врти накај обвинување. </text:span><text:span text:style-name="T11">Исто така се смета дека се претвора од змија во скептар кога долните заслужуваат, а кога не заслужуваат, се претвора од скептар во змија. Тоа е значењето на скептарот Божји. Мојсеј го користел Матат за симболите и предзнаците што тој ги правел. Беше речено дека </text:span><text:span text:style-name="T26">Нуква</text:span><text:span text:style-name="T11">, усмената Тора, има две точки, од кои извираат забрани и дозволи, а Матат извира од тие две точки. Кога тој ја удрил карпата со него, Создателот го земал скептарот во својата рака, и за тоа е напишано, „И тој слезе кај него со скептар,“ за да го удри со него. Скептарот е злата склоност, змијата, и сите неволји во прогонството се заради него, оти тој е изворот на сите </text:span><text:soft-page-break/><text:span text:style-name="T11">страдања и казни во прогонството.</text:span></text:p>
      <text:p text:style-name="Standard"/>
      <text:p text:style-name="Standard"><text:span text:style-name="T11">264) „И оттаму се раздвои.“ Човек кој се занимава со Тора кога Создателот го зема од телото, од неговите четири раздвоени </text:span><text:span text:style-name="T26">Јесодот</text:span><text:span text:style-name="T11">, се разделува од нив и станува </text:span><text:span text:style-name="T26">Рош</text:span><text:span text:style-name="T11"> во четирите животни на </text:span><text:span text:style-name="T26">Меркавата</text:span><text:span text:style-name="T11">. За нив е напишано, „Тие ќе те носат на раце.“ Место да биде потонат во четирите </text:span><text:span text:style-name="T26">Јесодот</text:span><text:span text:style-name="T11"> на одвоениот </text:span><text:span text:style-name="T26">Гуф</text:span><text:span text:style-name="T11">, со бавењето со Тора тој е награден од Создателот кој </text:span><text:span text:style-name="T11">го одвојува од копнежите на </text:span><text:span text:style-name="T26">Јесодот</text:span><text:span text:style-name="T11"> на </text:span><text:span text:style-name="T26">Гуф</text:span><text:span text:style-name="T11">, го крева високо, над четирите животни на </text:span><text:span text:style-name="T26">Меркавата</text:span><text:span text:style-name="T11">, и животните го носат, како што пишува, „Ќе те носат на нивните раце, во случај твоето стапало да се сопне од камен.“</text:span></text:p>
      <text:p text:style-name="Standard"/>
      <text:p text:style-name="P12">Идолопоклонство, крвопролевање, инцест </text:p>
      <text:p text:style-name="Standard"/>
      <text:p text:style-name="Standard"><text:span text:style-name="T11">265) „И Господ Бог му заповеда на човекот, велејќи, ’Можеш да јадеш слободно од секое дрво во градината, но нема да јадеш од дрвото на знаењето за доброто и злото.’“ „Заповеда“ значи забрана на идолопоклонство, кое го има во дрвото на знаење, оти дознаваме дека нема заповед освен за идолопоклонството, бидејќи од дрвото на знаењето доаѓаат други богови. Тоа е затоа што престапите се во дрвото на знаењето: идолопоклонството, инцестот, и крвопролевањето. </text:span><text:span text:style-name="T26">Клипа</text:span><text:span text:style-name="T11"> на идолопоклонството се наоѓа во црниот дроб, со што работата станува тешка (</text:span><text:span text:style-name="T26">Кавед</text:span><text:span text:style-name="T11"> значи и „џигер“ и „тежок“), што е идолопоклонството. Дробот е лут за идолопоклонство бидејќи преку гневот, црниот дроб станува живеалиште за </text:span><text:span text:style-name="T26">Клипа</text:span><text:span text:style-name="T11"> на идолопоклонството. Речено е, „Секој што е лут, како да обожува идоли.“ Напишано е, „Заповеда,“ што ни кажува за престапот на идолопоклонството вклучен во дрвото на знаењето.</text:span></text:p>
      <text:p text:style-name="Standard"/>
      <text:p text:style-name="Standard"><text:span text:style-name="T11">266) Зборовите „човекот“ укажуваат на крвопролевање, содржано во дрвото на знаењето, како што пишува, „Секој што ќе пролие човечка крв, човек ќе ја пролие неговата крв.“ Тука пишува „човек, “ и во крвопролевањето пишува „човек.“ Како што е крвопролевање таму, крвопролевање е и тука.</text:span><text:span text:style-name="T87"> </text:span><text:span text:style-name="T92">Клипот</text:span><text:span text:style-name="T87"> на крвопролевањето престојуваат во жолчката. Тоа е мечот на ангелот на смртта, со кој тој ги усмртува луѓето. Капката горчина виси од мечот на ангелот </text:span><text:span text:style-name="T11">на смртта, од кој тој умира. Исто така пишува, „Нејзиниот крај е горчлив како пелин, остар </text:span><text:span text:style-name="T11">како меч со две острици.“ Значи, тоа е инцест, се мисли на забраната на инцестот, кој го има во дрвото на знаењето. </text:span><text:span text:style-name="T26">Клипа</text:span><text:span text:style-name="T11"> на инцестот е во слезината. За тоа е напишано, „Таа јаде и си ја брише устата, и вели, ’Не сум сторила ништо лошо,’“ оти нема ни уста ни артерии во слезината за да пие, а пие од црната крв во џигерот, иако нема уста. Сите што пролеваат крв доаѓаат од </text:span><text:span text:style-name="T26">Клипа</text:span><text:span text:style-name="T11"> кој се наоѓа во жолчката. Затоа, кога артериите во срцето ќе видат капка горчина (од жолчката), веднаш бегаат од неа, оти како што дознаваме, црниот дроб е гневен а жолчката фрла капка во него. Тоа е затоа што тогаш крвта во дробот бега и неговиот гнев спласнува, и тоа бегство е поради тоа што </text:span><text:span text:style-name="T26">Клипа</text:span><text:span text:style-name="T11"> на тие што пролеваат крв е во жолчката, и затоа крвта се плаши и бега од тоа.</text:span></text:p>
      <text:p text:style-name="Standard"/>
      <text:p text:style-name="Standard"><text:span text:style-name="T11">267) Начинот на кој постапуваат тие што вршат инцест е секогаш да се скријат во мракот, како што пишува, „Окото на прељубникот го чека самракот, велејќи, ’Ниедно око нема да ме види.’“ Со тоа тој мисли на црната крв во слезината, дека </text:span><text:span text:style-name="T26">Клипа</text:span><text:span text:style-name="T11"> на инцестот пребива во таа црна крв, која е како мрак. Тој што направил престап со крвопролевање, идолопоклонство и инцест, душата му се инкарнира во трите сили на </text:span><text:span text:style-name="T26">Клипот</text:span><text:span text:style-name="T11">: џигерот, жолчката и слезината. Тие </text:span><text:span text:style-name="T11">се судени во Пеколот и сместени под тројца назначени вршители таму, наречени „штетник,“ „лутина“ и „бес.“</text:span></text:p>
      <text:p text:style-name="Standard"/>
      <text:p text:style-name="Standard"><text:span text:style-name="T11">268) 15 инцести се како збир на </text:span><text:span text:style-name="T26">Јод</text:span><text:span text:style-name="T11">-</text:span><text:span text:style-name="T26">Хеј</text:span><text:span text:style-name="T11"> во името </text:span><text:span text:style-name="T26">ХаВаЈаХ</text:span><text:span text:style-name="T11">. Шест други инцести се шест секунди, како бројот на </text:span><text:span text:style-name="T26">Вав де ХаВаЈаХ</text:span><text:span text:style-name="T11">. Дури и пред Израел да бидат протерани во прогонство и кога Божественоста уште била со нив, Создателот им заповедал на Израел, „Не откривајте ја голотијата на мајка ви,“ да не ја валкаат Божественоста, мајката на Израел, а ова </text:span><text:soft-page-break/><text:span text:style-name="T11">прогонство се смета за откривање на голотијата на Божественоста. Израел биле протерани заради престапот на инцест, а Божественоста во прогонство е гола бидејќи нејзиното одење во прогонство се смета за нејзина голотија, како што пишува, „Сите што и правеле чест ја презираат бидејќи ја видоа нејзината голотија.“</text:span></text:p>
      <text:p text:style-name="Standard"/>
      <text:p text:style-name="Standard"><text:span text:style-name="T11">Таа голотија на Божественоста е </text:span><text:span text:style-name="T26">Лилит</text:span><text:span text:style-name="T11">, мајката на мешаното мноштво. Тоа се смета за </text:span><text:span text:style-name="T11">голотија бидејќи власта на Божественоста и нејзиното изобилство, мајката на Израел, отишла кај </text:span><text:span text:style-name="T26">Лилит</text:span><text:span text:style-name="T11">, мајката на мешаното мноштво. Мешаното мноштво, кои добиваат власт во времето на прогонството, се сметаат за инцест на Божественоста и инцест на горниот Израел, </text:span><text:span text:style-name="T26">ЗА</text:span><text:span text:style-name="T11">, мажот на Божественоста. За горниот Израел е напишано, „Не откривајте ја голотијата на вашиот татко,“ оти кога Божественоста е во прогонство, </text:span><text:span text:style-name="T26">Лилит</text:span><text:span text:style-name="T11"> и мешаното мноштво го добиваат неговото изобилство кое тој требало да и го даде на Божественоста. Затоа прогонството се смета за голотија на горниот Израел.</text:span></text:p>
      <text:p text:style-name="Standard"/>
      <text:p text:style-name="Standard"><text:span text:style-name="T11">269) Тие што прават престап со инцест се раздвојуваат меѓу горната и долната </text:span><text:span text:style-name="T26">Хеј де</text:span><text:span text:style-name="T11"> </text:span><text:span text:style-name="T26">ХаВаЈаХ</text:span><text:span text:style-name="T11">, за </text:span><text:span text:style-name="T26">Вав де ХаВаЈаХ</text:span><text:span text:style-name="T11"> да не дојде меѓу нив. Напишано е, „Не откривај ја голотијата на жена и нејзината ќерка,“ оти првата </text:span><text:span text:style-name="T26">Хеј</text:span><text:span text:style-name="T11"> е </text:span><text:span text:style-name="T26">Има</text:span><text:span text:style-name="T11"> а долната е нејзината ќерка. А бидејќи </text:span><text:span text:style-name="T26">Вав де</text:span><text:span text:style-name="T11"> </text:span><text:span text:style-name="T26">ХаВаЈаХ</text:span><text:span text:style-name="T11">, </text:span><text:span text:style-name="T26">ЗА</text:span><text:span text:style-name="T11">, нема да дојде меѓу нив за да прими од </text:span><text:span text:style-name="T26">Има</text:span><text:span text:style-name="T11"> и да и даде на ќерка и, жената и ќерка и се извалкани бидејќи спречувањето на давањето на првата </text:span><text:span text:style-name="T26">Хеј</text:span><text:span text:style-name="T11"> исто така се смета за нејзина голотија. Жената и ќерката се горната Божественост – </text:span><text:span text:style-name="T26">Има</text:span><text:span text:style-name="T11"> – и долната Божественост – ќерка и. Причината зошто во прогонството тие доведуваат до тоа </text:span><text:span text:style-name="T26">Вав</text:span><text:span text:style-name="T11"> да не дојде меѓу </text:span><text:span text:style-name="T26">Хеј</text:span><text:span text:style-name="T11"> и </text:span><text:span text:style-name="T26">Хеј</text:span><text:span text:style-name="T11"> е тоа што за време на прогонството, кога мешаното мноштво, кои се петте видови на </text:span><text:span text:style-name="T26">НЕГА РА</text:span><text:span text:style-name="T11"> (кратенката што ги формира зборовите „лошо страдание“), можат да дојдат да го примат изобилството од </text:span><text:span text:style-name="T26">Вав</text:span><text:span text:style-name="T11"> меѓу </text:span><text:span text:style-name="T26">Хеј</text:span><text:span text:style-name="T11"> и </text:span><text:span text:style-name="T26">Хеј</text:span><text:span text:style-name="T11">, а во тоа време Создателот, кој е </text:span><text:span text:style-name="T26">Вав</text:span><text:span text:style-name="T11">, нема дозвола да дојде меѓу нив. Тоа е значењето на „Река ќе се упропасти и исуши.“ Значи, изобилството на првата </text:span><text:span text:style-name="T26">Хеј</text:span><text:span text:style-name="T11">, реката, ќе пропадне, а долната </text:span><text:span text:style-name="T26">Хеј</text:span><text:span text:style-name="T11"> ќе се исуши од недостиг на нејзиното изобилство за мешаното мноштво да не бидат хранети од </text:span><text:span text:style-name="T26">Вав</text:span><text:span text:style-name="T11">, дрвото на животот. Од таа причина, не може да се пријде на Вав меѓу првата и долната </text:span><text:span text:style-name="T26">Хеј</text:span><text:span text:style-name="T11"> додека мешаното мноштво</text:span><text:span text:style-name="T50"> </text:span><text:span text:style-name="T11">е меѓу нив, што значи за време на прогонството, кога можат да дојдат и да се хранат од нив.</text:span></text:p>
      <text:p text:style-name="Standard"/>
      <text:p text:style-name="Standard"><text:span text:style-name="T11">270) Буквата </text:span><text:span text:style-name="T26">Јод</text:span><text:span text:style-name="T11"> од името </text:span><text:span text:style-name="T26">ХаВаЈаХ</text:span><text:span text:style-name="T11"> нема дозвола да и пријде на долната </text:span><text:span text:style-name="T26">Хеј</text:span><text:span text:style-name="T11"> поради мешаното мноштво, за да не го исцицаат изобилството од долната </text:span><text:span text:style-name="T26">Хеј</text:span><text:span text:style-name="T11">. Напишано е, „Не откривај ја голотијата на твојата снаа.“ Долната </text:span><text:span text:style-name="T26">Хеј</text:span><text:span text:style-name="T11"> се смета за снаа на </text:span><text:span text:style-name="T26">Јод</text:span><text:span text:style-name="T11">, таткото, горни </text:span><text:span text:style-name="T26">АВИ</text:span><text:span text:style-name="T11">, а </text:span><text:span text:style-name="T26">Хеј</text:span><text:span text:style-name="T11"> е мајката, </text:span><text:span text:style-name="T26">ЈЕШСУТ</text:span><text:span text:style-name="T11">. </text:span><text:span text:style-name="T26">Вав</text:span><text:span text:style-name="T11"> е синот на </text:span><text:span text:style-name="T26">Јод</text:span><text:span text:style-name="T11">, кој е </text:span><text:span text:style-name="T26">АВИ</text:span><text:span text:style-name="T11">, а долната </text:span><text:span text:style-name="T26">Хеј</text:span><text:span text:style-name="T11"> е ќерката на првата </text:span><text:span text:style-name="T26">Хеј</text:span><text:span text:style-name="T11">, </text:span><text:span text:style-name="T26">ЈЕШСУТ</text:span><text:span text:style-name="T11">. На овој начин, долната </text:span><text:span text:style-name="T26">Хеј</text:span><text:span text:style-name="T11"> е ќерката на првата </text:span><text:span text:style-name="T26">Хеј</text:span><text:span text:style-name="T11">, и снаа на </text:span><text:span text:style-name="T26">Јод</text:span><text:span text:style-name="T11">, оти е жена на </text:span><text:span text:style-name="T26">Вав</text:span><text:span text:style-name="T11">, кој е син на </text:span><text:span text:style-name="T26">Јод</text:span><text:span text:style-name="T11">. Ако </text:span><text:span text:style-name="T26">Јод</text:span><text:span text:style-name="T11"> и го даде своето изобилство на снаата, долната </text:span><text:span text:style-name="T26">Хеј</text:span><text:span text:style-name="T11">, во текот на прогонството, мешаното мноштво ќе го прими изобилството, со кое голотијата на снаата ќе биде откриена. Тоа е значењето на „Не откривај ја голотијата на снаа ти.“ Тие се раздвојуваат меѓу </text:span><text:span text:style-name="T26">Вав</text:span><text:span text:style-name="T11"> и првата </text:span><text:span text:style-name="T26">Хеј</text:span><text:span text:style-name="T11">, како што пишува, „Не откривај ја голотијата на жената на татко ти.“ </text:span><text:span text:style-name="T26">Јод</text:span><text:span text:style-name="T11"> е таткото, </text:span><text:span text:style-name="T26">Хеј</text:span><text:span text:style-name="T11"> е мајката, </text:span><text:span text:style-name="T26">Вав</text:span><text:span text:style-name="T11"> е синот, а долната </text:span><text:span text:style-name="T26">Хеј</text:span><text:span text:style-name="T11"> ќерката. Затоа Тој му заповедал во врска со првата </text:span><text:span text:style-name="T26">Хеј</text:span><text:span text:style-name="T11">, „Не откривај ја голотијата на жената на татко ти,“ оти првата </text:span><text:span text:style-name="T26">Хеј</text:span><text:span text:style-name="T11"> е жената на татко му. Тоа е затоа што ако </text:span><text:span text:style-name="T26">Вав</text:span><text:span text:style-name="T11"> треба да пристапи да прими изобилство од неа во текот на прогонството, мешаното мноштво ќе цица од изобилството, со што голотијата на жената на татко му ќе биде откриена, оти е нејзино изобилство.</text:span></text:p>
      <text:p text:style-name="Standard"/>
      <text:p text:style-name="Standard"><text:span text:style-name="T11">Голотијата на сестра ти, ќерката на татко ти, е долната </text:span><text:span text:style-name="T26">Хеј</text:span><text:span text:style-name="T11">. „Не земај ја ќерката на син и или ќерката на ќерка и за да ја откриеш нејзината голотија.“ Ќерката на син и ќерката на ќерка и се двете букви </text:span><text:span text:style-name="T26">Хеј</text:span><text:span text:style-name="T11">, потомство на долната </text:span><text:span text:style-name="T26">Хеј</text:span><text:span text:style-name="T11">. Сестра е името на </text:span><text:span text:style-name="T26">Хохма</text:span><text:span text:style-name="T11">, како што е напишано, „Кажи и на мудроста (</text:span><text:span text:style-name="T26">Хохма</text:span><text:span text:style-name="T11">). ’Ти си ми сестра.’“ Кога долната </text:span><text:span text:style-name="T26">Хеј</text:span><text:span text:style-name="T11"> ќе добие </text:span><text:span text:style-name="T26">Хохма</text:span><text:span text:style-name="T11">, таа се вика „сестра ти,“ ќерка на татко ти, оти тогаш му се припишува на </text:span><text:span text:style-name="T26">Аба</text:span><text:span text:style-name="T11">, наречен „горна </text:span><text:span text:style-name="T26">Хохма</text:span><text:span text:style-name="T11">,“ а </text:span><text:span text:style-name="T26">Нуква</text:span><text:span text:style-name="T11"> се вика „долна </text:span><text:span text:style-name="T26">Хохма</text:span><text:span text:style-name="T11">.“ Тогаш таа ги раѓа душите на Израел во кои се целосните </text:span><text:span text:style-name="T26">ХаВаЈаХ</text:span><text:span text:style-name="T11">, </text:span><text:span text:style-name="T26">НРНХЈ</text:span><text:span text:style-name="T11">. Светлината на душите се вика „светлината на </text:span><text:soft-page-break/><text:span text:style-name="T26">Толада</text:span><text:span text:style-name="T11">“(раѓање/последица). Овие не се вистинската светлина на </text:span><text:span text:style-name="T26">Ацилут</text:span><text:span text:style-name="T11"> оти поминуваат низ </text:span><text:span text:style-name="T26">Масах</text:span><text:span text:style-name="T11"> на </text:span><text:span text:style-name="T26">Малхут</text:span><text:span text:style-name="T11">. Затоа, ќерката на син и и ќерката на ќерка и се двете букви </text:span><text:span text:style-name="T26">Хеј</text:span><text:span text:style-name="T11">, децата на долната </text:span><text:span text:style-name="T26">Хеј</text:span><text:span text:style-name="T11">, првата </text:span><text:span text:style-name="T26">Хеј</text:span><text:span text:style-name="T11"> и долната </text:span><text:span text:style-name="T26">Хеј</text:span><text:span text:style-name="T11"> на светлината на душите, кои се деца на долната </text:span><text:span text:style-name="T26">Хеј</text:span><text:span text:style-name="T11">, </text:span><text:span text:style-name="T26">Нуква де Ацилут</text:span><text:span text:style-name="T11">. Првата </text:span><text:span text:style-name="T26">Хеј</text:span><text:span text:style-name="T11"> на душите се вика „ќерката на син и,“ оти доаѓа од машкото во долната </text:span><text:span text:style-name="T26">Хеј</text:span><text:span text:style-name="T11">, бидејќи </text:span><text:span text:style-name="T26">Бина</text:span><text:span text:style-name="T11"> се смета за машко, а долната </text:span><text:span text:style-name="T26">Хеј</text:span><text:span text:style-name="T11"> од душите се смета за ќерка на ќерка и, оти таа доаѓа од </text:span><text:span text:style-name="T26">Нуква</text:span><text:span text:style-name="T11"> во долната </text:span><text:span text:style-name="T26">Хеј</text:span><text:span text:style-name="T11">. Ако </text:span><text:span text:style-name="T26">ЗА</text:span><text:span text:style-name="T11"> и даде на првата и долната </text:span><text:span text:style-name="T26">Хеј</text:span><text:span text:style-name="T11"> на </text:span><text:span text:style-name="T11">душите во текот на прогонството, изобилството ќе им дојде на мешаното мноштво со што неговата голотија ќе биде откриена.</text:span></text:p>
      <text:p text:style-name="Standard"/>
      <text:p text:style-name="Standard"><text:span text:style-name="T11">„Голотијата на братот на татко ти“ се однесува на </text:span><text:span text:style-name="T26">Јод</text:span><text:span text:style-name="T11">, потомок на </text:span><text:span text:style-name="T26">Јод</text:span><text:span text:style-name="T11"> </text:span><text:span text:style-name="T26">де ХаВаЈаХ</text:span><text:span text:style-name="T11">, кој му е брат на </text:span><text:span text:style-name="T26">Вав</text:span><text:span text:style-name="T11">. </text:span><text:span text:style-name="T26">Јод</text:span><text:span text:style-name="T11"> на душите, </text:span><text:span text:style-name="T26">Хохма</text:span><text:span text:style-name="T11"> во нив, е светлината на </text:span><text:span text:style-name="T26">Толада</text:span><text:span text:style-name="T11"> од </text:span><text:span text:style-name="T26">Јод де ХаВаЈаХ, Аба</text:span><text:span text:style-name="T11">, оти душите не примаат </text:span><text:span text:style-name="T26">Хохма</text:span><text:span text:style-name="T11"> ако не се вклучени во </text:span><text:span text:style-name="T26">ЗА</text:span><text:span text:style-name="T11"> кога </text:span><text:span text:style-name="T26">ЗА</text:span><text:span text:style-name="T11"> го облекува </text:span><text:span text:style-name="T26">Аба</text:span><text:span text:style-name="T11">, </text:span><text:span text:style-name="T26">Јод де</text:span><text:span text:style-name="T11"> </text:span><text:span text:style-name="T26">ХаВаЈаХ</text:span><text:span text:style-name="T11">. </text:span><text:span text:style-name="T26">Јод</text:span><text:span text:style-name="T11"> е потомок на </text:span><text:span text:style-name="T26">Јод де ХаВаЈаХ</text:span><text:span text:style-name="T11">, брат на </text:span><text:span text:style-name="T26">Вав</text:span><text:span text:style-name="T11">, оти </text:span><text:span text:style-name="T26">Јод</text:span><text:span text:style-name="T11"> на душите и </text:span><text:span text:style-name="T26">Вав</text:span><text:span text:style-name="T11"> на </text:span><text:span text:style-name="T26">ХаВаЈаХ</text:span><text:span text:style-name="T11">, кој е </text:span><text:span text:style-name="T26">ЗА</text:span><text:span text:style-name="T11">, двата го облекуваат </text:span><text:span text:style-name="T26">Аба</text:span><text:span text:style-name="T11"> и се сметаат за браќа. Тоа е затоа што двете </text:span><text:span text:style-name="T26">Бехинот</text:span><text:span text:style-name="T11"> на истиот степен се сметаат за браќа. Во текот на прогонството, Израел имале забрана да даваат изобилство на </text:span><text:span text:style-name="T26">Јод</text:span><text:span text:style-name="T11"> од душите, кој е брат на </text:span><text:span text:style-name="T26">ЗА</text:span><text:span text:style-name="T11">, татко на Израел, оти изобилството ќе им дошло на мешаното мноштво, со што неговата голотија ќе била откриена. </text:span></text:p>
      <text:p text:style-name="Standard"/>
      <text:p text:style-name="Standard"><text:span text:style-name="T11">271) На крај, кога мешаното мноштво е помешано со Израел, нема блискост или обединување во буквите на името </text:span><text:span text:style-name="T26">ХаВаЈаХ</text:span><text:span text:style-name="T11">. А штом мешаното мноштво е избришано од светот, „На тој ден Господ ќе биде еден и Неговото име ’Еден.’“ Од таа причина, кога мешаното мноштво не се меша со Израел, Адам, кој е Израел, тие имаат обединување со Тората, за која е напишано, „Таа е дрво на животот за тие што ја држат.“ Тората е кралицата, </text:span><text:span text:style-name="T26">Малхут</text:span><text:span text:style-name="T11">. Од нејзина страна, Израел се викаат „синови на кралеви.“ Таа се вика „Тора на </text:span><text:span text:style-name="T26">Ацилут</text:span><text:span text:style-name="T11">,“ која целосно се состои од имиња на Создателот.</text:span></text:p>
      <text:p text:style-name="Standard"/>
      <text:p text:style-name="Standard"><text:span text:style-name="T11">272) Затоа Создателот рече, „Не е добро за човекот да биде сам; ќе му направам помош направена против него.“ Заменичка на кралицата, жената на младиот, Матат. Тоа значи, „Не е добро за човекот да биде“ во Тората на </text:span><text:span text:style-name="T26">Ацилут</text:span><text:span text:style-name="T11">; „Ќе му направам помош направена против него,“ со Тората на </text:span><text:span text:style-name="T26">Бериа</text:span><text:span text:style-name="T11">, жената на Матат, која не се смета за љубовница. Напротив, таа се </text:span><text:span text:style-name="T11">нарекува „заменичка (втора/помошничка) на Тората,“ оти е втора по Тората на </text:span><text:span text:style-name="T26">Ацилут</text:span><text:span text:style-name="T11">, кралицата. Таа е слугинка на Божественоста. Понекогаш и помага на Божественоста, а понекогаш е против неа. Ако Израел се наградени, таа е помош во вид на чиста и кошер (погодна, достојна, добра) дозвола во Тората. Ако не се наградени, таа е против Божественоста во вид на нечиста, неквалификувана, забранета во Тората. Делот од Тората кој е чиста кошер дозвола е на делот на добрата склоност. Делот од Тората кој е нечист, дисквалификуван и забранет е на делот на злата склоност. Кога не би постоела зла склоност во светот, не би постоел ни тој дел од Тората, и причина зошто Создателот рекол за Тората на </text:span><text:span text:style-name="T26">Ацилут</text:span><text:span text:style-name="T11">, „Не е добро за човекот да биде сам,“ додека не морал да му ја даде Тората од </text:span><text:span text:style-name="T26">Бериа</text:span><text:span text:style-name="T11">, жената на Матат, како помош направена против него.</text:span></text:p>
      <text:p text:style-name="Standard"/>
      <text:p text:style-name="Standard"><text:span text:style-name="T11">273) Жената, која има чиста и нечиста крв, му е дадена на делот на </text:span><text:span text:style-name="T26">Мишна</text:span><text:span text:style-name="T11">. Таа не му е ни партнерка ниту негово соединување бидејќи се додека на </text:span><text:span text:style-name="T26">Малхут</text:span><text:span text:style-name="T11">, жената на </text:span><text:span text:style-name="T26">ЗА</text:span><text:span text:style-name="T11">, и треба ублажување од </text:span><text:span text:style-name="T26">Бина</text:span><text:span text:style-name="T11"> и содржи две точки – од едната од која излегува чиста а од другата нечиста крв – </text:span><text:span text:style-name="T26">Зивугот</text:span><text:span text:style-name="T11"> е непостојан. Ако не се наградени, нечиста крв истекува и </text:span><text:span text:style-name="T26">Зивугот</text:span><text:span text:style-name="T11"> на </text:span><text:span text:style-name="T26">ЗОН</text:span><text:span text:style-name="T11"> престанува. Така, нечистата крв е дадена на </text:span><text:span text:style-name="T26">Нуква де ЗА</text:span><text:span text:style-name="T11"> поради </text:span><text:span text:style-name="T26">Мишна</text:span><text:span text:style-name="T11">, жена му на Матат, која потекнува од неа. Затоа, </text:span><text:span text:style-name="T26">Нуква</text:span><text:span text:style-name="T11"> не е трајна партнерка на </text:span><text:span text:style-name="T26">ЗА</text:span><text:span text:style-name="T11"> и не е негово целосно обединување, оти нема целосно обединување пред мешаното мноштво да биде целосно избришано од светот. И поради мешаното мноштво, Мојсеј бил закопан надвор од светата земја. Закопот му е во Мишна, и никој не знае до денес каде е закопан. Закоп значи сокривање. Воскреснувањето на мртвите е откривањето. Причината зошто Мојсеј исчезнал и бил закопан надвор од земјата е поради превласта на Мишна во светот. Затоа никој не знае </text:span><text:soft-page-break/><text:span text:style-name="T11">каде е закопан се до денот на крајот на корекцијата. Тогаш, по воскреснувањето на мртвите, Мојсеј ќе се појави заедно со двајцата Месии. Неговиот закоп, сокривањето на Мојсеевата душа, доаѓа од Мишна, која владее со кралицата, која се вика Кабала (исто: примање) за Мојсеј, и таа е </text:span><text:span text:style-name="T26">Малхут</text:span><text:span text:style-name="T11">, а кралицата е одвоена од својот маж. Затоа е напишано, „Заради три работи земјата се тресе,“ што значи </text:span><text:span text:style-name="T26">Малхут</text:span><text:span text:style-name="T11">, </text:span><text:span text:style-name="T26">Нуква де ЗА</text:span><text:span text:style-name="T11">, земјата. „За слуга кој владее,“ Матат. Слугинката е Мишна, оти стихот, „И слугинка која е наследничка на својата </text:span><text:span text:style-name="T11">господарка,“ се однесува на Мишна, жената на Матат. „И злосторник кога е полн со леб“ е мешаното мноштво, „Злосторник и неразумни луѓе,“ оти стихот, „И злосторник кога е полн со леб,“ се однесува на мешаното мноштво, кои се нарекуваат „Злосторник и неразумни луѓе.“</text:span></text:p>
      <text:p text:style-name="Standard"/>
      <text:p text:style-name="Standard"><text:span text:style-name="T99">И Господ Бог го оформи секое полско животно</text:span> </text:p>
      <text:p text:style-name="Standard"/>
      <text:p text:style-name="Standard"><text:span text:style-name="T11">274) „И од земјата Господ Бог го оформи секое полско животно и секоја птица на небото.“ Тешко на луѓето оти се со запечатено срце и затворени очи. Тие не гледаат во тајните на Тора ниту знаат дека зборовите „Полски животни и небесни птици“ значат народите на земјата. А дури и тие што се наградени со жива </text:span><text:span text:style-name="T26">Нефеш</text:span><text:span text:style-name="T11">, се додека не се наградени со жив </text:span><text:span text:style-name="T26">Руах</text:span><text:span text:style-name="T11"> не се од никаква помош на Божественоста за време на прогонството, и не му се од помош на Мојсеј, кој е со Божественоста, оти секојпат кога Божественоста била протерана, Мојсеј не се тргнал од неа. </text:span></text:p>
      <text:p text:style-name="Standard"/>
      <text:p text:style-name="Standard"><text:span text:style-name="T11">275) Раби Елазар рече, „Кој ги ставил човечките дела во Израел и во Мојсеј? На крај, писанијата зборуваат за Адам, па како земаш дела од </text:span><text:span text:style-name="T26">Адам ХаРишон</text:span><text:span text:style-name="T11"> да ги ставиш над Мојсеј и Израел?“ Раби Шимон му рече, „Сине мој, зошто го велиш тоа? Не го научи ли стихот, ’Кажување на крајот на почеток,’ дека на почетокот од создавањето, делата кои се на крајот од времето, на крајот од корекцијата, се укажани на почетокот од создавањето?“</text:span></text:p>
      <text:p text:style-name="Standard"/>
      <text:p text:style-name="Standard"><text:span text:style-name="T11">276) Затоа Мојсеј не умрел, оти тој е со Божественоста во прогонство, и тој се вика „човек.“ За него е напишано во последното прогонство, „Но за Адам Тој не најде помош.“ Напротив, тие сите се против него. „ Но за Адам Тој не најде помош направена против него“ е напишано </text:span><text:span text:style-name="T11">за средниот столб, </text:span><text:span text:style-name="T26">ЗА</text:span><text:span text:style-name="T11">, оти немало никој да помогне да се врати Божественоста од прогонство. Напишано е, „И тој погледна наваму и натаму, и виде дека нема никој.“ Мојсеј е во својата лична </text:span><text:span text:style-name="T26">Бехина</text:span><text:span text:style-name="T11">, како средниот столб, и за него е напишано, „ Но за Адам Тој не најде помош направена против него,“ како во средниот столб.</text:span></text:p>
      <text:p text:style-name="Standard"/>
      <text:p text:style-name="Standard"><text:span text:style-name="T11">277) Кога не нашол помош, напишано е, „И Господ Бог го стави човекот во длабок сон, и тој заспа.“ „Господ Бог“ е </text:span><text:span text:style-name="T26">АВИ</text:span><text:span text:style-name="T11">. Сонот е прогонството, за кое е напишано, „И сон се спушти врз Аврам.“ Тој го ставил Мојсеј во сон и тој спиел, а спиењето е само прогонство бидејќи за време на спиењето, </text:span><text:span text:style-name="T26">Мохин</text:span><text:span text:style-name="T11"> си заминуваат. Исто така, во прогонството, </text:span><text:span text:style-name="T26">Даат</text:span><text:span text:style-name="T11"> (знаењето/разумот) си заминуваат од Израел. Затоа спиењето е само прогонство. „И му зема едно од ребрата.“ Од чии ребра земал Тој? Од слугинките на кралицата. </text:span><text:span text:style-name="T26">АВИ</text:span><text:span text:style-name="T11"> земал една од нив, и таа се смета за </text:span><text:span text:style-name="T26">Лабан</text:span><text:span text:style-name="T11"> („бела“), и за неа е напишано, „Убава како месечината (</text:span><text:span text:style-name="T26">Левана</text:span><text:span text:style-name="T11"> значи ’месечина’ и ’бела’).“</text:span></text:p>
      <text:p text:style-name="Standard"/>
      <text:p text:style-name="Standard"><text:span text:style-name="T51">Објаснување: </text:span><text:span text:style-name="T11">Самата по себе, </text:span><text:span text:style-name="T26">Малхут</text:span><text:span text:style-name="T11"> е недостојна за </text:span><text:span text:style-name="T26">Мохин</text:span><text:span text:style-name="T11">, оти била ограничена во </text:span><text:span text:style-name="T26">Цимцум Алеф</text:span><text:span text:style-name="T11"> да не прима веќе во себе </text:span><text:span text:style-name="T26">Ор Јашар.</text:span><text:span text:style-name="T11"> Целата нејзина корекција е преку нејзиното воздигнување и </text:span><text:span text:style-name="T26">Хиткалеут</text:span><text:span text:style-name="T11"> со </text:span><text:span text:style-name="T26">Рахамим</text:span><text:span text:style-name="T11">, </text:span><text:span text:style-name="T26">Бина</text:span><text:span text:style-name="T11">, </text:span><text:span text:style-name="T26">АВИ</text:span><text:span text:style-name="T11">. Меѓутоа, во иднина, на крајот од корекцијата, корекцијата на Мојсеј и двајцата Месии, таа ќе се поправи себеси и ќе биде достојна за примање на </text:span><text:span text:style-name="T26">Ор Јашар</text:span><text:span text:style-name="T11">, и нема да треба да се ублажува во </text:span><text:span text:style-name="T26">Бина</text:span><text:span text:style-name="T11">. Оттука, има два вида на градење за Божественоста: 1) Пред крајот на корекцијата, преку ублажување по нејзиното воздигнување до </text:span><text:span text:style-name="T26">АВИ</text:span><text:span text:style-name="T11">. Тоа е средниот столб за </text:span><text:span text:style-name="T26">ЗА.</text:span><text:span text:style-name="T11"> 2) На крајот од корекцијата, во нејзината суштина. Тоа се однесува на Мојсеј.</text:span></text:p>
      <text:p text:style-name="Standard"><text:soft-page-break/></text:p>
      <text:p text:style-name="Standard"><text:span text:style-name="T11">Поради неа, напишано е во последното прогонство, „ Но за Адам Тој не најде помош,“ за корекцијата на Мојсеј и двајцата Месии, оти дури и по нејзиниот </text:span><text:span text:style-name="T26">Хиткалеут</text:span><text:span text:style-name="T11"> во </text:span><text:span text:style-name="T26">Бина</text:span><text:span text:style-name="T11">, таа ќе ги прими само првите девет од неа, но нејзината </text:span><text:span text:style-name="T26">Бехина</text:span><text:span text:style-name="T11">, нејзината </text:span><text:span text:style-name="T26">Малхут</text:span><text:span text:style-name="T11">, останува непоправена. За тоа е последното прогонство, и затоа е речено за неа, „ Но за Адам Тој не најде помош,“ туку напротив тие сите се против него. Во врска со тоа време е напишано, „И </text:span><text:span text:style-name="T11">Господ Бог го стави човекот во длабок сон.“ Нема спиење освен прогонството, бидејќи откако тој не најде помош да ја поправи, таа беше осудена на последното прогонство чија корекција е од страна на Мојсеј. А пред крајот на корекцијата, која е преку корекција на </text:span><text:span text:style-name="T26">Малхут</text:span><text:span text:style-name="T11">, корекцијата ја врши средниот столб. Средниот столб, </text:span><text:span text:style-name="T26">ЗА,</text:span><text:span text:style-name="T11"> нема никој да му помогне да ја врати Божественоста од прогонство, значи, од првите три прогонства пред последното, бидејќи корекцијата е преку средниот столб. </text:span><text:span text:style-name="T26">Зохарот</text:span><text:span text:style-name="T11"> постепено ни ги изнесува деталите за двете корекции, корекцијата на средниот столб, и корекцијата на Мојсеј. Напишано е, „И Тој му зема едно од ребрата,“ оти седумте </text:span><text:span text:style-name="T26">Сефирот</text:span><text:span text:style-name="T11"> на </text:span><text:span text:style-name="T26">Малхут</text:span><text:span text:style-name="T11">, кои примаат од </text:span><text:span text:style-name="T26">АВИ</text:span><text:span text:style-name="T11"> за време на нејзиниот </text:span><text:span text:style-name="T26">Катнут</text:span><text:span text:style-name="T11">, се викаат „девојки.“ Беше речено дека </text:span><text:span text:style-name="T26">АВИ</text:span><text:span text:style-name="T11"> земал една од нив, која е </text:span><text:span text:style-name="T26">Хесед</text:span><text:span text:style-name="T11">, оти </text:span><text:span text:style-name="T26">Хесед</text:span><text:span text:style-name="T11"> се смета за бела боја, и за неа е напишано, „Убава како месечината,“ оти со градбата на </text:span><text:span text:style-name="T26">Гадлут</text:span><text:span text:style-name="T11"> на </text:span><text:span text:style-name="T26">АВИ</text:span><text:span text:style-name="T11"> за со неа да се надополни изчезнатата </text:span><text:span text:style-name="T26">Малхут де Малхут</text:span><text:span text:style-name="T11">, таа станува убава како месечината. „И го затвори месото место неа,“ со месото на Мојсеј, за кого е напишано, „Оти тој е и месо,“ бидејќи </text:span><text:span text:style-name="T26">Бешегам</text:span><text:span text:style-name="T11"> (исто така) е Моше (Мојсеј) во </text:span><text:span text:style-name="T26">Гематрија</text:span><text:span text:style-name="T11">. Затоа, и месото, тука спомнато, е месото на Мојсеј, </text:span><text:span text:style-name="T26">Гевура</text:span><text:span text:style-name="T11">, со кое </text:span><text:span text:style-name="T26">Малхут</text:span><text:span text:style-name="T11"> била довршена во својата лева линија. Месото на Мојсеј е црвено. За тоа пишува, „Лицето на Мојсеј е како лицето на сонцето.“ Тоа значи, како што бојата на сонцето е накај црвена, месото на Мојсеј е црвено, горна </text:span><text:span text:style-name="T26">Гевура де Има</text:span><text:span text:style-name="T11">, бидејќи </text:span><text:span text:style-name="T26">Гевурот де Има</text:span><text:span text:style-name="T11"> се сметаат дека имаат црвена боја. Затоа е напишано, „Убава како месечината,“ оти нејзината десна страна, од страната на девојката, се смета дека е бела. Напишано е и, „Чиста како сонцето,“ што значи нејзината лева линија, од страната на црвеното месо на Мојсеј.</text:span></text:p>
      <text:p text:style-name="Standard"/>
      <text:p text:style-name="Standard"><text:span text:style-name="T19">278) „И го затвори месото.“ Со тоа тие сакаат да го заштитат од надворешните, бидејќи „затвори“ значи заштита оти надворешните се избркани преку светата </text:span><text:span text:style-name="T35">Гевура</text:span><text:span text:style-name="T19"> на црвеното месо на Мојсеј. Уште едно толкување на зборот „затвори“ е затворање, правење на рамка </text:span><text:span text:style-name="T19">преку црвеното месо на Мојсеј, во кое кралицата, </text:span><text:span text:style-name="T35">Малхут</text:span><text:span text:style-name="T19">, е затворена во текот на шесте работни дена, и се отвора само на денот Шабат.</text:span></text:p>
      <text:p text:style-name="Standard"/>
      <text:p text:style-name="Standard"><text:span text:style-name="T99">И Господ Бог го изгради реброто</text:span> </text:p>
      <text:p text:style-name="Standard"/>
      <text:p text:style-name="Standard"><text:span text:style-name="T11">279) „И Господ Бог го изгради реброто“ е указ на темата на бракот со левират, за кој дознаваме дека бидејќи тој не изградил, нема ни да гради. Напишано е, „Кој не ја гради куќата на брат му.“ Тие научија од овој стих дека бидејќи тој не градел, нема ни да гради. Но со Создателот, иако Тој не ја градел Божественоста во текот на прогонството, тој сепак може да ја избави бидејќи за Него е напишано, „И Господ Бог изгради,“ што значи </text:span><text:span text:style-name="T26">АВИ</text:span><text:span text:style-name="T11"> изградиле Божественост за Него. А бидејќи Тој самиот не ја изградил, за Него не може да се каже, „Бидејќи не градеше, нема ни да гради.“</text:span></text:p>
      <text:p text:style-name="Standard"/>
      <text:p text:style-name="Standard"><text:span text:style-name="T11">Напишано е, „Господ, градителот на Ерусалим.“ Божественоста, која се вика Ерусалим, е градена од четирите букви </text:span><text:span text:style-name="T26">ХаВаЈаХ</text:span><text:span text:style-name="T11"> (Господ). Тоа е бидејќи </text:span><text:span text:style-name="T26">Вав де ХаВаЈаХ, ЗА</text:span><text:span text:style-name="T11">, е синот на </text:span><text:span text:style-name="T26">Јод-Хеј де ХаВаЈаХ,</text:span><text:span text:style-name="T11"> кои се </text:span><text:span text:style-name="T26">АВИ</text:span><text:span text:style-name="T11">. За нив е напишано, „И Господ Бог го изгради реброто,“ кое Тој го зема од човекот, средната линија, </text:span><text:span text:style-name="T26">ЗА</text:span><text:span text:style-name="T11">. „И ја донесе кај човекот,“ што значи Тој го донел него кај реброто кое го земал од долната </text:span><text:span text:style-name="T26">Хеј де ХаВаЈаХ</text:span><text:span text:style-name="T11">, Неговата девојка, </text:span><text:span text:style-name="T26">Малхут де</text:span><text:span text:style-name="T11"> </text:span><text:span text:style-name="T26">ЗА</text:span><text:span text:style-name="T11">, а не </text:span><text:span text:style-name="T26">Малхут де Малхут</text:span><text:span text:style-name="T11">. Така, Ерусалим е изграден преку четирите букви </text:span><text:span text:style-name="T26">ХаВаЈаХ</text:span><text:span text:style-name="T11">, оти главните градители се </text:span><text:span text:style-name="T26">Јод-Хеј, АВИ</text:span><text:span text:style-name="T11">, а реброто што се гради е долната </text:span><text:span text:style-name="T26">Хеј, Малхут на Вав де</text:span><text:span text:style-name="T11"> </text:span><text:span text:style-name="T26">ХаВаЈаХ</text:span><text:span text:style-name="T11">, кој е </text:span><text:span text:style-name="T26">ЗА</text:span><text:span text:style-name="T11">, за </text:span><text:span text:style-name="T26">Вав</text:span><text:span text:style-name="T11">.</text:span></text:p>
      <text:p text:style-name="Standard"/>
      <text:p text:style-name="Standard"><text:soft-page-break/><text:span text:style-name="T11">280) Беше речено за </text:span><text:span text:style-name="T26">Малхут де Малхут</text:span><text:span text:style-name="T11">, која не е во изградбата на Ерусалим, „И за неа ќе има ѕид од оган наоколу.“ Таа станува огнен ѕид околу Ерусалим за да го сочува од мешаното мноштво. На крајот од корекцијата, Создателот ќе ја симне изградена, како што е напишано, „Изградениот Ерусалим.“ Од таа причина, на оваа планина, во </text:span><text:span text:style-name="T26">Малхут де Малхут</text:span><text:span text:style-name="T11">, каде Храмот ќе биде изграден од Создателот, тој ќе постои со генерации и за сета вечност. За него е речено, „Славата на оваа последна куќа ќе биде поголема од првата,“ оти првата куќа ја </text:span><text:span text:style-name="T11">изградил човек, Соломон, а последната ја изградил Создателот. Затоа е напишано, „Ако Господ не изгради куќа, тие што ја изградиле џабе работеле,“ оти првиот и вториот Храм, кои не биле изградени од Создателот, биле неодржливи, и нивните градители џабе работеле.</text:span></text:p>
      <text:p text:style-name="Standard"/>
      <text:p text:style-name="Standard"><text:span text:style-name="T11">Внатрешното зчачење на зборовите: Познато е дека Еманаторот го започнал создавањето и го воспоставил созданото на таков начин, децата на Израел да можат да го довршат, како што дознаваме, „Вие сте во партнерство со мене, јас го почнав создавањето а вие довршете го.“ Еманаторот ја поправил </text:span><text:span text:style-name="T26">Малхут</text:span><text:span text:style-name="T11"> само во првите девет во неа. Но Тој на Израел им ја предал корекцијата на </text:span><text:span text:style-name="T26">Малхут де Малхут</text:span><text:span text:style-name="T11">, за да ја поправи преку работа и одржување на првите девет. Затоа, целата работа на Израел пред крајот на корекцијата е само во првите девет на </text:span><text:span text:style-name="T26">Малхут</text:span><text:span text:style-name="T11">, што се смета за поправање на 288-те искри кои ги поправил Еманаторот.</text:span></text:p>
      <text:p text:style-name="Standard"/>
      <text:p text:style-name="Standard"><text:span text:style-name="T11">Двата Храма горе, првата и најдолната </text:span><text:span text:style-name="T26">Хеј</text:span><text:span text:style-name="T11"> – и исто така долу – биле изградени на овој начин. Затоа се смета дека се изградени од луѓе, преку работата на луѓе, на кои им била дадена задачата да го довршат созданието. А бидејќи последните 32 искри и припаѓаат на </text:span><text:span text:style-name="T26">Малхут де</text:span><text:span text:style-name="T11"> </text:span><text:span text:style-name="T26">Малхут</text:span><text:span text:style-name="T11">, тие сеуште не се поправени. Така, од нив доаѓаат </text:span><text:span text:style-name="T26">Ситра Ахра</text:span><text:span text:style-name="T11"> и мешаното мноштво, кои ги тераат Израел на грев. Затоа биле упропастени првите два Храма.</text:span></text:p>
      <text:p text:style-name="Standard"/>
      <text:p text:style-name="Standard"><text:span text:style-name="T11">Меѓутоа, штом децата на Израел ги подредат сите 288 искри, кои постојат поради кршењето на садовите, Самиот Создател ќе ги подреди последните 32 искри од </text:span><text:span text:style-name="T26">Малхут де Малхут</text:span><text:span text:style-name="T11">, кои се викаат „каменото срце,“ како што е напишано, „И ќе го отстранам каменото срце од твоето месо.“ Тогаш </text:span><text:span text:style-name="T26">Малхут де Малхут</text:span><text:span text:style-name="T11">, последниот Храм, ќе биде воспоставена. Напишано е, „Ако Господ не изгради куќа,“ што значи пред корекцијата, кога работата им е дадена на луѓето, и со која се изградени двата Храма, „Тие што ги изградиле џабе работеле“ бидејќи се </text:span><text:span text:style-name="T11">упропастени. Но откако луѓето ќе ја довршат корекцијата која им е доделена, Создателот ќе го симне изградениот Ерусалим, </text:span><text:span text:style-name="T26">Малхут де Малхут</text:span><text:span text:style-name="T11">, и изградениот Храм – внатрешноста на </text:span><text:span text:style-name="T26">Малхут де Малхут</text:span><text:span text:style-name="T11">. Тогаш тој ќе биде вечна градба, за сета вечност.</text:span></text:p>
      <text:p text:style-name="Standard"/>
      <text:p text:style-name="Standard"><text:span text:style-name="T11">281) За идната корекција преку Мојсеј и двајца Месии е напишано, „И Господ Бог го изгради реброто.“ Како што е напишано, „И на другата страна (Цела значи и ’ребро’ и ’страна’) на табернакулот,“ бидејќи двете страни се главните во табернакулот, во </text:span><text:span text:style-name="T26">Малхут</text:span><text:span text:style-name="T11">, и произлегуваат од двете точки во неа: едната страна од </text:span><text:span text:style-name="T26">Мидат ха Рахамим</text:span><text:span text:style-name="T11">, а другата страна од </text:span><text:span text:style-name="T26">Мидат ха Дин</text:span><text:span text:style-name="T11">. „И Господ Бог го изгради реброто“ кое е речено во корекцијата на Мојсеј, е втората страна на табернакулот, почнувајќи од точката на </text:span><text:span text:style-name="T26">Мидат ха Дин</text:span><text:span text:style-name="T11">, нејзината сопствена </text:span><text:span text:style-name="T26">Бехина, Малхут де Малхут</text:span><text:span text:style-name="T11">. Но реброто (страната) спомната во корекцијата на средниот столб, е страната која почнува од точката на </text:span><text:span text:style-name="T26">Мидат ха Рахамим</text:span><text:span text:style-name="T11">, која ги вклучува нејзините први девет.</text:span></text:p>
      <text:p text:style-name="Standard"/>
      <text:p text:style-name="Standard"><text:span text:style-name="T11">Страната од делот од кај што излегува </text:span><text:span text:style-name="T26">Хесед</text:span><text:span text:style-name="T11"> е бела, и се вика „месечина“ (</text:span><text:span text:style-name="T26">Левана</text:span><text:span text:style-name="T11"> значи и </text:span><text:span text:style-name="T11">„месечина“ и „бела“) според светлината на </text:span><text:span text:style-name="T26">Хесед</text:span><text:span text:style-name="T11"> во неа. „И го затвори месото на нејзиното место“ е црвеното месо, светлината на </text:span><text:span text:style-name="T26">Гевура</text:span><text:span text:style-name="T11">, оти горната </text:span><text:span text:style-name="T26">Гевура де Бина</text:span><text:span text:style-name="T11"> се смета за црвена. </text:span><text:span text:style-name="T26">Нуква</text:span><text:span text:style-name="T11"> се состои од бела и црвена, </text:span><text:span text:style-name="T26">ХГ</text:span><text:span text:style-name="T11">. Тогаш се вели за </text:span><text:span text:style-name="T26">Малхут</text:span><text:span text:style-name="T11">, „Неговата лева е под мојата глава,“ што значи црвеното месо, </text:span><text:span text:style-name="T26">Гевура</text:span><text:span text:style-name="T11">, „А неговата десна ќе ме прегрне,“ белата светлина на </text:span><text:span text:style-name="T26">Хесед</text:span><text:span text:style-name="T11">, која се вика „ребро“ (страна).</text:span></text:p>
      <text:p text:style-name="Standard"/>
      <text:p text:style-name="Standard"><text:span text:style-name="T19">282) „И човекот рече, ’Сега ова е коска од моите коски, и месо од моето месо.’“ Тоа е речено </text:span><text:soft-page-break/><text:span text:style-name="T19">за Божественоста, која била девојка свршена за средната линија, </text:span><text:span text:style-name="T35">ЗА</text:span><text:span text:style-name="T19">. За неа е речено, „Овојпат, знам дека таа е коска од моите коски, и месо од моето месо,“ оти пред Божественоста да биде достојна за </text:span><text:span text:style-name="T35">Зивуг</text:span><text:span text:style-name="T19"> со </text:span><text:span text:style-name="T35">ЗА,</text:span><text:span text:style-name="T19"> таа се вика „свршена девојка.“ Штом е достојна за </text:span><text:span text:style-name="T35">Зивуг</text:span><text:span text:style-name="T19">, се нарекува „жена.“ Затоа, штом е изградена од </text:span><text:span text:style-name="T35">АВИ</text:span><text:span text:style-name="T19"> и стане достојна за </text:span><text:span text:style-name="T35">Зивуг</text:span><text:span text:style-name="T19">, тој вели, „Овојпат.“ „Ова ќе се вика ’жена,’“ оти неа ја гради горната, Има, првата </text:span><text:span text:style-name="T35">Хеј</text:span><text:span text:style-name="T19"> </text:span><text:span text:style-name="T35">де ХаВаЈаХ</text:span><text:span text:style-name="T19">, „Бидејќи е земена од Човекот,“ од </text:span><text:span text:style-name="T35">Аба</text:span><text:span text:style-name="T19">, </text:span><text:span text:style-name="T35">Јод де ХаВаЈаХ</text:span><text:span text:style-name="T19">. Тоа значи дека според </text:span><text:span text:style-name="T19">корекцијата на </text:span><text:span text:style-name="T35">Нуква</text:span><text:span text:style-name="T19"> преку средниот столб пред крајот на корекцијата, што е преку градењето на </text:span><text:span text:style-name="T35">АВИ</text:span><text:span text:style-name="T19">. Исто така, зборовите се разјаснети во врска со корекцијата на Мојсеј, кој е во облик на средниот столб на душите долу во </text:span><text:span text:style-name="T35">БЈА</text:span><text:span text:style-name="T19">.</text:span></text:p>
      <text:p text:style-name="Standard"/>
      <text:p text:style-name="Standard"><text:span text:style-name="T11">283) Во тоа време секој од Израел ќе биде награден со свој партнер, како што е напишано, „И ќе ви дадам ново срце и нов дух.“ Всушност, Израел произлегуваат од </text:span><text:span text:style-name="T26">Малхут</text:span><text:span text:style-name="T11">. Но бидејќи светот не можел да опстане, Тој ги споил </text:span><text:span text:style-name="T26">Мидат ха Рахамим</text:span><text:span text:style-name="T11"> со неа, </text:span><text:span text:style-name="T26">Бина</text:span><text:span text:style-name="T11">. Затоа следува дека сите женски парови на душите на Израел излегуваат од </text:span><text:span text:style-name="T26">Бина, Мидат ха Рахамим</text:span><text:span text:style-name="T11">, оти </text:span><text:span text:style-name="T26">Малхут</text:span><text:span text:style-name="T11"> </text:span><text:span text:style-name="T26">де Мидат ха Дин</text:span><text:span text:style-name="T11"> била скриена. Така, Израел немаат свој вистински партнер. Но на крајот од корекцијата, кога самата </text:span><text:span text:style-name="T26">Малхут</text:span><text:span text:style-name="T11"> е поправена и веќе нема потреба од друштвото на </text:span><text:span text:style-name="T26">Бина</text:span><text:span text:style-name="T11">, женките на душите на Израел ќе бидат од самата </text:span><text:span text:style-name="T26">Малхут</text:span><text:span text:style-name="T11">, која е нивната вистинска партнерка. </text:span></text:p>
      <text:p text:style-name="Standard"/>
      <text:p text:style-name="Standard">Напишано е, „И вашите синови и ќерки ќе пророкуваат.“ Тоа се нови души кои имаат судбина да бидат во Израел, како што дознаваме дека Месијата Синот на Давид не доаѓа додека не завршат сите души во телото, што значи старите души, и тогаш новите души ќе дојдат. Така е бидејќи сите души во светот се вклучени во душата на Адам ХаРишон, како што дознаваме, „Каде беше вашата епа (мера за жито, околу 40 кг) во Адам ХаРишон?“ А кога тој направи грев со дрвото на знаењето, душите беа извалкани. Тие се инкарнираат низ сите генерации додека не ја добијат својата корекција и тогаш ќе дојде крајот на корекцијата. Тогаш Израел ќе привлече нови души кои не се вклучени во Гуф на Адам ХаРишон, и за тие души е напишано, „ И вашите синови и ќерки ќе пророкуваат.“</text:p>
      <text:p text:style-name="Standard"/>
      <text:p text:style-name="Standard">284) Во тоа време мешаното мноштво ќе биде отстрането од светот, и тогаш ќе биде речено за Израел и за Мојсеј, „Секој со својот партнер, и двајцата беа голи, мажот и жена му, и не се срамеа.“ Тоа значи, нема да им треба облека да ја покријат голотијата, бидејќи голотијата, која е мешаното мноштво кое довело до прогонство во светов, ќе биде отстранета.</text:p>
      <text:p text:style-name="Standard"/>
      <text:p text:style-name="Standard">Хевел на Мојсеј </text:p>
      <text:p text:style-name="Standard"/>
      <text:p text:style-name="Standard"><text:span text:style-name="T11">285) За мешаното мноштво пишува, „А змијата беше лукава,“ бидејќи змијата била полукава за правење зло од сите животни, кои се идолопоклонските нации на светот. Мешаното мноштво се децата на праисконската змија која ја завела Ева со дрвото на знаењето, а мешаното мноштво била нечистотијата која змијата ја фрлила во Ева. Мешаното мноштво што се помешало со душите кои ги родила Ева се сметаат за гнасотија во однос на душите. Од таа гнасотија, што е мешаното мноштво, излегол Каин. Затоа тој го убил Авел, овчарот, за кого е напишано, „Оти тој е исто така од месо.“ „Исто така“ е секако Мојсеј, а тој го убил. Тоа значи, „Исто така,“ во </text:span><text:span text:style-name="T26">Гематрија</text:span><text:span text:style-name="T11">, е Мојсеј, а Мојсеј е инкарнација на душата на Авел. Следува дека „исто така“ значи Авел и Мојсеј. Затоа Авел бил овчар како Мојсеј, и Каин – кој </text:span><text:span text:style-name="T11">го убил – следува дека тој го убил Мојсеј. Го сторил тоа поради мешаното мноштво помешано во неговата душа. Тој бил првородениот син на Адам, и затоа гнасотијата била помешана со душата на Каин, а не на Авел, бидејќи Каин бил првородениот син, кој прв отишол да греши со дрвото на знаењето. Затоа сета гнасотија на змијата се појавила во него.</text:span></text:p>
      <text:p text:style-name="Standard"/>
      <text:p text:style-name="Standard"><text:span text:style-name="T11">286) Од таа причина, бидејќи Мојсеј посакал да ја покрие голотијата на татка си, ја земал ќерката на Јитро за жена, како што е напишано за него, „Децата на Кенитот, свекорот на </text:span><text:soft-page-break/><text:span text:style-name="T11">Мојсеј.“ Јитро се нарекува Кенит бидејќи се разделил од Каин, како што пишува, „И Хебер Кенитот се раздели од Каин.“ Затоа, иако Каин го убил Авел, кој е Мојсеј, Мојсеј сепак се вратил да го поправи Каин, за кого било закачено мешаното мноштво, голотијата на </text:span><text:span text:style-name="T26">Адам</text:span><text:span text:style-name="T11"> </text:span><text:span text:style-name="T26">ХаРишон</text:span><text:span text:style-name="T11">, поради гревот на дрвото на знаењето. Мојсеј сакал да ја избрише таа нечистотија, голотијата на татка си, Адам </text:span><text:span text:style-name="T26">ХаРишон</text:span><text:span text:style-name="T11">. Затоа ја земал ќерката на Јитро за жена, бидејќи Јитро е инкарнација на Каин, поради што бил наречен Кенит. Земајќи ја ќерка му, тој го поправил и </text:span><text:span text:style-name="T11">ја оттргнал гнасотијата од него, мешаното мноштво.</text:span></text:p>
      <text:p text:style-name="Standard"/>
      <text:p text:style-name="Standard"><text:span text:style-name="T11">А штом го одвоил мешаното мноштво од душата на Каин, посакал да ги натера да се покајат, да ја покрие голотијата на татко му, </text:span><text:span text:style-name="T26">Адам</text:span><text:span text:style-name="T11"> </text:span><text:span text:style-name="T26">ХаРишон</text:span><text:span text:style-name="T11">. Создателот додава добра мисла на делото, и му рекол на Мојсеј, „Чувај се од нив, од таа зла раса, и Јас ќе ја спојам твојата добра мисла – што сакаш да ги натераш да се покајат – со делото.“ Тоа мешано мноштво се силите на раздвоеноста кои биле во дрвото на знаењето, за што го предупредил Создателот, како што пишува, „Но од дрвото на знаењето за доброто и злото нема да јадеш.“ Тие се исто така силите на раздвоеноста во гревовите на Мојсеј и Израел.</text:span></text:p>
      <text:p text:style-name="Standard"/>
      <text:p text:style-name="Standard"><text:span text:style-name="T11">287) Поради мешаното мноштво, Израел биле прогонети и истерани од својата земја, како што пишува, „И Тој го истера човекот.“ „Човекот“ значи Израел. Мојсеј бил истеран од своето место поради мешаното мноштво оти не се држел понастрана од нив како што го предупредил Создателот, туку место тоа посакал да ги доведе поблиску до </text:span><text:span text:style-name="T26">Кедуша</text:span><text:span text:style-name="T11">. Затоа не бил награден со влез во земјата на Израел и бил закопан надвор од земјата, оти поради нив ги прекршил зборовите на Создателот и грешел со карпата која ја удрил, бидејќи Тој му рекол, „Зборувај со карпата,“ но тој ја удрил карпата. Мешаното мноштво го натерало на тоа. Затоа Создателот додава добра мисла на делото, бидејќи Мојсеј немало да го прими мешаното мноштво, да го стави во нив симболот на светиот завет, освен за да ја покрие голотијата на татка си. Затоа Создателот ја споил добрата мисла со делото. За возврат, Создателот му рекол, „И ќе направам од вас нација поголема и помоќна од нив.“ Тоа се остварило во Мојсеј, и децата на Рехавија се намножиле горе, што значи станале побројни од 600.000.</text:span></text:p>
      <text:p text:style-name="Standard"/>
      <text:p text:style-name="Standard">Создателот рече за мешаното мноштво, „Тој што грешел против Мене, ќе го избришам од Мојата книга,“ оти таквите се потомци на Амалек, за кого е напишано, „Ќе се избрише споменот на Амалек.“ Мешаното мноштво исто така ги натерало Израел да грешат со телето и првите две плочи на заветот се скршиле.</text:p>
      <text:p text:style-name="Standard"/>
      <text:p text:style-name="Standard"><text:span text:style-name="T11">288) Стихот, „И на двајцата им се отворија очите, и сфатија дека се голи“ исто така укажува на Израел. Во ропството во Египет, Израел знаеја дека се голи, оти таму беа без Тората. За нив е речено во последното прогонство, „И бевте голи,“ бидејќи со Тората и </text:span><text:span text:style-name="T26">Мицвот</text:span><text:span text:style-name="T11">, Израел се наградени со облека за своите души. Кога беа без Тората во прогонство во Египет, како и во последното прогонство, нивните души се секако голи, без никаква облека. Поради тоа, Јов двапати вели „голи,“ за двете прогонства: „Излегов од матката на мајка ми гол, и гол таму ќе се вратам.“ „Излегов... гол“ го означува прогонството во Египет, а „Гол ќе се вратам таму“ последното прогонство. Тоа што го носело името „Мојсеј“ станало во очите на мешаното мноштво „таму“ и „исмевано.“ Затоа Јов вели, „Ќе се вратам таму.“ Тоа укажува дека на Мојсеј му е судено да биде претворен во последното прогонство меѓу мешаното мноштво од името Мојсеј (</text:span><text:span text:style-name="T26">Моше</text:span><text:span text:style-name="T11">) во Таму (</text:span><text:span text:style-name="T26">Шама</text:span><text:span text:style-name="T11">). Тоа значи, Мојсеј оди меѓу нив до таму. Јов за тоа </text:span><text:span text:style-name="T11">вели, „Господ даде,“ што значи Тој ја даде Тората, „И Господ зема,“ што значи пак ја зема во последното прогонство и таа станува скриена од Израел, „Блажено нека е името Господово.“</text:span></text:p>
      <text:p text:style-name="Standard"/>
      <text:p text:style-name="Standard">289) Кога двете плочи на Тората се скршиле, и усмената Тора била скриена, за Израел било речено, „Тие шиеја смоквини лисја.“ Тие биле покриени со неколку Клипот од мешаното мноштво бидејќи станале голи (лишени) од Тора и се покриле за нивната голотија да не биде откриена, местата кај што Клипот имаат фат. Нивната покривка е од рабовите на Цицит (раб <text:soft-page-break/>на облека).</text:p>
      <text:p text:style-name="Standard"/>
      <text:p text:style-name="Standard"><text:span text:style-name="T10">Напишано е на ремените на </text:span><text:span text:style-name="T25">Тефилин</text:span><text:span text:style-name="T10">, „И Господ Бог направи за Адам и жена му облека од кожи, и ги облече.“ Меѓутоа, во врска со </text:span><text:span text:style-name="T25">Цицит</text:span><text:span text:style-name="T10">, речено е, „Тие сошија смоквини листови.“ Тоа е затоа што двата вида покривки се спомнати за покривање на нивната голотија, која им дошла преку дрвото на знаењето: 1) покривките кои самите ги направиле, од смоквино лисје, </text:span><text:span text:style-name="T10">2) Покривките што им ги направил Создателот, облеката од кожа. Затоа, кога списите укажуваат на Израел по кршењето на плочите, </text:span><text:span text:style-name="T25">Зохар</text:span><text:span text:style-name="T10"> вели дека покривката од смоквини лисја укажува на покривката на рабовите на </text:span><text:span text:style-name="T25">Цицит</text:span><text:span text:style-name="T10">, кои се инструменти на </text:span><text:span text:style-name="T25">Мицва</text:span><text:span text:style-name="T10">, фрлени по вршењето на </text:span><text:span text:style-name="T25">Мицва</text:span><text:span text:style-name="T10"> бидејќи во нив нема ништо останато од </text:span><text:span text:style-name="T25">Кедуша</text:span><text:span text:style-name="T10">. Но покривката од кожна облека укажува на ремените на </text:span><text:span text:style-name="T25">Тефилин</text:span><text:span text:style-name="T10">, кои се инструменти на Кедуша кои се скриени, и во нив има </text:span><text:span text:style-name="T25">Кедуша</text:span><text:span text:style-name="T10"> и по нивното вршење на </text:span><text:span text:style-name="T25">Мицва</text:span><text:span text:style-name="T10">.</text:span></text:p>
      <text:p text:style-name="Standard"/>
      <text:p text:style-name="Standard"><text:span text:style-name="T9">„И си направија појаси,“ како што пишува, „Опашај го мечот Твој на бедрото, о Моќен.“ Тоа е читањето на </text:span><text:span text:style-name="T32">Шема</text:span><text:span text:style-name="T9">, бидејќи тоа е како меч кон надворешните, и е опашано на бедрото. За тоа е речено во </text:span><text:span text:style-name="T32">Шема</text:span><text:span text:style-name="T9">, „Големо славење на Бог во нивната уста, и меч со две острици во нивната рака.“ Читањето на </text:span><text:span text:style-name="T32">Шема</text:span><text:span text:style-name="T9">, кое е повикано со устата, е како меч. Затоа за него е речено, „И си направија појаси.“</text:span></text:p>
      <text:p text:style-name="Standard"/>
      <text:p text:style-name="P12">Лоши мешавини</text:p>
      <text:p text:style-name="Standard"/>
      <text:p text:style-name="Standard">290) „И го слушнаа гласот на Господ Бог кој шеташе по градината“ ги означува Израел кога се доближиле за да ја примат Тората на Планината Синај, како што пишува, „Го слушнаа ли други луѓе гласот Божји како говори од среде огнот, како вие, и преживеаја ли?“ Но мешаното мноштво не можеа да го слушаат гласот Божји, и умреа. Тие од нив што преживеаја, подоцна му рекоа на Мојсеј, „Бог нека не зборува со нас, да не умреме.“ Тие предизвикаа заборавање на Тората со тоа што ги натераа Израел да грешат со телето. Тие од мешаното мноштво се нациите на земјата, за кои е напишано, „Проклет е тој што ќе легне со било кој ѕвер,“ бидејќи се на патот на змијата, за која е речено, „Проклета да си повеќе од сите ѕверови.“</text:p>
      <text:p text:style-name="Standard"/>
      <text:p text:style-name="Standard">291) Но во Израел има неколку лоши мешавини наречени „ѕверови“ и „животни.“ Но има мешавина од кај змијата, и мешавина од кај идолопоклонските нации на светот, кои се како животните и ѕверките полски. А тука е и мешаното мноштво од кај штетниците, кои се душите на злобните бидејќи тие се вистинските штетници на светот. Постои и мешаното мноштво на демоните и духовите и Лилит.</text:p>
      <text:p text:style-name="Standard"/>
      <text:p text:style-name="Standard"><text:span text:style-name="T10">Сите тие се измешани со Израел. Сепак, никој од нив не е толку проколнат како Амалек, кој е злата змија и друг бог. Тој е оној што го објавува сиот инцест во светот, што значи дека е корен на </text:span><text:span text:style-name="T25">Клипа</text:span><text:span text:style-name="T10"> кој дава инцест во светот. Тој е убиец, од кого убивањето се шири по светот. Неговиот партнер е напитокот на смртта во вид на идолопоклонството. Така, трите сериозни престапи – инцестот, крвопролевањето и идолопоклонството – произлегуваат од </text:span><text:span text:style-name="T25">Клипата</text:span><text:span text:style-name="T10"> на Амалек, кој е змијата и друг бог. Тие сите се сметаат за </text:span><text:span text:style-name="T25">САМ</text:span><text:span text:style-name="T10">. Но има многу видови </text:span><text:span text:style-name="T25">САМ</text:span><text:span text:style-name="T10">, и не се сите исти. Но овој </text:span><text:span text:style-name="T25">САМ</text:span><text:span text:style-name="T10">, од кај змијата, е најпроклетиот.</text:span></text:p>
      <text:p text:style-name="Standard"/>
      <text:p text:style-name="Standard"><text:span text:style-name="T11">292) „И Господ Бог го повика човекот, и му рече, ’Каде си?’“ Во стихот, „И му рече, ’Каде </text:span><text:span text:style-name="T11">си?’“ Создателот мисли на </text:span><text:span text:style-name="T26">Адам</text:span><text:span text:style-name="T11"> </text:span><text:span text:style-name="T26">ХаРишон</text:span><text:span text:style-name="T11">, дека Храмот има судбина да биде упропастен и дека ќе биде оплакуван, „Како,“ како што пишува, „Како осамено седи...“ (</text:span><text:span text:style-name="T26">Еиха</text:span><text:span text:style-name="T11"> значи и „како“ и „каде си“). Тоа е затоа што </text:span><text:span text:style-name="T26">Еиха</text:span><text:span text:style-name="T11"> ги има буквите </text:span><text:span text:style-name="T26">Алеф-Јод Хаф-Хеј</text:span><text:span text:style-name="T11">, каде </text:span><text:span text:style-name="T26">Хаф-Хеј е името на Божественоста која била во Храмот, а Алеф-Јод значи „каде,“ како што пишува,</text:span><text:span text:style-name="T11"> „Каде е брат ти Авел?“ Затоа, по пропаста, за Божественоста е речено, </text:span><text:span text:style-name="T26">Еиха</text:span><text:span text:style-name="T11"> (</text:span><text:span text:style-name="T26">Алеф-Јод Хаф</text:span><text:span text:style-name="T11">-</text:span><text:span text:style-name="T26">Хеј</text:span><text:span text:style-name="T11">), каде е Божественоста сега, која се вика </text:span><text:span text:style-name="T26">Хаф-Хеј.</text:span></text:p>
      <text:p text:style-name="Standard"/>
      <text:p text:style-name="Standard"><text:soft-page-break/>Во иднина, Создателот ќе збрише секакво зло од светот, како што пишува, „Ќе ја проголта смртта засекогаш.“ Смртта е коренот на сето зло. Кога смртта ќе биде поништена, сето зло ќе биде поништено и се ќе се врати на своето место како што било пред гревот со дрвото на знаењето од кој дошла смртта и сите видови зло, како што пишува, „На тој ден Господ ќе биде еден и Неговото име Еден.“</text:p>
      <text:p text:style-name="Standard"/>
      <text:p text:style-name="P12">Корекцијата на долниот свет од горниот свет</text:p>
      <text:p text:style-name="Standard"/>
      <text:p text:style-name="Standard"><text:span text:style-name="T11">293) Секој </text:span><text:span text:style-name="T26">Шломо</text:span><text:span text:style-name="T11"> (Соломон) кој е спомнат во Песната над песните значи крал за кого </text:span><text:span text:style-name="T26">Шалом</text:span><text:span text:style-name="T11"> (мирот) е негов, </text:span><text:span text:style-name="T26">ЗА</text:span><text:span text:style-name="T11">. Ако речеме само „крал,“ а не „Кралот Соломон,“ тоа значи </text:span><text:span text:style-name="T26">Нуква де ЗА, Малхут</text:span><text:span text:style-name="T11">. Долниот крал е вклучен во горниот крал, и работата е во тоа што долниот го наследува горниот, и двата стануваат како еден.</text:span></text:p>
      <text:p text:style-name="Standard"/>
      <text:p text:style-name="Standard"><text:span text:style-name="T11">Она што го го дели кралот што го има мирот од </text:span><text:span text:style-name="T26">Нуква</text:span><text:span text:style-name="T11"> – само „кралот“ – е дека долниот крал, </text:span><text:span text:style-name="T26">Нуква</text:span><text:span text:style-name="T11">, постои само кога таа се крева до горниот крал, </text:span><text:span text:style-name="T26">Бина</text:span><text:span text:style-name="T11">, оти </text:span><text:span text:style-name="T26">Нуква</text:span><text:span text:style-name="T11"> не може самата да прими </text:span><text:span text:style-name="T26">Мохин</text:span><text:span text:style-name="T11">. Место тоа, преку издигнувањето на </text:span><text:span text:style-name="T26">Нуква</text:span><text:span text:style-name="T11"> до </text:span><text:span text:style-name="T26">Бина</text:span><text:span text:style-name="T11">, долната, </text:span><text:span text:style-name="T26">Нуква</text:span><text:span text:style-name="T11">, ја наследува горната, </text:span><text:span text:style-name="T26">Бина</text:span><text:span text:style-name="T11">, оти мајката и ги позајмува алиштата на ќерка си и ја украсува со своите украси. Затоа, </text:span><text:span text:style-name="T26">Бина</text:span><text:span text:style-name="T11">, како и </text:span><text:span text:style-name="T26">ЗА</text:span><text:span text:style-name="T11"> – кој произлегува од </text:span><text:span text:style-name="T26">Бина</text:span><text:span text:style-name="T11"> – се викаат со името „кралот што го има мирот.“ Така, сиот мир на </text:span><text:span text:style-name="T26">Нуква</text:span><text:span text:style-name="T11">, нејзините </text:span><text:span text:style-name="T26">Келим</text:span><text:span text:style-name="T11"> и </text:span><text:span text:style-name="T26">Мохин</text:span><text:span text:style-name="T11">, излегуваат од </text:span><text:span text:style-name="T26">Бина</text:span><text:span text:style-name="T11"> и </text:span><text:span text:style-name="T26">ЗА</text:span><text:span text:style-name="T11">, бидејќи преку издигнувањето на </text:span><text:span text:style-name="T26">Нуква</text:span><text:span text:style-name="T11"> до </text:span><text:span text:style-name="T26">Бина</text:span><text:span text:style-name="T11">, </text:span><text:span text:style-name="T26">Бина</text:span><text:span text:style-name="T11"> и </text:span><text:span text:style-name="T26">Нуква</text:span><text:span text:style-name="T11"> стануваат како едно и </text:span><text:span text:style-name="T26">Нуква</text:span><text:span text:style-name="T11"> може да ги добие истите </text:span><text:span text:style-name="T26">Мохин</text:span><text:span text:style-name="T11"> како </text:span><text:span text:style-name="T26">Бина</text:span><text:span text:style-name="T11">. Тогаш </text:span><text:span text:style-name="T26">Нуква</text:span><text:span text:style-name="T11"> се вика „куќа,“ оти со наследувањето на </text:span><text:span text:style-name="T26">Мохин</text:span><text:span text:style-name="T11"> на светлината на </text:span><text:span text:style-name="T26">Хохма</text:span><text:span text:style-name="T11"> од </text:span><text:span text:style-name="T26">Бина</text:span><text:span text:style-name="T11">, таа се нарекува „куќа“, како што пишува, „Во мудроста (</text:span><text:span text:style-name="T26">Хохма</text:span><text:span text:style-name="T11">) ќе биде изградена куќа.“ Тоа укажува дека </text:span><text:span text:style-name="T26">Нуква</text:span><text:span text:style-name="T11"> не се нарекува „куќа“ ако нема </text:span><text:span text:style-name="T26">Хохма</text:span><text:span text:style-name="T11">. Напишано е, „Кралот Соломон си направи носилка.“ Носилка е корекцијата на долниот свет, </text:span><text:span text:style-name="T26">Нуква</text:span><text:span text:style-name="T11">, од горниот свет, </text:span><text:span text:style-name="T26">Бина</text:span><text:span text:style-name="T11">. Значи, кога работите се однесуваат на </text:span><text:span text:style-name="T26">Нуква</text:span><text:span text:style-name="T11"> преку нејзината корекција од </text:span><text:span text:style-name="T26">Бина</text:span><text:span text:style-name="T11">, таа се нарекува „носилка.“</text:span></text:p>
      <text:p text:style-name="Standard"/>
      <text:p text:style-name="Standard"><text:span text:style-name="T11">294) Додека Создателот не го создал светот, Неговото име било скриено во него, и Тој и скриеното име биле едно. Неговото име е </text:span><text:span text:style-name="T26">Малхут</text:span><text:span text:style-name="T11">, која – пред создавањето – била вклучена и скриена во Ајн</text:span><text:span text:style-name="T26"> Соф</text:span><text:span text:style-name="T11">, без разоткривање или препознавање. Тогаш Тој и Неговото име скриено </text:span><text:span text:style-name="T11">биле едно. Ништо не било откриено додека Тој не посакал да го создаде светот. Тој режел и градел светови, но тие биле неодржливи и пропаднале. Тоа значи, световите кои излегле од </text:span><text:span text:style-name="T26">Малхут</text:span><text:span text:style-name="T11"> во времето на </text:span><text:span text:style-name="T26">Цимцум</text:span><text:span text:style-name="T11"> </text:span><text:span text:style-name="T26">Алеф</text:span><text:span text:style-name="T11"> – наречени „светови на </text:span><text:span text:style-name="T26">Тоху</text:span><text:span text:style-name="T11">,“ во кои се случило кршењето на садовите, што е пропаста на овие светови.</text:span></text:p>
      <text:p text:style-name="Standard"/>
      <text:p text:style-name="Standard">Дознаваме за нив дека на почетокот, светот бил создаден во Мидат ха Дин, Малхут де Цимцум Алеф, наречен Мидат ха Дин. Тој видел дека световите не постојат – дека пропаднале – го поврзал со светот Мидат ха Рахамим. Значи, Создателот, Бина, бил обвиткан во обвивка од светлина и го создал светот, што значи ја издигнал Малхут до неа. Поради тоа, нејзината светлина опаднала до ВАК, наречена „обвиткана светлина“, оти тогаш Мидат ха Дин, Малхут била поврзана со Мидат ха Рахамим, Бина, со која светот постоел.</text:p>
      <text:p text:style-name="Standard"/>
      <text:p text:style-name="Standard"><text:span text:style-name="T11">295) Од таа обвиткана светлина Тој изнел големи и високи кедри, од тој горен сјај. Потоа се вратил и ги пратил </text:span><text:span text:style-name="T26">ГАР</text:span><text:span text:style-name="T11"> до спомнатата обвитката светлина, и ја ставил својата </text:span><text:span text:style-name="T26">Меркава</text:span><text:span text:style-name="T11"> врз 22 врежани букви, кои се </text:span><text:span text:style-name="T26">ЗОН</text:span><text:span text:style-name="T11">, бидејќи буквите </text:span><text:span text:style-name="T26">ЕЛЕХ де Бина</text:span><text:span text:style-name="T11">, кои слегуваат за време на </text:span><text:span text:style-name="T26">Катнут</text:span><text:span text:style-name="T11"> од неа до </text:span><text:span text:style-name="T26">ЗОН</text:span><text:span text:style-name="T11">, и кои </text:span><text:span text:style-name="T26">Бина</text:span><text:span text:style-name="T11"> ги враќа до неа во текот на </text:span><text:span text:style-name="T26">Гадлут</text:span><text:span text:style-name="T11">, се сметаат за </text:span><text:span text:style-name="T26">Меркава</text:span><text:span text:style-name="T11"> (кочија/градба) која патува наваму-натаму. Тој Неговата </text:span><text:span text:style-name="T26">Меркава</text:span><text:span text:style-name="T11"> ја ставил врз 22 букви, врз </text:span><text:span text:style-name="T26">ЗОН</text:span><text:span text:style-name="T11"> во </text:span><text:span text:style-name="T26">Катнут</text:span><text:span text:style-name="T11">, а подоцна, во </text:span><text:span text:style-name="T26">Гадлут</text:span><text:span text:style-name="T11">, </text:span><text:span text:style-name="T26">ЗОН</text:span><text:span text:style-name="T11"> биле врежани во десет изреченија, што значи </text:span><text:span text:style-name="T26">Мохин де ГАР.</text:span><text:span text:style-name="T11"> Тогаш тие биле помирени и ја достигнале својата посакувана корекција. Напишано е, „Кралот Соломон си направи носилка од кедрите на Либан.“ Исто така пишува, „Кедрите кои Тој ги имаше посадено.“ </text:span><text:span text:style-name="T26">Хохма</text:span><text:span text:style-name="T11"> се вика „бела,“ а Бина се вика „Либан.“ Носилката која ја направил Соломон, </text:span><text:span text:style-name="T26">Нуква</text:span><text:span text:style-name="T11">, ја направил за себе од </text:span><text:span text:style-name="T26">Келим</text:span><text:span text:style-name="T11"> на </text:span><text:span text:style-name="T26">Бина</text:span><text:span text:style-name="T11">, Либан, а </text:span><text:soft-page-break/><text:span text:style-name="T11">нејзините </text:span><text:span text:style-name="T26">Сефирот</text:span><text:span text:style-name="T11"> се исто така кедрите на Либан. </text:span><text:span text:style-name="T26">Нуква</text:span><text:span text:style-name="T11"> била изградена од тие кедри.</text:span></text:p>
      <text:p text:style-name="Standard"/>
      <text:p text:style-name="Standard"><text:span text:style-name="T11">296) „Кралот Соломон самиот си направи...“ Зборот „самиот“ е вишок. </text:span><text:span text:style-name="T26">Зохарот</text:span><text:span text:style-name="T11"> го толкува „самиот“ како „за себе,“ дека кралот Соломон, </text:span><text:span text:style-name="T26">ЗА</text:span><text:span text:style-name="T11"> во </text:span><text:span text:style-name="T26">Мохин де Бина</text:span><text:span text:style-name="T11">, ја направил носилката за себе, за сопствената корекција, дека прво се поправил самиот себе со носилката. „За себе,“ да ја покаже Неговата голема слава, да ги даде Неговите </text:span><text:span text:style-name="T26">Мохин</text:span><text:span text:style-name="T11"> од високата слава, </text:span><text:span text:style-name="T26">Бина</text:span><text:span text:style-name="T11">, на </text:span><text:span text:style-name="T11">носилката, </text:span><text:span text:style-name="T26">Малхут</text:span><text:span text:style-name="T11">. „За себе,“ да објави, „Тој е еден и Неговото име ’Еден,’“ да го донесе крајот на корекцијата, како што е напишано, „Тој ден, Господ ќе биде еден, и Неговото име, ’Еден.’“ За тоа време е напишано, „И ќе знаат дека само Ти си тој чие име е ’Господ.’“</text:span></text:p>
      <text:p text:style-name="Standard"/>
      <text:p text:style-name="Standard"><text:span text:style-name="T11">297) Палатите, </text:span><text:span text:style-name="T26">Мохин</text:span><text:span text:style-name="T11">, се добиваат по пристигнувањето на </text:span><text:span text:style-name="T26">Зивуг де Хакаа</text:span><text:span text:style-name="T11"> во </text:span><text:span text:style-name="T26">Малхут де</text:span><text:span text:style-name="T11"> </text:span><text:span text:style-name="T26">Бина</text:span><text:span text:style-name="T11">. Капењето како капка на таа страна горе е капење на десно. Наклонувањето накај лево значи спуштање. Кога тој ги донесува </text:span><text:span text:style-name="T26">Мохин</text:span><text:span text:style-name="T11"> одоздола нагоре, тоа е десно, </text:span><text:span text:style-name="T26">Неца</text:span><text:span text:style-name="T11">. Кога тој се наклонува на лево, </text:span><text:span text:style-name="T26">Ход</text:span><text:span text:style-name="T11">, светлината на </text:span><text:span text:style-name="T26">Мохин</text:span><text:span text:style-name="T11"> слегува одозгора надолу. Меѓутоа, нивната светлина не слегува надолу од </text:span><text:span text:style-name="T26">Неца</text:span><text:span text:style-name="T11">. Тој исто така ги донесува </text:span><text:span text:style-name="T26">Мохин</text:span><text:span text:style-name="T11"> до четирите агли, кои се 12, бидејќи секој агол се состои од три </text:span><text:span text:style-name="T26">Бехинот</text:span><text:span text:style-name="T11">. </text:span><text:span text:style-name="T26">Малхут де Бина</text:span><text:span text:style-name="T11"> се шири нагоре и надолу, и во четирите агли, да биде една река. Значи, </text:span><text:span text:style-name="T26">Малхут де Бина</text:span><text:span text:style-name="T11"> ги дава сите тие </text:span><text:span text:style-name="T26">Мохин</text:span><text:span text:style-name="T11"> кои излегуваат од </text:span><text:span text:style-name="T26">Бина</text:span><text:span text:style-name="T11"> до </text:span><text:span text:style-name="T26">ЗА</text:span><text:span text:style-name="T11">. Преку нив, </text:span><text:span text:style-name="T26">ЗА</text:span><text:span text:style-name="T11"> станува една висока река, како што е напишано, „И река,“ </text:span><text:span text:style-name="T26">ЗА</text:span><text:span text:style-name="T11">, „излезе од Рајот,“ </text:span><text:span text:style-name="T26">Бина</text:span><text:span text:style-name="T11">. Тие </text:span><text:span text:style-name="T26">Мохин</text:span><text:span text:style-name="T11"> се 24 </text:span><text:span text:style-name="T26">Бехинот</text:span><text:span text:style-name="T11">, бидејќи 12 </text:span><text:span text:style-name="T26">Бехинот</text:span><text:span text:style-name="T11"> се вклучени во четирите агли, </text:span><text:span text:style-name="T26">ХБ ТМ</text:span><text:span text:style-name="T11">, од </text:span><text:span text:style-name="T26">Неца</text:span><text:span text:style-name="T11">, што значи 12 </text:span><text:span text:style-name="T26">Бехинот</text:span><text:span text:style-name="T11"> одоздола нагоре. Има и </text:span><text:span text:style-name="T26">ХБ ТМ</text:span><text:span text:style-name="T11"> од </text:span><text:span text:style-name="T26">Ход</text:span><text:span text:style-name="T11">, што значи 12 </text:span><text:span text:style-name="T26">Бехинот</text:span><text:span text:style-name="T11"> одозгора надолу, се заедно 24 </text:span><text:span text:style-name="T26">Бехинот</text:span><text:span text:style-name="T11">. Сите тие стануваат една висока река, </text:span><text:span text:style-name="T26">Мохин</text:span><text:span text:style-name="T11"> за </text:span><text:span text:style-name="T26">ЗА</text:span><text:span text:style-name="T11">, која е „И река излезе од Рајот.“</text:span></text:p>
      <text:p text:style-name="Standard"/>
      <text:p text:style-name="Standard"><text:span text:style-name="T11">298) </text:span><text:span text:style-name="T26">ЗА</text:span><text:span text:style-name="T11"> е горната река. Таа слегува и дава </text:span><text:span text:style-name="T26">Мохин</text:span><text:span text:style-name="T11"> долу на </text:span><text:span text:style-name="T26">Малхут</text:span><text:span text:style-name="T11">, правејќи ја големото море, како што е напишано, „Сите реки одат во морето,“ бидејќи </text:span><text:span text:style-name="T26">Малхут</text:span><text:span text:style-name="T11"> собира се и ги вшмукува во себе. Тоа е затоа што тие </text:span><text:span text:style-name="T26">Мохин</text:span><text:span text:style-name="T11">, кои се 24 </text:span><text:span text:style-name="T26">Бехинот</text:span><text:span text:style-name="T11">, излегуваат во </text:span><text:span text:style-name="T26">Бина</text:span><text:span text:style-name="T11">, која се вика „река,“ како што е напишано, „Тој ќе пие од потокот по патот,“ </text:span><text:span text:style-name="T26">ЗА</text:span><text:span text:style-name="T11">, „затоа ќе ја крене главата,“ </text:span><text:span text:style-name="T26">ГАР</text:span><text:span text:style-name="T11">, кои се викаат </text:span><text:span text:style-name="T26">Рош</text:span><text:span text:style-name="T11"> (глава). Затоа 24 </text:span><text:span text:style-name="T26">Бехинот</text:span><text:span text:style-name="T11"> на </text:span><text:span text:style-name="T26">Мохин</text:span><text:span text:style-name="T11"> се викаат „реки“ (или потоци), а </text:span><text:span text:style-name="T26">ЗА</text:span><text:span text:style-name="T11"> ги пие тие реки и и ги дава на </text:span><text:span text:style-name="T26">Малхут</text:span><text:span text:style-name="T11">, како што е напишано, „Сите реки одат во морето,“ бидејќи преку реките што таа ги прима од </text:span><text:span text:style-name="T26">ЗА</text:span><text:span text:style-name="T11">, </text:span><text:span text:style-name="T26">Малхут</text:span><text:span text:style-name="T11"> станува големото море.</text:span></text:p>
      <text:p text:style-name="Standard"/>
      <text:p text:style-name="Standard"><text:span text:style-name="T11">Напишано е, „Јас сум песочниот лилјан на Шарон.“ Само местото покрај големото море, кое ги вовлекува сите води од светот, се вика „Шарон.“ Значи, „Шарон“ доаѓа од зборот „Тој ќе надгледува луѓе,“ што значи гледање, </text:span><text:span text:style-name="T26">Мохин де Хохма</text:span><text:span text:style-name="T11">. Од таа причина, кога </text:span><text:span text:style-name="T26">Малхут</text:span><text:span text:style-name="T11"> има </text:span><text:span text:style-name="T26">Мохин де Хохма</text:span><text:span text:style-name="T11">, таа се вика „песочниот лилјан на Шарон.“ </text:span><text:span text:style-name="T26">Малхут</text:span><text:span text:style-name="T11"> се вика Шарон само кога е во близина на големото море, кога ги има реките на </text:span><text:span text:style-name="T26">Бина, Мохин де Хохма</text:span><text:span text:style-name="T11">, оти тогаш ги впива во себе сите води на </text:span><text:span text:style-name="T26">Бина</text:span><text:span text:style-name="T11">, која се вика „свет,“ кои се сите 24 реки што тој ги донесува и ги вшмукува во себе, и тие на одредени начини светат една во друга. Повикувањето на </text:span><text:span text:style-name="T26">Мохин</text:span><text:span text:style-name="T11"> е во три точки – </text:span><text:span text:style-name="T26">Холам, Шурук, Хирик</text:span><text:span text:style-name="T11">. Тој ја донесува точката </text:span><text:span text:style-name="T26">Холам</text:span><text:span text:style-name="T11">. Тогаш </text:span><text:span text:style-name="T26">АА</text:span><text:span text:style-name="T11"> ја изнесува </text:span><text:span text:style-name="T26">Бина</text:span><text:span text:style-name="T11"> од </text:span><text:span text:style-name="T26">Рош</text:span><text:span text:style-name="T11">, а </text:span><text:span text:style-name="T26">ЗА</text:span><text:span text:style-name="T11"> ја изнесува </text:span><text:span text:style-name="T26">Малхут</text:span><text:span text:style-name="T11"> од </text:span><text:span text:style-name="T26">Ацилут</text:span><text:span text:style-name="T11">, и таа станува </text:span><text:span text:style-name="T26">ВАК</text:span><text:span text:style-name="T11"> без </text:span><text:span text:style-name="T26">Рош</text:span><text:span text:style-name="T11">, десната линија. „Вшмукува во себе“ е точката </text:span><text:span text:style-name="T26">Шурук</text:span><text:span text:style-name="T11">, кога </text:span><text:span text:style-name="T26">Бина</text:span><text:span text:style-name="T11"> се враќа во </text:span><text:span text:style-name="T26">Рош АА</text:span><text:span text:style-name="T11"> а </text:span><text:span text:style-name="T26">Малхут</text:span><text:span text:style-name="T11"> се враќа во </text:span><text:span text:style-name="T26">Ацилут</text:span><text:span text:style-name="T11">, примајќи ги </text:span><text:span text:style-name="T26">Мохин де Хохма</text:span><text:span text:style-name="T11">, левата линија, оти примањето на овие </text:span><text:span text:style-name="T26">Мохин</text:span><text:span text:style-name="T11"> се вика „вшмукување.“</text:span></text:p>
      <text:p text:style-name="Standard"/>
      <text:p text:style-name="Standard"><text:span text:style-name="T11">„Тие светат една во друга на одредени начини“ значи дека тоа е точката </text:span><text:span text:style-name="T26">Хирик</text:span><text:span text:style-name="T11">, </text:span><text:span text:style-name="T11">привикувањето на нивото на </text:span><text:span text:style-name="T26">Хасадим</text:span><text:span text:style-name="T11"> кое ги облекува двете линии – десната и левата – една во друга. Тоа е значењето на средната линија, кога тие светат една во друга. Десната линија која излегува од </text:span><text:span text:style-name="T26">Холам</text:span><text:span text:style-name="T11"> ги прима </text:span><text:span text:style-name="T26">ГАР</text:span><text:span text:style-name="T11"> од левата линија, која излегува од </text:span><text:span text:style-name="T26">Шурук</text:span><text:span text:style-name="T11">. Исто така, левата ги прима </text:span><text:span text:style-name="T26">Хасадим</text:span><text:span text:style-name="T11"> од десната линија, а во десната и во левата има </text:span><text:span text:style-name="T26">Хохма</text:span><text:span text:style-name="T11"> и </text:span><text:span text:style-name="T26">Хасадим</text:span><text:span text:style-name="T11">, со што се довршуваат </text:span><text:span text:style-name="T26">Мохин</text:span><text:span text:style-name="T11">.</text:span></text:p>
      <text:p text:style-name="Standard"/>
      <text:p text:style-name="Standard"><text:span text:style-name="T11">Потоа пишува за нив, „Во мудрост (</text:span><text:span text:style-name="T26">Хохма</text:span><text:span text:style-name="T11">) ќе биде изградена куќа,“ на што се однесува </text:span><text:span text:style-name="T26">Бет</text:span><text:span text:style-name="T11"> </text:span><text:soft-page-break/><text:span text:style-name="T11">од </text:span><text:span text:style-name="T26">Берешит</text:span><text:span text:style-name="T11">, оти штом </text:span><text:span text:style-name="T26">Хохма</text:span><text:span text:style-name="T11"> се облече во </text:span><text:span text:style-name="T26">Хасадим</text:span><text:span text:style-name="T11">, </text:span><text:span text:style-name="T26">Бина</text:span><text:span text:style-name="T11"> се вика „куќа.“ </text:span><text:span text:style-name="T26">Малхут</text:span><text:span text:style-name="T11"> исто така се вика „куќа,“ на што се однесува </text:span><text:span text:style-name="T26">Бет</text:span><text:span text:style-name="T11"> од </text:span><text:span text:style-name="T26">Берешит</text:span><text:span text:style-name="T11">, оти </text:span><text:span text:style-name="T26">Бет</text:span><text:span text:style-name="T11"> се вика </text:span><text:span text:style-name="T26">Баит</text:span><text:span text:style-name="T11"> (куќа, храм). Горниот храм (куќа), </text:span><text:span text:style-name="T26">Бина</text:span><text:span text:style-name="T11">, е изграден со </text:span><text:span text:style-name="T26">Хохма</text:span><text:span text:style-name="T11">, а долната куќа (храм), </text:span><text:span text:style-name="T26">Малхут</text:span><text:span text:style-name="T11">, исто така со </text:span><text:span text:style-name="T26">Хохма</text:span><text:span text:style-name="T11">. Меѓутоа, големиот висок храм, </text:span><text:span text:style-name="T26">Бина</text:span><text:span text:style-name="T11">, е средувањето на светот, оти </text:span><text:span text:style-name="T26">Мохин</text:span><text:span text:style-name="T11"> не се за неа самата туку за средувањето на </text:span><text:span text:style-name="T26">ЗОН</text:span><text:span text:style-name="T11">, кој се вика „свет,“ а долниот храм е едноставно „крал,“ </text:span><text:span text:style-name="T26">Малхут</text:span><text:span text:style-name="T11">.</text:span></text:p>
      <text:p text:style-name="Standard"/>
      <text:p text:style-name="Standard"><text:span text:style-name="T11">299) „А кралот,“ </text:span><text:span text:style-name="T26">Малхут</text:span><text:span text:style-name="T11">, „ќе се радува во“ горниот „Бог,“ </text:span><text:span text:style-name="T26">Бина</text:span><text:span text:style-name="T11">, да го фати под главата и да го доближи со радост за двата да бидат едно, како што пишува, „Неговата лева е под мојата глава а десната ќе ме прегрне“ е речено за </text:span><text:span text:style-name="T26">Мохин де Бина</text:span><text:span text:style-name="T11"> кои ги прима </text:span><text:span text:style-name="T26">Малхут</text:span><text:span text:style-name="T11"> преку </text:span><text:span text:style-name="T26">ЗА</text:span><text:span text:style-name="T11">. Тоа ги разјаснува зборовите, „И кралот ќе се радува во Бог.“ </text:span><text:span text:style-name="T26">Малхут</text:span><text:span text:style-name="T11"> ќе се радува во </text:span><text:span text:style-name="T26">Бина</text:span><text:span text:style-name="T11">, во горната </text:span><text:span text:style-name="T26">Елоким</text:span><text:span text:style-name="T11">, оти е притисната до неа под главата, давајќи и </text:span><text:span text:style-name="T26">Мохин</text:span><text:span text:style-name="T11"> кои стануваат </text:span><text:span text:style-name="T26">Рош</text:span><text:span text:style-name="T11"> за </text:span><text:span text:style-name="T26">Малхут</text:span><text:span text:style-name="T11">, и давајќи и </text:span><text:span text:style-name="T26">Хасадим</text:span><text:span text:style-name="T11"> да ја доближат, да се обединат во едно со неа, оти тогаш </text:span><text:span text:style-name="T26">Малхут</text:span><text:span text:style-name="T11"> се крева и ја облекува </text:span><text:span text:style-name="T26">Бина</text:span><text:span text:style-name="T11">, и двете стануваат едно.</text:span></text:p>
      <text:p text:style-name="Standard"/>
      <text:p text:style-name="Standard"><text:span text:style-name="T11">„И кралот ќе се радува во Бог,“ радоста во светлината која Тој ја емитува. Тоа ги објаснува зборовите со привикувањето на </text:span><text:span text:style-name="T26">Мохин</text:span><text:span text:style-name="T11"> во трите точки – </text:span><text:span text:style-name="T26">Холам, Шурук, Хирик</text:span><text:span text:style-name="T11"> – а радоста е радоста на светлината која Тој ја излачи во точката </text:span><text:span text:style-name="T26">Холам</text:span><text:span text:style-name="T11">. А иако преку тоа привикување таа станува само </text:span><text:span text:style-name="T26">ВАК</text:span><text:span text:style-name="T11"> без </text:span><text:span text:style-name="T26">Рош</text:span><text:span text:style-name="T11">, преку тоа привикување на </text:span><text:span text:style-name="T26">Бина</text:span><text:span text:style-name="T11">, </text:span><text:span text:style-name="T26">Малхут</text:span><text:span text:style-name="T11"> станува погодна да ги прими сите </text:span><text:span text:style-name="T26">Мохин де Бина.</text:span><text:span text:style-name="T11"> Да го нема тоа привикување, </text:span><text:span text:style-name="T26">Малхут</text:span><text:span text:style-name="T11"> нема да биде погодна да прими </text:span><text:span text:style-name="T26">Мохин</text:span><text:span text:style-name="T11">. Затоа текстот вели за ова привикување, „И кралот ќе се радува во Бог.“ Радоста е затоа што една скриена патека излегла, вметнувајќи две патеки во неа, две што се една.</text:span></text:p>
      <text:p text:style-name="Standard"/>
      <text:p text:style-name="Standard"><text:span text:style-name="T11">Штом </text:span><text:span text:style-name="T26">Малхут</text:span><text:span text:style-name="T11"> била вклучена и ублажена во </text:span><text:span text:style-name="T26">Бина</text:span><text:span text:style-name="T11">, таа била воспоставена во две точки, наречени </text:span><text:span text:style-name="T26">Ман’ула</text:span><text:span text:style-name="T11"> (брава) и </text:span><text:span text:style-name="T26">Мифтаха</text:span><text:span text:style-name="T11"> (клуч), во нејзината точка и во точката на </text:span><text:span text:style-name="T26">Бина</text:span><text:span text:style-name="T11">. Меѓутоа, нејзината сопствена </text:span><text:span text:style-name="T26">Бехина</text:span><text:span text:style-name="T11"> (јадро/суштина), </text:span><text:span text:style-name="T26">Ман’ула</text:span><text:span text:style-name="T11">, која нема </text:span><text:span text:style-name="T26">Зивуг</text:span><text:span text:style-name="T11">, била скриена во неа и воопшто не била очигледна. Место тоа, само точката на </text:span><text:span text:style-name="T26">Бина</text:span><text:span text:style-name="T11">, на која се привикуваат сите </text:span><text:span text:style-name="T26">Мохин</text:span><text:span text:style-name="T11">, е откриена во неа, и затоа таа е достојна за </text:span><text:span text:style-name="T26">Мохин</text:span><text:span text:style-name="T11">. Тоа е значењето на привикувањето на една патека, во </text:span><text:span text:style-name="T26">Мифтаха</text:span><text:span text:style-name="T11">. Тој вметнал две патеки во неа – патека од </text:span><text:span text:style-name="T26">Мифтаха</text:span><text:span text:style-name="T11"> и патека од </text:span><text:span text:style-name="T26">Ман’ула</text:span><text:span text:style-name="T11"> – но тие биле воспоставени во две кои се една, што значи дека </text:span><text:span text:style-name="T11">само едната се гледа, </text:span><text:span text:style-name="T26">Мифтаха</text:span><text:span text:style-name="T11">. Затоа светот, </text:span><text:span text:style-name="T26">Малхут</text:span><text:span text:style-name="T11">, бил воспоставен во целосни </text:span><text:span text:style-name="T26">Мохин</text:span><text:span text:style-name="T11">, бидејќи подоцна, сите </text:span><text:span text:style-name="T26">Мохин де Гадлут</text:span><text:span text:style-name="T11"> излегле од </text:span><text:span text:style-name="T26">Мифтаха</text:span><text:span text:style-name="T11">, потекнале од </text:span><text:span text:style-name="T26">Бина</text:span><text:span text:style-name="T11">. Кога другата патека би била очигледна во неа, </text:span><text:span text:style-name="T26">Ман’ула</text:span><text:span text:style-name="T11">, таа не би можела да прими никакви </text:span><text:span text:style-name="T26">Мохин</text:span><text:span text:style-name="T11">. Затоа речено е за тој излез преку патеката на </text:span><text:span text:style-name="T26">Мифтаха</text:span><text:span text:style-name="T11">, „И кралот ќе се радува во Бог.“</text:span></text:p>
      <text:p text:style-name="Standard"/>
      <text:p text:style-name="Standard"><text:span text:style-name="T11">300) „И кралот ќе се радува во Бог.“ Долниот свет ќе се радува во горниот, скриен свет. Тој свет, кој им дава живот на сите, се вика „животот на кралот.“ Кога </text:span><text:span text:style-name="T26">Бина</text:span><text:span text:style-name="T11"> се враќа кај </text:span><text:span text:style-name="T26">Рош АА</text:span><text:span text:style-name="T11">, таа се смета за точката </text:span><text:span text:style-name="T26">Шурук</text:span><text:span text:style-name="T11">. Тогаш таа станува </text:span><text:span text:style-name="T26">Хохма</text:span><text:span text:style-name="T11"> во него, и тогаш таа се нарекува Елоким, длабока и скриена по име, а светлината на </text:span><text:span text:style-name="T26">Хохма</text:span><text:span text:style-name="T11"> се нарекува „светлината на </text:span><text:span text:style-name="T26">Хаја</text:span><text:span text:style-name="T11">,“ како што е напишано, „И мудроста (</text:span><text:span text:style-name="T26">Хохма</text:span><text:span text:style-name="T11">) ќе го одржува нејзиниот сопственик.“ Напишано е, „ И кралот ќе се радува во Бог,“ што значи дека долниот свет ќе се радува во горниот, скриен свет кога </text:span><text:span text:style-name="T26">Бина</text:span><text:span text:style-name="T11"> се вика „длабок и скриен свет.“ За време на нејзиното издигнување до </text:span><text:span text:style-name="T26">Рош АА</text:span><text:span text:style-name="T11">, таа станува </text:span><text:span text:style-name="T26">Хохма</text:span><text:span text:style-name="T11"> на точката </text:span><text:span text:style-name="T26">Шурук</text:span><text:span text:style-name="T11">, и тогаш </text:span><text:span text:style-name="T26">Бина</text:span><text:span text:style-name="T11"> праќа живот, </text:span><text:span text:style-name="T26">Мохин де Хохма</text:span><text:span text:style-name="T11">, до сите степени. Тие </text:span><text:span text:style-name="T26">Мохин</text:span><text:span text:style-name="T11"> се викаат „животот на кралот.“ Тоа не значи дека сега таа им дава живот на сите, оти сега таа е лишена од </text:span><text:span text:style-name="T26">Хасадим</text:span><text:span text:style-name="T11"> и долните не можат да примат ништо од неа </text:span><text:span text:style-name="T11">без облеката на </text:span><text:span text:style-name="T26">Хасадим</text:span><text:span text:style-name="T11">, оти затоа таа сега се нарекува „скриениот свет.“ Напротив, тоа значи дека потоа таа ја облекува таа светлина на </text:span><text:span text:style-name="T26">Хохма</text:span><text:span text:style-name="T11"> на точката </text:span><text:span text:style-name="T26">Хирик</text:span><text:span text:style-name="T11">, и оттаму им дава </text:span><text:span text:style-name="T26">Хохма</text:span><text:span text:style-name="T11">, наречена „живот“, на сите степени.</text:span></text:p>
      <text:p text:style-name="Standard"/>
      <text:p text:style-name="Standard"><text:span text:style-name="T26">Мохин</text:span><text:span text:style-name="T11"> на точката </text:span><text:span text:style-name="T26">Шурук</text:span><text:span text:style-name="T11"> се јадрото на куќата, бидејќи </text:span><text:span text:style-name="T26">Малхут</text:span><text:span text:style-name="T11"> не се вика „куќа,“ освен по </text:span><text:span text:style-name="T26">Мохин де Хохма</text:span><text:span text:style-name="T11">, како што е напишано, „Во мудроста (</text:span><text:span text:style-name="T26">Хохма</text:span><text:span text:style-name="T11">) ќе биде изградена куќа.“ Затоа, </text:span><text:span text:style-name="T26">Мохин де Шурук</text:span><text:span text:style-name="T11">, </text:span><text:span text:style-name="T26">Хохма</text:span><text:span text:style-name="T11">, се јадрото на куќата, но </text:span><text:span text:style-name="T26">Мохин</text:span><text:span text:style-name="T11"> се сеуште скриени поради недостиг </text:span><text:soft-page-break/><text:span text:style-name="T11">на </text:span><text:span text:style-name="T26">Хасадим</text:span><text:span text:style-name="T11">. Од таа причина, се смета дека куќата е сеуште ненаселена. Исто така, таа е јадрото на куќата бидејќи подоцна светлината на </text:span><text:span text:style-name="T26">Хохма</text:span><text:span text:style-name="T11"> – која е јадрото на куќата – ќе биде црпена оттаму.</text:span></text:p>
      <text:p text:style-name="Standard"/>
      <text:p text:style-name="Standard"><text:span text:style-name="T11">Таа куќа ја гради куќата на светот, </text:span><text:span text:style-name="T26">ЗОН</text:span><text:span text:style-name="T11">, и го гради светот, кои се </text:span><text:span text:style-name="T26">ЗОН</text:span><text:span text:style-name="T11">. Точката </text:span><text:span text:style-name="T26">Хирик</text:span><text:span text:style-name="T11"> е нивото на </text:span><text:span text:style-name="T26">Хасадим</text:span><text:span text:style-name="T11">, во кое </text:span><text:span text:style-name="T26">Хохма</text:span><text:span text:style-name="T11"> се облекува за тие да можат да се облечат во долните, </text:span><text:span text:style-name="T26">ЗОН</text:span><text:span text:style-name="T11">, наречени „свет.“ Таа куќа, јадрото на куќата на точката </text:span><text:span text:style-name="T26">Шурук</text:span><text:span text:style-name="T11">, ја гради куќата на светот, се облекува во </text:span><text:span text:style-name="T26">Хасадим</text:span><text:span text:style-name="T11">, и се смета за градење на средена куќа за светот, </text:span><text:span text:style-name="T26">ЗОН</text:span><text:span text:style-name="T11">, оти секогаш штом се спомне „градење,“ тоа значи „во Светлината на </text:span><text:span text:style-name="T26">Хасадим</text:span><text:span text:style-name="T11">,“ доаѓајќи од </text:span><text:span text:style-name="T26">ГАР де Бина</text:span><text:span text:style-name="T11">, кои се како што е напишано, „Оти Тој посакува милост (</text:span><text:span text:style-name="T26">Хесед</text:span><text:span text:style-name="T11">).“ Тоа значи, јадрото на куќата, </text:span><text:span text:style-name="T26">Хохма</text:span><text:span text:style-name="T11">, се облекува во </text:span><text:span text:style-name="T26">Хасадим</text:span><text:span text:style-name="T11"> на точката </text:span><text:span text:style-name="T26">Хирик</text:span><text:span text:style-name="T11">, со кои тој гради куќа за </text:span><text:span text:style-name="T26">ЗОН</text:span><text:span text:style-name="T11"> за средување, облекувајќи ја </text:span><text:span text:style-name="T26">Хохма</text:span><text:span text:style-name="T11"> во </text:span><text:span text:style-name="T26">Хасадим</text:span><text:span text:style-name="T11">. Потоа таа им ги дава на </text:span><text:span text:style-name="T26">ЗОН</text:span><text:span text:style-name="T11"> кога тие се облечени еден во друг, и тогаш </text:span><text:span text:style-name="T26">ЗОН</text:span><text:span text:style-name="T11"> – наречени „свет“ – се градат за да ја населат куќата, а </text:span><text:span text:style-name="T26">Мохин</text:span><text:span text:style-name="T11"> се доволно пополнети.</text:span></text:p>
      <text:p text:style-name="Standard"/>
      <text:p text:style-name="Standard"><text:span text:style-name="T11">С</text:span><text:span text:style-name="T109">ѐ</text:span><text:span text:style-name="T11"> е како што е напишано, „На почетокот Бог создаде,“ каде „На почетокот (</text:span><text:span text:style-name="T26">Берешит</text:span><text:span text:style-name="T11">)“ ги има буквите на </text:span><text:span text:style-name="T26">Баит</text:span><text:span text:style-name="T11"> (куќа) </text:span><text:span text:style-name="T26">Решит</text:span><text:span text:style-name="T11"> (прва/главна). </text:span><text:span text:style-name="T26">Решит</text:span><text:span text:style-name="T11"> е </text:span><text:span text:style-name="T26">Хохма</text:span><text:span text:style-name="T11">, кога </text:span><text:span text:style-name="T26">Малхут</text:span><text:span text:style-name="T11"> ги собира сите </text:span><text:span text:style-name="T26">Мохин</text:span><text:span text:style-name="T11"> во себе и станува големото море, црпејќи ги сите </text:span><text:span text:style-name="T26">Мохин</text:span><text:span text:style-name="T11"> кај точката </text:span><text:span text:style-name="T26">Шурук</text:span><text:span text:style-name="T11">. Тогаш </text:span><text:span text:style-name="T26">Малхут</text:span><text:span text:style-name="T11"> се вика </text:span><text:span text:style-name="T26">Решит</text:span><text:span text:style-name="T11">. Кога </text:span><text:span text:style-name="T26">Решит</text:span><text:span text:style-name="T11">, </text:span><text:span text:style-name="T26">Хохма</text:span><text:span text:style-name="T11">, се облекува во </text:span><text:span text:style-name="T26">Хасадим</text:span><text:span text:style-name="T11">, таа се вика </text:span><text:span text:style-name="T26">Баит Решит</text:span><text:span text:style-name="T11">, оти сега е куќа за населување. Тоа е „На почетокот Бог создаде.“</text:span></text:p>
      <text:p text:style-name="Standard"/>
      <text:p text:style-name="Standard"><text:span text:style-name="T11">301) Водите на згуснатото море, </text:span><text:span text:style-name="T26">Малхут</text:span><text:span text:style-name="T11">, ги цицаат сите води од светот и ги собираат во него. Водите одат и скитаат во него наваму-натаму, и се вцицани во него. Тоа излегува и е направено во </text:span><text:span text:style-name="T26">Малхут</text:span><text:span text:style-name="T11"> од горното, од </text:span><text:span text:style-name="T26">Бина</text:span><text:span text:style-name="T11">, како што пишува, „Од чиј стомак се појавил мразот?“ Од </text:span><text:span text:style-name="T26">Бина</text:span><text:span text:style-name="T11">, која се вика </text:span><text:span text:style-name="T26">МИ</text:span><text:span text:style-name="T11"> (кој), мразот, </text:span><text:span text:style-name="T26">Малхут</text:span><text:span text:style-name="T11">, излегла и станала згуснатото море. Нејзините води се згуснуваат во него за да може да вцицува други води, оти тоа е природата на згуснатата вода, многу дупки да бидат направени во нив. Затоа, ако се тури вода врз нив, мразот ги проголтува и прима. Така, со згуснување, водите стануваат способни да примат други води.</text:span></text:p>
      <text:p text:style-name="Standard"/>
      <text:p text:style-name="Standard"><text:span text:style-name="T26">Зохарот</text:span><text:span text:style-name="T11"> ја објаснува потребата од облекување на </text:span><text:span text:style-name="T26">Хохма</text:span><text:span text:style-name="T11"> во </text:span><text:span text:style-name="T26">Хасадим</text:span><text:span text:style-name="T11">. Тој вели, „Водите на згуснатото море, </text:span><text:span text:style-name="T26">Малхут</text:span><text:span text:style-name="T11">, ги впиваат и собираат во себе сите води од светот. Водите шетаат и скитаат во морето наваму-натаму, и се вшмукнати во него.“ Тоа е затоа што кога </text:span><text:span text:style-name="T26">Малхут</text:span><text:span text:style-name="T11"> ќе ја прими </text:span><text:span text:style-name="T26">Хохма</text:span><text:span text:style-name="T11"> кај точката </text:span><text:span text:style-name="T26">Шурук</text:span><text:span text:style-name="T11">, и се нарекува „море,“ таа станува згуснатото море. Светлата се згуснуваат и стануваат скриени во нив и не излегуваат од неа надвор. На тоа се прави корекција, се додека </text:span><text:span text:style-name="T26">Хохма</text:span><text:span text:style-name="T11"> е без </text:span><text:span text:style-name="T26">Хасадим</text:span><text:span text:style-name="T11">, оти таа им штети на долните. Затоа, светлата се згуснуваат во неа и не им се даваат на долните. </text:span><text:span text:style-name="T26">Малхут</text:span><text:span text:style-name="T11"> е згуснатото море додека нејзините светла ги црпат сите светла од горниот свет, </text:span><text:span text:style-name="T26">Бина</text:span><text:span text:style-name="T11">, и ги собираат во неа, кога </text:span><text:span text:style-name="T26">Бина</text:span><text:span text:style-name="T11"> се враќа на </text:span><text:span text:style-name="T26">Рош де АА</text:span><text:span text:style-name="T11"> и станува </text:span><text:span text:style-name="T26">Хохма</text:span><text:span text:style-name="T11">. Водите шетаат и скитаат, и се вшмукани во неа. Бидејќи не излегуваат од неа, водите шетаат и скитаат во неа, и со тоа се вшмукани во неа.</text:span></text:p>
      <text:p text:style-name="Standard"/>
      <text:p text:style-name="Standard"><text:span text:style-name="T11">Тој долу вели дека преку јужниот ветер, кој е </text:span><text:span text:style-name="T26">Хасадим</text:span><text:span text:style-name="T11"> донесени преку точката </text:span><text:span text:style-name="T26">Хирик</text:span><text:span text:style-name="T11">, мразот во неа се топи и таа се враќа во течна состојба и им дава на долните. Тогаш, штом таа е под власт на јужниот ветер, </text:span><text:span text:style-name="T26">Малхут</text:span><text:span text:style-name="T11"> веќе не може да прима </text:span><text:span text:style-name="T26">Хохма</text:span><text:span text:style-name="T11"> освен оној дел од светлината на </text:span><text:span text:style-name="T26">Хохма</text:span><text:span text:style-name="T11"> што го примила пред да биде замрзната. Сега таа се облекува во светлината на </text:span><text:span text:style-name="T26">Хасадим</text:span><text:span text:style-name="T11"> што ја добива од југ. Затоа се смета дека светлината на </text:span><text:span text:style-name="T26">Хохма</text:span><text:span text:style-name="T11"> шета ваму-таму. Значи, прво доаѓа кај </text:span><text:span text:style-name="T26">Малхут</text:span><text:span text:style-name="T11">, а потоа – преку јужниот ветер – пак излегува од неа и доаѓа до својот корен. Но во меѓувреме </text:span><text:span text:style-name="T26">Малхут</text:span><text:span text:style-name="T11"> ја вцицува светлината на </text:span><text:span text:style-name="T26">Хохма</text:span><text:span text:style-name="T11"> која поминала во неа. Водите на </text:span><text:span text:style-name="T26">Хохма</text:span><text:span text:style-name="T11"> скитаат бидејќи прво доаѓаат и се замрзнуваат во неа, а потоа пак излегуваат од неа преку јужниот ветер. Во меѓувреме се вцицани во неа бидејќи светлината на </text:span><text:span text:style-name="T26">Хохма</text:span><text:span text:style-name="T11"> е вцицана во неа. Таа ја впива во себе и светлината секогаш останува во неа, од времето кога била замрзната во неа.</text:span></text:p>
      <text:p text:style-name="Standard"><text:soft-page-break/></text:p>
      <text:p text:style-name="Standard"><text:span text:style-name="T11">Тој вели, „Таа излегува и влегува во </text:span><text:span text:style-name="T26">Малхут</text:span><text:span text:style-name="T11"> од горната.“ Згуснувањето и мразот доаѓаат во </text:span><text:span text:style-name="T26">Малхут</text:span><text:span text:style-name="T11"> од горната, од </text:span><text:span text:style-name="T26">Бина</text:span><text:span text:style-name="T11">, како што пишува, „Од чиј,“ </text:span><text:span text:style-name="T26">Бина</text:span><text:span text:style-name="T11">, наречена </text:span><text:span text:style-name="T26">МИ</text:span><text:span text:style-name="T11">, „стомак дошол мразот?“</text:span></text:p>
      <text:p text:style-name="Standard"/>
      <text:p text:style-name="Standard"><text:span text:style-name="T11">302) Водите на тој мраз на светото море нема да протечат освен кога ќе дојде силата на југот, </text:span><text:span text:style-name="T11">десницата, и ќе ги земе со себе. Тогаш водите замрзнати од северот, левицата, се топат и се црпени од југот, давајќи им на долните. „Силата на југот“ значи точката </text:span><text:span text:style-name="T26">Хирик</text:span><text:span text:style-name="T11">, нивото на </text:span><text:span text:style-name="T26">Хасадим</text:span><text:span text:style-name="T11"> кое се појавува на </text:span><text:span text:style-name="T26">Масах де Бехина Алеф</text:span><text:span text:style-name="T11">. Бидејќи тој ги потчинува </text:span><text:span text:style-name="T26">Хасадим</text:span><text:span text:style-name="T11"> на десната линија, југот, и ополномоштува над левицата, северот, се смета за сила на југот. Во тоа време силата на југот го достигнува мразот кој излегува од северот, левата линија, и го зема со себе, вклучувајќи го во себе. А бидејќи левата линија е вклучена во десната, мразот веднаш се топи и светлата им доаѓаат на долните. Тоа е затоа што водите се мрзнат од север, левата линија. Од југот, десната линија, водите се топат и протекуваат надолу кај долните. Да ги наводнат полските животни, степените надвор од </text:span><text:span text:style-name="T26">Ацилут</text:span><text:span text:style-name="T11">, во </text:span><text:span text:style-name="T26">БЈА</text:span><text:span text:style-name="T11">. Тие во </text:span><text:span text:style-name="T26">БЈА</text:span><text:span text:style-name="T11"> се нарекуваат Ридови на </text:span><text:span text:style-name="T26">Батер</text:span><text:span text:style-name="T11"> (раздвоени), планини на одвоеност, бидејќи е напишано за </text:span><text:span text:style-name="T26">БЈА</text:span><text:span text:style-name="T11">, „Оттаму се раздвои.“ Сите тие ќе бидат наводнети кога југот ќе се спои со тоа. Тогаш водите доаѓаат и со таа виша сила која доаѓа од југот сите тие ќе бидат во слава и радост.</text:span></text:p>
      <text:p text:style-name="Standard"/>
      <text:p text:style-name="Standard"><text:span text:style-name="T11">303) Кога мислата ќе излезе и пристигне во желба од најскриеното од се што е скриено, </text:span><text:span text:style-name="T26">АА</text:span><text:span text:style-name="T11">, река извира од мислата. </text:span><text:span text:style-name="T26">Бина</text:span><text:span text:style-name="T11"> се вика „мисла.“ </text:span><text:span text:style-name="T26">Малхут</text:span><text:span text:style-name="T11"> се вика „желба.“ Реката што се протега од мислата се трите букви </text:span><text:span text:style-name="T26">ЕЛЕХ</text:span><text:span text:style-name="T11"> кои излегуваат од мислата која се вика </text:span><text:span text:style-name="T26">Елоким</text:span><text:span text:style-name="T11">.</text:span></text:p>
      <text:p text:style-name="Standard"/>
      <text:p text:style-name="Standard"><text:span text:style-name="T11">Кога </text:span><text:span text:style-name="T26">Бина де АА</text:span><text:span text:style-name="T11">, мислата, ја прими во себе </text:span><text:span text:style-name="T26">Малхут де АА</text:span><text:span text:style-name="T11">, значи желбата, и беше вклучена во неа, река почна да извира и се оддели од </text:span><text:span text:style-name="T26">Бина</text:span><text:span text:style-name="T11">, што значи трите букви </text:span><text:span text:style-name="T26">ЕЛЕХ де Елоким</text:span><text:span text:style-name="T11"> се разделиле од </text:span><text:span text:style-name="T26">Бина</text:span><text:span text:style-name="T11"> и се спуштиле до </text:span><text:span text:style-name="T26">ЗОН</text:span><text:span text:style-name="T11">. Само двете букви </text:span><text:span text:style-name="T26">МИ</text:span><text:span text:style-name="T11"> од името </text:span><text:span text:style-name="T26">Елоким</text:span><text:span text:style-name="T11"> останале во </text:span><text:span text:style-name="T26">Бина</text:span><text:span text:style-name="T11">. Кога ќе се доближат една до друга, кога реката </text:span><text:span text:style-name="T26">ЕЛЕХ</text:span><text:span text:style-name="T11"> повторно ќе се доближи до буквите </text:span><text:span text:style-name="T26">МИ</text:span><text:span text:style-name="T11"> во мислата, тој пак е дополнет во името </text:span><text:span text:style-name="T26">Елоким</text:span><text:span text:style-name="T11"> преку единствена патека која не е знаена ни горе ни долу. Тука се прави почетокот на се. За време на </text:span><text:span text:style-name="T26">Гадлут</text:span><text:span text:style-name="T11">, кога светлината </text:span><text:span text:style-name="T26">АБ САГ де АК</text:span><text:span text:style-name="T11"> пак ја спушта </text:span><text:span text:style-name="T26">Малхут</text:span><text:span text:style-name="T11"> од мислата до нејзиното место, буквите </text:span><text:span text:style-name="T26">ЕЛЕХ</text:span><text:span text:style-name="T11"> се </text:span><text:span text:style-name="T11">враќаат до мислата и името </text:span><text:span text:style-name="T26">Елоким</text:span><text:span text:style-name="T11"> е довршено во неа како порано. Во </text:span><text:span text:style-name="T26">Берешит</text:span><text:span text:style-name="T11"> се буквите </text:span><text:span text:style-name="T26">Бет Решит. Бет</text:span><text:span text:style-name="T11"> укажува само на крал, </text:span><text:span text:style-name="T26">Малхут</text:span><text:span text:style-name="T11">, воспоставен и довршен од </text:span><text:span text:style-name="T26">Решит, Бина,</text:span><text:span text:style-name="T11"> мислата, а </text:span><text:span text:style-name="T26">Малхут</text:span><text:span text:style-name="T11"> и </text:span><text:span text:style-name="T26">Бина</text:span><text:span text:style-name="T11"> се слични. Затоа се спојуваат во зборот </text:span><text:span text:style-name="T26">Берешит</text:span><text:span text:style-name="T11">, каде </text:span><text:span text:style-name="T26">Бет</text:span><text:span text:style-name="T11"> е </text:span><text:span text:style-name="T26">Малхут</text:span><text:span text:style-name="T11"> а </text:span><text:span text:style-name="T26">Решит</text:span><text:span text:style-name="T11"> е </text:span><text:span text:style-name="T26">Бина</text:span><text:span text:style-name="T11">.</text:span></text:p>
      <text:p text:style-name="Standard"/>
      <text:p text:style-name="Standard"><text:span text:style-name="T11">304) „Бог го создаде небото.“ Тоа значи дека Тој испуштил звук од себе. </text:span><text:span text:style-name="T26">Елоким, Бина</text:span><text:span text:style-name="T11">, излегла и го привикала небото, </text:span><text:span text:style-name="T26">ЗА</text:span><text:span text:style-name="T11">, глас. Тој се нарекува „гласот на </text:span><text:span text:style-name="T26">Шофар </text:span><text:span text:style-name="T11">(специјален рог).“ Небото, </text:span><text:span text:style-name="T26">ЗА</text:span><text:span text:style-name="T11">, владее со земјата преку </text:span><text:span text:style-name="T26">Мохин </text:span><text:span text:style-name="T11">наречени „животот на горниот крал.“ Светлината на </text:span><text:span text:style-name="T26">Хохма </text:span><text:span text:style-name="T11">се нарекува „живот,“ горниот крал, </text:span><text:span text:style-name="T26">Бина</text:span><text:span text:style-name="T11">, од кого излегло небото. Затоа тие </text:span><text:span text:style-name="T26">Мохин </text:span><text:span text:style-name="T11">се нарекуваат „животот на горниот крал,“ како што пишува, „Синот на </text:span><text:span text:style-name="T26">Јишаи </text:span><text:span text:style-name="T11">живее на земјата,“ бидејќи светлината на </text:span><text:span text:style-name="T26">Хохма</text:span><text:span text:style-name="T11">, наречена „живот,“ зависи од синот на </text:span><text:span text:style-name="T26">Јишаи</text:span><text:span text:style-name="T11">, кралувањето на Давид, и преку нив тој владеел со се. Исто така, земјата, </text:span><text:span text:style-name="T26">Малхут</text:span><text:span text:style-name="T11">, прима од небото, како што пишува, „Бог ги создаде небото и земјата.“</text:span></text:p>
      <text:p text:style-name="Standard"/>
      <text:p text:style-name="Standard"><text:span text:style-name="T11">Има две </text:span><text:span text:style-name="T26">Бехинот </text:span><text:span text:style-name="T11">на </text:span><text:span text:style-name="T26">Малхут </text:span><text:span text:style-name="T11">за </text:span><text:span text:style-name="T26">ЗА</text:span><text:span text:style-name="T11">: 1) </text:span><text:span text:style-name="T26">Малхут </text:span><text:span text:style-name="T11">од </text:span><text:span text:style-name="T26">Хазе </text:span><text:span text:style-name="T11">де ЗА нагоре, кралувањето на Давид, </text:span><text:span text:style-name="T11">2) </text:span><text:span text:style-name="T26">Малхут </text:span><text:span text:style-name="T11">од </text:span><text:span text:style-name="T26">Хазе </text:span><text:span text:style-name="T11">надолу, Рахел, Земјата.</text:span></text:p>
      <text:p text:style-name="Standard"/>
      <text:p text:style-name="Standard"><text:span text:style-name="T26">ЗА</text:span><text:span text:style-name="T11">, кој се нарекува „небо,“ и ги дава тие </text:span><text:span text:style-name="T26">Мохин де Хохма</text:span><text:span text:style-name="T11"> – наречени „животот на горниот крал“ – на земјата, </text:span><text:span text:style-name="T26">Нуква</text:span><text:span text:style-name="T11"> од </text:span><text:span text:style-name="T26">Хазе</text:span><text:span text:style-name="T11"> надолу. Меѓутоа, тие зависат од кралувањето на Давид, од </text:span><text:span text:style-name="T26">Малхут</text:span><text:span text:style-name="T11"> од </text:span><text:span text:style-name="T26">Хазе</text:span><text:span text:style-name="T11"> нагоре, бидејќи </text:span><text:span text:style-name="T26">Зивуг де ЗА</text:span><text:span text:style-name="T11"> за да ги прими </text:span><text:span text:style-name="T26">Мохин</text:span><text:span text:style-name="T11"> со кралувањето на Давид – штом се примени во кралувањето на Давид – и ги дава на земјата, долната </text:span><text:span text:style-name="T26">Нуква</text:span><text:span text:style-name="T11">. Животот зависи од синот на Јишаи, на кралувањето на Давид, бидејќи </text:span><text:span text:style-name="T26">Зивуг</text:span><text:span text:style-name="T11"> за да се примат тие </text:span><text:span text:style-name="T26">Мохин</text:span><text:span text:style-name="T11"> </text:span><text:soft-page-break/><text:span text:style-name="T11">од Бина е направен во него. Потоа и ги дава на земјата. Затоа текстот вели, „Синот на Јишаи живее на земјата,“ за да укаже дека животот примен од земјата, долната </text:span><text:span text:style-name="T26">Нуква де ЗА</text:span><text:span text:style-name="T11">, доаѓа од синот на Јишаи, </text:span><text:span text:style-name="T26">Нуква</text:span><text:span text:style-name="T11"> од </text:span><text:span text:style-name="T26">Хазе</text:span><text:span text:style-name="T11"> нагоре. Вав која се додава на членот, та, како што е напишано, „И земјата,“ е да се ополномошти и да се даде храна на земјата, на долната </text:span><text:span text:style-name="T26">Нуква</text:span><text:span text:style-name="T11">, бидејќи оваа </text:span><text:span text:style-name="T26">Вав</text:span><text:span text:style-name="T11"> од </text:span><text:span text:style-name="T26">ВеХаАрец</text:span><text:span text:style-name="T11"> (И земјата) е машкото во </text:span><text:span text:style-name="T26">Нуква</text:span><text:span text:style-name="T11">, а таа ги прима тие хранливи состојки од тоа машко.</text:span></text:p>
      <text:p text:style-name="Standard"/>
      <text:p text:style-name="Standard"><text:span text:style-name="T11">305) Напишано е, „Небото.“ Таа е силата на целината од 22 букви укажана во </text:span><text:span text:style-name="T26">Ет</text:span><text:span text:style-name="T11"> („-та,“ </text:span><text:span text:style-name="T26">Алеф-Тав</text:span><text:span text:style-name="T11">), од </text:span><text:span text:style-name="T26">Алеф</text:span><text:span text:style-name="T11"> преку </text:span><text:span text:style-name="T26">Тав</text:span><text:span text:style-name="T11">, кои </text:span><text:span text:style-name="T26">Елоким</text:span><text:span text:style-name="T11"> – </text:span><text:span text:style-name="T26">Бина</text:span><text:span text:style-name="T11"> – ги привикала и му ги дала на небото, </text:span><text:span text:style-name="T26">ЗА</text:span><text:span text:style-name="T11">. </text:span><text:span text:style-name="T26">Ет</text:span><text:span text:style-name="T11"> значи </text:span><text:span text:style-name="T26">Нуква</text:span><text:span text:style-name="T11"> бидејќи </text:span><text:span text:style-name="T26">Алеф-Тав</text:span><text:span text:style-name="T11"> е целината од 22 букви од </text:span><text:span text:style-name="T26">Алеф</text:span><text:span text:style-name="T11"> до </text:span><text:span text:style-name="T26">Тав</text:span><text:span text:style-name="T11">, а буквите се </text:span><text:span text:style-name="T26">Келим</text:span><text:span text:style-name="T11"> кои зависат само од </text:span><text:span text:style-name="T26">Нуква</text:span><text:span text:style-name="T11">, бидејќи машкото е светлината а </text:span><text:span text:style-name="T26">Нуква</text:span><text:span text:style-name="T11"> е </text:span><text:span text:style-name="T26">Келим</text:span><text:span text:style-name="T11">. „Небото“ е </text:span><text:span text:style-name="T26">Нуква</text:span><text:span text:style-name="T11"> од </text:span><text:span text:style-name="T26">Хазе</text:span><text:span text:style-name="T11"> нагоре во </text:span><text:span text:style-name="T26">Гуф</text:span><text:span text:style-name="T11"> на </text:span><text:span text:style-name="T26">ЗА</text:span><text:span text:style-name="T11">, кои излегле од </text:span><text:span text:style-name="T26">Бина</text:span><text:span text:style-name="T11"> заедно со </text:span><text:span text:style-name="T26">ЗА</text:span><text:span text:style-name="T11">, како што пишува, „Во круната со која мајка му го круниса.“ Нуква е круна со која мајка му, </text:span><text:span text:style-name="T26">Бина</text:span><text:span text:style-name="T11">, го крунисала. „И небото“ е машкото и женското, кое ги вклучува едно во друго и ги поврзува меѓусебно за да постојат заедно во тие </text:span><text:span text:style-name="T26">Мохин</text:span><text:span text:style-name="T11">, наречени „животот на кралот.“ Само „кралот,“ кој е </text:span><text:span text:style-name="T26">Нуква</text:span><text:span text:style-name="T11">, ќе биде хранет од </text:span><text:span text:style-name="T26">ЗА</text:span><text:span text:style-name="T11">, кој се вика „небо.“</text:span></text:p>
      <text:p text:style-name="Standard"/>
      <text:p text:style-name="Standard"><text:span text:style-name="T11">„И земјата“ укажува на поврзување на машкото и женското изгравирани во изрезбарените букви, бидејќи </text:span><text:span text:style-name="T26">Нуква</text:span><text:span text:style-name="T11"> од </text:span><text:span text:style-name="T26">Хазе</text:span><text:span text:style-name="T11"> нагоре на која се укажува во „небото“ е само силата на 22 букви, кои сеуште не се вистински букви оти се од над </text:span><text:span text:style-name="T26">Хазе</text:span><text:span text:style-name="T11">. Но </text:span><text:span text:style-name="T26">Нуква</text:span><text:span text:style-name="T11"> во зборовите „И земјата“ е навистина 22 изрежани букви оти тие се од </text:span><text:span text:style-name="T26">Хазе</text:span><text:span text:style-name="T11"> надолу. Затоа е речено дека се навистина изрежани во 22 букви. Животот на кралот се </text:span><text:span text:style-name="T26">Мохин</text:span><text:span text:style-name="T11"> од светлината на </text:span><text:span text:style-name="T26">Хохма</text:span><text:span text:style-name="T11">, кои излегуваат од небото, </text:span><text:span text:style-name="T26">ЗА</text:span><text:span text:style-name="T11">. Небото ги дава само за да ја одржи земјата и сите нејзини жители. Тоа значи, </text:span><text:span text:style-name="T26">ЗА</text:span><text:span text:style-name="T11"> не ги дава тие </text:span><text:span text:style-name="T26">Мохин</text:span><text:span text:style-name="T11"> за себе, оти тој е поправен во </text:span><text:span text:style-name="T26">Мохин де Хасади</text:span><text:span text:style-name="T11">м од чистиот воздух на горните </text:span><text:span text:style-name="T26">АВИ</text:span><text:span text:style-name="T11">. Меѓутоа, тој ги дава само за </text:span><text:span text:style-name="T26">Нуква</text:span><text:span text:style-name="T11"> од </text:span><text:span text:style-name="T26">Хазе</text:span><text:span text:style-name="T11"> надолу и за сите души што излегуваат од неа.</text:span></text:p>
      <text:p text:style-name="Standard"/>
      <text:p text:style-name="Standard"><text:span text:style-name="T11">306) Горниот </text:span><text:span text:style-name="T26">Елоким</text:span><text:span text:style-name="T11">, </text:span><text:span text:style-name="T26">Бина</text:span><text:span text:style-name="T11">, ги создаде небото и земјата во </text:span><text:span text:style-name="T26">Мохин</text:span><text:span text:style-name="T11"> на постоење, животот на кралот, и ги привика како еден со силата на горе, </text:span><text:span text:style-name="T26">ГАР де Бина</text:span><text:span text:style-name="T11">, кои се горните </text:span><text:span text:style-name="T26">АВИ</text:span><text:span text:style-name="T11">, наречени „почетокот на се.“ Значи, </text:span><text:span text:style-name="T26">ГАР де Бина</text:span><text:span text:style-name="T11">, горните </text:span><text:span text:style-name="T26">АВИ</text:span><text:span text:style-name="T11">, ги произвеле горното небо и земја, </text:span><text:span text:style-name="T11">големите </text:span><text:span text:style-name="T26">ЗОН</text:span><text:span text:style-name="T11"> од </text:span><text:span text:style-name="T26">Хазе де ЗОН</text:span><text:span text:style-name="T11"> нагоре. Слично, горната тајна, </text:span><text:span text:style-name="T26">Бина</text:span><text:span text:style-name="T11">, се спуштила до својот </text:span><text:span text:style-name="T26">ЗАТ, ЈЕШСУТ</text:span><text:span text:style-name="T11">, кој ги создаде долното небо и земја, малите </text:span><text:span text:style-name="T26">ЗОН</text:span><text:span text:style-name="T11">, од </text:span><text:span text:style-name="T26">Хазе де ЗОН</text:span><text:span text:style-name="T11"> надолу.</text:span></text:p>
      <text:p text:style-name="Standard"/>
      <text:p text:style-name="Standard"><text:span text:style-name="T11">307) Целата оваа работа е </text:span><text:span text:style-name="T26">Бет</text:span><text:span text:style-name="T11"> од </text:span><text:span text:style-name="T26">Берешит</text:span><text:span text:style-name="T11">, што укажува на </text:span><text:span text:style-name="T26">Бина</text:span><text:span text:style-name="T11">. Таа се вика </text:span><text:span text:style-name="T26">Бет</text:span><text:span text:style-name="T11"> бидејќи во </text:span><text:span text:style-name="T26">Бина</text:span><text:span text:style-name="T11"> има </text:span><text:span text:style-name="T26">Бет</text:span><text:span text:style-name="T11"> (два) света – горните </text:span><text:span text:style-name="T26">АВИ</text:span><text:span text:style-name="T11">, наречени „горниот свет,“ и </text:span><text:span text:style-name="T26">ЈЕШСУТ</text:span><text:span text:style-name="T11">, наречени „долниот свет.“ Тие создадоа светови: горниот свет на </text:span><text:span text:style-name="T26">Бина</text:span><text:span text:style-name="T11"> го создаде горниот свет на </text:span><text:span text:style-name="T26">ЗОН</text:span><text:span text:style-name="T11">, а долниот свет на </text:span><text:span text:style-name="T26">Бина</text:span><text:span text:style-name="T11"> долниот свет, како </text:span><text:span text:style-name="T26">АВИ</text:span><text:span text:style-name="T11"> така и </text:span><text:span text:style-name="T26">ЈЕШСУТ</text:span><text:span text:style-name="T11">. </text:span><text:span text:style-name="T26">АВИ</text:span><text:span text:style-name="T11"> ги создадоа небото и земјата, големите </text:span><text:span text:style-name="T26">ЗОН</text:span><text:span text:style-name="T11">, а </text:span><text:span text:style-name="T26">ЈЕШСУТ</text:span><text:span text:style-name="T11"> небото и земјата, малите </text:span><text:span text:style-name="T26">ЗОН</text:span><text:span text:style-name="T11">. Затоа, </text:span><text:span text:style-name="T26">Бет</text:span><text:span text:style-name="T11"> покажува дека има два света во </text:span><text:span text:style-name="T26">Бина</text:span><text:span text:style-name="T11"> – </text:span><text:span text:style-name="T26">АВИ</text:span><text:span text:style-name="T11"> и </text:span><text:span text:style-name="T26">ЈЕШСУТ</text:span><text:span text:style-name="T11">. Едниот ги направи двата света, големите </text:span><text:span text:style-name="T26">ЗОН</text:span><text:span text:style-name="T11">, а другиот двата света, малите </text:span><text:span text:style-name="T26">ЗОН.</text:span><text:span text:style-name="T11"> Сите тие постојат заради горниот </text:span><text:span text:style-name="T26">Решит</text:span><text:span text:style-name="T11">, </text:span><text:span text:style-name="T26">Бина</text:span><text:span text:style-name="T11">, која се врати кај </text:span><text:span text:style-name="T26">Рош АА,</text:span><text:span text:style-name="T11"> наречен „горниот </text:span><text:span text:style-name="T26">Решит</text:span><text:span text:style-name="T11">.“</text:span></text:p>
      <text:p text:style-name="Standard"/>
      <text:p text:style-name="Standard"><text:span text:style-name="T11">308) Разликата помеѓу </text:span><text:span text:style-name="T26">Зивугот</text:span><text:span text:style-name="T11"> на горниот свет на </text:span><text:span text:style-name="T26">Бина</text:span><text:span text:style-name="T11"> и </text:span><text:span text:style-name="T26">Зивугот</text:span><text:span text:style-name="T11"> на долниот свет на </text:span><text:span text:style-name="T26">Бина</text:span><text:span text:style-name="T11"> е тоа што горниот свет се спушта до долниот свет за да го еманира долниот свет, малите </text:span><text:span text:style-name="T26">ЗОН</text:span><text:span text:style-name="T11">. Тој е исполнет со </text:span><text:span text:style-name="T26">Зивуг</text:span><text:span text:style-name="T11"> од горната светлина на патот од еден степен што е на неа, како </text:span><text:span text:style-name="T11">попречената, скриена патека горе. </text:span><text:span text:style-name="T26">Малхут</text:span><text:span text:style-name="T11"> која е </text:span><text:span text:style-name="T26">Ман’ула</text:span><text:span text:style-name="T11"> (брава) работи во горните </text:span><text:span text:style-name="T26">АВИ</text:span><text:span text:style-name="T11"> од две </text:span><text:span text:style-name="T26">Малхути</text:span><text:span text:style-name="T11">, </text:span><text:span text:style-name="T26">Ман’ула</text:span><text:span text:style-name="T11"> и </text:span><text:span text:style-name="T26">Мифтаха</text:span><text:span text:style-name="T11"> (клуч). Таа таму го заклучува </text:span><text:span text:style-name="T26">Зивугот</text:span><text:span text:style-name="T11"> на светлината на </text:span><text:span text:style-name="T26">Хохма</text:span><text:span text:style-name="T11"> за </text:span><text:span text:style-name="T26">Јод</text:span><text:span text:style-name="T11"> да не излезе од </text:span><text:span text:style-name="T26">Авир де</text:span><text:span text:style-name="T11"> </text:span><text:span text:style-name="T26">АВИ</text:span><text:span text:style-name="T11">, затоа </text:span><text:span text:style-name="T26">АВИ</text:span><text:span text:style-name="T11"> остануваат во чист </text:span><text:span text:style-name="T26">Авир</text:span><text:span text:style-name="T11">, во прекриени </text:span><text:span text:style-name="T26">Хасадим</text:span><text:span text:style-name="T11">. Затоа, </text:span><text:span text:style-name="T26">Ман’ула</text:span><text:span text:style-name="T11"> се вика „попречената, скриена патека.“</text:span></text:p>
      <text:p text:style-name="Standard"/>
      <text:p text:style-name="Standard"><text:span text:style-name="T26">Мифтаха</text:span><text:span text:style-name="T11"> работи во </text:span><text:span text:style-name="T26">ЈЕШСУТ</text:span><text:span text:style-name="T11">, отворајќи ги во нив </text:span><text:span text:style-name="T26">Мохин</text:span><text:span text:style-name="T11"> на светлината на </text:span><text:span text:style-name="T26">Хохма</text:span><text:span text:style-name="T11">, и </text:span><text:span text:style-name="T26">Јод</text:span><text:span text:style-name="T11"> излегува од нивниот </text:span><text:span text:style-name="T26">Авир</text:span><text:span text:style-name="T11"> и тие стануваат светлина. Од таа причина, </text:span><text:span text:style-name="T26">Малхут де ЈЕШСУТ</text:span><text:span text:style-name="T11"> се </text:span><text:soft-page-break/><text:span text:style-name="T11">вика „патека“ или „пат,“ бидејќи сите </text:span><text:span text:style-name="T26">Мохин</text:span><text:span text:style-name="T11"> на светлината на </text:span><text:span text:style-name="T26">Хохма</text:span><text:span text:style-name="T11"> се појавуваат во неа. Речено е дека таа е исполнета со </text:span><text:span text:style-name="T26">Зивуг</text:span><text:span text:style-name="T11"> од горната светлина во патот на еден степен, степенот на </text:span><text:span text:style-name="T26">Мифтаха</text:span><text:span text:style-name="T11"> кој е над долниот свет, </text:span><text:span text:style-name="T26">ЈЕШСУТ</text:span><text:span text:style-name="T11">, кој е во </text:span><text:span text:style-name="T26">ЈЕШСУТ</text:span><text:span text:style-name="T11"> како горните попречени и скриени патеки во </text:span><text:span text:style-name="T26">АВИ</text:span><text:span text:style-name="T11">. Една од нив е тесна патека, во </text:span><text:span text:style-name="T26">АВИ</text:span><text:span text:style-name="T11">, а една е поширока, во </text:span><text:span text:style-name="T26">ЈЕШСУТ</text:span><text:span text:style-name="T11">. <text:s/>Таа долната е пат, како што пишува, „Патот на праведните е како светлината на зората, која свети се повеќе и повеќе и станува совршен ден.“ Горната, </text:span><text:span text:style-name="T26">АВИ</text:span><text:span text:style-name="T11">, е тесна патека, како што </text:span><text:span text:style-name="T11">пишува, „Пат кој орелот не го знае.“ Тоа значи, таму нема </text:span><text:span text:style-name="T26">Зивуг</text:span><text:span text:style-name="T11">, наречен „знаење.“ Затоа пишува, „Патот кој орелот не го знае,“ оти е непознат.</text:span></text:p>
      <text:p text:style-name="Standard"/>
      <text:p text:style-name="Standard">Напишано е, „Кој прави пат во морето,“ што значи ЈЕШСУТ кои биле поправени во Малхут де Мифтаха, наречена „пат.“ „Пат во моќните води“ значи АВИ, каде Малхут де Ман’ула – наречена „пат“ или „патека“ – била воспоставена. Тоа е затоа што машкото на Ман’ула се вика „патека,“ а Нуква се вика „пат.“ Напишано е, „Твојот пат е во морето,“ што значи ЈЕШСУТ, чија корекција е во Малхут на патот. „А Твојот пат е во големите води“ е АВИ, чија корекција е во Малхут на тесната патека. Кога горниот свет на Бина е вклучен во малиот свет и таа го еманира долниот свет на ЗОН, малите ЗОН се еманирани во Мифтаха, наречени „пат.“ И тука тие ја добиваат светлината на Хохма како долниот свет на Бина.</text:p>
      <text:p text:style-name="Standard"/>
      <text:p text:style-name="Standard"><text:span text:style-name="T11">Кога горниот свет на </text:span><text:span text:style-name="T26">Бина – АВИ</text:span><text:span text:style-name="T11">, кои се во </text:span><text:span text:style-name="T26">Малхут де Ман’ула</text:span><text:span text:style-name="T11">, наречени „патека“ или „пат“ – биле исполнети во </text:span><text:span text:style-name="T26">Зивугот</text:span><text:span text:style-name="T11"> на горната светлина на нивната </text:span><text:span text:style-name="T26">Малхут</text:span><text:span text:style-name="T11"> и биле затруднети од светлината, како </text:span><text:span text:style-name="T26">Нуква</text:span><text:span text:style-name="T11"> која е затруднета од машкото, тие емитирале и зачнале две деца како едно, машко и женско, </text:span><text:span text:style-name="T26">ЗОН</text:span><text:span text:style-name="T11">. Тие се „небо“ и „земја,“ како горниот свет на </text:span><text:span text:style-name="T26">Бина, АВИ</text:span><text:span text:style-name="T11">, бидејќи и тие биле воспоставени во </text:span><text:span text:style-name="T26">Малхут де Ман’ула</text:span><text:span text:style-name="T11">, како нив. Затоа се и тие во покриени </text:span><text:span text:style-name="T26">Хасадим</text:span><text:span text:style-name="T11">. Разјаснето е дека разликата помеѓу горните небо и земја, кои дошле од горниот свет на </text:span><text:span text:style-name="T26">Бина</text:span><text:span text:style-name="T11">, и долното небо и земја, кои дошле од долниот свет на </text:span><text:span text:style-name="T26">Бина</text:span><text:span text:style-name="T11">, е тоа што горните се само во покриени </text:span><text:span text:style-name="T26">Хасадим</text:span><text:span text:style-name="T11"> бидејќи тие се воспоставени во </text:span><text:span text:style-name="T26">Малхут де Ман’ула</text:span><text:span text:style-name="T11">, која не е позната. Долните се во </text:span><text:span text:style-name="T26">Хасадим</text:span><text:span text:style-name="T11"> откриени во светлината на </text:span><text:span text:style-name="T26">Хохма</text:span><text:span text:style-name="T11"> бидејќи се воспоставени во </text:span><text:span text:style-name="T26">Малхут де Мифтаха</text:span><text:span text:style-name="T11"> која е позната, пат, и за неа пишува, „Патот на праведните е како светлината на зората, која се повеќе и повеќе свети и станува совршен ден.“</text:span></text:p>
      <text:p text:style-name="Standard"/>
      <text:p text:style-name="Standard"><text:span text:style-name="T11">309) Земјата е хранета од водите на небото, и нивните води се фрлени во неа. Тоа значи, Таа ги прима од небото, </text:span><text:span text:style-name="T26">ЗА</text:span><text:span text:style-name="T11">, и храната за одржување на земјата, </text:span><text:span text:style-name="T26">Нуква</text:span><text:span text:style-name="T11">, и машките води за зачнување на душите, како семе кое се испукува како стрела за зачнување. Меѓутоа, машкото е горното а женското долното. Горните води во земјата, кои таа ги прими од небото, се машки, а долните води во неа се женски. Долните води се хранети од машките води, горните води кои таа ги примила од небото. Долните води во земјата ја викаат горната вода на небото да им го даде тоа што им треба како женско што е отворено да прими од машкото, и и испукува долна вода наспроти машката горна вода за да зачне души. Слично, </text:span><text:span text:style-name="T26">Нуква</text:span><text:span text:style-name="T11"> е хранета од машкото бидејќи женското нема ништо свое. Таа ги прима од машкото и исхраната, и изобилството за нејзиното одржување, и зачнувањето на душите. Затоа е напишано, „И земјата,“ со додадена </text:span><text:span text:style-name="T26">Вав</text:span><text:span text:style-name="T11"> (и) на зборот </text:span><text:span text:style-name="T26">Ет</text:span><text:span text:style-name="T11"> (-та), што го означува машкото во земјата. Има машко и женско на небото, кои се сметаат за горно небо и земја, а има машко и женско во земјата, долно небо и земја.</text:span></text:p>
      <text:p text:style-name="Standard"/>
      <text:p text:style-name="Standard"><text:span text:style-name="T11">310) Напишано е, „Кренете ги високо очите и видете кој ги создал овие.“ Буквите се </text:span><text:span text:style-name="T11">изгравирани во целото дело на созданието, како во горното дело, </text:span><text:span text:style-name="T26">Бина</text:span><text:span text:style-name="T11">, така и во долното, </text:span><text:span text:style-name="T26">Малхут</text:span><text:span text:style-name="T11">. Потоа буквите се изгравирани и довршени. </text:span><text:span text:style-name="T26">Бина</text:span><text:span text:style-name="T11"> се вика </text:span><text:span text:style-name="T26">Елоким</text:span><text:span text:style-name="T11">, чии пет букви се </text:span><text:span text:style-name="T26">КХБ ТМ</text:span><text:span text:style-name="T11">. Кога </text:span><text:span text:style-name="T26">Малхут</text:span><text:span text:style-name="T11"> се издигнала до </text:span><text:span text:style-name="T26">Бина де Бина</text:span><text:span text:style-name="T11"> под </text:span><text:span text:style-name="T26">Хохма</text:span><text:span text:style-name="T11"> во неа, </text:span><text:span text:style-name="T26">Бина</text:span><text:span text:style-name="T11"> и </text:span><text:span text:style-name="T26">ТМ</text:span><text:span text:style-name="T11"> во неа заминале од неа и паднале до </text:span><text:span text:style-name="T26">ЗОН</text:span><text:span text:style-name="T11">, оставајќи два </text:span><text:span text:style-name="T26">Сефирот</text:span><text:span text:style-name="T11"> </text:span><text:span text:style-name="T26">КХ</text:span><text:span text:style-name="T11"> во </text:span><text:span text:style-name="T26">Бина</text:span><text:span text:style-name="T11">, кои се двете букви </text:span><text:span text:style-name="T26">МИ</text:span><text:span text:style-name="T11"> од </text:span><text:span text:style-name="T26">Елоким</text:span><text:span text:style-name="T11">, а трите </text:span><text:span text:style-name="T26">Сефирот</text:span><text:span text:style-name="T11"> – Бина и нејзините </text:span><text:span text:style-name="T26">ТМ</text:span><text:span text:style-name="T11"> што паднале од неа – се трите букви </text:span><text:span text:style-name="T26">ЕЛЕХ</text:span><text:span text:style-name="T11"> од </text:span><text:span text:style-name="T26">Елоким</text:span><text:span text:style-name="T11">. Тоа е „Кој (</text:span><text:span text:style-name="T26">МИ</text:span><text:span text:style-name="T11">) ги создаде овие (</text:span><text:span text:style-name="T26">ЕЛЕХ</text:span><text:span text:style-name="T11">).“ „Создаде“ значи извади, а </text:span><text:span text:style-name="T26">МИ</text:span><text:span text:style-name="T11"> ги извадија буквите </text:span><text:span text:style-name="T26">ЕЛЕХ</text:span><text:span text:style-name="T11"> од </text:span><text:span text:style-name="T26">Бина</text:span><text:span text:style-name="T11">. Ова излегување се смета за гравирање на буквите, што значи </text:span><text:soft-page-break/><text:span text:style-name="T26">Келим</text:span><text:span text:style-name="T11">. Потоа </text:span><text:span text:style-name="T26">Бина</text:span><text:span text:style-name="T11"> ја спушти </text:span><text:span text:style-name="T26">Малхут</text:span><text:span text:style-name="T11"> до нејзиното место како порано и ги врати буквите </text:span><text:span text:style-name="T26">ЕЛЕХ</text:span><text:span text:style-name="T11"> кај неа пак. Враќањето на буквите </text:span><text:span text:style-name="T26">ЕЛЕХ</text:span><text:span text:style-name="T11"> во името </text:span><text:span text:style-name="T26">Елоким</text:span><text:span text:style-name="T11"> се смета за врежување на буквите, довршувањето на нивниот облик, оти сега стануваат достојни за примање на сите </text:span><text:span text:style-name="T26">Мохин</text:span><text:span text:style-name="T11"> бидејќи со кревањето на </text:span><text:span text:style-name="T26">Малхут</text:span><text:span text:style-name="T11"> до </text:span><text:span text:style-name="T26">Бина</text:span><text:span text:style-name="T11">, буквите </text:span><text:span text:style-name="T26">ЕЛЕХ</text:span><text:span text:style-name="T11"> се спуштаат надвор од </text:span><text:span text:style-name="T26">Бина</text:span><text:span text:style-name="T11">. Тоа се смета за врежување на буквите.</text:span></text:p>
      <text:p text:style-name="Standard"/>
      <text:p text:style-name="Standard"><text:span text:style-name="T11">Ова врежување се врши и во </text:span><text:span text:style-name="T26">Бина</text:span><text:span text:style-name="T11"> и во </text:span><text:span text:style-name="T26">Малхут</text:span><text:span text:style-name="T11"> бидејќи како што буквите </text:span><text:span text:style-name="T26">ЕЛЕХ</text:span><text:span text:style-name="T11"> се спуштиле од </text:span><text:span text:style-name="T26">Бина</text:span><text:span text:style-name="T11">, така се спуштиле и од сите степени под </text:span><text:span text:style-name="T26">Бина</text:span><text:span text:style-name="T11">. Потоа буквите се врежани и довршени. Тогаш, кога </text:span><text:span text:style-name="T26">Бина</text:span><text:span text:style-name="T11"> ги враќа буквите </text:span><text:span text:style-name="T26">ЕЛЕХ</text:span><text:span text:style-name="T11"> и името </text:span><text:span text:style-name="T26">Елоким</text:span><text:span text:style-name="T11"> е довршено, буквите, кои се </text:span><text:span text:style-name="T26">Келим</text:span><text:span text:style-name="T11">, се врежани и довршени. Тој го нарекува тоа „впишување“ бидејќи откривањето на сегашните </text:span><text:span text:style-name="T26">Мохин</text:span><text:span text:style-name="T11"> е според гравирањето што било порано направено. Затоа се смета за облик на буквите кои прво се гравираат. Потоа натписите биле направени во резовите во тие натписи и биле довршени за нивните задачи. Буквите биле изрежани во зборовите „На почетокот... создаде,“ што значи во буквите </text:span><text:span text:style-name="T26">Бет</text:span><text:span text:style-name="T11"> во зборовите </text:span><text:span text:style-name="T26">Берешит</text:span><text:span text:style-name="T11"> и </text:span><text:span text:style-name="T26">Бара</text:span><text:span text:style-name="T11"> (создаде). Двете букви </text:span><text:span text:style-name="T26">Бет</text:span><text:span text:style-name="T11"> го покажуваат времето на </text:span><text:span text:style-name="T26">Катнут</text:span><text:span text:style-name="T11"> и врежувањето што се случило во </text:span><text:span text:style-name="T26">Бина</text:span><text:span text:style-name="T11">. Буквите </text:span><text:span text:style-name="T26">Алеф</text:span><text:span text:style-name="T11"> во </text:span><text:span text:style-name="T26">Елоким</text:span><text:span text:style-name="T11"> и во зборот </text:span><text:span text:style-name="T26">Ет</text:span><text:span text:style-name="T11"> се сметаат за впишување и довршување на буквите</text:span><text:span text:style-name="T26">. </text:span><text:span text:style-name="T27">Бет Решит,</text:span><text:span text:style-name="T12"> секако </text:span><text:span text:style-name="T27">Бет</text:span><text:span text:style-name="T12"> од </text:span><text:span text:style-name="T27">Берешит Бара</text:span><text:span text:style-name="T12">, кој изнесе. </text:span><text:span text:style-name="T27">Бет</text:span><text:span text:style-name="T12"> ги изнесува буквите </text:span><text:span text:style-name="T27">ЕЛЕХ</text:span><text:span text:style-name="T12"> надвор со силата на горниот свет, </text:span><text:span text:style-name="T27">Бина</text:span><text:span text:style-name="T12">, наречена </text:span><text:span text:style-name="T27">Елоким</text:span><text:span text:style-name="T12">, која ги остава буквите </text:span><text:span text:style-name="T27">МИ</text:span><text:span text:style-name="T12"> во неа и ги вади од неа буквите </text:span><text:span text:style-name="T27">ЕЛЕХ</text:span><text:span text:style-name="T12">. Буквата </text:span><text:span text:style-name="T27">Бет</text:span><text:span text:style-name="T12"> е женска а буквата </text:span><text:span text:style-name="T27">Алеф</text:span><text:span text:style-name="T12"> машка. Тоа значи, буквата </text:span><text:span text:style-name="T27">Бет</text:span><text:span text:style-name="T12"> означува </text:span><text:span text:style-name="T27">Катнут</text:span><text:span text:style-name="T12">, </text:span><text:span text:style-name="T27">ВАК</text:span><text:span text:style-name="T12"> без </text:span><text:span text:style-name="T27">Рош</text:span><text:span text:style-name="T12">, што се смета за женско, а буквата </text:span><text:span text:style-name="T27">Алеф Гадлут</text:span><text:span text:style-name="T12">, достигнување на </text:span><text:span text:style-name="T27">ГАР</text:span><text:span text:style-name="T12">, што се смета за машко. Тоа е затоа што машкото се смета за целосност, а женското за нецелосност. Буквата </text:span><text:span text:style-name="T27">Бет</text:span><text:span text:style-name="T12"> од </text:span><text:span text:style-name="T27">Берешит</text:span><text:span text:style-name="T12"> </text:span><text:span text:style-name="T27">Бара</text:span><text:span text:style-name="T12"> укажува на гравирање на буквите, а буквата </text:span><text:span text:style-name="T27">Алеф</text:span><text:span text:style-name="T12"> од </text:span><text:span text:style-name="T27">Елоким Ет</text:span><text:span text:style-name="T12"> впишување и довршување на буквите. Како што </text:span><text:span text:style-name="T27">Бет</text:span><text:span text:style-name="T12"> од </text:span><text:span text:style-name="T27">Берешит</text:span><text:span text:style-name="T12"> ја изнела надвор со силата на горниот, степенот на </text:span><text:span text:style-name="T27">Бина</text:span><text:span text:style-name="T12">, која останала во </text:span><text:span text:style-name="T27">ВАК</text:span><text:span text:style-name="T12"> без </text:span><text:span text:style-name="T27">Рош</text:span><text:span text:style-name="T12"> бидејќи ги изнела буквите </text:span><text:span text:style-name="T27">ЕЛЕХ</text:span><text:span text:style-name="T12">, така </text:span><text:span text:style-name="T27">Алеф</text:span><text:span text:style-name="T12"> од </text:span><text:span text:style-name="T27">Елоким</text:span><text:span text:style-name="T12"> ги еманирал буквите </text:span><text:span text:style-name="T27">Алеф-Тав,</text:span><text:span text:style-name="T12"> кои се сите 22 букви, на степенот на </text:span><text:span text:style-name="T27">Бина</text:span><text:span text:style-name="T12">, оти зборот </text:span><text:span text:style-name="T27">Ет</text:span><text:span text:style-name="T12"> (-та, -то, -от/на, од) содржи </text:span><text:span text:style-name="T27">Алеф Тав</text:span><text:span text:style-name="T12">, што значи 22 букви од </text:span><text:span text:style-name="T27">Алеф</text:span><text:span text:style-name="T12"> до </text:span><text:span text:style-name="T27">Тав</text:span><text:span text:style-name="T12">. </text:span><text:span text:style-name="T27">Бет</text:span><text:span text:style-name="T12"> од </text:span><text:span text:style-name="T27">Берешит Бара</text:span><text:span text:style-name="T12"> укажува на гравирање на буквите, спуштањето на буквите </text:span><text:span text:style-name="T27">ЕЛЕХ</text:span><text:span text:style-name="T12"> нанадвор, заради што таа останала само со двете букви </text:span><text:span text:style-name="T27">МИ</text:span><text:span text:style-name="T12">, кои се </text:span><text:span text:style-name="T27">ВАК</text:span><text:span text:style-name="T12">. </text:span><text:span text:style-name="T27">Алеф</text:span><text:span text:style-name="T12"> укажува на довршување на буквите, враќањето на буквите </text:span><text:span text:style-name="T27">ЕЛЕХ</text:span><text:span text:style-name="T12"> во степенот.</text:span></text:p>
      <text:p text:style-name="Standard"/>
      <text:p text:style-name="Standard"><text:span text:style-name="T12">Тие се придружиле на буквите </text:span><text:span text:style-name="T27">МИ</text:span><text:span text:style-name="T12">, и името </text:span><text:span text:style-name="T27">Елоким</text:span><text:span text:style-name="T12"> било довршено, како што е напишано, </text:span><text:span text:style-name="T27">Елоким Ет</text:span><text:span text:style-name="T12">. Штом било довршено името </text:span><text:span text:style-name="T27">Елоким</text:span><text:span text:style-name="T12">, Тој ги еманирал сите 22 букви укажани во зборот </text:span><text:span text:style-name="T27">Ет</text:span><text:span text:style-name="T12"> од </text:span><text:span text:style-name="T27">Алеф</text:span><text:span text:style-name="T12"> до </text:span><text:span text:style-name="T27">Тав</text:span><text:span text:style-name="T12">, што значи </text:span><text:span text:style-name="T27">Келим</text:span><text:span text:style-name="T12"> и </text:span><text:span text:style-name="T27">Мохин де ГАР</text:span><text:span text:style-name="T12"> како 22 букви, кои се </text:span><text:span text:style-name="T27">Келим</text:span><text:span text:style-name="T12"> кои се доволни да го разјаснат довршувањето на </text:span><text:span text:style-name="T27">Хохма</text:span><text:span text:style-name="T12">. Тие </text:span><text:span text:style-name="T27">Мохин</text:span><text:span text:style-name="T12"> кој Тој ги еманирал за довршената </text:span><text:span text:style-name="T27">Бина</text:span><text:span text:style-name="T12">, наречена </text:span><text:span text:style-name="T27">Елоким</text:span><text:span text:style-name="T12">, кои се целината од 22 букви, биле еманирани во самата </text:span><text:span text:style-name="T27">Бина</text:span><text:span text:style-name="T12"> оти бидејќи </text:span><text:span text:style-name="T27">Бериа</text:span><text:span text:style-name="T12">, гравурата, била во </text:span><text:span text:style-name="T27">Бина</text:span><text:span text:style-name="T12">, наречена </text:span><text:span text:style-name="T27">Решит</text:span><text:span text:style-name="T12">, довршувањето укажано во </text:span><text:span text:style-name="T27">Алеф</text:span><text:span text:style-name="T12"> исто така било направено во </text:span><text:span text:style-name="T27">Бина</text:span><text:span text:style-name="T12">. Зборовите „небото,“ со буквата </text:span><text:span text:style-name="T27">Хеј</text:span><text:span text:style-name="T12">, укажува дека </text:span><text:span text:style-name="T27">Хеј</text:span><text:span text:style-name="T12">, </text:span><text:span text:style-name="T27">Бина</text:span><text:span text:style-name="T12">, која била довршена, го еманирала </text:span><text:span text:style-name="T27">ЗА</text:span><text:span text:style-name="T12">, кој се вика „небо,“ давајќи му живот и корен. Живот значи </text:span><text:span text:style-name="T27">Мохин</text:span><text:span text:style-name="T12"> од светлината на Хохма бидејќи светлината на </text:span><text:span text:style-name="T27">Хохма</text:span><text:span text:style-name="T12"> се вика „светлината на </text:span><text:span text:style-name="T27">Хаја</text:span><text:span text:style-name="T12">.“ Давањето корен значи дека самиот </text:span><text:span text:style-name="T27">ЗА</text:span><text:span text:style-name="T12"> нема потреба од светлината ха </text:span><text:span text:style-name="T27">Хохма</text:span><text:span text:style-name="T12"> бидејќи е воспоставен во прекриени </text:span><text:span text:style-name="T27">Хасадим</text:span><text:span text:style-name="T12">, но тие </text:span><text:span text:style-name="T27">Мохин</text:span><text:span text:style-name="T12"> имаат корења во него за да и ги дадат на </text:span><text:span text:style-name="T27">Нуква</text:span><text:span text:style-name="T12">. Затоа е речено, „И да му дадат корен,“ да го направат корен за </text:span><text:span text:style-name="T27">Нуква</text:span><text:span text:style-name="T12">.</text:span></text:p>
      <text:p text:style-name="Standard"/>
      <text:p text:style-name="Standard"><text:span text:style-name="T12">311) „И земјата...“ </text:span><text:span text:style-name="T27">Вав</text:span><text:span text:style-name="T12"> (и) од „И земјата,“ кој е </text:span><text:span text:style-name="T27">ЗА</text:span><text:span text:style-name="T12">, ја еманира земјата, </text:span><text:span text:style-name="T27">Нуква</text:span><text:span text:style-name="T12">, за да и даде </text:span><text:span text:style-name="T12">прехрана, да ја поправи, и да и ги исполни сите потреби што таа ги заслужува. Исхраната значи изобилство, доволно да ја одржи, и да ја поправи, корекцијата на нејзиниот </text:span><text:span text:style-name="T27">Парцуф</text:span><text:span text:style-name="T12"> за таа да е лице в лице со него, и да и ги даде сите потреби што таа ги заслужува, што значи светлината на </text:span><text:span text:style-name="T27">Хохма</text:span><text:span text:style-name="T12">. </text:span><text:span text:style-name="T27">Вав</text:span><text:span text:style-name="T12"> од „И земјата“ означува дека </text:span><text:span text:style-name="T27">Вав</text:span><text:span text:style-name="T12">, </text:span><text:span text:style-name="T27">ЗА</text:span><text:span text:style-name="T12">, го земала зборот </text:span><text:span text:style-name="T27">Ет</text:span><text:span text:style-name="T12">, што значи целината од 22 букви од </text:span><text:span text:style-name="T27">Алеф</text:span><text:span text:style-name="T12"> до </text:span><text:span text:style-name="T27">Тав</text:span><text:span text:style-name="T12">, и ги дала на земјата, </text:span><text:span text:style-name="T27">Нуква</text:span><text:span text:style-name="T12">. Значи, тој збир од 22 букви кои </text:span><text:span text:style-name="T27">ЗА</text:span><text:span text:style-name="T12"> ги примил од </text:span><text:span text:style-name="T27">Бина</text:span><text:span text:style-name="T12">, како што пишува, „небото,“ и ги дал на </text:span><text:span text:style-name="T27">Нуква</text:span><text:span text:style-name="T12">, земјата. „А земјата,“ </text:span><text:span text:style-name="T27">Нуква</text:span><text:span text:style-name="T12">, ги вклучила во себе, како што пишува, „Сите реки одат во морето.“ Затоа е </text:span><text:soft-page-break/><text:span text:style-name="T12">напишано, „И земјата, дека земјата собрала се во неа и земјата ги примила.“</text:span></text:p>
      <text:p text:style-name="Standard"/>
      <text:p text:style-name="Standard"><text:span text:style-name="T12">Мохин кои се укажани во </text:span><text:span text:style-name="T27">Алеф-Тав</text:span><text:span text:style-name="T12">, кои </text:span><text:span text:style-name="T27">ЗА</text:span><text:span text:style-name="T12">, небото, ги примил од </text:span><text:span text:style-name="T27">Бина</text:span><text:span text:style-name="T12">, се викаат „реки,“ (или потоци), како што е напишано, „Тој ќе пие од потокот патем; затоа ќе ја крене главата.“ Тоа значи, </text:span><text:span text:style-name="T27">ЗА</text:span><text:span text:style-name="T12"> пие од </text:span><text:span text:style-name="T27">Јесод</text:span><text:span text:style-name="T12"> на </text:span><text:span text:style-name="T27">Бина</text:span><text:span text:style-name="T12">, наречен „поток,“ </text:span><text:span text:style-name="T27">Мохин</text:span><text:span text:style-name="T12">, и затоа ја крева главата, што значи добива </text:span><text:span text:style-name="T27">ГАР</text:span><text:span text:style-name="T12">. Затоа овие </text:span><text:span text:style-name="T27">Мохин</text:span><text:span text:style-name="T12"> се нарекуваат „потоци.“ Напишано е, „Сите реки,“ </text:span><text:span text:style-name="T27">Мохин</text:span><text:span text:style-name="T12">, навестени во </text:span><text:span text:style-name="T27">Алеф-Тав</text:span><text:span text:style-name="T12">, „одат во морето,“ кај </text:span><text:span text:style-name="T27">Нуква</text:span><text:span text:style-name="T12">, оти </text:span><text:span text:style-name="T27">ЗА</text:span><text:span text:style-name="T12"> ги добил уште од почетокот само за да и ги даде на </text:span><text:span text:style-name="T27">Нуква</text:span><text:span text:style-name="T12">, оти е речено дека од </text:span><text:span text:style-name="T27">Хеј</text:span><text:span text:style-name="T12"> излегло небото, за да му даде живот и да го вкорени за тој да стане корен за </text:span><text:span text:style-name="T27">Нуква</text:span><text:span text:style-name="T12"> а не самиот за себе. Затоа е пишано, „И земјата.“ Тој можел да напише, „И земја“ (без </text:span><text:span text:style-name="T27">Ет</text:span><text:span text:style-name="T12">) а машкото било укажано во </text:span><text:span text:style-name="T27">Вав</text:span><text:span text:style-name="T12">, а </text:span><text:span text:style-name="T27">Нуква</text:span><text:span text:style-name="T12"> во земјата, без членот. Затоа беше речено дека земјата собрала се во себе, и земјата ги примила бидејќи членот укажува на целите </text:span><text:span text:style-name="T27">Мохин</text:span><text:span text:style-name="T12"> од </text:span><text:span text:style-name="T27">Алеф</text:span><text:span text:style-name="T12"> до </text:span><text:span text:style-name="T27">Тав</text:span><text:span text:style-name="T12">. Зборовите „И земјата“ значат дека земјата ги собрала и примила во себе сите </text:span><text:span text:style-name="T27">Мохин</text:span><text:span text:style-name="T12"> укажани во </text:span><text:span text:style-name="T27">Алеф-Тав</text:span><text:span text:style-name="T12">, што значи небото и земјата заедно. Исто така, „небото“ значи небото и земјата заедно.</text:span></text:p>
      <text:p text:style-name="Standard"/>
      <text:p text:style-name="Standard"><text:span text:style-name="T27">ЗОН</text:span><text:span text:style-name="T12"> се делат кај </text:span><text:span text:style-name="T27">Хазе</text:span><text:span text:style-name="T12"> – големите </text:span><text:span text:style-name="T27">ЗОН</text:span><text:span text:style-name="T12"> од </text:span><text:span text:style-name="T27">Хазе</text:span><text:span text:style-name="T12"> нагоре, и малите </text:span><text:span text:style-name="T27">ЗОН</text:span><text:span text:style-name="T12"> од </text:span><text:span text:style-name="T27">Хазе</text:span><text:span text:style-name="T12"> надолу. Исто така, јадрото на </text:span><text:span text:style-name="T27">ЗА</text:span><text:span text:style-name="T12"> е од </text:span><text:span text:style-name="T27">Хазе</text:span><text:span text:style-name="T12"> нагоре, но од </text:span><text:span text:style-name="T27">Хазе</text:span><text:span text:style-name="T12"> надолу тој се смета за неговата </text:span><text:span text:style-name="T27">Нуква</text:span><text:span text:style-name="T12">. Така, </text:span><text:span text:style-name="T27">ЗОН</text:span><text:span text:style-name="T12"> – од </text:span><text:span text:style-name="T27">Хазе</text:span><text:span text:style-name="T12"> нагоре, се сметаат за самиот </text:span><text:span text:style-name="T27">ЗА</text:span><text:span text:style-name="T12">, а </text:span><text:span text:style-name="T27">ЗОН</text:span><text:span text:style-name="T12"> од </text:span><text:span text:style-name="T27">Хазе</text:span><text:span text:style-name="T12"> и надолу се сметаат за самата </text:span><text:span text:style-name="T27">Нуква</text:span><text:span text:style-name="T12">, каде „И земјата“ значи само </text:span><text:span text:style-name="T27">Нуква</text:span><text:span text:style-name="T12">, наречена „земја.“ Во неа има и </text:span><text:span text:style-name="T27">ЗА</text:span><text:span text:style-name="T12"> и </text:span><text:span text:style-name="T27">Нуква</text:span><text:span text:style-name="T12">, кои се викаат „небо и земја,“ малите </text:span><text:span text:style-name="T27">ЗОН</text:span><text:span text:style-name="T12"> од </text:span><text:span text:style-name="T27">Хазе</text:span><text:span text:style-name="T12"> и долу. Исто така, „Небото,“ кое укажува на </text:span><text:span text:style-name="T27">ЗА</text:span><text:span text:style-name="T12">, небото, ги има во себе </text:span><text:span text:style-name="T27">ЗА</text:span><text:span text:style-name="T12"> и </text:span><text:span text:style-name="T27">Нуква</text:span><text:span text:style-name="T12">, кои се викаат небо и земја, големите </text:span><text:span text:style-name="T27">ЗОН</text:span><text:span text:style-name="T12"> од </text:span><text:span text:style-name="T27">Хазе</text:span><text:span text:style-name="T12"> и горе.</text:span></text:p>
      <text:p text:style-name="Standard"/>
      <text:p text:style-name="Standard"><text:span text:style-name="T12">312) И земјата ги прими „И -от“ да биде хранета од нив. Затоа во нив мора да има и машко и женско, оти </text:span><text:span text:style-name="T27">Вав</text:span><text:span text:style-name="T12"> од „И -от“ е машко бидејќи примањето на работата е во тепањето на машкото. Тврдината на чадот е во земјата, која е </text:span><text:span text:style-name="T27">Нуква</text:span><text:span text:style-name="T12">. Кога пламтечкиот оган ќе се прошири и разбуди од кај левата линија, се закачува за </text:span><text:span text:style-name="T27">Нуква</text:span><text:span text:style-name="T12"> и таа испушта чад, како што е напишано, „И планината Синај беше целата во чад бидејќи Господ се спушти на неа во оган.“ Тоа е оган и тоа е чад, што значи дека она што се спушта одозгора е оган а она што го прима долу станува чад.</text:span></text:p>
      <text:p text:style-name="Standard"/>
      <text:p text:style-name="Standard"><text:span text:style-name="T12">Напишано е, „Планината се чадеше.“ Кога огнот слегува, чадот и огнот се зграпчуваат еден со друг и се е под власта на левата страна, како што пишува, „Мојата рака исто така ја основаше земјата, а Мојата десна го рашири небото.“ „Мојата рака исто така“ е левата рака, која е оган и чад. „Ја основаше земјата“ е </text:span><text:span text:style-name="T27">Нуква</text:span><text:span text:style-name="T12">. „А Мојата десница го шири небото, “ а десната рака, </text:span><text:span text:style-name="T27">Хасадим</text:span><text:span text:style-name="T12">, го измери и создаде небото, </text:span><text:span text:style-name="T27">ЗА</text:span><text:span text:style-name="T12">, со силата на десницата горе, </text:span><text:span text:style-name="T27">Бина</text:span><text:span text:style-name="T12">. Тоа е затоа што </text:span><text:span text:style-name="T27">ЗА</text:span><text:span text:style-name="T12">, небото, ги прима </text:span><text:span text:style-name="T27">Хасадим</text:span><text:span text:style-name="T12"> од </text:span><text:span text:style-name="T27">Бина</text:span><text:span text:style-name="T12">. Небото, машкото, </text:span><text:span text:style-name="T27">ЗА</text:span><text:span text:style-name="T12">, се слично создадени, од десницата на </text:span><text:span text:style-name="T27">Бина</text:span><text:span text:style-name="T12">, а </text:span><text:span text:style-name="T27">Нуква</text:span><text:span text:style-name="T12"> од левата на </text:span><text:span text:style-name="T27">Бина</text:span><text:span text:style-name="T12">. Затоа </text:span><text:span text:style-name="T27">Нуква</text:span><text:span text:style-name="T12"> не може да биде без машко, оти таа е оган и чад од левата страна и има потреба од </text:span><text:span text:style-name="T27">Хасадим</text:span><text:span text:style-name="T12"> на машкото. Затоа таа се смета за машко и женско заедно во поглед на „И земјата.“ Кога </text:span><text:span text:style-name="T27">Нуква</text:span><text:span text:style-name="T12"> е без машко, сите видови на казни во светот излегуваат од неа, оти таа е оган и чад од левата страна, и целата нејзина корекција треба да се поврзе како едно со машкото, кој е десницата. Тогаш сето изобилство на световите излегува од неа. </text:span></text:p>
      <text:p text:style-name="Standard"/>
      <text:p text:style-name="Standard"><text:span text:style-name="T11">313) „Кренете ги очите високо.“ </text:span><text:span text:style-name="T26">Бина</text:span><text:span text:style-name="T11"> се вика „високо“ бидејќи работите се кренале до </text:span><text:span text:style-name="T26">Бина</text:span><text:span text:style-name="T11"> на начин така што таму нема прашање. Прашање значи кревање на </text:span><text:span text:style-name="T26">МАН</text:span><text:span text:style-name="T11"> за </text:span><text:span text:style-name="T26">Зивуг</text:span><text:span text:style-name="T11">, како </text:span><text:span text:style-name="T11">„Молба за дождови.“ Почнува со </text:span><text:span text:style-name="T26">Бина</text:span><text:span text:style-name="T11"> бидејќи таа се смета за знаена. Но над неа, во </text:span><text:span text:style-name="T26">Хохма</text:span><text:span text:style-name="T11">, е незнаено, што значи </text:span><text:span text:style-name="T26">Хохма</text:span><text:span text:style-name="T11"> е досовршена од </text:span><text:span text:style-name="T26">Кетер</text:span><text:span text:style-name="T11">, кој се вика </text:span><text:span text:style-name="T26">Еин</text:span><text:span text:style-name="T11"> (ништо, нула). Затоа таа не е спремна за прашање како него, кој е скриен и длабок и никој не може да го види и достигне.</text:span></text:p>
      <text:p text:style-name="Standard"/>
      <text:p text:style-name="Standard"><text:span text:style-name="T12">Овие </text:span><text:span text:style-name="T27">Мохин</text:span><text:span text:style-name="T12"> доаѓаат од </text:span><text:span text:style-name="T27">Зивугот</text:span><text:span text:style-name="T12"> преку </text:span><text:span text:style-name="T27">Малхут де Мифтаха,</text:span><text:span text:style-name="T12"> поправени во </text:span><text:span text:style-name="T27">Бина</text:span><text:span text:style-name="T12">, во нејзините </text:span><text:span text:style-name="T27">ЗАТ</text:span><text:span text:style-name="T12">, кои се викаат </text:span><text:span text:style-name="T27">ЈЕШСУТ</text:span><text:span text:style-name="T12">. Од таа причина, оттука почнува прашањето, кревањето на </text:span><text:span text:style-name="T27">МАН</text:span><text:span text:style-name="T12"> </text:span><text:soft-page-break/><text:span text:style-name="T12">за </text:span><text:span text:style-name="T27">Зивуг</text:span><text:span text:style-name="T12">. Тогаш </text:span><text:span text:style-name="T27">Јод</text:span><text:span text:style-name="T12"> излегува од нивниот </text:span><text:span text:style-name="T27">Авир</text:span><text:span text:style-name="T12">, оставајќи </text:span><text:span text:style-name="T27">Ор</text:span><text:span text:style-name="T12"> (Светлина). Но над неа, во </text:span><text:span text:style-name="T27">АВИ</text:span><text:span text:style-name="T12">, наречени </text:span><text:span text:style-name="T27">Хохма</text:span><text:span text:style-name="T12">, кои се </text:span><text:span text:style-name="T27">ГАР</text:span><text:span text:style-name="T12"> како </text:span><text:span text:style-name="T27">Кетер</text:span><text:span text:style-name="T12">, нема прашање бидејќи тие се поправени во </text:span><text:span text:style-name="T27">Малхут де Ман’ула</text:span><text:span text:style-name="T12"> на која нема </text:span><text:span text:style-name="T27">Зивуг</text:span><text:span text:style-name="T12">. Затоа се сметаат за незнаени, како </text:span><text:span text:style-name="T27">Кетер де АА</text:span><text:span text:style-name="T12">, кој се вика </text:span><text:span text:style-name="T27">Еин</text:span><text:span text:style-name="T12">, од кого примаат </text:span><text:span text:style-name="T27">АВИ</text:span><text:span text:style-name="T12">. Исто така, тој е чист воздух бидејќи </text:span><text:span text:style-name="T27">Јод</text:span><text:span text:style-name="T12"> не заминува од нивниот </text:span><text:span text:style-name="T27">Авир</text:span><text:span text:style-name="T12">. Причината зошто </text:span><text:span text:style-name="T27">Кетер де АА</text:span><text:span text:style-name="T12"> се вика </text:span><text:span text:style-name="T27">Еин</text:span><text:span text:style-name="T12"> е затоа што е закачен за </text:span><text:span text:style-name="T27">Рош Атик</text:span><text:span text:style-name="T12">. Тие се трите </text:span><text:span text:style-name="T27">Рошим</text:span><text:span text:style-name="T12"> (мн. од </text:span><text:span text:style-name="T27">Рош</text:span><text:span text:style-name="T12">) еден над друг и еден во друг. Еден над друг е </text:span><text:span text:style-name="T27">Рош Атик</text:span><text:span text:style-name="T12">. Еден во </text:span><text:span text:style-name="T12">друг е </text:span><text:span text:style-name="T27">ХС де АА</text:span><text:span text:style-name="T12"> во неговиот </text:span><text:span text:style-name="T27">Кетер</text:span><text:span text:style-name="T12">. Така, тие се трите </text:span><text:span text:style-name="T27">Рошим</text:span><text:span text:style-name="T12"> еден под друг: Првиот </text:span><text:span text:style-name="T27">Рош</text:span><text:span text:style-name="T12"> е </text:span><text:span text:style-name="T27">Рош Атик</text:span><text:span text:style-name="T12">, вториот е </text:span><text:span text:style-name="T27">Кетер де АА</text:span><text:span text:style-name="T12">, наречен </text:span><text:span text:style-name="T27">Еин</text:span><text:span text:style-name="T12">, средниот меѓу </text:span><text:span text:style-name="T27">Рош Атик</text:span><text:span text:style-name="T12"> и </text:span><text:span text:style-name="T27">ХС</text:span><text:span text:style-name="T12">, а третиот </text:span><text:span text:style-name="T27">Рош</text:span><text:span text:style-name="T12"> е </text:span><text:span text:style-name="T27">ХС де АА</text:span><text:span text:style-name="T12">, наречен едноставно </text:span><text:span text:style-name="T27">АА</text:span><text:span text:style-name="T12">. Откако длабоката светлина, </text:span><text:span text:style-name="T27">Бина</text:span><text:span text:style-name="T12">, се проширила, како што е напишано, „И многу длабока, кој ќе ја најде,“ нејзината светлина е спремна за прашање бидејќи е позната. И иако е сеуште скриена повеќе од тие под неа и подолу, таа се нарекува </text:span><text:span text:style-name="T27">МИ</text:span><text:span text:style-name="T12"> (кој) после прашањето, како што пишува, „Кој ги создаде овие?“</text:span></text:p>
      <text:p text:style-name="Standard"/>
      <text:p text:style-name="Standard">314) Напишано е, „Од чиј стомак излегол мразот?“ „Од чиј (МИ),“ која е Бина, спремна за прашање. Тоа излегува и е создадено во Малхут од горната, од Бина. Згуснатото море излегува од горната, и напишано е, „Од чиј стомак излегува мразот?“ Тоа се однесува на ЗАТ де Бина, ЈЕШСУТ, наречени МИ (кој), кога даваат Хохма без Хасадим, што е точката Шурук. Поради отсуство на Хасадим, долните се стврднуваат и замрзнуваат, и затоа, иако буквите ЕЛЕХ веќе се имаат кренато до Бина бидејќи изобилството е замрзнато, тие не се спојуваат таму за да откријат Елоким во Бина и таа сеуште се вика МИ.</text:p>
      <text:p text:style-name="Standard">Меѓутоа, штом Хасадим излезат и ја облечат Хохма, буквите МИ се здружуваат со буквите ЕЛЕХ, името Елоким е довршено, и таа веќе не се вика МИ. Напишано е, „Од чиј стомак излегува мразот,“ што означува дека само кога таа ќе даде Хохма без Хасадим во однос на точката Шурук таа се вика МИ, а не во текот на целовитоста, кога таа ја прима точката Хирик и Хохма се облекува во Хасадим, оти тогаш таа се вика Елоким а не МИ.</text:p>
      <text:p text:style-name="Standard"/>
      <text:p text:style-name="Standard"><text:span text:style-name="T12">Не треба да прашуваме, „Што е горе а што долу?“ Место тоа, треба да го бараме местото каде тие излегуваат да знаат, бидејќи три точки се разликуваат во излезот на </text:span><text:span text:style-name="T27">Мохин</text:span><text:span text:style-name="T12"> од </text:span><text:span text:style-name="T27">Бина</text:span><text:span text:style-name="T12"> – </text:span><text:span text:style-name="T27">Холам</text:span><text:span text:style-name="T12">. </text:span><text:span text:style-name="T27">Шурук</text:span><text:span text:style-name="T12">, </text:span><text:span text:style-name="T27">Хирик</text:span><text:span text:style-name="T12">. Нема прашање кај точките, </text:span><text:span text:style-name="T27">Холам</text:span><text:span text:style-name="T12"> и </text:span><text:span text:style-name="T27">Хирик</text:span><text:span text:style-name="T12">, оти е забрането да се крева </text:span><text:span text:style-name="T27">МАН</text:span><text:span text:style-name="T12"> во нив за да се даде </text:span><text:span text:style-name="T27">Хохма</text:span><text:span text:style-name="T12">, туку само кај точката </text:span><text:span text:style-name="T27">Шурук</text:span><text:span text:style-name="T12">, што е местото за излез на </text:span><text:span text:style-name="T27">Хохма</text:span><text:span text:style-name="T12">. Не треба да прашуваме што е горе, кај точката </text:span><text:span text:style-name="T27">Холам</text:span><text:span text:style-name="T12">, и што е долу, кај точката </text:span><text:span text:style-name="T27">Хирик</text:span><text:span text:style-name="T12">. Место тоа, треба да го бараме местото кај што тие излегуваат, точката </text:span><text:span text:style-name="T27">Шурук</text:span><text:span text:style-name="T12">, оти тогаш </text:span><text:span text:style-name="T27">Бина</text:span><text:span text:style-name="T12"> е во </text:span><text:span text:style-name="T27">Рош АА</text:span><text:span text:style-name="T12"> и дава </text:span><text:span text:style-name="T27">Хохма</text:span><text:span text:style-name="T12">, и се очитува како местото на излез на </text:span><text:span text:style-name="T27">Хохма</text:span><text:span text:style-name="T12">. Тоа не значи давање </text:span><text:span text:style-name="T27">Хохма</text:span><text:span text:style-name="T12"> кај точката </text:span><text:span text:style-name="T27">Шурук</text:span><text:span text:style-name="T12">, оти тие не можат да ја дадат, оти се е стврднато и станува мраз, но тогаш тоа е спремно за прашање, а не да го знае. Тогаш, кај точката </text:span><text:span text:style-name="T27">Шурук</text:span><text:span text:style-name="T12">, е време за кревање </text:span><text:span text:style-name="T27">МАН</text:span><text:span text:style-name="T12"> и за прашување за светлината на </text:span><text:span text:style-name="T27">Хохма</text:span><text:span text:style-name="T12">, но тогаш е невозможно да се прими било што поради замрзнувањето. Место тоа, подоцна, кај точката </text:span><text:span text:style-name="T27">Хирик</text:span><text:span text:style-name="T12">, кога </text:span><text:span text:style-name="T27">Хохма</text:span><text:span text:style-name="T12"> е облечена во </text:span><text:span text:style-name="T27">Хасадим</text:span><text:span text:style-name="T12"> на </text:span><text:span text:style-name="T27">Хирик</text:span><text:span text:style-name="T12">, време е за примање на светлината на </text:span><text:span text:style-name="T27">Хохма</text:span><text:span text:style-name="T12">. Така, времето на прашањето е кај точката </text:span><text:span text:style-name="T27">Шурук</text:span><text:span text:style-name="T12">, а времето на примање е на точката </text:span><text:span text:style-name="T27">Хирик</text:span><text:span text:style-name="T12">.</text:span></text:p>
      <text:p text:style-name="Standard"/>
      <text:p text:style-name="Standard"><text:span text:style-name="T12">315) </text:span><text:span text:style-name="T27">Берешит</text:span><text:span text:style-name="T12"> значи </text:span><text:span text:style-name="T27">Бет-Решит</text:span><text:span text:style-name="T12">. Тој прашува, „Дали </text:span><text:span text:style-name="T27">Берешит</text:span><text:span text:style-name="T12"> значи </text:span><text:span text:style-name="T27">Решит</text:span><text:span text:style-name="T12">, што е исказ без </text:span><text:span text:style-name="T27">Бет</text:span><text:span text:style-name="T12">, или </text:span><text:span text:style-name="T27">Берешит</text:span><text:span text:style-name="T12">, што е исказ со </text:span><text:span text:style-name="T27">Бет</text:span><text:span text:style-name="T12">?“ Навистина, пред </text:span><text:span text:style-name="T27">Малхут</text:span><text:span text:style-name="T12"> да излезе од </text:span><text:span text:style-name="T27">Бина</text:span><text:span text:style-name="T12"> и нејзината моќ да се прошири, и се е сеуште скриено во </text:span><text:span text:style-name="T27">Бина</text:span><text:span text:style-name="T12">, тоа е </text:span><text:span text:style-name="T27">Берешит</text:span><text:span text:style-name="T12"> и исказ, бидејќи </text:span><text:span text:style-name="T27">Бет</text:span><text:span text:style-name="T12"> од </text:span><text:span text:style-name="T27">Берешит</text:span><text:span text:style-name="T12"> е </text:span><text:span text:style-name="T27">Малхут</text:span><text:span text:style-name="T12"> која се кренала до </text:span><text:span text:style-name="T27">Бина</text:span><text:span text:style-name="T12">, а </text:span><text:span text:style-name="T27">Бет</text:span><text:span text:style-name="T12"> од </text:span><text:span text:style-name="T27">Берешит</text:span><text:span text:style-name="T12"> е точката во неговата палата. Така, </text:span><text:span text:style-name="T27">Бет</text:span><text:span text:style-name="T12"> од </text:span><text:span text:style-name="T27">Берешит</text:span><text:span text:style-name="T12"> укажува на издигнувањето на </text:span><text:span text:style-name="T27">Малхут</text:span><text:span text:style-name="T12"> до </text:span><text:span text:style-name="T27">Бина</text:span><text:span text:style-name="T12">, што е влезот на </text:span><text:span text:style-name="T27">Јод</text:span><text:span text:style-name="T12"> кај светлината на </text:span><text:span text:style-name="T27">Бина</text:span><text:span text:style-name="T12">, што ја прави </text:span><text:span text:style-name="T27">Авир</text:span><text:span text:style-name="T12">. </text:span><text:span text:style-name="T27">Решит</text:span><text:span text:style-name="T12"> укажува на </text:span><text:span text:style-name="T27">Бина</text:span><text:span text:style-name="T12">. Пред излезот на </text:span><text:span text:style-name="T27">Јод</text:span><text:span text:style-name="T12">, </text:span><text:span text:style-name="T27">Малхут</text:span><text:span text:style-name="T12">, од светлината на </text:span><text:span text:style-name="T27">Бина</text:span><text:span text:style-name="T12">, двете се викаат </text:span><text:span text:style-name="T27">Берешит</text:span><text:span text:style-name="T12">, и двете заедно се исказ. </text:span><text:span text:style-name="T27">Берешит</text:span><text:span text:style-name="T12"> заедно со </text:span><text:span text:style-name="T27">Бет</text:span><text:span text:style-name="T12"> е исказ бидејќи исказ значи степен кој се појавува на </text:span><text:span text:style-name="T27">Зивуг де Хакаа,</text:span><text:span text:style-name="T12"> кога усна удира во усна. А бидејќи </text:span><text:span text:style-name="T27">Зивуг де Хакаа</text:span><text:span text:style-name="T12"> се прави на </text:span><text:span text:style-name="T27">Бет</text:span><text:span text:style-name="T12"> на </text:span><text:span text:style-name="T27">Берешит</text:span><text:span text:style-name="T12">, </text:span><text:span text:style-name="T27">Малхут</text:span><text:span text:style-name="T12">, не може да се каже дека само </text:span><text:span text:style-name="T27">Решит</text:span><text:span text:style-name="T12">, кој е </text:span><text:span text:style-name="T27">Бина</text:span><text:span text:style-name="T12"> сама, ќе биде исказ, оти </text:span><text:span text:style-name="T27">Зивуг де Хакаа</text:span><text:span text:style-name="T12"> не бил направен на </text:span><text:span text:style-name="T27">Масах де Бина.</text:span></text:p>
      <text:p text:style-name="Standard"/>
      <text:p text:style-name="Standard"><text:soft-page-break/><text:span text:style-name="T12">Бидејќи </text:span><text:span text:style-name="T27">Јод</text:span><text:span text:style-name="T12">, </text:span><text:span text:style-name="T27">Малхут</text:span><text:span text:style-name="T12">, заминала од </text:span><text:span text:style-name="T27">Авир</text:span><text:span text:style-name="T12"> на </text:span><text:span text:style-name="T27">Бина</text:span><text:span text:style-name="T12"> и силите на </text:span><text:span text:style-name="T27">Бина</text:span><text:span text:style-name="T12"> се прошириле, </text:span><text:span text:style-name="T27">Бина</text:span><text:span text:style-name="T12"> се вика </text:span><text:span text:style-name="T27">Решит</text:span><text:span text:style-name="T12">. Таа е исказ сам по себе, без </text:span><text:span text:style-name="T27">Бет</text:span><text:span text:style-name="T12">, </text:span><text:span text:style-name="T27">Малхут</text:span><text:span text:style-name="T12">, бидејќи таа веќе си заминала од неа. Исто така, сега таа се вика </text:span><text:span text:style-name="T27">МИ</text:span><text:span text:style-name="T12">, наместена за прашање, она што го создале </text:span><text:span text:style-name="T27">ЕЛЕХ</text:span><text:span text:style-name="T12">. Тоа се однесува на осветлувањето на точката </text:span><text:span text:style-name="T27">Шурук</text:span><text:span text:style-name="T12">, која сеуште не се вика </text:span><text:span text:style-name="T27">Елоким</text:span><text:span text:style-name="T12">, туку </text:span><text:span text:style-name="T27">МИ</text:span><text:span text:style-name="T12">, оти иако буквите </text:span><text:span text:style-name="T27">ЕЛЕХ</text:span><text:span text:style-name="T12"> се кренале до </text:span><text:span text:style-name="T27">Бина</text:span><text:span text:style-name="T12">, тие се сеуште скриени, и бидејќи се, се смета дека се надвор од </text:span><text:span text:style-name="T27">Бина</text:span><text:span text:style-name="T12">. </text:span><text:span text:style-name="T27">Бара</text:span><text:span text:style-name="T12"> (создаде) значи скриена, </text:span><text:span text:style-name="T27">Бина</text:span><text:span text:style-name="T12">, кога се вика </text:span><text:span text:style-name="T27">МИ</text:span><text:span text:style-name="T12">, оти тогаш таа ги крие </text:span><text:span text:style-name="T12">Буквите </text:span><text:span text:style-name="T27">ЕЛЕХ</text:span><text:span text:style-name="T12"> поради недостиг на </text:span><text:span text:style-name="T27">Хасадим</text:span><text:span text:style-name="T12">. Потоа, кога </text:span><text:span text:style-name="T27">Бина</text:span><text:span text:style-name="T12"> се проширила и била усовршена, таа станува </text:span><text:span text:style-name="T27">Јам</text:span><text:span text:style-name="T12"> <text:s/>(„море,“ буквите од </text:span><text:span text:style-name="T27">МИ</text:span><text:span text:style-name="T12"> наопаку). Значи, штом се облекла во </text:span><text:span text:style-name="T27">Хасадим</text:span><text:span text:style-name="T12"> на точката </text:span><text:span text:style-name="T27">Хирик</text:span><text:span text:style-name="T12">, кога буквите </text:span><text:span text:style-name="T27">ЕЛЕХ</text:span><text:span text:style-name="T12"> се здружуваат со </text:span><text:span text:style-name="T27">МИ</text:span><text:span text:style-name="T12"> и името </text:span><text:span text:style-name="T27">Елоким</text:span><text:span text:style-name="T12"> е довршено, следува дека кога буквите </text:span><text:span text:style-name="T27">МИ</text:span><text:span text:style-name="T12"> дошле во името </text:span><text:span text:style-name="T27">Елоким</text:span><text:span text:style-name="T12">, тие таму стануваат буквите </text:span><text:span text:style-name="T27">Јод-Мем</text:span><text:span text:style-name="T12">.</text:span></text:p>
      <text:p text:style-name="Standard"/>
      <text:p text:style-name="Standard"><text:span text:style-name="T12">Тогаш </text:span><text:span text:style-name="T27">Бина</text:span><text:span text:style-name="T12"> ја создала долу, во </text:span><text:span text:style-name="T27">Нуква</text:span><text:span text:style-name="T12">, и направила се во неа на истиот начин како горе. Така, бидејќи редот на </text:span><text:span text:style-name="T27">Мохин</text:span><text:span text:style-name="T12"> горе бил на три места, три точки – </text:span><text:span text:style-name="T27">Холам</text:span><text:span text:style-name="T12">, </text:span><text:span text:style-name="T27">Шурук</text:span><text:span text:style-name="T12">, </text:span><text:span text:style-name="T27">Хирик</text:span><text:span text:style-name="T12"> – </text:span><text:span text:style-name="T27">Бина</text:span><text:span text:style-name="T12"> ги привикала </text:span><text:span text:style-name="T27">Мохин</text:span><text:span text:style-name="T12"> во </text:span><text:span text:style-name="T27">Нуква</text:span><text:span text:style-name="T12"> со редот на овие три точки, една наспроти друга и една како друга. Двете работи се укажани во </text:span><text:span text:style-name="T27">Бет</text:span><text:span text:style-name="T12"> на </text:span><text:span text:style-name="T27">Берешит</text:span><text:span text:style-name="T12">. Една наспроти друга значи дека секоја </text:span><text:span text:style-name="T27">Бехина</text:span><text:span text:style-name="T12"> во </text:span><text:span text:style-name="T27">Нуква</text:span><text:span text:style-name="T12"> прима од соодветната </text:span><text:span text:style-name="T27">Бехина</text:span><text:span text:style-name="T12"> во </text:span><text:span text:style-name="T27">Бина</text:span><text:span text:style-name="T12">. Една како друга значи дека целата висина на </text:span><text:span text:style-name="T27">Мохин</text:span><text:span text:style-name="T12"> која излегла во </text:span><text:span text:style-name="T27">Бина</text:span><text:span text:style-name="T12"> излегла и во </text:span><text:span text:style-name="T27">Нуква</text:span><text:span text:style-name="T12">. Слично, кога се во </text:span><text:span text:style-name="T27">Катнут</text:span><text:span text:style-name="T12">, се подразбира дека двете се во </text:span><text:span text:style-name="T27">Бет де Берешит</text:span><text:span text:style-name="T12">, точка во неговата палата. </text:span></text:p>
      <text:p text:style-name="Standard"/>
      <text:p text:style-name="Standard"><text:span text:style-name="T12">316) „Додека кралот седеше на неговата маса, мојот парфем го даваше својот мирис.“ „Седеше на масата“ значи се сместува во долната </text:span><text:span text:style-name="T27">Малхут</text:span><text:span text:style-name="T12">. Кралот е </text:span><text:span text:style-name="T27">ЈЕШСУТ</text:span><text:span text:style-name="T12">. „Седеше на масата“ значи додека се облекува во </text:span><text:span text:style-name="T27">Малхут</text:span><text:span text:style-name="T12"> и дава од поврзувањето и уживањето на пријатноста во горниот Рај, горните </text:span><text:span text:style-name="T27">АВИ</text:span><text:span text:style-name="T12">. Тие примаат од горните </text:span><text:span text:style-name="T27">АВИ</text:span><text:span text:style-name="T12"> на таа скриена, незнаена патека, како што е напишано, „Патот што орелот не го знае,“ и се исполнети од нив. Изобилството доаѓа во познатите струи на </text:span><text:span text:style-name="T27">ЈЕШСУТ</text:span><text:span text:style-name="T12"> – патека или пат. А тогаш, „Мојот парфем го даде својот мирис,“ долната </text:span><text:span text:style-name="T27">Малхут</text:span><text:span text:style-name="T12">. Тој го создаде светот долу, </text:span><text:span text:style-name="T27">Малхут</text:span><text:span text:style-name="T12">, како светот горе, светот </text:span><text:span text:style-name="T27">Бина</text:span><text:span text:style-name="T12">, </text:span><text:span text:style-name="T27">ЈЕШСУТ</text:span><text:span text:style-name="T12">, во се што тие примиле од горниот Рај (Еден). Високиот добар мирис се крева од долниот свет да владее и делува, а </text:span><text:span text:style-name="T27">Малхут</text:span><text:span text:style-name="T12"> е способна да владее и свети во горната светлина.</text:span></text:p>
      <text:p text:style-name="Standard"/>
      <text:p text:style-name="Standard"><text:span text:style-name="T19">317) Светот, </text:span><text:span text:style-name="T35">ЗОН</text:span><text:span text:style-name="T19">, бил создаден во две </text:span><text:span text:style-name="T35">Бехинот</text:span><text:span text:style-name="T19">, на десната и левата страна од шесте горни денови, </text:span><text:span text:style-name="T35">ХГТ НХЈ де Има</text:span><text:span text:style-name="T19">. Шесте денови, </text:span><text:span text:style-name="T35">ХГТ НХЈ де Има</text:span><text:span text:style-name="T19">, биле направени за да осветлуваат кај </text:span><text:span text:style-name="T35">ЗОН</text:span><text:span text:style-name="T19"> во нивната десна страна, како што пишува, „Оти за шест дена,“ </text:span><text:span text:style-name="T35">ХГТ НХЈ де Има</text:span><text:span text:style-name="T19">, „Господ ги создаде небото и земјата,“ </text:span><text:span text:style-name="T35">ЗОН</text:span><text:span text:style-name="T19">, и со тоа, </text:span><text:span text:style-name="T35">ЗОН</text:span><text:span text:style-name="T19"> ја примиле десната во нив. Тие шест горни денови ископале патишта и направиле 60 дупки во големата длабочина, </text:span><text:span text:style-name="T35">Јесод де</text:span><text:span text:style-name="T19"> </text:span><text:span text:style-name="T35">Има</text:span><text:span text:style-name="T19">, што значи левата од шесте денови на </text:span><text:span text:style-name="T35">Има</text:span><text:span text:style-name="T19">, од кои секој се состои од 10. Така, 60 дупки биле ископани во неа и сите се вклучени во </text:span><text:span text:style-name="T35">Јесод де Има</text:span><text:span text:style-name="T19">. Тие 60 дупки треба да ги донесат водите од потоците во длабочината, кај </text:span><text:span text:style-name="T35">Јесод на Нуква де ЗА</text:span><text:span text:style-name="T19">, наречена едноставно „длабочина.“ Со тоа, </text:span><text:span text:style-name="T35">ЗОН</text:span><text:span text:style-name="T19"> ја примаат левата од шесте дена на </text:span><text:span text:style-name="T35">Има</text:span><text:span text:style-name="T19">, наречени „водите на потоците,“ како што е напишано, „Тој ќе пие од потокот по патот; затоа ќе ја крене главата.“</text:span></text:p>
      <text:p text:style-name="Standard"/>
      <text:p text:style-name="Standard"><text:span text:style-name="T19">Бидејќи светот, </text:span><text:span text:style-name="T35">ЗОН</text:span><text:span text:style-name="T19">, пијат од горниот поток, левата на </text:span><text:span text:style-name="T35">Има</text:span><text:span text:style-name="T19">, низ овие 60 дупки во нејзиниот </text:span><text:span text:style-name="T35">Јесод</text:span><text:span text:style-name="T19">, наречен „големата длабочина,“ „Затоа тој ќе ја крене главата,“ добивајќи </text:span><text:span text:style-name="T35">ГАР де Има,</text:span><text:span text:style-name="T19"> наречен </text:span><text:span text:style-name="T35">Рош</text:span><text:span text:style-name="T19">. Тоа е затоа што левата од </text:span><text:span text:style-name="T35">Има</text:span><text:span text:style-name="T19"> е </text:span><text:span text:style-name="T35">Келим</text:span><text:span text:style-name="T19"> кои </text:span><text:span text:style-name="T35">ЗОН</text:span><text:span text:style-name="T19"> ги добиваат, оти во тие </text:span><text:span text:style-name="T35">Келим</text:span><text:span text:style-name="T19"> </text:span><text:span text:style-name="T19">тие ги добиваат светлата на </text:span><text:span text:style-name="T35">ГАР</text:span><text:span text:style-name="T19"> од </text:span><text:span text:style-name="T35">Има</text:span><text:span text:style-name="T19">. Кога не би ги имале </text:span><text:span text:style-name="T35">Келим</text:span><text:span text:style-name="T19"> од </text:span><text:span text:style-name="T35">Има</text:span><text:span text:style-name="T19">, светот би останал во </text:span><text:span text:style-name="T35">ВАК</text:span><text:span text:style-name="T19"> без </text:span><text:span text:style-name="T35">Рош</text:span><text:span text:style-name="T19">. Затоа е речено дека 60-те дупки во длабочината се создадени од шесте дена на создавањето, шесте горни дена на </text:span><text:span text:style-name="T35">Има</text:span><text:span text:style-name="T19">, и станале мирот на светот, во кој ги примиле </text:span><text:span text:style-name="T35">Мохин де ГАР од Има</text:span><text:span text:style-name="T19">, која е мирот на светот.</text:span></text:p>
      <text:p text:style-name="Standard"/>
      <text:p text:style-name="P12">И земјата беше безоблична (Тоху) и пуста (Боху)</text:p>
      <text:p text:style-name="Standard"/>
      <text:p text:style-name="Standard"><text:soft-page-break/><text:span text:style-name="T19">318) „И земјата беше безоблична (</text:span><text:span text:style-name="T35">Тоху</text:span><text:span text:style-name="T19">) и пуста (</text:span><text:span text:style-name="T35">Боху</text:span><text:span text:style-name="T19">),“ бидејќи горчината и пустошот на плодовите кои не созреваат на дрвото, кои се викаат „скриени,“ не излегуваат од нив освен со впивање кое е единствено за нив, оти тоа е земјата. И тука, горчината и тврдоста на </text:span><text:span text:style-name="T35">Диним</text:span><text:span text:style-name="T19"> на </text:span><text:span text:style-name="T35">Малхут</text:span><text:span text:style-name="T19"> излегуваат од неа само со впивањето на </text:span><text:span text:style-name="T35">Бина</text:span><text:span text:style-name="T19">, кога </text:span><text:span text:style-name="T35">Мидат ха Дин</text:span><text:span text:style-name="T19"> во неа е впиена од </text:span><text:span text:style-name="T35">Мидат ха Рахамим</text:span><text:span text:style-name="T19"> на </text:span><text:span text:style-name="T35">Бина</text:span><text:span text:style-name="T19"> и таа е ублажена.</text:span></text:p>
      <text:p text:style-name="Standard"/>
      <text:p text:style-name="Standard"><text:span text:style-name="T19">Земјата беше тука од почетокот. Меѓутоа, таа не постоеше туку беше безоблична и пуста. Затоа пишува „Беше,“ што означува дека веќе била, пред спојувањето на </text:span><text:span text:style-name="T35">Малхут</text:span><text:span text:style-name="T19"> во </text:span><text:span text:style-name="T35">Бина</text:span><text:span text:style-name="T19">. По </text:span><text:span text:style-name="T35">Малхут</text:span><text:span text:style-name="T19">, која е светот, постоела бидејќи светот бил изрежан во </text:span><text:span text:style-name="T35">Мем-Бет</text:span><text:span text:style-name="T19"> (42 (во </text:span><text:span text:style-name="T35">Гематрија</text:span><text:span text:style-name="T19">)) букви и постоел. Сите тие 42 резови се за да му дадат круна на светото име, да ги донесат во нив </text:span><text:span text:style-name="T35">Мохин</text:span><text:span text:style-name="T19"> од горните </text:span><text:span text:style-name="T35">ГАР де Има</text:span><text:span text:style-name="T19">, наречени „круни,“ како што пишува, „Одете напред, о ќерки на Зион, и видете го кралот Соломон со круната со која го крунисаше мајка му.“</text:span></text:p>
      <text:p text:style-name="Standard"/>
      <text:p text:style-name="Standard"><text:span text:style-name="T19">Јадрото на името </text:span><text:span text:style-name="T35">Мем-Бет</text:span><text:span text:style-name="T19"> (42) е </text:span><text:span text:style-name="T35">ГАР</text:span><text:span text:style-name="T19"> од </text:span><text:span text:style-name="T35">Хазе де АА</text:span><text:span text:style-name="T19"> и горе, кои се четирите букви на едноставниот </text:span><text:span text:style-name="T35">ХаВаЈаХ, Кетер</text:span><text:span text:style-name="T19">, десетте букви на исполнетиот </text:span><text:span text:style-name="T35">ХаВаЈаХ, Хохма,</text:span><text:span text:style-name="T19"> и 28 од </text:span><text:span text:style-name="T35">ХаВаЈаХ</text:span><text:span text:style-name="T19"> со полнењето на полнењето, </text:span><text:span text:style-name="T35">Бина</text:span><text:span text:style-name="T19">. Заедно, тие се 42 букви, и се трите </text:span><text:span text:style-name="T35">Парцуфим</text:span><text:span text:style-name="T19"> </text:span><text:span text:style-name="T35">Атик, АА,</text:span><text:span text:style-name="T19"> и </text:span><text:span text:style-name="T35">АВИ</text:span><text:span text:style-name="T19"> од </text:span><text:span text:style-name="T35">Хазе де АА</text:span><text:span text:style-name="T19"> и горе. Но од </text:span><text:span text:style-name="T35">Хазе де АА</text:span><text:span text:style-name="T19"> долу, нема појава на таа </text:span><text:span text:style-name="T35">Мем-Бет</text:span><text:span text:style-name="T19"> бидејќи таму тоа е </text:span><text:span text:style-name="T35">ВАК</text:span><text:span text:style-name="T19"> а не </text:span><text:span text:style-name="T35">ГАР</text:span><text:span text:style-name="T19">. Меѓутоа, тука е името </text:span><text:span text:style-name="T35">Мем-Бет</text:span><text:span text:style-name="T19"> на делото на создавањето во нив, во бројот на 32 </text:span><text:span text:style-name="T35">Елоким</text:span><text:span text:style-name="T19"> и десетте искази, кои се 42 во </text:span><text:span text:style-name="T35">Гематрија</text:span><text:span text:style-name="T19">. Тоа се применува во </text:span><text:span text:style-name="T35">ЗОН</text:span><text:span text:style-name="T19"> од </text:span><text:span text:style-name="T35">Хазе</text:span><text:span text:style-name="T19"> </text:span><text:span text:style-name="T35">де А</text:span><text:span text:style-name="T19">А и долу. Името </text:span><text:span text:style-name="T35">Мем-Бет</text:span><text:span text:style-name="T19"> е изрежано во нив преку дружењето на </text:span><text:span text:style-name="T35">Малхут</text:span><text:span text:style-name="T19"> во </text:span><text:span text:style-name="T35">Бина</text:span><text:span text:style-name="T19">, а буквите </text:span><text:span text:style-name="T35">ЕЛЕХ</text:span><text:span text:style-name="T19"> се спуштиле од </text:span><text:span text:style-name="T35">Бина</text:span><text:span text:style-name="T19"> до </text:span><text:span text:style-name="T35">ЗОН</text:span><text:span text:style-name="T19">, со кои биле квалификувани да ги примат </text:span><text:span text:style-name="T35">Мохин</text:span><text:span text:style-name="T19"> од името </text:span><text:span text:style-name="T35">Мем-Бет</text:span><text:span text:style-name="T19"> од </text:span><text:span text:style-name="T35">Бина</text:span><text:span text:style-name="T19">, кои се </text:span><text:span text:style-name="T35">АВИ</text:span><text:span text:style-name="T19">. Таа квалификација се вика „врежување.“</text:span></text:p>
      <text:p text:style-name="Standard"/>
      <text:p text:style-name="Standard"><text:span text:style-name="T19">Светот бил изрежан и постоел во 42 букви. „Светот“ значи </text:span><text:span text:style-name="T35">Нуква</text:span><text:span text:style-name="T19">, која се вика „земја.“ Пред дружењето со </text:span><text:span text:style-name="T35">Мидат ха Рахамим</text:span><text:span text:style-name="T19">, таа била безоблична и пуста, а потоа дошло дружењето со </text:span><text:span text:style-name="T35">Мидат ха Рахамим</text:span><text:span text:style-name="T19">, како што </text:span><text:span text:style-name="T35">Малхут</text:span><text:span text:style-name="T19"> се кренала до </text:span><text:span text:style-name="T35">Бина</text:span><text:span text:style-name="T19">, со што 42 букви од </text:span><text:span text:style-name="T35">Хазе де АА</text:span><text:span text:style-name="T19"> и горе биле изделкани во </text:span><text:span text:style-name="T35">ЗОН</text:span><text:span text:style-name="T19">, иако се од </text:span><text:span text:style-name="T35">Хазе</text:span><text:span text:style-name="T19"> и долу. Тогаш светот постоел бидејќи и </text:span><text:span text:style-name="T35">Малхут</text:span><text:span text:style-name="T19"> станала достојна да прими </text:span><text:span text:style-name="T35">ГАР</text:span><text:span text:style-name="T19">, и сите 42 букви кои биле изделкани во </text:span><text:span text:style-name="T35">Малхут</text:span><text:span text:style-name="T19"> преку дружењето биле квалификувани да станат круни на светото име, на </text:span><text:span text:style-name="T35">Малхут</text:span><text:span text:style-name="T19">. Тоа е затоа што </text:span><text:span text:style-name="T19">потоа, кога буквите </text:span><text:span text:style-name="T35">ЕЛЕХ</text:span><text:span text:style-name="T19"> кои паднале до </text:span><text:span text:style-name="T35">ЗОН</text:span><text:span text:style-name="T19"> ќе се вратат во </text:span><text:span text:style-name="T35">Бина</text:span><text:span text:style-name="T19">, тие ги креваат со себе </text:span><text:span text:style-name="T35">ЗОН</text:span><text:span text:style-name="T19"> до </text:span><text:span text:style-name="T35">Бина</text:span><text:span text:style-name="T19"> и </text:span><text:span text:style-name="T35">ЗОН</text:span><text:span text:style-name="T19"> ги примаат </text:span><text:span text:style-name="T35">ГАР де Бина,</text:span><text:span text:style-name="T19"> како што пишува, „Круната со која мајка му го круниса.“</text:span></text:p>
      <text:p text:style-name="Standard"/>
      <text:p text:style-name="Standard"><text:span text:style-name="T19">319) Кога 42-те букви кои биле изрежани во </text:span><text:span text:style-name="T35">Малхут</text:span><text:span text:style-name="T19"> ќе се здружат да станат имиња, примајќи </text:span><text:span text:style-name="T35">ГАР</text:span><text:span text:style-name="T19">, буквите се креваат во името </text:span><text:span text:style-name="T35">Мем-Бет</text:span><text:span text:style-name="T19"> во </text:span><text:span text:style-name="T35">Бина</text:span><text:span text:style-name="T19">, а оттаму буквите слегуваат до </text:span><text:span text:style-name="T35">Нуква</text:span><text:span text:style-name="T19">, која се вика „свет.“ Кога се крунисани во круни во четирите насоки на светот, </text:span><text:span text:style-name="T35">ХБ ТМ</text:span><text:span text:style-name="T19"> во </text:span><text:span text:style-name="T35">Малхут</text:span><text:span text:style-name="T19">, </text:span><text:span text:style-name="T35">Нуква</text:span><text:span text:style-name="T19">, светот, може да постои. Тоа значи, кога таа ќе добие круни од </text:span><text:span text:style-name="T35">Бина</text:span><text:span text:style-name="T19">, кои се </text:span><text:span text:style-name="T35">ГАР</text:span><text:span text:style-name="T19">, таа ги одржува луѓето во светот со нив на таков начин што ќе бидат соодветни за нивната намена, а тие </text:span><text:span text:style-name="T35">Мохин</text:span><text:span text:style-name="T19"> што </text:span><text:span text:style-name="T35">Малхут</text:span><text:span text:style-name="T19"> ги прима постојат во неа преку добрите дела на луѓето во светот. Образецот и описот на впивањето во овие </text:span><text:span text:style-name="T35">Мохин</text:span><text:span text:style-name="T19"> кои </text:span><text:span text:style-name="T35">Малхут</text:span><text:span text:style-name="T19"> ги примила е како печат на прстен каде отиснатото го добива истиот облик како тоа што го остава отисокот, не испуштајќи ништо. Исто како што скриените не се погодни за јадење додека не се впијат во почвата, земјата – која е </text:span><text:span text:style-name="T35">Малхут</text:span><text:span text:style-name="T19"> – не ја врши својата улога на одржување на луѓето во светот се додека не се крене до </text:span><text:span text:style-name="T35">Бина</text:span><text:span text:style-name="T19"> и не биде впиена во неа. Исто така, начинот на впивање кој </text:span><text:span text:style-name="T35">Малхут</text:span><text:span text:style-name="T19"> го користи во </text:span><text:span text:style-name="T35">Бина</text:span><text:span text:style-name="T19"> е сличен на печат и неговиот отпечаток, каде отисокот добива сосема ист облик како печатот. Тука се разликуваат три работи: </text:span></text:p>
      <text:list xml:id="list985752081395185188" text:style-name="L4">
        <text:list-item>
          <text:p text:style-name="P9">отсликување на обликот на печатот додека е без материја,</text:p>
        </text:list-item>
        <text:list-item>
          <text:p text:style-name="P9">отсликување на обликот кога е отсликан во супстанцата на отисокот, </text:p>
        </text:list-item>
        <text:list-item>
          <text:p text:style-name="P9">восокот кој го добива отисокот на печатот, на кој преоѓа обликот на печатот.</text:p>
        </text:list-item>
      </text:list>
      <text:p text:style-name="Standard"/>
      <text:p text:style-name="Standard"><text:span text:style-name="T19">Знајте дека тие се три имиња на </text:span><text:span text:style-name="T35">Мем Бет: </text:span></text:p>
      <text:p text:style-name="Standard"><text:soft-page-break/></text:p>
      <text:list xml:id="list9074505137621192988" text:style-name="WW8Num4">
        <text:list-item>
          <text:p text:style-name="P10"><text:span text:style-name="T19">Првата </text:span><text:span text:style-name="T35">Бехина</text:span><text:span text:style-name="T19"> (разлучение) на името </text:span><text:span text:style-name="T35">Мем Бет</text:span><text:span text:style-name="T19"> се </text:span><text:span text:style-name="T35">АВИ</text:span><text:span text:style-name="T19"> од </text:span><text:span text:style-name="T35">Хазе де АА</text:span><text:span text:style-name="T19"> и горе. Тие се суштината на обликот на името </text:span><text:span text:style-name="T35">Мем-Бет,</text:span><text:span text:style-name="T19"> и тие се трите </text:span><text:span text:style-name="T35">Хавајот</text:span><text:span text:style-name="T19"> (мн. од </text:span><text:span text:style-name="T35">ХаВаЈаХ</text:span><text:span text:style-name="T19">), кои се </text:span><text:span text:style-name="T35">КХБ</text:span><text:span text:style-name="T19"> кои имаат во себе 42 букви, но таму нема супстанца погодна за печатење. Тие се сметаат за </text:span><text:span text:style-name="T35">Ацилут де Ацилут</text:span><text:span text:style-name="T19">.</text:span></text:p>
        </text:list-item>
      </text:list>
      <text:p text:style-name="Standard"/>
      <text:list xml:id="list42414199" text:continue-numbering="true" text:style-name="WW8Num4">
        <text:list-item>
          <text:p text:style-name="P10"><text:span text:style-name="T19">Втората </text:span><text:span text:style-name="T35">Бехина</text:span><text:span text:style-name="T19"> од името </text:span><text:span text:style-name="T35">Мем-Бет</text:span><text:span text:style-name="T19"> е </text:span><text:span text:style-name="T35">ЈЕШСУТ</text:span><text:span text:style-name="T19">, кој е од </text:span><text:span text:style-name="T35">Хазе де АА</text:span><text:span text:style-name="T19"> и долу преку </text:span><text:span text:style-name="T19">неговиот </text:span><text:span text:style-name="T35">Табур</text:span><text:span text:style-name="T19">. Тие се сметаат за супстанца која го носи обликот, </text:span><text:span text:style-name="T35">Бина</text:span><text:span text:style-name="T19">, која излегла од </text:span><text:span text:style-name="T35">АА</text:span><text:span text:style-name="T19"> и била смалена поради падот на нејзините букви </text:span><text:span text:style-name="T35">ЕЛЕХ</text:span><text:span text:style-name="T19"> до </text:span><text:span text:style-name="T35">ЗОН</text:span><text:span text:style-name="T19">. За време на </text:span><text:span text:style-name="T35">Гадлут</text:span><text:span text:style-name="T19">, таа ги враќа нејзините </text:span><text:span text:style-name="T35">ЕЛЕХ</text:span><text:span text:style-name="T19"> кај себе со </text:span><text:span text:style-name="T35">ЗОН</text:span><text:span text:style-name="T19">, а самата се враќа </text:span><text:span text:style-name="T35">до Рош АА,</text:span><text:span text:style-name="T19"> каде ја прима </text:span><text:span text:style-name="T35">Хохма</text:span><text:span text:style-name="T19"> и им остава на </text:span><text:span text:style-name="T35">ЗОН</text:span><text:span text:style-name="T19"> впечаток од нејзините </text:span><text:span text:style-name="T35">Мохин</text:span><text:span text:style-name="T19">.</text:span></text:p>
        </text:list-item>
      </text:list>
      <text:p text:style-name="Standard"/>
      <text:p text:style-name="Standard"><text:span text:style-name="T19">Од таа причина, </text:span><text:span text:style-name="T35">ЈЕШСУТ</text:span><text:span text:style-name="T19">, </text:span><text:span text:style-name="T35">ЗАТ де Бина</text:span><text:span text:style-name="T19">, се сметаат за материја и облик на печатот, бидејќи тие навистина оставаат отисок во </text:span><text:span text:style-name="T35">ЗОН</text:span><text:span text:style-name="T19">. Но првата </text:span><text:span text:style-name="T35">Бехина</text:span><text:span text:style-name="T19"> на </text:span><text:span text:style-name="T35">Мем-Бет</text:span><text:span text:style-name="T19">, горните </text:span><text:span text:style-name="T35">АВИ</text:span><text:span text:style-name="T19">, не се смалени пореади излегувањето на </text:span><text:span text:style-name="T35">Бина</text:span><text:span text:style-name="T19"> од </text:span><text:span text:style-name="T35">Рош АА и</text:span><text:span text:style-name="T19"> не растат кога </text:span><text:span text:style-name="T35">Бина</text:span><text:span text:style-name="T19"> ќе се врати кај </text:span><text:span text:style-name="T35">Рош АА.</text:span><text:span text:style-name="T19"> Тие секогаш се сметаат како да се во </text:span><text:span text:style-name="T35">Рош АА</text:span><text:span text:style-name="T19">, и ги облекуваат петте </text:span><text:span text:style-name="T35">Сефирот де АА</text:span><text:span text:style-name="T19">. Затоа се сметаат за апстрактен облик, без супстанца. Потоа </text:span><text:span text:style-name="T35">ЈЕШСУТ</text:span><text:span text:style-name="T19"> го добива апстрактниот облик на </text:span><text:span text:style-name="T35">АВИ</text:span><text:span text:style-name="T19">, кој се облекува во нивната супстанца, и тие се </text:span><text:span text:style-name="T35">Бериа де Ацилут</text:span><text:span text:style-name="T19">.</text:span></text:p>
      <text:p text:style-name="Standard"/>
      <text:list xml:id="list42407154" text:continue-numbering="true" text:style-name="WW8Num4">
        <text:list-item>
          <text:p text:style-name="P10"><text:span text:style-name="T19">Третата </text:span><text:span text:style-name="T35">Бехина</text:span><text:span text:style-name="T19"> од името </text:span><text:span text:style-name="T35">Мем-Бет</text:span><text:span text:style-name="T19"> се </text:span><text:span text:style-name="T35">ЗОН</text:span><text:span text:style-name="T19"> кои стојат под </text:span><text:span text:style-name="T35">Табур де АА</text:span><text:span text:style-name="T19">. Тие се отпечатени со обликот на печатот, кој е </text:span><text:span text:style-name="T35">ЈЕШСУТ</text:span><text:span text:style-name="T19">. Тие се восокот врз кој остава отисок печатот, </text:span><text:span text:style-name="T35">Јецира де Ацилут</text:span><text:span text:style-name="T19">.</text:span></text:p>
        </text:list-item>
      </text:list>
      <text:p text:style-name="Standard"/>
      <text:p text:style-name="Standard"/>
      <text:p text:style-name="Standard"><text:span text:style-name="T19">Постои име </text:span><text:span text:style-name="T35">Мем-Бет</text:span><text:span text:style-name="T19"> во облик на печат од пишан восок, постои име </text:span><text:span text:style-name="T35">Мем-Бет</text:span><text:span text:style-name="T19"> во описот на обликот на кралот врежан на печатот, и постои име </text:span><text:span text:style-name="T35">Мем-Бет</text:span><text:span text:style-name="T19"> во апстрактен облик без материја. Името </text:span><text:span text:style-name="T35">Мем-Бет</text:span><text:span text:style-name="T19"> во обликот без супстанца е четирите букви на едноставни </text:span><text:span text:style-name="T35">ХаВаЈаХ</text:span><text:span text:style-name="T19"> </text:span><text:span text:style-name="T35">Јод-Хеј Вав-Хеј</text:span><text:span text:style-name="T19"> и десетте букви на исполнетиот </text:span><text:span text:style-name="T35">ХаВаЈаХ</text:span><text:span text:style-name="T19">, </text:span><text:span text:style-name="T35">Јод (Јод-Вав-Далет) Хе (Хеј-Алеф</text:span><text:span text:style-name="T19">) </text:span><text:span text:style-name="T35">Вав (Вав-Алеф-Вав) Хе (Хеј-Алеф),</text:span><text:span text:style-name="T19"> и 28-те букви на </text:span><text:span text:style-name="T35">ХаВаЈаХ</text:span><text:span text:style-name="T19"> со полнењето на полнењето – </text:span><text:span text:style-name="T35">Јод (Јод-Вав-Далет) Вав (Вав-Алеф-Вав) Далет (Далет-Ламед-Тав), Хе (Хеј-Алеф) Алеф</text:span><text:span text:style-name="T19"> </text:span><text:span text:style-name="T35">(Алеф-Ламед-Пе), Вав (Вав-Алеф-Вав) Алеф (Алеф-Ламед-Пе) Вав (Вав-Алеф-Вав), Хе (Хеј-Алеф) Алеф (Алеф-Ламед-Пе),</text:span><text:span text:style-name="T19"> кои заедно се 42 букви. Ова е првата </text:span><text:span text:style-name="T35">Бехина</text:span><text:span text:style-name="T19"> (разлучение) на името </text:span><text:span text:style-name="T35">Мем-Бет,</text:span><text:span text:style-name="T19"> кое е </text:span><text:span text:style-name="T35">АВИ</text:span><text:span text:style-name="T19"> од </text:span><text:span text:style-name="T35">Хазе де АА</text:span><text:span text:style-name="T19"> и горе, </text:span><text:span text:style-name="T35">Ацилут де Ацилут</text:span><text:span text:style-name="T19">. Името </text:span><text:span text:style-name="T35">Мем-Бет</text:span><text:span text:style-name="T19"> е во врежан облик во супстанцата на печатот, </text:span><text:span text:style-name="T35">ЕКЈЕХ Ашер ЕКЈЕХ</text:span><text:span text:style-name="T19"> (Ќе бидам тоа што ќе бидам).</text:span></text:p>
      <text:p text:style-name="Standard"/>
      <text:p text:style-name="Standard"><text:span text:style-name="T11">Двете имиња </text:span><text:span text:style-name="T26">ЕКЈЕХ</text:span><text:span text:style-name="T11"> се 42 во </text:span><text:span text:style-name="T26">Гематрија</text:span><text:span text:style-name="T11">, и тоа е втората </text:span><text:span text:style-name="T26">Бехина</text:span><text:span text:style-name="T11"> на името </text:span><text:span text:style-name="T26">Мем-Бет, ЈЕШСУТ</text:span><text:span text:style-name="T11">, од </text:span><text:span text:style-name="T26">Хазе</text:span><text:span text:style-name="T11"> до </text:span><text:span text:style-name="T26">Табур де АА, Бериа де Ацилут</text:span><text:span text:style-name="T11">. Описот на името </text:span><text:span text:style-name="T26">Мем-Бет</text:span><text:span text:style-name="T11"> отпечатено во восок е седумте имиња во иницијалите на песната, „Те молам, со моќта на Твојата голема десница Ти ќе ги одврзеш врзаните.“ Има 6 букви во секоја (на хебрејски), и тие се 42 букви </text:span><text:span text:style-name="T26">Алеф-Бет-Гимел Јод-Тав-Цади Коф-Реиш-Ајин Шин-Тет-Нун</text:span><text:span text:style-name="T11"> итн. Името </text:span><text:span text:style-name="T26">Мем-Бет</text:span><text:span text:style-name="T11">, од „Те молам, со моќта...“ е името </text:span><text:span text:style-name="T26">Мем-Бет</text:span><text:span text:style-name="T11"> на делото на создавањето, кое е 32 Елоким и десет искази, третата </text:span><text:span text:style-name="T26">Бехина</text:span><text:span text:style-name="T11"> на името </text:span><text:span text:style-name="T26">Мем-Бет</text:span><text:span text:style-name="T11">, кои се големите </text:span><text:span text:style-name="T26">ЗОН</text:span><text:span text:style-name="T11">, </text:span><text:span text:style-name="T26">Јецира де Ацилут</text:span><text:span text:style-name="T11">. Секоја една буква од </text:span><text:span text:style-name="T26">Мем-Бет</text:span><text:span text:style-name="T11"> (42) бувки влегла и излегла, и светот бил создаден, оти на почетокот, </text:span><text:span text:style-name="T26">Бина</text:span><text:span text:style-name="T11"> била целосно во </text:span><text:span text:style-name="T26">Рош АА</text:span><text:span text:style-name="T11">; таа била целосно во буквите на </text:span><text:span text:style-name="T26">Мем-Бет</text:span><text:span text:style-name="T11">. Кога </text:span><text:span text:style-name="T26">Малхут</text:span><text:span text:style-name="T11"> влегла во </text:span><text:span text:style-name="T26">Рош де</text:span><text:span text:style-name="T11"> </text:span><text:span text:style-name="T26">АА</text:span><text:span text:style-name="T11"> место во </text:span><text:span text:style-name="T26">Бина</text:span><text:span text:style-name="T11">, и </text:span><text:span text:style-name="T26">Бина</text:span><text:span text:style-name="T11"> си заминала од </text:span><text:span text:style-name="T26">Рош де АА – ЗАТ де Бина, ЈЕШСУТ</text:span><text:span text:style-name="T11">, од </text:span><text:span text:style-name="T26">Хазе</text:span><text:span text:style-name="T11"> до </text:span><text:span text:style-name="T26">Табур де АА</text:span><text:span text:style-name="T11"> – нивните букви </text:span><text:span text:style-name="T26">ЕЛЕХ</text:span><text:span text:style-name="T11"> паднале до </text:span><text:span text:style-name="T26">ЗОН</text:span><text:span text:style-name="T11"> и </text:span><text:span text:style-name="T26">Бина</text:span><text:span text:style-name="T11"> останала во </text:span><text:span text:style-name="T26">ВАК</text:span><text:span text:style-name="T11"> без </text:span><text:span text:style-name="T26">Рош</text:span><text:span text:style-name="T11">. Се смета дека тогаш секоја од 42 букви кои ги имала </text:span><text:span text:style-name="T26">Бина</text:span><text:span text:style-name="T11">, кои се </text:span><text:span text:style-name="T26">ГАР</text:span><text:span text:style-name="T11">, ја напуштиле и биле врежани во </text:span><text:span text:style-name="T26">ЗОН</text:span><text:span text:style-name="T11">.</text:span></text:p>
      <text:p text:style-name="Standard"/>
      <text:p text:style-name="Standard"><text:span text:style-name="T26">ЗОН</text:span><text:span text:style-name="T11">, кои ги примиле буквите </text:span><text:span text:style-name="T26">ЕЛЕХ</text:span><text:span text:style-name="T11"> од </text:span><text:span text:style-name="T26">Бина</text:span><text:span text:style-name="T11">, исто така ги примиле тие 42 букви, со кои </text:span><text:span text:style-name="T26">Малхут</text:span><text:span text:style-name="T11"> била квалификувана да прими </text:span><text:span text:style-name="T26">ГАР</text:span><text:span text:style-name="T11">. Тоа се смета за создавање на светот на начин со кој ќе може да постои. А иако таа уште нема </text:span><text:span text:style-name="T26">Мохин</text:span><text:span text:style-name="T11">, бидејќи ги има впиено буквите </text:span><text:span text:style-name="T26">ЕЛЕХ</text:span><text:span text:style-name="T11">, </text:span><text:soft-page-break/><text:span text:style-name="T11">таа ги има </text:span><text:span text:style-name="T26">Келим</text:span><text:span text:style-name="T11"> за </text:span><text:span text:style-name="T26">Мохин де ГАР</text:span><text:span text:style-name="T11">. Буквите на </text:span><text:span text:style-name="T26">Мем-Бет</text:span><text:span text:style-name="T11"> влегле во печатот, </text:span><text:span text:style-name="T26">Бина</text:span><text:span text:style-name="T11">, и буквите се споиле таму за да станат светите имиња кои ги примиле </text:span><text:span text:style-name="T26">Мохин</text:span><text:span text:style-name="T11">. Потоа и </text:span><text:span text:style-name="T26">Малхут</text:span><text:span text:style-name="T11"> ги прима, и светот – </text:span><text:span text:style-name="T26">Малхут</text:span><text:span text:style-name="T11"> – опстојува. Во времето на </text:span><text:span text:style-name="T26">Гадлут</text:span><text:span text:style-name="T11">, </text:span><text:span text:style-name="T26">Бина</text:span><text:span text:style-name="T11"> ги враќа своите букви </text:span><text:span text:style-name="T26">ЕЛЕХ</text:span><text:span text:style-name="T11"> од </text:span><text:span text:style-name="T26">ЗОН</text:span><text:span text:style-name="T11"> до својот степен, и </text:span><text:span text:style-name="T26">ЗОН</text:span><text:span text:style-name="T11"> кои се закачени за нив се креваат заедно со нив. </text:span><text:span text:style-name="T26">Бина</text:span><text:span text:style-name="T11"> се крева до </text:span><text:span text:style-name="T26">Рош АА</text:span><text:span text:style-name="T11"> и уште еднаш станува печат на </text:span><text:span text:style-name="T26">Мем-Бет</text:span><text:span text:style-name="T11">, од вториот вид, двата пати </text:span><text:span text:style-name="T26">ЕКЈЕХ</text:span><text:span text:style-name="T11">, кои се 42 во </text:span><text:span text:style-name="T26">Гематрија</text:span><text:span text:style-name="T11">.</text:span></text:p>
      <text:p text:style-name="Standard"/>
      <text:p text:style-name="Standard"><text:span text:style-name="T11">Потоа таа остава отисок врз </text:span><text:span text:style-name="T26">Малхут</text:span><text:span text:style-name="T11"> која се издигнала со неа со тој печат, и </text:span><text:span text:style-name="T26">Малхут</text:span><text:span text:style-name="T11"> станува </text:span><text:span text:style-name="T26">Мем-Бет од</text:span><text:span text:style-name="T11"> третиот вид, што е 32 </text:span><text:span text:style-name="T26">Елоким</text:span><text:span text:style-name="T11"> и десет искази. Тогаш светот опстојува бидејќи таа ги добила </text:span><text:span text:style-name="T26">Мохин де ГАР</text:span><text:span text:style-name="T11">, кои се одржувањето на светот.</text:span></text:p>
      <text:p text:style-name="Standard"/>
      <text:p text:style-name="Standard"><text:span text:style-name="T11">320) Тие го удриле стапот на големото морско чудовиште и 42-те букви влегле 1500 аршини под </text:span><text:span text:style-name="T26">Нуква</text:span><text:span text:style-name="T11"> која се смета за прашина. Тоа е затоа што отпрвин, во </text:span><text:span text:style-name="T26">Цимцум Алеф, Клипот</text:span><text:span text:style-name="T11"> имале фат само во </text:span><text:span text:style-name="T26">Малхут</text:span><text:span text:style-name="T11"> а не над </text:span><text:span text:style-name="T26">Малхут</text:span><text:span text:style-name="T11">. Но кога </text:span><text:span text:style-name="T26">Малхут</text:span><text:span text:style-name="T11"> се издигнала до </text:span><text:span text:style-name="T26">Бина</text:span><text:span text:style-name="T11"> и половина степен, кои се буквите </text:span><text:span text:style-name="T26">ЕЛЕХ, Бина и ТМ</text:span><text:span text:style-name="T11">, тие се спуштиле под </text:span><text:span text:style-name="T26">Малхут</text:span><text:span text:style-name="T11">, и силата на </text:span><text:span text:style-name="T26">Цимцум</text:span><text:span text:style-name="T11"> во </text:span><text:span text:style-name="T26">Малхут</text:span><text:span text:style-name="T11"> владеела и над </text:span><text:span text:style-name="T26">Бина</text:span><text:span text:style-name="T11"> и </text:span><text:span text:style-name="T26">ТМ</text:span><text:span text:style-name="T11"> кои се под неа. Така, 42 букви се </text:span><text:span text:style-name="T26">ГАР КХБ</text:span><text:span text:style-name="T11">, кои извираат од </text:span><text:span text:style-name="T26">АВИ</text:span><text:span text:style-name="T11"> над </text:span><text:span text:style-name="T26">Хазе</text:span><text:span text:style-name="T11">, а </text:span><text:span text:style-name="T26">Сефирот</text:span><text:span text:style-name="T11"> на </text:span><text:span text:style-name="T26">АВИ</text:span><text:span text:style-name="T11"> се илјадници. Следува дека 42 букви се 3000. Затоа, се смета дека кога </text:span><text:span text:style-name="T26">Малхут</text:span><text:span text:style-name="T11"> се кренала до </text:span><text:span text:style-name="T26">Бина</text:span><text:span text:style-name="T11"> и половина степен било преполовено и слегло надолу, половина степен од </text:span><text:span text:style-name="T26">Мем-Бет</text:span><text:span text:style-name="T11">, што значи 1500, се спуштило под </text:span><text:span text:style-name="T26">Малхут</text:span><text:span text:style-name="T11"> која се кренала. Така, 1500 останале горе, буквите </text:span><text:span text:style-name="T26">МИ</text:span><text:span text:style-name="T11">, а 1500 се спуштиле под </text:span><text:span text:style-name="T26">Малхут</text:span><text:span text:style-name="T11"> – буквите </text:span><text:span text:style-name="T26">ЕЛЕХ</text:span><text:span text:style-name="T11">.</text:span></text:p>
      <text:p text:style-name="Standard"/>
      <text:p text:style-name="Standard"><text:span text:style-name="T19">Тие ги удрија 42-те букви со стапот на големото морско чудовиште со кревањето на </text:span><text:span text:style-name="T35">Малхут</text:span><text:span text:style-name="T19"> во </text:span><text:span text:style-name="T35">Бина</text:span><text:span text:style-name="T19"> кога половината степен слегол под </text:span><text:span text:style-name="T35">Малхут</text:span><text:span text:style-name="T19">, а 42-те букви влегле 1500 аршини под </text:span><text:span text:style-name="T35">Нуква</text:span><text:span text:style-name="T19"> која се смета за прашина. Затоа, </text:span><text:span text:style-name="T35">Клипа</text:span><text:span text:style-name="T19"> на големото морско чудовиште ги фатила бидејќи половината степен од </text:span><text:span text:style-name="T35">Мем-Бет</text:span><text:span text:style-name="T19">, 1500 аршини, слегле под </text:span><text:span text:style-name="T35">Нуква</text:span><text:span text:style-name="T19"> која се смета за прашина, која е </text:span><text:span text:style-name="T35">Малхут</text:span><text:span text:style-name="T19"> која се кренала над нив. Следува дека таа сила на </text:span><text:span text:style-name="T35">Клипа</text:span><text:span text:style-name="T19"> која прво ја зграпчила само </text:span><text:span text:style-name="T35">Малхут</text:span><text:span text:style-name="T19">, сега ги фатила тие 1500 аршини под </text:span><text:span text:style-name="T35">Малхут</text:span><text:span text:style-name="T19">. Потоа настанала голема длабочина која се кренала во темнината, и темнината покрила се. </text:span><text:span text:style-name="T35">Цимцум</text:span><text:span text:style-name="T19"> кој бил </text:span><text:span text:style-name="T19">направен во половината степен на </text:span><text:span text:style-name="T35">Бина</text:span><text:span text:style-name="T19"> бидејќи таа слегла под </text:span><text:span text:style-name="T35">Малхут</text:span><text:span text:style-name="T19"> се вика „големата длабочина.“ Во времето на </text:span><text:span text:style-name="T35">Гадлут</text:span><text:span text:style-name="T19">, кога </text:span><text:span text:style-name="T35">Бина</text:span><text:span text:style-name="T19"> се вратила до </text:span><text:span text:style-name="T35">Рош АА</text:span><text:span text:style-name="T19"> и ги вратила буквите </text:span><text:span text:style-name="T35">ЕЛЕХ</text:span><text:span text:style-name="T19"> до нејзиниот степен, големата длабочина во нив се кренала и била ублажена во </text:span><text:span text:style-name="T35">Бина</text:span><text:span text:style-name="T19">, а силата на </text:span><text:span text:style-name="T35">Цимцум</text:span><text:span text:style-name="T19"> се разделила од нив. Место тоа, темнина била создадена во нив, поради недостиг на </text:span><text:span text:style-name="T35">Хасадим</text:span><text:span text:style-name="T19"> во </text:span><text:span text:style-name="T35">Рош де АА</text:span><text:span text:style-name="T19">, кој е целиот </text:span><text:span text:style-name="T35">Хохма</text:span><text:span text:style-name="T19">, а </text:span><text:span text:style-name="T35">ЗАТ</text:span><text:span text:style-name="T19"> не можат да примат </text:span><text:span text:style-name="T35">Хохма</text:span><text:span text:style-name="T19"> без облека на </text:span><text:span text:style-name="T35">Хасадим</text:span><text:span text:style-name="T19">. Од таа причина, иако буквите </text:span><text:span text:style-name="T35">ЕЛЕХ</text:span><text:span text:style-name="T19"> се кренале до степенот на </text:span><text:span text:style-name="T35">Бина</text:span><text:span text:style-name="T19">, тие останале таму без светлина, и темнината покрила се.</text:span></text:p>
      <text:p text:style-name="Standard"/>
      <text:p text:style-name="Standard"><text:span text:style-name="T19">Тоа значи, станало темно и од </text:span><text:span text:style-name="T35">Хасадим</text:span><text:span text:style-name="T19"> и од </text:span><text:span text:style-name="T35">Хохма</text:span><text:span text:style-name="T19">, бидејќи и покрај присуството на </text:span><text:span text:style-name="T35">Хохма</text:span><text:span text:style-name="T19"> во </text:span><text:span text:style-name="T35">АА</text:span><text:span text:style-name="T19">, тие не можат да примаат бидејќи </text:span><text:span text:style-name="T35">Хохма</text:span><text:span text:style-name="T19"> е без </text:span><text:span text:style-name="T35">Хасадим</text:span><text:span text:style-name="T19">. Тоа осветлување се вика „точката </text:span><text:span text:style-name="T35">Шурук</text:span><text:span text:style-name="T19">.“ Конечно, светлината излегува, ја накршува темнината, и осветлува во целост, како што пишува, „Тој открива длабоки работи во темнината,“ дека </text:span><text:span text:style-name="T35">Зивугот</text:span><text:span text:style-name="T19"> се врши на </text:span><text:span text:style-name="T35">Масах де Хирик, Масах де Бехина Алеф</text:span><text:span text:style-name="T19">, чие ниво е </text:span><text:span text:style-name="T35">ВАК</text:span><text:span text:style-name="T19">. Следува дека тој </text:span><text:span text:style-name="T35">Зивуг</text:span><text:span text:style-name="T19"> уште еднаш го цепи степенот на два, и речено е, „И ја расцепува темнината.“ Но тогаш </text:span><text:span text:style-name="T35">Хохма</text:span><text:span text:style-name="T19"> се облекува во </text:span><text:span text:style-name="T35">Хасадим</text:span><text:span text:style-name="T19"> и светлината излегува и осветлува целосно, но само во </text:span><text:span text:style-name="T35">ВАК де ГАР</text:span><text:span text:style-name="T19">, бидејќи </text:span><text:span text:style-name="T35">ГАР де ГАР</text:span><text:span text:style-name="T19"> е скриен со тој </text:span><text:span text:style-name="T35">Зивуг</text:span><text:span text:style-name="T19"> на </text:span><text:span text:style-name="T35">Масах де Хирик</text:span><text:span text:style-name="T19">, оти е </text:span><text:span text:style-name="T35">Бехина Алеф</text:span><text:span text:style-name="T19"> на </text:span><text:span text:style-name="T35">Масах</text:span><text:span text:style-name="T19">. Затоа следува дека </text:span><text:span text:style-name="T19">водата, </text:span><text:span text:style-name="T35">Мохин</text:span><text:span text:style-name="T19"> кои сега биле привлечени, биле измерени на вагата во мера од 1500, само </text:span><text:span text:style-name="T35">ВАК де ГАР</text:span><text:span text:style-name="T19">, половина степен, не цел степен.</text:span></text:p>
      <text:p text:style-name="Standard"/>
      <text:p text:style-name="Standard"><text:span text:style-name="T19">321) Три капки се сместени на вагата заедно со прстите. Половина од нив за одржување, а половина влегле одоздола. Тоа е затоа што на раката има три зглоба, делот поврзан со рамото е </text:span><text:span text:style-name="T35">НХЈ</text:span><text:span text:style-name="T19">, подлактицата е </text:span><text:span text:style-name="T35">ХГТ</text:span><text:span text:style-name="T19">, прстите се </text:span><text:span text:style-name="T35">ХБД</text:span><text:span text:style-name="T19">. Двата зглоба се дланката, </text:span><text:span text:style-name="T35">ВАК</text:span><text:span text:style-name="T19">, а прстите се </text:span><text:span text:style-name="T35">ГАР</text:span><text:span text:style-name="T19">. Името </text:span><text:span text:style-name="T35">Мем-Бет</text:span><text:span text:style-name="T19"> </text:span><text:span text:style-name="T35">е ГАР, КХБ</text:span><text:span text:style-name="T19">, затоа тие се дадени со прстите, кои се </text:span><text:span text:style-name="T35">ГАР</text:span><text:span text:style-name="T19"> и се 3000.</text:span></text:p>
      <text:p text:style-name="Standard"><text:soft-page-break/></text:p>
      <text:p text:style-name="Standard"><text:span text:style-name="T19">За време на кревањето на </text:span><text:span text:style-name="T35">Малхут</text:span><text:span text:style-name="T19"> до </text:span><text:span text:style-name="T35">Бина</text:span><text:span text:style-name="T19">, степенот бил преполовен на две половини – </text:span><text:span text:style-name="T35">МИ</text:span><text:span text:style-name="T19"> </text:span><text:span text:style-name="T35">ЕЛЕХ</text:span><text:span text:style-name="T19">. Половина од нив, </text:span><text:span text:style-name="T35">МИ</text:span><text:span text:style-name="T19"> за одржување, останале во степенот, а половина, </text:span><text:span text:style-name="T35">ЕЛЕХ</text:span><text:span text:style-name="T19">, слегле долу, излегле и се спуштиле до степенот на </text:span><text:span text:style-name="T35">ЗОН</text:span><text:span text:style-name="T19">. Затоа, се сметаат како сместени на двете страни од вагата, </text:span><text:span text:style-name="T35">МИ</text:span><text:span text:style-name="T19"> на десната и </text:span><text:span text:style-name="T35">ЕЛЕХ</text:span><text:span text:style-name="T19"> на левата, едните одат нагоре, другите надолу. Потоа, кога буквите </text:span><text:span text:style-name="T35">ЕЛЕХ</text:span><text:span text:style-name="T19"> на левата страна одат нагоре и се спојуваат со </text:span><text:span text:style-name="T35">Бина</text:span><text:span text:style-name="T19"> кај точката </text:span><text:span text:style-name="T35">Шурук</text:span><text:span text:style-name="T19">, буквите </text:span><text:span text:style-name="T35">МИ</text:span><text:span text:style-name="T19"> одат надолу, нивната светлина исчезнува и станува темнина.</text:span></text:p>
      <text:p text:style-name="Standard"/>
      <text:p text:style-name="Standard"><text:span text:style-name="T19">Бидејќи буквите </text:span><text:span text:style-name="T35">ЕЛЕХ</text:span><text:span text:style-name="T19"> се креваат со кревањето на раката, вагата стои исправено, каде буквите </text:span><text:span text:style-name="T35">МИ</text:span><text:span text:style-name="T19"> и буквите </text:span><text:span text:style-name="T35">ЕЛЕХ</text:span><text:span text:style-name="T19"> се исправени и осветлуваат во целост. Кревање на раката значи на точката </text:span><text:span text:style-name="T35">Хирик</text:span><text:span text:style-name="T19">, која излегува на </text:span><text:span text:style-name="T35">Масах де Бехина Алеф</text:span><text:span text:style-name="T19"> и е извор на нивото на </text:span><text:span text:style-name="T35">ВАК</text:span><text:span text:style-name="T19">, што е укажано во двата зглоба на раката без прстите. Во тоа време </text:span><text:span text:style-name="T35">Хохма</text:span><text:span text:style-name="T19"> се облекува во </text:span><text:span text:style-name="T35">Хасадим</text:span><text:span text:style-name="T19"> и двете осветлуваат подеднакво, и веќе не си противречат. Тој не се врти ни лево ни десно бидејќи на точката </text:span><text:span text:style-name="T35">Холам</text:span><text:span text:style-name="T19"> би се свртел на десно, накај </text:span><text:span text:style-name="T35">Хасадим</text:span><text:span text:style-name="T19"> без </text:span><text:span text:style-name="T35">Хохма</text:span><text:span text:style-name="T19">, а на точката </text:span><text:span text:style-name="T35">Шурук</text:span><text:span text:style-name="T19"> би се свртил лево, накај </text:span><text:span text:style-name="T35">Хохма</text:span><text:span text:style-name="T19"> без </text:span><text:span text:style-name="T35">Хасадим</text:span><text:span text:style-name="T19">. Но сега на точката </text:span><text:span text:style-name="T35">Хирик</text:span><text:span text:style-name="T19">, десната и левата се облекуваат една во друга и се смета дека таа веќе не се врти ни само на левата ни само на десната како порано, оти двете се вклучени една во друга.</text:span></text:p>
      <text:p text:style-name="Standard"/>
      <text:p text:style-name="Standard"><text:span text:style-name="T19">Напишано е, „Кој ги измери водите во длапката на својата дланка.“ Кој (</text:span><text:span text:style-name="T35">МИ</text:span><text:span text:style-name="T19">) значи </text:span><text:span text:style-name="T35">Бина</text:span><text:span text:style-name="T19">. „Измери“ значи преку </text:span><text:span text:style-name="T35">Зивуг</text:span><text:span text:style-name="T19"> кој </text:span><text:span text:style-name="T35">Бина</text:span><text:span text:style-name="T19"> го направи на </text:span><text:span text:style-name="T35">Масах де Хирик</text:span><text:span text:style-name="T19">, мерејќи ги </text:span><text:span text:style-name="T35">ВАК де ГАР</text:span><text:span text:style-name="T19"> и криејќи ги </text:span><text:span text:style-name="T35">ГАР де ГАР</text:span><text:span text:style-name="T19">. Се врти околу водата, </text:span><text:span text:style-name="T35">Мохин</text:span><text:span text:style-name="T19">, кои сега се измерени на вагата, со мерата од 1500, мерејќи половина степен.</text:span></text:p>
      <text:p text:style-name="Standard"/>
      <text:p text:style-name="Standard"><text:span text:style-name="T19">322) Се било скриено во земјата и ништо не било откриено во неа. Нејзината моќ и сила, и светлата, кои се викаат „вода,“ биле замрзнати во неа, и ниту истекувале ниту се ширеле. Досега </text:span><text:span text:style-name="T35">Зохарот</text:span><text:span text:style-name="T19"> ја објасни темата на привикување на </text:span><text:span text:style-name="T35">Мохин</text:span><text:span text:style-name="T19"> во </text:span><text:span text:style-name="T35">Бина</text:span><text:span text:style-name="T19">. Оттука натаму, ги објаснува во </text:span><text:span text:style-name="T35">Малхут</text:span><text:span text:style-name="T19"> кога таа била запечатена од </text:span><text:span text:style-name="T35">Бина</text:span><text:span text:style-name="T19">. Тој вели дека по привикувањето на </text:span><text:span text:style-name="T35">Мохин</text:span><text:span text:style-name="T19"> на точката </text:span><text:span text:style-name="T35">Шурук</text:span><text:span text:style-name="T19">, пред да се облечат во </text:span><text:span text:style-name="T35">Хасадим</text:span><text:span text:style-name="T19">, сите светла во земјата, </text:span><text:span text:style-name="T35">Малхут</text:span><text:span text:style-name="T19">, биле скриени и се замрзнале во неа, и не можеле да се шират во неа и да светлат. Конечно, </text:span><text:span text:style-name="T19">светлината од точката </text:span><text:span text:style-name="T35">Хирик</text:span><text:span text:style-name="T19">, од над </text:span><text:span text:style-name="T35">Бина</text:span><text:span text:style-name="T19">, и светлината удрила во впивањето и нејзините моќи се отвориле. Впивањето е </text:span><text:span text:style-name="T35">Мохин</text:span><text:span text:style-name="T19"> на </text:span><text:span text:style-name="T35">Шурук</text:span><text:span text:style-name="T19"> кои таа ги впила од </text:span><text:span text:style-name="T35">Бина</text:span><text:span text:style-name="T19">, заради кои станала скриена и замрзната. Кога светлината на </text:span><text:span text:style-name="T35">Хирик</text:span><text:span text:style-name="T19"> била привлечена од неа, ги удрила тие </text:span><text:span text:style-name="T35">Мохин</text:span><text:span text:style-name="T19">, што значи го поништила нивното владеење за да не владеат самите туку само со облекување во </text:span><text:span text:style-name="T35">Хасадим</text:span><text:span text:style-name="T19">.</text:span></text:p>
      <text:p text:style-name="Standard"/>
      <text:p text:style-name="Standard"><text:span text:style-name="T19">Тогаш силите во </text:span><text:span text:style-name="T35">Малхут</text:span><text:span text:style-name="T19"> се разбудиле од нивната замрзнатост, и напишано е, „И Бог рече, ’Нека биде светлина,’ и би светлина.“ „И би“ значи дека преку светлината на точката </text:span><text:span text:style-name="T35">Хирик</text:span><text:span text:style-name="T19">, првата светлина што била во неа порано – пред замрзнувањето и криењето – светнала пак во неа, бидејќи светлината на </text:span><text:span text:style-name="T35">Хохма</text:span><text:span text:style-name="T19"> се вратила да свети во неа и сега не ја замрзнува бидејќи се облекла во </text:span><text:span text:style-name="T35">Хасадим</text:span><text:span text:style-name="T19">.</text:span></text:p>
      <text:p text:style-name="Standard"/>
      <text:p text:style-name="Standard"><text:span text:style-name="T11">323) Оттука, од Светлината на точката </text:span><text:span text:style-name="T26">Хирик</text:span><text:span text:style-name="T11">, сите сили на </text:span><text:span text:style-name="T26">Гевурот</text:span><text:span text:style-name="T11"> во </text:span><text:span text:style-name="T26">Малхут</text:span><text:span text:style-name="T11"> излегле и биле откриени. Земјата, </text:span><text:span text:style-name="T26">Малхут</text:span><text:span text:style-name="T11">, била ублажена и подоцна, на третиот ден, ги изнела своите моќи. Штом светлината почнала да свети во </text:span><text:span text:style-name="T26">Малхут</text:span><text:span text:style-name="T11"> и се спуштила и светнала во светот, нејзината </text:span><text:span text:style-name="T11">светлина се проширила од еден до друг крај на светот. Кога Создателот ги погледнал злобните на светот на кои им било судбина да грешат во таа светлина, Тој ја скрил светлината, светлината се скрила, и не свети освен на скриени патеки кои не се откриени.</text:span></text:p>
      <text:p text:style-name="Standard"/>
      <text:p text:style-name="P12"><text:span text:style-name="T19">Трите букви </text:span><text:span text:style-name="T35">Тов (Тет-Вав-Бет)</text:span></text:p>
      <text:p text:style-name="Standard"/>
      <text:p text:style-name="Standard"><text:span text:style-name="T11">324) „И Бог виде дека светлината е добра.“ Секој сон кој стои во решението на „И беше добро“ покажува дека за него има мир и горе и долу. Во горниот свет, каде никој не го </text:span><text:soft-page-break/><text:span text:style-name="T11">клевети, и во долниот свет. Секој еден ги гледа буквите во својот сон според своите постапки. Ако види </text:span><text:span text:style-name="T26">Тет</text:span><text:span text:style-name="T11"> во сонот, тоа е добро за него и добро за неговиот сон, бидејќи Тората почнала да ја пишува буквата </text:span><text:span text:style-name="T26">Тет</text:span><text:span text:style-name="T11"> со зборовите, „И беше добро.“ Тоа е затоа што пред тоа нема буква </text:span><text:span text:style-name="T26">Тет</text:span><text:span text:style-name="T11"> во Тората, и се однесува на светлината која светела од еден до друг крај на светот. Затоа, </text:span><text:span text:style-name="T26">Тет</text:span><text:span text:style-name="T11"> означува дека е </text:span><text:span text:style-name="T26">Тов</text:span><text:span text:style-name="T11"> (добро), а добро значи светлина која свети во целосната целост.</text:span></text:p>
      <text:p text:style-name="Standard"/>
      <text:p text:style-name="Standard"><text:span text:style-name="T11">325) Буквата </text:span><text:span text:style-name="T26">Тет</text:span><text:span text:style-name="T11"> е деветта во се, што значи </text:span><text:span text:style-name="T26">Јесод</text:span><text:span text:style-name="T11">, која е деветта на десетте </text:span><text:span text:style-name="T26">Сефирот</text:span><text:span text:style-name="T11">. Тоа е буква која осветлува преку горниот, кој се вика </text:span><text:span text:style-name="T26">Решит</text:span><text:span text:style-name="T11"> (почеток). Таа е вклучена во неа во </text:span><text:span text:style-name="T26">АА</text:span><text:span text:style-name="T11">, која се вика </text:span><text:span text:style-name="T26">Решит</text:span><text:span text:style-name="T11"> бидејќи е првиот </text:span><text:span text:style-name="T26">Парцуф</text:span><text:span text:style-name="T11">, носителот на точката </text:span><text:span text:style-name="T26">Мифтаха</text:span><text:span text:style-name="T11">, на која се појавуваат сите </text:span><text:span text:style-name="T26">Мохин</text:span><text:span text:style-name="T11">. А бидејќи </text:span><text:span text:style-name="T26">Тет</text:span><text:span text:style-name="T11"> прима од </text:span><text:span text:style-name="T26">АА</text:span><text:span text:style-name="T11">, кој се вика </text:span><text:span text:style-name="T26">Решит</text:span><text:span text:style-name="T11">, таа исто така осветлува на точката </text:span><text:span text:style-name="T26">Мифтаха</text:span><text:span text:style-name="T11">, и сите </text:span><text:span text:style-name="T26">Мохин</text:span><text:span text:style-name="T11"> се појавуваат преку неа.</text:span></text:p>
      <text:p text:style-name="Standard"/>
      <text:p text:style-name="Standard"><text:span text:style-name="T26">Јод</text:span><text:span text:style-name="T11"> била создадена со блокирањето што е на точката </text:span><text:span text:style-name="T26">Мифтаха</text:span><text:span text:style-name="T11">, која влегува во светлината и станува </text:span><text:span text:style-name="T26">Авир</text:span><text:span text:style-name="T11">, која е една точка. Тоа значи, </text:span><text:span text:style-name="T26">Јод</text:span><text:span text:style-name="T11"> која влегува во светлината на </text:span><text:span text:style-name="T26">ЈЕШСУТ</text:span><text:span text:style-name="T11"> и станува </text:span><text:span text:style-name="T26">Авир</text:span><text:span text:style-name="T11">, таа </text:span><text:span text:style-name="T26">Јод</text:span><text:span text:style-name="T11"> била создадена од точката </text:span><text:span text:style-name="T26">Мифтаха</text:span><text:span text:style-name="T11">, а втората точка, </text:span><text:span text:style-name="T26">Ман’ула</text:span><text:span text:style-name="T11">, не е откриена во неа. Затоа, во времето на </text:span><text:span text:style-name="T26">Гадлут</text:span><text:span text:style-name="T11"> </text:span><text:span text:style-name="T26">Јод</text:span><text:span text:style-name="T11"> излегува од </text:span><text:span text:style-name="T26">Авир</text:span><text:span text:style-name="T11">, и таа </text:span><text:span text:style-name="T26">Јод</text:span><text:span text:style-name="T11"> е создадена од точката </text:span><text:span text:style-name="T26">Мифтаха</text:span><text:span text:style-name="T11">. Втората точка, </text:span><text:span text:style-name="T26">Ман’ула</text:span><text:span text:style-name="T11">, не е откриена во неа. Од таа причина, при </text:span><text:span text:style-name="T26">Гадлут</text:span><text:span text:style-name="T11"> </text:span><text:span text:style-name="T26">Јод</text:span><text:span text:style-name="T11"> излегува од </text:span><text:span text:style-name="T26">Авир</text:span><text:span text:style-name="T11">, а </text:span><text:span text:style-name="T26">ЈЕШСУТ</text:span><text:span text:style-name="T11"> повторно стануваат светлина. Но ако втората точка, </text:span><text:span text:style-name="T26">Ман’ула</text:span><text:span text:style-name="T11">, би била поврзана со </text:span><text:span text:style-name="T26">Јод</text:span><text:span text:style-name="T11">, тогаш </text:span><text:span text:style-name="T26">Јод</text:span><text:span text:style-name="T11"> не би можела да излезе од </text:span><text:span text:style-name="T26">Авир</text:span><text:span text:style-name="T11">, како што е во </text:span><text:span text:style-name="T26">АВИ</text:span><text:span text:style-name="T11">. Исто така, таа е една точка бидејќи втората точка, </text:span><text:span text:style-name="T26">Ман’ула</text:span><text:span text:style-name="T11">, не се поврзала со неа. </text:span><text:span text:style-name="T26">Вав</text:span><text:span text:style-name="T11">, </text:span><text:span text:style-name="T26">ЗА</text:span><text:span text:style-name="T11">, излегла поради </text:span><text:span text:style-name="T26">Тет</text:span><text:span text:style-name="T11">. Кога небото, </text:span><text:span text:style-name="T26">ЗА</text:span><text:span text:style-name="T11">, ќе заврши, тоа е создадено во една точка, </text:span><text:span text:style-name="T26">Ман’ула</text:span><text:span text:style-name="T11">, и таа е скриена во него. Потоа втората точка, која излегува од </text:span><text:span text:style-name="T26">Тет</text:span><text:span text:style-name="T11">, </text:span><text:span text:style-name="T26">Мифтаха</text:span><text:span text:style-name="T11">, светлела во неа. </text:span></text:p>
      <text:p text:style-name="Standard"/>
      <text:p text:style-name="Standard"><text:span text:style-name="T51">Коментар:</text:span><text:span text:style-name="T11"> </text:span><text:span text:style-name="T26">ЗА</text:span><text:span text:style-name="T11">, </text:span><text:span text:style-name="T26">Вав де ХаВаЈаХ</text:span><text:span text:style-name="T11">, небото, излегол од точката на </text:span><text:span text:style-name="T26">Мифтаха</text:span><text:span text:style-name="T11"> преку </text:span><text:span text:style-name="T26">Тет</text:span><text:span text:style-name="T11">. Меѓутоа, прво </text:span><text:span text:style-name="T26">ЗА</text:span><text:span text:style-name="T11"> бил воспоставен во точката на </text:span><text:span text:style-name="T26">Ман’ула</text:span><text:span text:style-name="T11">, и штом завршил на точката на </text:span><text:span text:style-name="T26">Хазе де ЗА</text:span><text:span text:style-name="T11"> – кај што големиот </text:span><text:span text:style-name="T26">Парцуф ЗА</text:span><text:span text:style-name="T11"> завршува поради </text:span><text:span text:style-name="T26">Тет</text:span><text:span text:style-name="T11"> – точката на </text:span><text:span text:style-name="T26">Ман’ула</text:span><text:span text:style-name="T11"> била скриена таму и излегувала од </text:span><text:span text:style-name="T26">Хазе</text:span><text:span text:style-name="T11"> и долу на </text:span><text:span text:style-name="T26">ЗА</text:span><text:span text:style-name="T11"> со светлината на втората точка на точката на </text:span><text:span text:style-name="T26">Мифтаха</text:span><text:span text:style-name="T11">. Така, </text:span><text:span text:style-name="T26">Сиум</text:span><text:span text:style-name="T11"> на </text:span><text:span text:style-name="T26">Парцуф</text:span><text:span text:style-name="T11"> </text:span><text:span text:style-name="T26">ЗА</text:span><text:span text:style-name="T11"> од </text:span><text:span text:style-name="T26">Хазе</text:span><text:span text:style-name="T11"> нагоре е на точката на </text:span><text:span text:style-name="T26">Ман’ула</text:span><text:span text:style-name="T11">, а </text:span><text:span text:style-name="T26">Сиум</text:span><text:span text:style-name="T11"> на </text:span><text:span text:style-name="T26">Парцуф ЗА</text:span><text:span text:style-name="T11"> од </text:span><text:span text:style-name="T26">Хазе</text:span><text:span text:style-name="T11"> долу, малиот </text:span><text:span text:style-name="T26">ЗА</text:span><text:span text:style-name="T11">, е на точката </text:span><text:span text:style-name="T26">Мифтаха</text:span><text:span text:style-name="T11">. Две женки излегуваат од </text:span><text:span text:style-name="T26">ЗА</text:span><text:span text:style-name="T11">: горна, над </text:span><text:span text:style-name="T26">Хазе</text:span><text:span text:style-name="T11">, и </text:span><text:span text:style-name="T11">долна, под </text:span><text:span text:style-name="T26">Хазе</text:span><text:span text:style-name="T11">. Горната е скриена, и излегува од точката </text:span><text:span text:style-name="T26">Ман’ула</text:span><text:span text:style-name="T11"> во </text:span><text:span text:style-name="T26">ЗА</text:span><text:span text:style-name="T11">, а долната била откриена во двете точки </text:span><text:span text:style-name="T26">Ман’ула</text:span><text:span text:style-name="T11"> и </text:span><text:span text:style-name="T26">Мифтаха</text:span><text:span text:style-name="T11">. Меѓутоа, таа стои само со силата на горната точка на </text:span><text:span text:style-name="T26">Мифтаха</text:span><text:span text:style-name="T11">, а точката </text:span><text:span text:style-name="T26">Ман’ула</text:span><text:span text:style-name="T11"> е скриена во неа и не се гледа. Затоа </text:span><text:span text:style-name="T26">Мохин</text:span><text:span text:style-name="T11"> се откриени во неа. </text:span></text:p>
      <text:p text:style-name="Standard"/>
      <text:p text:style-name="Standard"><text:span text:style-name="T11">326) Тоа е </text:span><text:span text:style-name="T26">Тет-Вав-Бет</text:span><text:span text:style-name="T11"> (</text:span><text:span text:style-name="T26">Тов</text:span><text:span text:style-name="T11"> (добро)). </text:span><text:span text:style-name="T26">Тет</text:span><text:span text:style-name="T11"> е </text:span><text:span text:style-name="T26">Јесод де ЈЕШСУТ. Вав</text:span><text:span text:style-name="T11"> е </text:span><text:span text:style-name="T26">ЗА</text:span><text:span text:style-name="T11">. </text:span><text:span text:style-name="T26">Бет</text:span><text:span text:style-name="T11"> се двете женки, горната и долната. Овие три букви </text:span><text:span text:style-name="T26">Тов</text:span><text:span text:style-name="T11"> подоцна се вклучени во „Праведникот е темелот на светот,“ кој опфаќа се што е горе и долу, </text:span><text:span text:style-name="T26">Јесод де ЗА</text:span><text:span text:style-name="T11">, кој ги опфаќа овие три </text:span><text:span text:style-name="T26">Бехинот</text:span><text:span text:style-name="T11">. Напишано е, „Кажи за праведникот, ’Добро е,’“ оти праведникот, </text:span><text:span text:style-name="T26">Јесод</text:span><text:span text:style-name="T11"> (темелот) се нарекува така оти трите </text:span><text:span text:style-name="T26">Бехинот</text:span><text:span text:style-name="T11"> на горната светлина укажани во </text:span><text:span text:style-name="T26">Тет Вав Бет</text:span><text:span text:style-name="T11"> се вклучени во него. Напишано е, „Господ е добар со сите.“ Зборовите „Со сите“ не даваат детали за тоа со кого е Тој добар бидејќи да се осветли еден ден кој осветлува се е </text:span><text:span text:style-name="T26">Јесод</text:span><text:span text:style-name="T11">, шестиот ден, оти тој ги опфаќа сите пет дена. Затоа </text:span><text:span text:style-name="T26">Јесод</text:span><text:span text:style-name="T11"> се вика „сите,“ и напишано е, „Господ е добар со сите,“ оти доброто свети во </text:span><text:span text:style-name="T26">Јесод</text:span><text:span text:style-name="T11">.</text:span></text:p>
      <text:p text:style-name="Standard"/>
      <text:p text:style-name="Standard"><text:span text:style-name="T55">Корекцијата на </text:span><text:span text:style-name="T48">ПБП де ЗОН</text:span><text:span text:style-name="T35"> </text:span></text:p>
      <text:p text:style-name="Standard"/>
      <text:p text:style-name="Standard"><text:span text:style-name="T11">327) „На почетокот Бог создаде.“ „На почетокот,“ како што пишува, „Првото твое тесто,“ кое е горната </text:span><text:span text:style-name="T26">Хохма</text:span><text:span text:style-name="T11">, наречена </text:span><text:span text:style-name="T26">Решит</text:span><text:span text:style-name="T11"> (прв/главен), оти исто како </text:span><text:span text:style-name="T26">Решит</text:span><text:span text:style-name="T11"> во стихот, „Првиот од твоето тесто,“ горната </text:span><text:span text:style-name="T26">Хохма</text:span><text:span text:style-name="T11">, </text:span><text:span text:style-name="T26">Решит</text:span><text:span text:style-name="T11"> која е напишана тука е горната </text:span><text:span text:style-name="T26">Хохма</text:span><text:span text:style-name="T11">, </text:span><text:span text:style-name="T26">Бина</text:span><text:span text:style-name="T11"> која повторно станува </text:span><text:span text:style-name="T26">Хохма</text:span><text:span text:style-name="T11">.</text:span></text:p>
      <text:p text:style-name="Standard"/>
      <text:p text:style-name="Standard"><text:span text:style-name="T26">Бет</text:span><text:span text:style-name="T11"> од </text:span><text:span text:style-name="T26">Берешит</text:span><text:span text:style-name="T11"> укажува на </text:span><text:span text:style-name="T26">Бајит</text:span><text:span text:style-name="T11"> (дом/куќа) на светот, </text:span><text:span text:style-name="T26">Нуква де ЗА</text:span><text:span text:style-name="T11">, која станува куќа за </text:span><text:soft-page-break/><text:span text:style-name="T11">населување на светот кога ќе ги прими </text:span><text:span text:style-name="T26">Мохин де Хохма</text:span><text:span text:style-name="T11"> да ја наводнат, што значи дека ги прима </text:span><text:span text:style-name="T26">Мохин</text:span><text:span text:style-name="T11"> од таа река што влегла во неа. Напишано е, „И река излегува од Рајот да ја наводни градината.“ Реката значи онаа што собира се од горната длабочина – чии води никогаш не запираат – да ја наводни градината.</text:span></text:p>
      <text:p text:style-name="Standard"/>
      <text:p text:style-name="Standard"><text:span text:style-name="T11">Река е </text:span><text:span text:style-name="T26">ЈЕШСУТ</text:span><text:span text:style-name="T11">, која излегува од Рајот, оти </text:span><text:span text:style-name="T26">АА</text:span><text:span text:style-name="T11">, Рајот, го изнел надвор од </text:span><text:span text:style-name="T26">Рош</text:span><text:span text:style-name="T11">. Тој го сторил тоа за да ја наводни градината, за </text:span><text:span text:style-name="T26">ЈЕШСУТ</text:span><text:span text:style-name="T11"> да ја наводнуваат градината, </text:span><text:span text:style-name="T26">Нуква де ЗА</text:span><text:span text:style-name="T11">. Да немало привикување на </text:span><text:span text:style-name="T26">ЈЕШСУТ</text:span><text:span text:style-name="T11">, Нуква немало да има </text:span><text:span text:style-name="T26">Мохин</text:span><text:span text:style-name="T11">. Исто така, </text:span><text:span text:style-name="T26">ЈЕШСУТ</text:span><text:span text:style-name="T11"> не ги прима </text:span><text:span text:style-name="T26">Мохин</text:span><text:span text:style-name="T11"> директно од </text:span><text:span text:style-name="T26">АА</text:span><text:span text:style-name="T11">, туку преку горните </text:span><text:span text:style-name="T26">АВИ</text:span><text:span text:style-name="T11">, кои се наречени „горната длабочина,“ и чиј </text:span><text:span text:style-name="T26">Зивуг</text:span><text:span text:style-name="T11"> никогаш не престанува.</text:span></text:p>
      <text:p text:style-name="Standard"/>
      <text:p text:style-name="Standard"><text:span text:style-name="T11">328) Таа горна длабочина е првиот Храм, </text:span><text:span text:style-name="T26">АВИ</text:span><text:span text:style-name="T11">, во кој буквите, </text:span><text:span text:style-name="T26">Келим</text:span><text:span text:style-name="T11">, завршуваат во една фина патека скриена во нив. Објаснување. Тие се два </text:span><text:span text:style-name="T26">Масахим</text:span><text:span text:style-name="T11">: </text:span><text:span text:style-name="T26">Ман’ула</text:span><text:span text:style-name="T11"> и </text:span><text:span text:style-name="T26">Мифтаха</text:span><text:span text:style-name="T11">. </text:span><text:span text:style-name="T26">Сиум де</text:span><text:span text:style-name="T11"> </text:span><text:span text:style-name="T26">АВИ</text:span><text:span text:style-name="T11"> е во </text:span><text:span text:style-name="T26">Масах де Ман’ула</text:span><text:span text:style-name="T11">, скриен </text:span><text:span text:style-name="T26">Масах</text:span><text:span text:style-name="T11">. Затоа </text:span><text:span text:style-name="T26">АВИ</text:span><text:span text:style-name="T11"> се викаат „горната длабочина.“ Но </text:span><text:span text:style-name="T26">ЈЕШСУТ</text:span><text:span text:style-name="T11">, </text:span><text:span text:style-name="T26">ЗАТ де Бина</text:span><text:span text:style-name="T11">, завршуваат на </text:span><text:span text:style-name="T26">Масах де Мифтаха</text:span><text:span text:style-name="T11">, и затоа се знаени. Две сили излегуваат од таа длабочина: големите и малите </text:span><text:span text:style-name="T26">ЗОН</text:span><text:span text:style-name="T11">, како што е пишано, „Небото,“ кои се големите </text:span><text:span text:style-name="T26">ЗОН</text:span><text:span text:style-name="T11">, кои завршуваат во </text:span><text:span text:style-name="T26">Ман’ула</text:span><text:span text:style-name="T11">, и „Земјата,“ кои се малите </text:span><text:span text:style-name="T26">ЗОН</text:span><text:span text:style-name="T11">, кои завршуваат во </text:span><text:span text:style-name="T26">Мифтаха</text:span><text:span text:style-name="T11">. Не пишува „небо,“ туку „небото,“ со </text:span><text:span text:style-name="T26">Хеј</text:span><text:span text:style-name="T11"> (на хебрејски). Таа </text:span><text:span text:style-name="T26">Хеј</text:span><text:span text:style-name="T11"> означува дека небото излегува од таа длабочина која е најскриена, од фината патека во </text:span><text:span text:style-name="T26">АВИ,</text:span><text:span text:style-name="T11"> </text:span><text:span text:style-name="T26">Ман’ула</text:span><text:span text:style-name="T11">. Стихот, „И земјата,“ укажува дека таа река, </text:span><text:span text:style-name="T26">ЈЕШСУТ</text:span><text:span text:style-name="T11">, ја привикала земјата, малите </text:span><text:span text:style-name="T26">ЗОН</text:span><text:span text:style-name="T11">, бидејќи </text:span><text:span text:style-name="T26">АВИ</text:span><text:span text:style-name="T11"> го привикале небото, големите </text:span><text:span text:style-name="T26">ЗОН</text:span><text:span text:style-name="T11">, а </text:span><text:span text:style-name="T26">ЈЕШСУТ</text:span><text:span text:style-name="T11"> земјата, малите </text:span><text:span text:style-name="T26">ЗОН</text:span><text:span text:style-name="T11">.</text:span></text:p>
      <text:p text:style-name="Standard"/>
      <text:p text:style-name="Standard"><text:span text:style-name="T11">329) Но првично, земјата била сметана за небо. И небото и земјата дошле како еден, што значи </text:span><text:span text:style-name="T26">ЗОН</text:span><text:span text:style-name="T11">, сврзани еден за друг во нивните </text:span><text:span text:style-name="T26">Ахораим</text:span><text:span text:style-name="T11">, кога „почетокот на се“ светнал, кога </text:span><text:span text:style-name="T26">Нуква</text:span><text:span text:style-name="T11"> ги примила </text:span><text:span text:style-name="T26">Мохин</text:span><text:span text:style-name="T11"> на </text:span><text:span text:style-name="T26">Хохма</text:span><text:span text:style-name="T11">, наречени „почетокот на се.“ Потоа небото, </text:span><text:span text:style-name="T26">ЗА</text:span><text:span text:style-name="T11">, ја земал </text:span><text:span text:style-name="T26">Нуква</text:span><text:span text:style-name="T11"> и ја седнал на нејзиното место. На почетокот од привикувањето на </text:span><text:span text:style-name="T26">Нуква</text:span><text:span text:style-name="T11"> таа била сврзана со </text:span><text:span text:style-name="T26">ЗА</text:span><text:span text:style-name="T11">, кога двата светеле во една светлина на </text:span><text:span text:style-name="T26">Хасадим</text:span><text:span text:style-name="T11">. А бидејќи биле еднакви по обликот без никаква разлика меѓу нив, се сметаат за сврзани еден за друг бидејќи </text:span><text:span text:style-name="T26">Двекут</text:span><text:span text:style-name="T11"> (припојување/сврзување) на духовните е еднаквост на обликот. Местото на </text:span><text:span text:style-name="T26">Двекут</text:span><text:span text:style-name="T11"> било во </text:span><text:span text:style-name="T26">Ахор</text:span><text:span text:style-name="T11"> на </text:span><text:span text:style-name="T26">ЗА</text:span><text:span text:style-name="T11">, од </text:span><text:span text:style-name="T26">Хазе де ЗА</text:span><text:span text:style-name="T11"> и долу, кај што се неговите </text:span><text:span text:style-name="T26">Келим де Ахораим</text:span><text:span text:style-name="T11">, бидејќи од </text:span><text:span text:style-name="T26">Хазе</text:span><text:span text:style-name="T11"> и нагоре на секој </text:span><text:span text:style-name="T26">Парцуф</text:span><text:span text:style-name="T11"> се смета за </text:span><text:span text:style-name="T26">Келим де Паним,</text:span><text:span text:style-name="T11"> а од </text:span><text:span text:style-name="T26">Хазе</text:span><text:span text:style-name="T11"> и долу на секој </text:span><text:span text:style-name="T26">Парцуф</text:span><text:span text:style-name="T11"> се смета за </text:span><text:span text:style-name="T26">Келим де Ахораим</text:span><text:span text:style-name="T11">.</text:span></text:p>
      <text:p text:style-name="Standard"/>
      <text:p text:style-name="Standard"><text:span text:style-name="T11">Потоа, кога светнал „почетокот на с</text:span><text:span text:style-name="T109">ѐ</text:span><text:span text:style-name="T11">,“ кога </text:span><text:span text:style-name="T26">Нуква</text:span><text:span text:style-name="T11"> ги примила </text:span><text:span text:style-name="T26">Мохин де Хохма,</text:span><text:span text:style-name="T11"> наречена „почетокот на с</text:span><text:span text:style-name="T132">ѐ</text:span><text:span text:style-name="T11">,“ се смета дека </text:span><text:span text:style-name="T26">Нуква</text:span><text:span text:style-name="T11"> била отсечена од </text:span><text:span text:style-name="T26">ЗА</text:span><text:span text:style-name="T11">, дека се разделиле еден од друг бидејќи сега има разлика во облиците меѓу </text:span><text:span text:style-name="T26">ЗА</text:span><text:span text:style-name="T11"> и </text:span><text:span text:style-name="T26">Нуква</text:span><text:span text:style-name="T11"> – </text:span><text:span text:style-name="T26">ЗА</text:span><text:span text:style-name="T11"> осветлува во светлината на </text:span><text:span text:style-name="T26">Хасадим</text:span><text:span text:style-name="T11">, а </text:span><text:span text:style-name="T26">Нуква</text:span><text:span text:style-name="T11"> светли во светлината на </text:span><text:span text:style-name="T26">Хохма</text:span><text:span text:style-name="T11"> – оти духовната раздвоеност е само несогласување на обликот. Тогаш небото, </text:span><text:span text:style-name="T26">ЗА,</text:span><text:span text:style-name="T11"> ја земал </text:span><text:span text:style-name="T26">Нуква</text:span><text:span text:style-name="T11"> и ја ставил на нејзиното место бидејќи таа се разделила од него и </text:span><text:span text:style-name="T26">ЗА</text:span><text:span text:style-name="T11"> и дал посебно место, како што пишува, „И земјата.“ „И -та“ ги означува сите 22 букви, од </text:span><text:span text:style-name="T26">Алеф</text:span><text:span text:style-name="T11"> до </text:span><text:span text:style-name="T26">Тав, Ет</text:span><text:span text:style-name="T11">. Тоа означува дека таа се разделила од </text:span><text:span text:style-name="T26">ЗА</text:span><text:span text:style-name="T11"> и добила засебни </text:span><text:span text:style-name="T26">Келим</text:span><text:span text:style-name="T11"> самата по себе, бидејќи 22 букви се сите </text:span><text:span text:style-name="T26">Келим</text:span><text:span text:style-name="T11"> на </text:span><text:span text:style-name="T26">Парцуф</text:span><text:span text:style-name="T11">, оти целата мудрост е објаснета со 22-те букви, и нема потреба од повеќе.</text:span></text:p>
      <text:p text:style-name="Standard"/>
      <text:p text:style-name="Standard"><text:span text:style-name="T11">330) Кога земјата пак седнала на своето место и се разделила од </text:span><text:span text:style-name="T26">Ахораим</text:span><text:span text:style-name="T11"> на </text:span><text:span text:style-name="T26">ЗА -</text:span><text:span text:style-name="T11"> небото, земјата била </text:span><text:span text:style-name="T26">Тоху</text:span><text:span text:style-name="T11"> и </text:span><text:span text:style-name="T26">Боху</text:span><text:span text:style-name="T11"> (безоблична и пуста), за да се припои на небото како порано. Земјата била стемнета бидејќи го видела небото како свети, оти откако била разделена од </text:span><text:span text:style-name="T26">ЗА</text:span><text:span text:style-name="T11"> преку светлината на </text:span><text:span text:style-name="T26">Хохма</text:span><text:span text:style-name="T11"> која ја примила од </text:span><text:span text:style-name="T26">ЈЕШСУТ</text:span><text:span text:style-name="T11"> – бидејќи </text:span><text:span text:style-name="T26">ЈЕШСУТ</text:span><text:span text:style-name="T11"> се кренале до </text:span><text:span text:style-name="T26">Рош АА</text:span><text:span text:style-name="T11"> и станале </text:span><text:span text:style-name="T26">Хохма</text:span><text:span text:style-name="T11">, давајќи и на </text:span><text:span text:style-name="T26">Нуква</text:span><text:span text:style-name="T11"> – таа имала </text:span><text:span text:style-name="T26">Хохма</text:span><text:span text:style-name="T11"> без </text:span><text:span text:style-name="T26">Хасадим</text:span><text:span text:style-name="T11"> бидејќи </text:span><text:span text:style-name="T26">АА</text:span><text:span text:style-name="T11"> е целиот </text:span><text:span text:style-name="T26">Хохма</text:span><text:span text:style-name="T11">, а </text:span><text:span text:style-name="T26">ЗАТ</text:span><text:span text:style-name="T11"> не можат да примат </text:span><text:span text:style-name="T26">Хохма</text:span><text:span text:style-name="T11"> без </text:span><text:span text:style-name="T26">Хасадим</text:span><text:span text:style-name="T11">. Затоа </text:span><text:span text:style-name="T26">Нуква</text:span><text:span text:style-name="T11"> била стемнета и копнеела пак да се припои одзади на </text:span><text:span text:style-name="T26">ЗА,</text:span><text:span text:style-name="T11"> за барем да светли во </text:span><text:span text:style-name="T26">Хасадим</text:span><text:span text:style-name="T11"> како ЗА</text:span><text:span text:style-name="T26">.</text:span><text:span text:style-name="T11"> Темнината довлечена во </text:span><text:span text:style-name="T26">Нуква</text:span><text:span text:style-name="T11"> додека не излегла горната светлина, и била дадена, и светела за неа. Потоа таа пак го погледнала небото, </text:span><text:span text:style-name="T26">ЗА</text:span><text:span text:style-name="T11">, </text:span><text:span text:style-name="T26">ПБП</text:span><text:span text:style-name="T11">, и земјата, </text:span><text:span text:style-name="T26">Нуква</text:span><text:span text:style-name="T11">, била поправена и ублажена од </text:span><text:span text:style-name="T26">Диним</text:span><text:span text:style-name="T11"> во </text:span><text:soft-page-break/><text:span text:style-name="T11">неа. Таа пак се кренала до </text:span><text:span text:style-name="T26">Ибур</text:span><text:span text:style-name="T11"> кај </text:span><text:span text:style-name="T26">АВИ</text:span><text:span text:style-name="T11"> и добила од нив </text:span><text:span text:style-name="T26">Мохин де Паним</text:span><text:span text:style-name="T11">. </text:span></text:p>
      <text:p text:style-name="Standard"/>
      <text:p text:style-name="Standard"><text:span text:style-name="T11">331) Сега тој објаснува како </text:span><text:span text:style-name="T26">Нуква</text:span><text:span text:style-name="T11"> ја прима претходно спомнатата горна светлина. Тој вели дека светлината излегува на десната страна бидејќи е примена од </text:span><text:span text:style-name="T26">ЗА</text:span><text:span text:style-name="T11">, десницата, а темнината останува на левата страна, </text:span><text:span text:style-name="T26">Нуква</text:span><text:span text:style-name="T11">. Тогаш </text:span><text:span text:style-name="T26">ЗА</text:span><text:span text:style-name="T11"> ја одвојува темнината од светлината за да бидат </text:span><text:span text:style-name="T11">вклучени една во друга. Потоа, со тоа одвојување, </text:span><text:span text:style-name="T26">Нуква</text:span><text:span text:style-name="T11"> ја добива светлината од </text:span><text:span text:style-name="T26">ЗА</text:span><text:span text:style-name="T11">, како што пишува, „И Бог ја одвои светлината од темнината.“ Со тоа одвојување, денот и ноќта се спариле и станале еден ден, како што пишува, „И Бог ја нарече светлината ’ден,’ а темнината ја нарече ’ноќ.’ И би вечер и би утро, еден ден.“</text:span></text:p>
      <text:p text:style-name="Standard"/>
      <text:p text:style-name="Standard"><text:span text:style-name="T11">Стихот, „И Бог ги раздвои светлината и темнината,“ не е вистинско раздвојување, раздвојување меѓу светлината и темнината. Напротив, тоа значи дека денот доаѓа од страната на светлината, т.е. десницата, а ноќта од страната на темнината, левицата. А кога излегле и завладеале како една, Тој ги раздвоил. Раздвојувањето </text:span><text:span text:style-name="T26">ЗА</text:span><text:span text:style-name="T11"> го направил за да гледа </text:span><text:span text:style-name="T26">ПБП</text:span><text:span text:style-name="T11"> и да се припојат една со друга, за да бидат во целост едно. Тоа е раздвојување во редот на светењето, кое се смета за поделба во љубовта, наклонетоста, и истрајноста на светот, оти се применува во </text:span><text:span text:style-name="T26">Зивуг</text:span><text:span text:style-name="T11"> за да го одржи светот.</text:span></text:p>
      <text:p text:style-name="Standard"/>
      <text:p text:style-name="Standard"><text:span text:style-name="T8">332) </text:span><text:span text:style-name="T40">ЗА</text:span><text:span text:style-name="T8"> се нарекува „ден.“ Затоа е речено, „Тој ја нарече Светлината ’ден.’“ Тој ја нарекол </text:span><text:span text:style-name="T40">Нуква</text:span><text:span text:style-name="T8"> „ноќ,“ како што пишува, „И Бог ја нарече Светлината ’ден,’ а темнината ’ноќ.’“ Што е темнината во стихот, „А темнината ја нарече ’ноќ’“? Тој вели дека темнината се фатила за ноќта, која самата нема никаква своја светлина. Значи, ноќта, </text:span><text:span text:style-name="T40">Нуква</text:span><text:span text:style-name="T8">, нема ништо свое, и дури ни темнината што се припојува до неа не е нејзина, туку темнина што и доаѓа од </text:span><text:span text:style-name="T40">Има</text:span><text:span text:style-name="T8">, нејзината лева страна, која се смета за точката </text:span><text:span text:style-name="T40">Шурук</text:span><text:span text:style-name="T8"> во </text:span><text:span text:style-name="T40">ЈЕШСУТ</text:span><text:span text:style-name="T8">. И иако темнината доаѓа од страната на огнот, која е темнина, сепак не е самата </text:span><text:span text:style-name="T40">Нуква</text:span><text:span text:style-name="T8">, која нема ништо свое. Но темнината е привлечена се додека не светне на делот кај што се дава денот, додека не прими </text:span><text:span text:style-name="T40">Хасадим</text:span><text:span text:style-name="T8"> од </text:span><text:span text:style-name="T40">ЗА</text:span><text:span text:style-name="T8">, кој се вика „ден.“ Тогаш светлината на </text:span><text:span text:style-name="T40">Хохма</text:span><text:span text:style-name="T8"> се облекува во светлината на </text:span><text:span text:style-name="T40">Хасадим</text:span><text:span text:style-name="T8">, и следува дека денот, </text:span><text:span text:style-name="T40">ЗА</text:span><text:span text:style-name="T8">, и свети на ноќта, </text:span><text:span text:style-name="T40">Нуква</text:span><text:span text:style-name="T8">. Но самата ноќ не свети поради давањето на денот се додека не дојде времето на крајот на корекцијата, кога пишува, „И </text:span><text:span text:style-name="T8">ноќта ќе свети како денот.“</text:span></text:p>
      <text:p text:style-name="Standard"/>
      <text:p text:style-name="P12">Гласот на Господа е над водите </text:p>
      <text:p text:style-name="Standard"/>
      <text:p text:style-name="Standard"><text:span text:style-name="T5">333) Раби Елазар скокна прв и го објасни стихот, „Гласот на Господа е над водите.“ Гласот Господов е горниот глас, поставен над водите. </text:span><text:span text:style-name="T6">ЗА</text:span><text:span text:style-name="T5"> се вика „глас.“ Кога тој ќе се воздигне до </text:span><text:span text:style-name="T6">Бина</text:span><text:span text:style-name="T5"> и ќе реши таму во </text:span><text:span text:style-name="T6">Масах</text:span><text:span text:style-name="T5"> кај точката </text:span><text:span text:style-name="T6">Хирик</text:span><text:span text:style-name="T5"> меѓу точката </text:span><text:span text:style-name="T6">Холам</text:span><text:span text:style-name="T5">, десно, и точката </text:span><text:span text:style-name="T6">Шурук</text:span><text:span text:style-name="T5">, лево, тогаш </text:span><text:span text:style-name="T6">ЗА</text:span><text:span text:style-name="T5"> се вика „горниот глас.“ Тој е поставен над водата, </text:span><text:span text:style-name="T6">Мохин</text:span><text:span text:style-name="T5">, бидејќи преку оваа одлука што тој ја донесува меѓу десната и левата страна на </text:span><text:span text:style-name="T6">Бина</text:span><text:span text:style-name="T5">, така надополнувајќи го името </text:span><text:span text:style-name="T6">Елоким</text:span><text:span text:style-name="T5">, тој е награден со тие </text:span><text:span text:style-name="T6">Мохин</text:span><text:span text:style-name="T5"> на трите точки исто така. Оттаму тие одат до неговите </text:span><text:span text:style-name="T6">ХГТ</text:span><text:span text:style-name="T5">, од </text:span><text:span text:style-name="T6">ХГТ</text:span><text:span text:style-name="T5"> до </text:span><text:span text:style-name="T6">НХЈ</text:span><text:span text:style-name="T5">, а оттаму до Нук</text:span><text:span text:style-name="T6">в</text:span><text:span text:style-name="T5">а. Затоа, горниот глас во </text:span><text:span text:style-name="T6">Бина</text:span><text:span text:style-name="T5"> се смета за назначен над сите тие </text:span><text:span text:style-name="T6">Мохин</text:span><text:span text:style-name="T5"> бидејќи е нивниот корен. Тие води, кои се </text:span><text:span text:style-name="T6">Мохин</text:span><text:span text:style-name="T5">, одат од степен до степен, од степенот на </text:span><text:span text:style-name="T6">Бина</text:span><text:span text:style-name="T5"> до степенот на </text:span><text:span text:style-name="T6">ЗА</text:span><text:span text:style-name="T5">, а од степенот на </text:span><text:span text:style-name="T6">ХГТ де</text:span><text:span text:style-name="T5"> </text:span><text:span text:style-name="T6">ЗА</text:span><text:span text:style-name="T5"> до неговиот степен на </text:span><text:span text:style-name="T6">НХЈ</text:span><text:span text:style-name="T5">, додека </text:span><text:span text:style-name="T6">Мохин</text:span><text:span text:style-name="T5"> не се соберат на едно место, кое е неговиот </text:span><text:span text:style-name="T6">Јесод</text:span><text:span text:style-name="T5">, во еден збир, оти </text:span><text:span text:style-name="T6">Јесод</text:span><text:span text:style-name="T5"> во себе ги опфаќа сите степени, заради што се вика „се.“ Тој горен глас ги праќа тие </text:span><text:span text:style-name="T5">води на пат, на секоја </text:span><text:span text:style-name="T6">Сефира</text:span><text:span text:style-name="T5"> според нејзиниот пат, како градинарот кој е задолжен за водената цистерна, и ја праќа водата на секое место како што треба. Слично, гласот на Господа е назначен над водите, кои се </text:span><text:span text:style-name="T6">Мохин</text:span><text:span text:style-name="T5">.</text:span></text:p>
      <text:p text:style-name="Standard"/>
      <text:p text:style-name="Standard"><text:span text:style-name="T10">334) Напишано е, „Богот на славата грми.“ Но Бог е името на </text:span><text:span text:style-name="T25">Хесед</text:span><text:span text:style-name="T10">, а грмењето е чин на </text:span><text:span text:style-name="T25">Гевура</text:span><text:span text:style-name="T10">. Како тоа? Напишано е, „Кој ќе го гледа громот на Неговите моќни дела (</text:span><text:span text:style-name="T25">Гевурот</text:span><text:span text:style-name="T10">)?“ Тоа е </text:span><text:span text:style-name="T25">Бехина</text:span><text:span text:style-name="T10"> која се појавува со гледање на громот на </text:span><text:span text:style-name="T25">Гевура</text:span><text:span text:style-name="T10"> и излегува од него. Значи, Богот на славата е </text:span><text:span text:style-name="T25">Хесед</text:span><text:span text:style-name="T10">, кој се појавува поради </text:span><text:span text:style-name="T25">Гевура</text:span><text:span text:style-name="T10">, како предноста на светлината во темнината. </text:span><text:soft-page-break/><text:span text:style-name="T10">Затоа е запишано, „Богот на славата грми,“ оти Тој се појавува грмејќи во </text:span><text:span text:style-name="T25">Гевура</text:span><text:span text:style-name="T10">. Уште едно објаснување: „Богот на славата грми“ е десницата, </text:span><text:span text:style-name="T25">Хесед</text:span><text:span text:style-name="T10">, од кого излегува </text:span><text:span text:style-name="T25">Гевура</text:span><text:span text:style-name="T10">, бидејќи </text:span><text:span text:style-name="T25">Сефирот</text:span><text:span text:style-name="T10"> произлегуваат еден од друг. Оттука, Богот на славата, </text:span><text:span text:style-name="T25">Хесед</text:span><text:span text:style-name="T10">, грми, еманирајќи </text:span><text:span text:style-name="T25">Гевура</text:span><text:span text:style-name="T10">, што е грмотевицата.</text:span></text:p>
      <text:p text:style-name="Standard"><text:span text:style-name="T10">„Господ е над многу води.“ Господ е појавата на горната </text:span><text:span text:style-name="T25">Хохма</text:span><text:span text:style-name="T10">, </text:span><text:span text:style-name="T25">Јод,</text:span><text:span text:style-name="T10"> </text:span><text:span text:style-name="T25">Мохин</text:span><text:span text:style-name="T10"> на горните </text:span><text:span text:style-name="T25">АВИ</text:span><text:span text:style-name="T10">. </text:span><text:span text:style-name="T10">„Над многу води“ значи се појавува над скриената длабочина која се појавила од него, како што пишува, „Твоите патеки во многу води,“ </text:span><text:span text:style-name="T25">Масах де Ман’ула</text:span><text:span text:style-name="T10">.</text:span></text:p>
      <text:p text:style-name="Standard"><text:span text:style-name="T10">Има два вида на </text:span><text:span text:style-name="T25">Хиткалеут</text:span><text:span text:style-name="T10"> на десната и левата линија:</text:span></text:p>
      <text:p text:style-name="Standard"/>
      <text:list xml:id="list8544354595103567859" text:style-name="WW8Num6">
        <text:list-item>
          <text:p text:style-name="P11"><text:span text:style-name="T10">Кога средната линија ќе реши меѓу нив на нивото на </text:span><text:span text:style-name="T25">Хасадим</text:span><text:span text:style-name="T10"> кое се појавува на </text:span><text:span text:style-name="T25">Масах де Хирик</text:span><text:span text:style-name="T10"> и тие се вклучени едно во друго, </text:span><text:span text:style-name="T25">Хохма</text:span><text:span text:style-name="T10"> од левицата во </text:span><text:span text:style-name="T25">Хасадим</text:span><text:span text:style-name="T10"> на десницата, </text:span><text:span text:style-name="T25">Хасадим</text:span><text:span text:style-name="T10"> во </text:span><text:span text:style-name="T25">Хохма</text:span><text:span text:style-name="T10">, а подоцна десницата превладува и </text:span><text:span text:style-name="T25">Мохин</text:span><text:span text:style-name="T10"> остануваат во </text:span><text:span text:style-name="T25">Хасадим</text:span><text:span text:style-name="T10"> на десната линија.</text:span></text:p>
        </text:list-item>
      </text:list>
      <text:p text:style-name="Standard"/>
      <text:list xml:id="list42419463" text:continue-numbering="true" text:style-name="WW8Num6">
        <text:list-item>
          <text:p text:style-name="P11"><text:span text:style-name="T10">Штом линиите се вклучени една во друга, светлината на двете останува. Има </text:span><text:span text:style-name="T25">Хасадим</text:span><text:span text:style-name="T10"> и </text:span><text:span text:style-name="T25">Хохма</text:span><text:span text:style-name="T10"> и на десната и на левата страна. </text:span></text:p>
        </text:list-item>
      </text:list>
      <text:p text:style-name="Standard"/>
      <text:p text:style-name="Standard"><text:span text:style-name="T10">Знајте дека </text:span><text:span text:style-name="T25">Хиткалеут</text:span><text:span text:style-name="T10"> од првиот вид е </text:span><text:span text:style-name="T25">Мохин де Нешама,</text:span><text:span text:style-name="T10"> а </text:span><text:span text:style-name="T25">Хиткалеут</text:span><text:span text:style-name="T10"> од вториот вид е </text:span><text:span text:style-name="T25">Мохин де Хаја</text:span><text:span text:style-name="T10">. Објаснувањето на Раби Елазар е во првиот вид на </text:span><text:span text:style-name="T25">Хиткалеут</text:span><text:span text:style-name="T10">, и напишано е, „Богот на славата грми.“ Тоа е </text:span><text:span text:style-name="T25">Бехина</text:span><text:span text:style-name="T10"> која се појавува преку гледање на грмотевицата на </text:span><text:span text:style-name="T25">Гевура</text:span><text:span text:style-name="T10"> и излегува од неа, бидејќи штом се вклучени една во друга преку вишиот глас, десната линија превладува. Затоа текстот завршува „Над многу води,“ над таа скриена длабочина која излегува оттаму, како што пишува, „Твоите патеки во многу води.“ Бидејќи нивото на </text:span><text:span text:style-name="T25">Хасадим</text:span><text:span text:style-name="T10"> од </text:span><text:span text:style-name="T25">Масах де Хирик</text:span><text:span text:style-name="T10"> кое решава меѓу линиите и ги вклучува една во друга излегува на </text:span><text:span text:style-name="T25">Масах</text:span><text:span text:style-name="T10"> на многу тенка патека во </text:span><text:span text:style-name="T25">ЗА</text:span><text:span text:style-name="T10">, која доаѓа до таму од горната </text:span><text:span text:style-name="T25">Хохма</text:span><text:span text:style-name="T10"> – која е горните </text:span><text:span text:style-name="T25">АВИ</text:span><text:span text:style-name="T10"> – неговата светлина на </text:span><text:span text:style-name="T25">Хасадим</text:span><text:span text:style-name="T10"> има сила да ја надвладее левата линија и да го остави </text:span><text:span text:style-name="T25">Парцуфот</text:span><text:span text:style-name="T10"> под власт само на </text:span><text:span text:style-name="T25">Хасадим</text:span><text:span text:style-name="T10">. Така, првото објаснување се однесува на </text:span><text:span text:style-name="T25">Хиткалеут</text:span><text:span text:style-name="T10"> од првиот вид. </text:span></text:p>
      <text:p text:style-name="Standard"><text:span text:style-name="T10"/></text:p>
      <text:p text:style-name="Standard"><text:span text:style-name="T10">Беше речено дека Раби Елазар скокнал прв и објаснил. Прв значи пред да биде награден со </text:span><text:span text:style-name="T25">Мохин де Хаја</text:span><text:span text:style-name="T10">, вториот вид на </text:span><text:span text:style-name="T25">Хиткалеут</text:span><text:span text:style-name="T10">. Тој скокнал и ги протолкувал и објаснил списите само со првиот вид на </text:span><text:span text:style-name="T25">Хиткалеут</text:span><text:span text:style-name="T10">, </text:span><text:span text:style-name="T25">Мохин де Нешама</text:span><text:span text:style-name="T10">. Следуваат зборовите на Раби Шимон според вториот вид на </text:span><text:span text:style-name="T25">Хиткалеут</text:span><text:span text:style-name="T10">, </text:span><text:span text:style-name="T25">Мохин де Хаја.</text:span></text:p>
      <text:p text:style-name="Standard"/>
      <text:p text:style-name="P12">Наспроти рамката</text:p>
      <text:p text:style-name="Standard"/>
      <text:p text:style-name="Standard"><text:span text:style-name="T10">335) Раби Шимон го објасни </text:span><text:span text:style-name="T25">Хиткалеут</text:span><text:span text:style-name="T10"> на двете линии кои спореа, десната и левата, како што пишува, „Прстените ќе бидат наспроти рамката.“ Рамката е затворено место кое се отвора само за финиот кој внатре е знаен со понизност, и со чија моќ се исполнува со светлина. Тој спомнува порти за палење на свеќите. Бидејќи тоа е скриено место, се вика „рамка.“ Тоа е следниот свет, оти тој се вика „рамка.“ Горните </text:span><text:span text:style-name="T25">АВИ</text:span><text:span text:style-name="T10"> се викаат „во иднина,“ а </text:span><text:span text:style-name="T25">ЈЕШСУТ</text:span><text:span text:style-name="T10"> се вика „следниот свет.“ Во поглед на </text:span><text:span text:style-name="T25">Мохин</text:span><text:span text:style-name="T10"> на точката </text:span><text:span text:style-name="T25">Шурук</text:span><text:span text:style-name="T10">, која е светлината на </text:span><text:span text:style-name="T25">Хохма</text:span><text:span text:style-name="T10">, </text:span><text:span text:style-name="T25">ЈЕШСУТ</text:span><text:span text:style-name="T10"> се вика „рамка“ бидејќи светлата тогаш се затвораат и не светат во неа. Речено е дека тоа е затворено место, што значи за време на осветлувањето на точката </text:span><text:span text:style-name="T25">Шурук</text:span><text:span text:style-name="T10">, која не може да свети во светлината на </text:span><text:span text:style-name="T25">Хохма</text:span><text:span text:style-name="T10"> заради недостиг на </text:span><text:span text:style-name="T25">Хасадим</text:span><text:span text:style-name="T10">. Се отвора само на </text:span><text:span text:style-name="T10">една тенка патека, што значи дека нејзините светла се отвораат само со пристигнувањето на нивото на </text:span><text:span text:style-name="T25">Хасадим</text:span><text:span text:style-name="T10"> со </text:span><text:span text:style-name="T25">Зивугот</text:span><text:span text:style-name="T10"> на </text:span><text:span text:style-name="T25">Масах</text:span><text:span text:style-name="T10"> на точката </text:span><text:span text:style-name="T25">Хирик</text:span><text:span text:style-name="T10">, </text:span><text:span text:style-name="T25">Масах де Ман’ула,</text:span><text:span text:style-name="T10"> наречен „многу тенка патека.“ Тоа ниво на </text:span><text:span text:style-name="T25">Хасадим</text:span><text:span text:style-name="T10"> е решавачката линија која ги обединува двете линии, а </text:span><text:span text:style-name="T25">Хохма</text:span><text:span text:style-name="T10"> се облекува во </text:span><text:span text:style-name="T25">Хасадим</text:span><text:span text:style-name="T10">. Но бидејќи нивото на </text:span><text:span text:style-name="T25">Хасадим</text:span><text:span text:style-name="T10"> се појавува на тој </text:span><text:span text:style-name="T25">Масах</text:span><text:span text:style-name="T10"> на многу тенка патека, прави светлината на </text:span><text:span text:style-name="T25">Хохма</text:span><text:span text:style-name="T10"> во нив да биде знаена во понизност, одоздола нагоре, што е </text:span><text:span text:style-name="T25">ВАК де ГАР</text:span><text:span text:style-name="T10">, а не одозгора надолу, што е </text:span><text:span text:style-name="T25">ГАР де ГАР.</text:span><text:span text:style-name="T10"> Затоа </text:span><text:span text:style-name="T25">ЈЕШСУТ</text:span><text:span text:style-name="T10"> се викаат „рамка“ дури и по </text:span><text:span text:style-name="T25">Хиткалеут</text:span><text:span text:style-name="T10"> на </text:span><text:span text:style-name="T25">Хохма</text:span><text:span text:style-name="T10"> во </text:span><text:span text:style-name="T25">Хасадим</text:span><text:span text:style-name="T10">, бидејќи нејзините светла не светлат </text:span><text:soft-page-break/><text:span text:style-name="T10">колку што можат.</text:span></text:p>
      <text:p text:style-name="Standard"/>
      <text:p text:style-name="Standard"><text:span text:style-name="T10">336) „Прстените ќе бидат.“ Тоа се горните прстени, </text:span><text:span text:style-name="T25">ХГТ</text:span><text:span text:style-name="T10">, над </text:span><text:span text:style-name="T25">Хазе де ЗА</text:span><text:span text:style-name="T10">, кои се држат еден за друг – вода, оган и ветер – кои се </text:span><text:span text:style-name="T25">ХГТ де ЗА.</text:span><text:span text:style-name="T10"> Кога ќе ги примат </text:span><text:span text:style-name="T25">Мохин</text:span><text:span text:style-name="T10">, тие се вклучени еден во друг. Водите, </text:span><text:span text:style-name="T25">Хесед</text:span><text:span text:style-name="T10">, се вклучени со </text:span><text:span text:style-name="T25">Руах</text:span><text:span text:style-name="T10"> (ветер), </text:span><text:span text:style-name="T25">Тиферет</text:span><text:span text:style-name="T10">, а </text:span><text:span text:style-name="T25">Руах</text:span><text:span text:style-name="T10"> со огнот, </text:span><text:span text:style-name="T25">Гевура</text:span><text:span text:style-name="T10">, а огнот со водата. Сите се вклучени еден во друг и излегуваат еден од друг како прстени. </text:span><text:span text:style-name="T25">Мохин</text:span><text:span text:style-name="T10"> на </text:span><text:span text:style-name="T10">горните </text:span><text:span text:style-name="T25">АВИ</text:span><text:span text:style-name="T10"> се викаат „чист прстен.“ Тие </text:span><text:span text:style-name="T25">ХГТ де ЗА</text:span><text:span text:style-name="T10"> се мешаат и излегуваат еден од друг како прстени, кои се </text:span><text:span text:style-name="T25">Мохин</text:span><text:span text:style-name="T10"> на </text:span><text:span text:style-name="T25">АВИ</text:span><text:span text:style-name="T10"> кои не се појавуваат на начинот на нивниот меѓусебен </text:span><text:span text:style-name="T25">Хиткалеут</text:span><text:span text:style-name="T10">. Но откако ќе се помешаат еден со друг, превласта на </text:span><text:span text:style-name="T25">Хесед</text:span><text:span text:style-name="T10"> врз нив превладува и тие се како прстени, кои се </text:span><text:span text:style-name="T25">Мохин де АВИ</text:span><text:span text:style-name="T10">, прекриени </text:span><text:span text:style-name="T25">Хасадим</text:span><text:span text:style-name="T10">. Затоа </text:span><text:span text:style-name="T25">ХГТ де</text:span><text:span text:style-name="T10"> </text:span><text:span text:style-name="T25">ЗА</text:span><text:span text:style-name="T10"> исто така се викаат „прстени,“ а зборовите, „прстените ќе бидат,“ се однесуваат на </text:span><text:span text:style-name="T25">ХГТ</text:span><text:span text:style-name="T10"> </text:span><text:span text:style-name="T25">де ЗА.</text:span><text:span text:style-name="T10"> Сите прстени се угледуваат на таа рамка, </text:span><text:span text:style-name="T25">ЈЕШСУТ</text:span><text:span text:style-name="T10">, кај што горната река се добива за нив, да ги наводнува, што значи реката што излегува од Рајот, </text:span><text:span text:style-name="T25">ЈЕШСУТ</text:span><text:span text:style-name="T10">, и тие се припојуваат за неа. Кога прстените, </text:span><text:span text:style-name="T25">ХГТ де ЗА</text:span><text:span text:style-name="T10">, се сами по себе, тие се угледуваат накај горните </text:span><text:span text:style-name="T25">АВИ</text:span><text:span text:style-name="T10"> и од нив ги добиваат прекриените </text:span><text:span text:style-name="T25">Хасадим</text:span><text:span text:style-name="T10">. Затоа се викаат „прстени.“ Но кога прстените ќе посакаат да им ја дадат светлината на </text:span><text:span text:style-name="T25">Хохма</text:span><text:span text:style-name="T10"> на </text:span><text:span text:style-name="T25">НХЈ</text:span><text:span text:style-name="T10"> под </text:span><text:span text:style-name="T25">Хазе</text:span><text:span text:style-name="T10">, тие гледаат накај рамката, </text:span><text:span text:style-name="T25">ЈЕШСУТ</text:span><text:span text:style-name="T10">, кај што е реката која излегува од Рајот, која ја дава светлината на </text:span><text:span text:style-name="T25">Хохма</text:span><text:span text:style-name="T10">, во која </text:span><text:span text:style-name="T25">Јод</text:span><text:span text:style-name="T10"> излегува од </text:span><text:span text:style-name="T25">Авир</text:span><text:span text:style-name="T10">, оставајќи </text:span><text:span text:style-name="T25">Ор</text:span><text:span text:style-name="T10">, и таа река ги наводнува со светлината на </text:span><text:span text:style-name="T25">Хохма</text:span><text:span text:style-name="T10">, а тие им даваат на </text:span><text:span text:style-name="T25">НХЈ</text:span><text:span text:style-name="T10">.</text:span></text:p>
      <text:p text:style-name="Standard"/>
      <text:p text:style-name="Standard"><text:span text:style-name="T10">337) Напишано е, „Прстените ќе бидат наспроти рамката, како домови (дупки) за столбовите да ја носат масата“ бидејќи тие горни прстени над </text:span><text:span text:style-name="T25">Хазе де ЗА</text:span><text:span text:style-name="T10"> сега стануваат држачи и места за столбовите, кои се </text:span><text:span text:style-name="T25">НХЈ</text:span><text:span text:style-name="T10"> под </text:span><text:span text:style-name="T25">Хазе де ЗА</text:span><text:span text:style-name="T10">. Значи, </text:span><text:span text:style-name="T25">НХЈ</text:span><text:span text:style-name="T10"> ги примаат од нив </text:span><text:span text:style-name="T25">Мохин</text:span><text:span text:style-name="T10"> на светлината на </text:span><text:span text:style-name="T25">Хохма</text:span><text:span text:style-name="T10">, наречени „дом (дупка),“ како што пишува, „Во мудрост ќе биде изградена куќа.“ Се смета дека прстените стануваат домови за столбовите, кои се </text:span><text:span text:style-name="T25">НХЈ</text:span><text:span text:style-name="T10"> под </text:span><text:span text:style-name="T25">Хазе</text:span><text:span text:style-name="T10">, но не за себе бидејќи за себе тие не се шипки туку прстени, што значи тие се само во </text:span><text:span text:style-name="T25">Мохин</text:span><text:span text:style-name="T10"> на прекриените </text:span><text:span text:style-name="T25">Хасадим</text:span><text:span text:style-name="T10">, наречени „прстени.“ Напишано е, „Прстените ќе бидат наспроти рамката, како домови (дупки) за прстените.“ Кога прстените ќе посакаат да бидат домови за столбовите, да им дадат </text:span><text:span text:style-name="T25">Хохма</text:span><text:span text:style-name="T10">, тогаш прстените ќе бидат наспроти рамката, примајќи од </text:span><text:span text:style-name="T25">ЈЕШСУТ</text:span><text:span text:style-name="T10">, кој се вика „рамка,“ кај што има светлина на </text:span><text:span text:style-name="T25">Хохма</text:span><text:span text:style-name="T10">.</text:span></text:p>
      <text:p text:style-name="Standard"/>
      <text:p text:style-name="Standard"><text:span text:style-name="T10">Тогаш прстените ќе станат домови за столбовите, </text:span><text:span text:style-name="T25">НХЈ</text:span><text:span text:style-name="T10">. Столбовите се </text:span><text:span text:style-name="T25">Меркава</text:span><text:span text:style-name="T10"> долу бидејќи излегуваат од горната </text:span><text:span text:style-name="T25">Меркава</text:span><text:span text:style-name="T10">, </text:span><text:span text:style-name="T25">ХГТ</text:span><text:span text:style-name="T10">, наречена „вода, оган, ветер.“ Левата линија на столбовите, </text:span><text:span text:style-name="T25">Ход</text:span><text:span text:style-name="T10">, доаѓа од страната на огнот на горната </text:span><text:span text:style-name="T25">Меркава</text:span><text:span text:style-name="T10">, </text:span><text:span text:style-name="T25">Гевура</text:span><text:span text:style-name="T10">. Десната линија на столбовите, </text:span><text:span text:style-name="T25">Неца</text:span><text:span text:style-name="T10">, доаѓа од страната на водата во горната </text:span><text:span text:style-name="T25">Меркава</text:span><text:span text:style-name="T10">, </text:span><text:span text:style-name="T25">Хесед</text:span><text:span text:style-name="T10">, а средната линија на столбовите, </text:span><text:span text:style-name="T25">Јесод</text:span><text:span text:style-name="T10">, излегува од страната на </text:span><text:span text:style-name="T25">Руах</text:span><text:span text:style-name="T10"> на горната </text:span><text:span text:style-name="T25">Меркава</text:span><text:span text:style-name="T10">, </text:span><text:span text:style-name="T25">Тиферет</text:span><text:span text:style-name="T10">, и се што е во горната </text:span><text:span text:style-name="T25">Меркава</text:span><text:span text:style-name="T10"> се протега до долната </text:span><text:span text:style-name="T25">Меркава</text:span><text:span text:style-name="T10"> за столбовите да бидат </text:span><text:span text:style-name="T25">Меркава</text:span><text:span text:style-name="T10"> за Арката на Заветот, кај што се всадува Божественоста.</text:span></text:p>
      <text:p text:style-name="Standard"/>
      <text:p text:style-name="Standard"><text:span text:style-name="T10">Од таа причина, сите што ќе се доближат ќе им пристапат на тие шипки, </text:span><text:span text:style-name="T25">НХЈ</text:span><text:span text:style-name="T10"> од </text:span><text:span text:style-name="T25">Хазе</text:span><text:span text:style-name="T10"> долу, а не на тоа што е пред нив, па нема да се доближат, да дадат </text:span><text:span text:style-name="T25">Мохин</text:span><text:span text:style-name="T10"> од </text:span><text:span text:style-name="T25">ХГТ</text:span><text:span text:style-name="T10"> над </text:span><text:span text:style-name="T25">Хазе де ЗА</text:span><text:span text:style-name="T10">. „’Оди,’ речено му е на осамениот патник, ’одоколу. Не смееш да му се доближиш на лозјето,’“ освен оние што заслужуваат да служат одвнатре, чија душа е од </text:span><text:span text:style-name="T25">Хазе де ЗА</text:span><text:span text:style-name="T10"> и горе. Тие добиваат дозвола да влезат, да служат, и да се доближат. Затоа е напишано, „Странецот кој ќе се доближи ќе биде усмртен.“ Тоа го објаснува вториот вид на </text:span><text:span text:style-name="T25">Хиткалеут</text:span><text:span text:style-name="T10"> на линиите една во друга, каде двете светла остануваат, и само на местото на </text:span><text:span text:style-name="T25">НХЈ</text:span><text:span text:style-name="T10">, столбовите, кои </text:span><text:span text:style-name="T10">примаат од </text:span><text:span text:style-name="T25">ЈЕШСУТ</text:span><text:span text:style-name="T10"> преку прстените. Со тоа Раби Шимон го протолкува спорот бидејќи штом тој ја задржи светлината на двете, се смета дека го разрешил спорот и ги помирил двете. Но Раби Елазар, кој ја задржал само светлината на десната, сеуште не го решил спорот како што треба.</text:span></text:p>
      <text:p text:style-name="Standard"/>
      <text:p text:style-name="P12">Бет Решит </text:p>
      <text:p text:style-name="Standard"/>
      <text:p text:style-name="Standard"><text:soft-page-break/><text:span text:style-name="T10">338) </text:span><text:span text:style-name="T25">Бет</text:span><text:span text:style-name="T10"> на </text:span><text:span text:style-name="T25">Берешит</text:span><text:span text:style-name="T10"> е голема во </text:span><text:span text:style-name="T25">Масоретес</text:span><text:span text:style-name="T10"> (школа на писари и академици). Но кои се шесте дена на создавањето? Напишано е, „Кедрите на Либан, кои Тој ги насади.“ Како што тие кедри излегуваат од Либан, така шесте дена на создавањето излегуваат од </text:span><text:span text:style-name="T25">Берешит</text:span><text:span text:style-name="T10">. </text:span><text:span text:style-name="T25">Берешит</text:span><text:span text:style-name="T10"> е </text:span><text:span text:style-name="T25">Хохма</text:span><text:span text:style-name="T10">. Шесте дена на создавањето се </text:span><text:span text:style-name="T25">ХГТ НХЈ де ЗА,</text:span><text:span text:style-name="T10"> кои излегуваат од </text:span><text:span text:style-name="T25">Хохма</text:span><text:span text:style-name="T10">, која се вика </text:span><text:span text:style-name="T25">Решит</text:span><text:span text:style-name="T10">.</text:span></text:p>
      <text:p text:style-name="Standard"/>
      <text:p text:style-name="Standard"><text:span text:style-name="T10">339) Текстот ги толкува тие шест горни денови на </text:span><text:span text:style-name="T25">Берешит</text:span><text:span text:style-name="T10">, „Твоја, о Господе, е величината,“ која е </text:span><text:span text:style-name="T25">Хесед</text:span><text:span text:style-name="T10">, „и моќта и славата и победата и величественоста, се што е на небото и на земјата.“ „Се,“ праведниот, е </text:span><text:span text:style-name="T25">Јесод</text:span><text:span text:style-name="T10">. Така, текстот ги толкува имињата на шесте </text:span><text:span text:style-name="T25">Сефирот</text:span><text:span text:style-name="T10"> </text:span><text:span text:style-name="T25">ХГТ</text:span><text:span text:style-name="T10"> </text:span><text:span text:style-name="T25">НХЈ</text:span><text:span text:style-name="T10">. „На небото“ е </text:span><text:span text:style-name="T25">Тиферет</text:span><text:span text:style-name="T10">, а „на земјата“ е Собирот на Израел, </text:span><text:span text:style-name="T25">Малхут</text:span><text:span text:style-name="T10">. Следува од писанието дека „Се што е на небото и на земјата“ значи дека </text:span><text:span text:style-name="T25">Јесод</text:span><text:span text:style-name="T10"> (темелот) на светот, </text:span><text:span text:style-name="T25">Јесод</text:span><text:span text:style-name="T10"> </text:span><text:span text:style-name="T25">де ЗА,</text:span><text:span text:style-name="T10"> наречен „се,“ е фатен за </text:span><text:span text:style-name="T25">Тиферет</text:span><text:span text:style-name="T10">, небото, и за земјата, Собирот на Израел, </text:span><text:span text:style-name="T25">Малхут</text:span><text:span text:style-name="T10">.</text:span></text:p>
      <text:p text:style-name="Standard"/>
      <text:p text:style-name="Standard"><text:span text:style-name="T10">340) Затоа беше речено </text:span><text:span text:style-name="T25">Берешит</text:span><text:span text:style-name="T10"> за </text:span><text:span text:style-name="T25">Хохма</text:span><text:span text:style-name="T10">, која е буквите на </text:span><text:span text:style-name="T25">Бет Решит. Бет</text:span><text:span text:style-name="T10">, бидејќи </text:span><text:span text:style-name="T25">Хохма</text:span><text:span text:style-name="T10"> е втората од десетте </text:span><text:span text:style-name="T25">Сефирот</text:span><text:span text:style-name="T10">. Таа се вика </text:span><text:span text:style-name="T25">Решит</text:span><text:span text:style-name="T10"> бидејќи горниот </text:span><text:span text:style-name="T25">Кетер</text:span><text:span text:style-name="T10">, кој е скриен, е првиот од десетте </text:span><text:span text:style-name="T25">Сефирот</text:span><text:span text:style-name="T10">. Но бидејќи </text:span><text:span text:style-name="T25">Кетер</text:span><text:span text:style-name="T10"> не се брои меѓу </text:span><text:span text:style-name="T25">Сефирот</text:span><text:span text:style-name="T10">, втората </text:span><text:span text:style-name="T25">Сефира</text:span><text:span text:style-name="T10">, </text:span><text:span text:style-name="T25">Хохма</text:span><text:span text:style-name="T10">, се смета за </text:span><text:span text:style-name="T25">Решит</text:span><text:span text:style-name="T10"> (прва/главна). Причината зошто </text:span><text:span text:style-name="T25">Кетер</text:span><text:span text:style-name="T10"> не се брои меѓу </text:span><text:span text:style-name="T25">Сефирот</text:span><text:span text:style-name="T10"> е тоа што во </text:span><text:span text:style-name="T25">Атик, Кетер, Цимцум Алеф</text:span><text:span text:style-name="T10"> сеуште владее, а десетте </text:span><text:span text:style-name="T25">Сефирот</text:span><text:span text:style-name="T10"> се од </text:span><text:span text:style-name="T25">Цимцум Бет</text:span><text:span text:style-name="T10">. А иако тој прекрши и не прекрши, значењето било воспоставено и од </text:span><text:span text:style-name="T25">Цимцум Бет</text:span><text:span text:style-name="T10">, тоа било за </text:span><text:span text:style-name="T25">АА</text:span><text:span text:style-name="T10">, </text:span><text:span text:style-name="T25">Хохма</text:span><text:span text:style-name="T10">. Затоа тој се смета за </text:span><text:span text:style-name="T25">Атик</text:span><text:span text:style-name="T10">, како </text:span><text:span text:style-name="T25">АК</text:span><text:span text:style-name="T10">, и не им се придружува на </text:span><text:span text:style-name="T25">Сефирот</text:span><text:span text:style-name="T10"> од светот на корекцијата, кои се сите од </text:span><text:span text:style-name="T25">Цимцум Бет</text:span><text:span text:style-name="T10">. Исто така, </text:span><text:span text:style-name="T25">Сефирот</text:span><text:span text:style-name="T10"> почнуваат од </text:span><text:span text:style-name="T25">Хохма</text:span><text:span text:style-name="T10">, која е </text:span><text:span text:style-name="T25">АА</text:span><text:span text:style-name="T10">, или </text:span><text:span text:style-name="T25">Бина</text:span><text:span text:style-name="T10"> која станува </text:span><text:span text:style-name="T25">Хохма</text:span><text:span text:style-name="T10">. Штом </text:span><text:span text:style-name="T25">Хохма де АА</text:span><text:span text:style-name="T10"> е скриена и не дава на </text:span><text:span text:style-name="T25">Ацилут</text:span><text:span text:style-name="T10">, </text:span><text:span text:style-name="T25">Бина</text:span><text:span text:style-name="T10"> работи на нејзино место. Затоа за неа е речено, </text:span><text:span text:style-name="T25">Бет Решит</text:span><text:span text:style-name="T10">. </text:span><text:span text:style-name="T25">Бет</text:span><text:span text:style-name="T10">, бидејќи е втора во еманацијата на десетте </text:span><text:span text:style-name="T25">Сефирот</text:span><text:span text:style-name="T10">. </text:span><text:span text:style-name="T25">Решит</text:span><text:span text:style-name="T10">, бидејќи е првата на број, штом </text:span><text:span text:style-name="T25">Кетер</text:span><text:span text:style-name="T10"> не се брои.</text:span></text:p>
      <text:p text:style-name="Standard"/>
      <text:p text:style-name="Standard"><text:span text:style-name="T10">Покрај тоа, бидејќи горната </text:span><text:span text:style-name="T25">Хохма</text:span><text:span text:style-name="T10"> е </text:span><text:span text:style-name="T25">Решит</text:span><text:span text:style-name="T10">, долната </text:span><text:span text:style-name="T25">Хохма</text:span><text:span text:style-name="T10"> е исто така </text:span><text:span text:style-name="T25">Решит</text:span><text:span text:style-name="T10"> бидејќи од горната </text:span><text:span text:style-name="T25">Хохма</text:span><text:span text:style-name="T10"> преку </text:span><text:span text:style-name="T25">Малхут</text:span><text:span text:style-name="T10">, која е долната </text:span><text:span text:style-name="T25">Хохма</text:span><text:span text:style-name="T10">, нема никој меѓу </text:span><text:span text:style-name="T25">Сефирот</text:span><text:span text:style-name="T10"> да прими за себе светлина од </text:span><text:span text:style-name="T25">Хохма</text:span><text:span text:style-name="T10">. Од таа причина, </text:span><text:span text:style-name="T25">Бет</text:span><text:span text:style-name="T10"> не смее да се раздвои од </text:span><text:span text:style-name="T25">Решит</text:span><text:span text:style-name="T10">. Оваа </text:span><text:span text:style-name="T25">Бет</text:span><text:span text:style-name="T10"> значи, </text:span><text:span text:style-name="T25">Малхут</text:span><text:span text:style-name="T10">, долната </text:span><text:span text:style-name="T25">Хохма</text:span><text:span text:style-name="T10">. А бидејќи нема </text:span><text:span text:style-name="T25">Сефира</text:span><text:span text:style-name="T10"> меѓу нив да прими </text:span><text:span text:style-name="T25">Хохма</text:span><text:span text:style-name="T10">, </text:span><text:span text:style-name="T25">Малхут</text:span><text:span text:style-name="T10"> мора да биде заедно со </text:span><text:span text:style-name="T25">Решит</text:span><text:span text:style-name="T10">, и тоа е </text:span><text:span text:style-name="T25">Бет Решит</text:span><text:span text:style-name="T10">.</text:span></text:p>
      <text:p text:style-name="Standard"/>
      <text:p text:style-name="Standard"><text:span text:style-name="T10">341) </text:span><text:span text:style-name="T25">Берешит</text:span><text:span text:style-name="T10"> се смета за исказ меѓу десетте искази. Шесте дена излегуваат од </text:span><text:span text:style-name="T25">Берешит</text:span><text:span text:style-name="T10"> и се вклучени во неа. Исказ значи целосен степен во </text:span><text:span text:style-name="T25">ГАР</text:span><text:span text:style-name="T10">. Дали е и </text:span><text:span text:style-name="T25">Берешит</text:span><text:span text:style-name="T10"> исказ? Откако ги има буквите </text:span><text:span text:style-name="T25">Бара Шит</text:span><text:span text:style-name="T10"> („создаде шест“), што значи дека е </text:span><text:span text:style-name="T25">ВАК</text:span><text:span text:style-name="T10"> без </text:span><text:span text:style-name="T25">ГАР</text:span><text:span text:style-name="T10">. Тој одговара на тоа, дека таа навистина е целосен исказ. Причината зошто </text:span><text:span text:style-name="T25">ВАК</text:span><text:span text:style-name="T10"> е укажан во тоа е дека шесте дена, </text:span><text:span text:style-name="T25">ХГТ НХЈ де ЗА</text:span><text:span text:style-name="T10">, излегуваат од неа, и затоа се вклучени во неа. Тие вклучени во неа се викаат „шест“ и се посочени во неа – </text:span><text:span text:style-name="T25">Бара Шит</text:span><text:span text:style-name="T10"> – како оние шест од </text:span><text:span text:style-name="T25">ЗА</text:span><text:span text:style-name="T10"> кои излегле од неа, што значи по шесте од </text:span><text:span text:style-name="T25">ЗА</text:span><text:span text:style-name="T10"> што излегле од неа во врска со </text:span><text:span text:style-name="T25">Ашер</text:span><text:span text:style-name="T10"> (кој) кои излегле од </text:span><text:span text:style-name="T25">Берешит</text:span><text:span text:style-name="T10">. Буквите </text:span><text:span text:style-name="T25">Бара Шит</text:span><text:span text:style-name="T10"> се укажани во неа, но сама по себе, таа е целосен исказ.</text:span></text:p>
      <text:p text:style-name="Standard"/>
      <text:p text:style-name="Standard"><text:span text:style-name="T15">342) „Бог создаде,“ како што пишува, „И река излезе од Рајот да ја наводни градината.“ „Создаде“ доаѓа од зборот „извади.“ Затоа пишува, „И река излезе од Рајот,“ оти „создаде“ значи дека Тој ја извадил </text:span><text:span text:style-name="T30">Бина</text:span><text:span text:style-name="T15"> од </text:span><text:span text:style-name="T30">Рош АА,</text:span><text:span text:style-name="T15"> наречена </text:span><text:span text:style-name="T30">Решит</text:span><text:span text:style-name="T15">. Овој излез е укажан во зборовите, „И река излезе од Рајот“ бидејќи река е </text:span><text:span text:style-name="T30">Бина</text:span><text:span text:style-name="T15">, Рајот е </text:span><text:span text:style-name="T30">Хохма</text:span><text:span text:style-name="T15">, и преку издигањето на </text:span><text:span text:style-name="T30">Малхут</text:span><text:span text:style-name="T15"> до </text:span><text:span text:style-name="T30">Рош АА,</text:span><text:span text:style-name="T15"> реката излегла од </text:span><text:span text:style-name="T30">Хохма</text:span><text:span text:style-name="T15"> да ја наводнува градината, </text:span><text:span text:style-name="T30">Малхут</text:span><text:span text:style-name="T15">, и да ја </text:span><text:span text:style-name="T15">одржува, да ја гледа, се што и треба. „Наводнува“ значи давање на </text:span><text:span text:style-name="T30">Мохин</text:span><text:span text:style-name="T15"> од светлината на </text:span><text:span text:style-name="T30">Хохма</text:span><text:span text:style-name="T15">, наречени „пиење,“ како што пишува, „Јадете, пријатели, пијте и опијте се, о љубени.“ Одржува значи облекувањето на </text:span><text:span text:style-name="T30">Хохма</text:span><text:span text:style-name="T15"> во </text:span><text:span text:style-name="T30">Хасадим</text:span><text:span text:style-name="T15">, оти тогаш </text:span><text:span text:style-name="T30">Мохин</text:span><text:span text:style-name="T15"> можат да се одржуваат. „Ја гледа“ значи се што и треба, да ја донесе до крајот на корекцијата, оти без излегувањето на реката од Рајот, </text:span><text:span text:style-name="T30">Малхут</text:span><text:span text:style-name="T15"> нема воопшто да биде погодна да прими </text:span><text:span text:style-name="T30">Мохин</text:span><text:span text:style-name="T15">, а уште помалку да ја достигне својата корекција, оти преку </text:span><text:span text:style-name="T30">Мохин</text:span><text:span text:style-name="T15"> што ги прима, таа постепено стигнува до крајот на корекцијата.</text:span></text:p>
      <text:p text:style-name="Standard"><text:soft-page-break/></text:p>
      <text:p text:style-name="Standard"><text:span text:style-name="T25">Берешит Бара Елоким</text:span><text:span text:style-name="T10"> (На почетокот Бог создаде). </text:span><text:span text:style-name="T25">Елоким</text:span><text:span text:style-name="T10"> (Бог) е </text:span><text:span text:style-name="T25">Бина</text:span><text:span text:style-name="T10">, наречена „живиот Бог“ кога се враќа кај </text:span><text:span text:style-name="T25">Хохма</text:span><text:span text:style-name="T10">. Тоа е затоа што значењето на „На почетокот Бог создаде“ е само преку таа река. „Создаде“ е излегувањето на реката од Рајот. </text:span><text:span text:style-name="T25">Елоким</text:span><text:span text:style-name="T10"> е враќањето на реката во Рајот, бидејќи при излегувањето на реката од Рајот буквите </text:span><text:span text:style-name="T25">ЕЛЕХ</text:span><text:span text:style-name="T10"> паднале, и сега кога таа ги враќа тие букви кај себе, таа се враќа во </text:span><text:span text:style-name="T25">Рош АА</text:span><text:span text:style-name="T10"> и станува </text:span><text:span text:style-name="T25">Хохма</text:span><text:span text:style-name="T10">. Потоа таа ја облекува </text:span><text:span text:style-name="T25">Хохма</text:span><text:span text:style-name="T10"> во </text:span><text:span text:style-name="T25">Хасадим</text:span><text:span text:style-name="T10">, а буквите </text:span><text:span text:style-name="T25">ЕЛЕХ</text:span><text:span text:style-name="T10"> се спојуваат со буквите </text:span><text:span text:style-name="T25">МИ</text:span><text:span text:style-name="T10">, довршувајќи го името во </text:span><text:span text:style-name="T25">Бина</text:span><text:span text:style-name="T10">. Тоа се вика „живиот Бог“ оти таа се смета за </text:span><text:span text:style-name="T25">Хохма</text:span><text:span text:style-name="T10">, наречена „светлината на </text:span><text:span text:style-name="T25">Хаја</text:span><text:span text:style-name="T10"> (живот/анимиран),“ да изнесе и еманира се, и да наводни се, да им даде </text:span><text:span text:style-name="T25">Мохин</text:span><text:span text:style-name="T10"> од </text:span><text:span text:style-name="T25">Хохма</text:span><text:span text:style-name="T10"> на се, што се вика „пиење.“</text:span></text:p>
      <text:p text:style-name="Standard"/>
      <text:p text:style-name="Standard"><text:span text:style-name="T10">343) „Небото“ укажува на врска на машкото и женското. Членот е </text:span><text:span text:style-name="T25">Нуква</text:span><text:span text:style-name="T10">, „небо“ е машкото. Тие се големите </text:span><text:span text:style-name="T25">ЗОН</text:span><text:span text:style-name="T10">. Потоа, во врската на големите </text:span><text:span text:style-name="T25">ЗОН</text:span><text:span text:style-name="T10">, бил создаден светот долу, малите </text:span><text:span text:style-name="T25">ЗОН</text:span><text:span text:style-name="T10">, од </text:span><text:span text:style-name="T25">Хазе де</text:span><text:span text:style-name="T10"> </text:span><text:span text:style-name="T25">ЗА</text:span><text:span text:style-name="T10"> и долу. Во него, долниот свет, тој им дал целост на сите. Тој е </text:span><text:span text:style-name="T25">Мохин</text:span><text:span text:style-name="T10"> на светлината на </text:span><text:span text:style-name="T25">Хохма</text:span><text:span text:style-name="T10"> која била дадена само на малите </text:span><text:span text:style-name="T25">ЗОН</text:span><text:span text:style-name="T10"> под </text:span><text:span text:style-name="T25">Хазе</text:span><text:span text:style-name="T10">. „Небото,“ </text:span><text:span text:style-name="T25">ЗА</text:span><text:span text:style-name="T10">, ја еманирал својата </text:span><text:span text:style-name="T25">Нуква</text:span><text:span text:style-name="T10">, членот, со силата која ја добил од живиот Бог, </text:span><text:span text:style-name="T25">Бина</text:span><text:span text:style-name="T10">, откако </text:span><text:span text:style-name="T25">Решит</text:span><text:span text:style-name="T10">, </text:span><text:span text:style-name="T25">АА</text:span><text:span text:style-name="T10">, ја еманирал </text:span><text:span text:style-name="T25">Бина</text:span><text:span text:style-name="T10"> во името „живиот Бог.“</text:span></text:p>
      <text:p text:style-name="Standard"/>
      <text:p text:style-name="Standard"><text:span text:style-name="T10">344) Откако живиот Бог еманирал се на сите </text:span><text:span text:style-name="T25">Парцуфим</text:span><text:span text:style-name="T10"> на </text:span><text:span text:style-name="T25">Ацилут</text:span><text:span text:style-name="T10"> и се се средило и обединило како едно, последниот прстен станува </text:span><text:span text:style-name="T25">Решит</text:span><text:span text:style-name="T10">, што значи последниот </text:span><text:span text:style-name="T25">Парцуф</text:span><text:span text:style-name="T10"> во </text:span><text:span text:style-name="T25">Ацилут</text:span><text:span text:style-name="T10"> – </text:span><text:span text:style-name="T25">Нуква</text:span><text:span text:style-name="T10"> – станува </text:span><text:span text:style-name="T25">Решит</text:span><text:span text:style-name="T10">, примајќи ги </text:span><text:span text:style-name="T25">Мохин де Хохма</text:span><text:span text:style-name="T10">, наречени </text:span><text:span text:style-name="T25">Решит</text:span><text:span text:style-name="T10">. Но </text:span><text:span text:style-name="T25">Парцуфим</text:span><text:span text:style-name="T10"> кои идат пред неа не ги примаат тие </text:span><text:span text:style-name="T25">Мохин</text:span><text:span text:style-name="T10"> за себе, туку само за да и дадат на </text:span><text:span text:style-name="T25">Нуква</text:span><text:span text:style-name="T10">. Со таа </text:span><text:span text:style-name="T25">Решит</text:span><text:span text:style-name="T10"> во </text:span><text:span text:style-name="T25">Нуква</text:span><text:span text:style-name="T10">, тој ги еманирал горните светла, кои се светлината на </text:span><text:span text:style-name="T25">Хохма</text:span><text:span text:style-name="T10">, таа почнала да ја зрачи светлината на </text:span><text:span text:style-name="T25">Хохма</text:span><text:span text:style-name="T10">, а водата, </text:span><text:span text:style-name="T25">Хасадим</text:span><text:span text:style-name="T10">, почнала да истекува од неа надолу за да ја примат долните бидејќи тие можат да примат само од </text:span><text:span text:style-name="T25">Нуква</text:span><text:span text:style-name="T10">. Од сите овие причини </text:span><text:span text:style-name="T25">Нуква</text:span><text:span text:style-name="T10"> се вика и </text:span><text:span text:style-name="T25">Решит</text:span><text:span text:style-name="T10">. Затоа Бог навистина создал се со </text:span><text:span text:style-name="T25">Решит</text:span><text:span text:style-name="T10">, </text:span><text:span text:style-name="T25">Хохма</text:span><text:span text:style-name="T10">, бидејќи со неа Тој го создал долниот свет, </text:span><text:span text:style-name="T25">Нуква де ЗА</text:span><text:span text:style-name="T10">, наречена </text:span><text:span text:style-name="T25">Решит</text:span><text:span text:style-name="T10">, како неа. Во неа, во </text:span><text:span text:style-name="T25">Нуква</text:span><text:span text:style-name="T10"> </text:span><text:span text:style-name="T25">де</text:span><text:span text:style-name="T10"> </text:span><text:span text:style-name="T25">ЗА</text:span><text:span text:style-name="T10">, Тој ги привикал и открил светлата на </text:span><text:span text:style-name="T25">Хохма</text:span><text:span text:style-name="T10">. Во неа ја ставил силата на сите степени бидејќи светлината на </text:span><text:span text:style-name="T25">Хохма</text:span><text:span text:style-name="T10"> е виталноста на сите степени.</text:span></text:p>
      <text:p text:style-name="Standard"/>
      <text:p text:style-name="Standard"><text:span text:style-name="T10">345) Затоа е напишано, „Треба ли секирата да се фали повеќе од тој што сече со неа?“ Кому оди фалбата? Зар не кај занаетчијата кој делка? Исто е и со оваа </text:span><text:span text:style-name="T25">Решит</text:span><text:span text:style-name="T10">. Горниот </text:span><text:span text:style-name="T25">Елоким</text:span><text:span text:style-name="T10">, Бина, го создала небото. Чија фалба е тоа? Фалбата е Божја, на </text:span><text:span text:style-name="T25">Бина</text:span><text:span text:style-name="T10">. Сета пофалба која излегла во делото на создавањето, во </text:span><text:span text:style-name="T25">ЗОН де Ацилут</text:span><text:span text:style-name="T10">, и во долните </text:span><text:span text:style-name="T25">БЈА</text:span><text:span text:style-name="T10">, е само на </text:span><text:span text:style-name="T25">Бина</text:span><text:span text:style-name="T10">, оти со буквите </text:span><text:span text:style-name="T25">ЕЛЕХ</text:span><text:span text:style-name="T10"> кои таа ги спуштила од себе во текот на </text:span><text:span text:style-name="T25">Катнут</text:span><text:span text:style-name="T10">, и ги вратила при </text:span><text:span text:style-name="T25">Гадлут</text:span><text:span text:style-name="T10">, небото и земјата – </text:span><text:span text:style-name="T25">ЗОН</text:span><text:span text:style-name="T10"> и </text:span><text:span text:style-name="T25">БЈА</text:span><text:span text:style-name="T10"> и се што ги исполнува – излегле. Да не ги спуштила своите букви </text:span><text:span text:style-name="T25">ЕЛЕХ</text:span><text:span text:style-name="T10">, целата оваа стварност немало да биде создадена.</text:span></text:p>
      <text:p text:style-name="Standard"/>
      <text:p text:style-name="Standard"><text:span text:style-name="T10">346) Напишано е, „Оти која е таа голема нација што има бог толку блиску до неа.“ Зошто пишува „блиску“ во множина (хебрејски)? Треба да биде во еднина. Меѓутоа, има и горен </text:span><text:span text:style-name="T25">Елоким</text:span><text:span text:style-name="T10">, </text:span><text:span text:style-name="T25">Бина</text:span><text:span text:style-name="T10">, </text:span><text:span text:style-name="T25">Елоким</text:span><text:span text:style-name="T10"> на стравот од Исак, </text:span><text:span text:style-name="T25">Гевура де ЗА</text:span><text:span text:style-name="T10">, исто така наречена </text:span><text:span text:style-name="T25">Елоким</text:span><text:span text:style-name="T10">. Последната </text:span><text:span text:style-name="T25">Елоким</text:span><text:span text:style-name="T10">, </text:span><text:span text:style-name="T25">Нуква де ЗА</text:span><text:span text:style-name="T10">, исто се вика Елоким бидејќи името </text:span><text:span text:style-name="T25">Елоким</text:span><text:span text:style-name="T10"> од </text:span><text:span text:style-name="T25">Бина</text:span><text:span text:style-name="T10"> се шири и свети врз </text:span><text:span text:style-name="T25">Гевура</text:span><text:span text:style-name="T10"> и </text:span><text:span text:style-name="T25">Малхут</text:span><text:span text:style-name="T10">. Затоа пишува „блиску“ во множина. Многу </text:span><text:span text:style-name="T25">Гевурот</text:span><text:span text:style-name="T10"> се викаат со името </text:span><text:span text:style-name="T25">Елоким</text:span><text:span text:style-name="T10">, што е 120 комбинации на </text:span><text:span text:style-name="T25">Елоким</text:span><text:span text:style-name="T10">. Тоа се комбинации на </text:span><text:span text:style-name="T25">Елоким</text:span><text:span text:style-name="T10"> кои произлегуваат од едната </text:span><text:span text:style-name="T25">Елоким</text:span><text:span text:style-name="T10">, </text:span><text:span text:style-name="T25">Бина</text:span><text:span text:style-name="T10">, и сите тие имиња </text:span><text:span text:style-name="T25">Елоким</text:span><text:span text:style-name="T10"> се едно, оти сите се </text:span><text:span text:style-name="T10">продолжение на горната </text:span><text:span text:style-name="T25">Елоким</text:span><text:span text:style-name="T10">, </text:span><text:span text:style-name="T25">Бина</text:span><text:span text:style-name="T10">.</text:span></text:p>
      <text:p text:style-name="Standard"><text:span text:style-name="T10">347) „На почетокот... создаде“ укажува </text:span><text:span text:style-name="T25">КХ. Елоким</text:span><text:span text:style-name="T10"> укажува на </text:span><text:span text:style-name="T25">Бина</text:span><text:span text:style-name="T10">, Членот на величина и на </text:span><text:span text:style-name="T25">Гевура</text:span><text:span text:style-name="T10">. „Небото“ е </text:span><text:span text:style-name="T25">Тиферет</text:span><text:span text:style-name="T10">, а членот </text:span><text:span text:style-name="T25">НХЈ</text:span><text:span text:style-name="T10">. Земјата укажува на </text:span><text:span text:style-name="T25">Малхут</text:span><text:span text:style-name="T10">. Сите десет </text:span><text:span text:style-name="T25">Сефирот</text:span><text:span text:style-name="T10"> се укажани во првиот стих на Тората.</text:span></text:p>
      <text:p text:style-name="Standard"/>
      <text:p text:style-name="Standard"><text:span text:style-name="T99">Скриената Светлина</text:span> </text:p>
      <text:p text:style-name="Standard"/>
      <text:p text:style-name="Standard"><text:soft-page-break/><text:span text:style-name="T10">348) „И Бог рече, ’Нека биде светлина.’“ Тоа е светлината која Создателот ја создал на почетокот, светлината на очите, светлината која Создателот му ја покажал на </text:span><text:span text:style-name="T25">Адам</text:span><text:span text:style-name="T10"> </text:span><text:span text:style-name="T25">ХаРишон</text:span><text:span text:style-name="T10">, со која тој видел од едниот до другиот крај на светот, светлината која Создателот му ја покажал на Давид, кој го славел и рекол, „Колку изобилна е Твојата доброст, која си ја скрил </text:span><text:span text:style-name="T10">за тие што се плашат од Тебе.“ Тоа е светлината што Создателот му ја покажал на Мојсеј, и со која видел од Гилад до Дан, што значи целата земја на Израел.</text:span></text:p>
      <text:p text:style-name="Standard"/>
      <text:p text:style-name="Standard"><text:span text:style-name="T10">349) Кога Создателот видел дека три генерации на злобните ќе се кренат – генерацијата на Енох, генерацијата на поплавата, и генерацијата на Вавилон, Тој ја скрил светлината за тие злобните да не можат да ја користат. Создателот му ја дал светлината на Мојсеј, кој ја користел во текот на трите месеци кои му останале од деновите на неговиот </text:span><text:span text:style-name="T25">Ибур</text:span><text:span text:style-name="T10"> (зачнување/бременост), оти бил роден по шест месеци и еден ден, и му останале уште три месеци од деветте месеци на </text:span><text:span text:style-name="T25">Ибур</text:span><text:span text:style-name="T10"> кога не бил во </text:span><text:span text:style-name="T25">Ибур</text:span><text:span text:style-name="T10">. Затоа е напишано, „Таа го криеше три месеци.“ Дознаваме дека Египјаните мислеле дека таа ќе го роди по девет месеци како обично, па не го барале Мојсеј пред да истечат деветте месеци, па таа можела да го скрие, оти секој за кого се пали свеќа над неговата глава во текот на неговиот </text:span><text:span text:style-name="T25">Ибур</text:span><text:span text:style-name="T10">, тој гледа од едниот до другиот крај на светот. Посебното нешто во врска со Мојсеј е тоа што дури и по раѓањето Создателот му ја дал светлината, што значи само за тоа време кога уште требало да биде во </text:span><text:span text:style-name="T25">Ибур</text:span><text:span text:style-name="T10">, што се три месеци од шесте месеци и еден ден низ целите девет месеци. Но по деветте месеци, Создателот му ја земал светлината.</text:span></text:p>
      <text:p text:style-name="Standard"/>
      <text:p text:style-name="Standard"><text:span text:style-name="T10">350) По трите месеци, кога немало останато повеќе денови од </text:span><text:span text:style-name="T25">Ибур</text:span><text:span text:style-name="T10">, тој дошол пред Фараонот. Ќерката на Фараонот го нашла на брегот на Нил и го донела пред Фараонот, и тогаш Создателот му ја земал сета светлина се додека не застанал на Планината Синај за да ја прими Тората. Тогаш Создателот му ја вратил. Тој работел со светлината цел живот, и децата на Израел не можеле да му пријдат додека не си го покрил лицето, како што пишува, „се плашеа да му пријдат.“ Тој се прекрил со светлината како со </text:span><text:span text:style-name="T25">Талит</text:span><text:span text:style-name="T10">, како што пишува, „Прелриен со светлината како со облека.“</text:span></text:p>
      <text:p text:style-name="Standard"/>
      <text:p text:style-name="Standard"><text:span text:style-name="T10">351) „’Нека биде Светлина’, и би Светлина.“ Се што вели „Нека биде“ е во врска со овој и следниот свет. Тоа се два света, </text:span><text:span text:style-name="T25">Бина</text:span><text:span text:style-name="T10"> и </text:span><text:span text:style-name="T25">Малхут</text:span><text:span text:style-name="T10">. </text:span><text:span text:style-name="T25">Бина</text:span><text:span text:style-name="T10"> се вика „следниот свет,“ а </text:span><text:span text:style-name="T25">Малхут</text:span><text:span text:style-name="T10"> е овој свет. Сите што имаат поголема заслуга се сметаат и за претходници во времето. Затоа следниот свет се смета за порано, минато, оти е </text:span><text:span text:style-name="T25">Бина</text:span><text:span text:style-name="T10">, која доаѓа пред </text:span><text:span text:style-name="T25">Малхут</text:span><text:span text:style-name="T10">. Овој свет се смета за подоцнежен, во иднината, оти </text:span><text:span text:style-name="T25">Малхут</text:span><text:span text:style-name="T10"> доаѓа подоцна од </text:span><text:span text:style-name="T25">Бина</text:span><text:span text:style-name="T10">. Зборовите „И би“ содржат две значења, оти „И би“ значи иднина, а </text:span><text:span text:style-name="T25">Вав</text:span><text:span text:style-name="T10"> на почетокот од зборот го прави во минато време. Затоа, во него има и минато и иднина, кои се следниот и овој свет. Затоа тој вели дека се што вели „И би“ се однесува на овој свет и на следниот свет, оти двата се посочени во зборовите „И би“. Светлината која Создателот ја создал во делото на создавањето светела од едниот до другиот крај на светот и била скриена.</text:span></text:p>
      <text:p text:style-name="Standard"/>
      <text:p text:style-name="Standard"><text:span text:style-name="T10">352) Зошто била светлината скриена? За злобните на светот да не уживаат во неа. Затоа световите не уживаат во светлината поради злобните, и скриена е за праведните, како што е напишано, „Светлина е посеана за праведните.“ Во тоа време, световите ќе бидат ублажени со појавата на таа светлина и сите тие ќе бидат едно. И до денот кога </text:span><text:span text:style-name="T25">Бина</text:span><text:span text:style-name="T10">, наречена </text:span><text:span text:style-name="T10">„наредниот свет,“ е откриена, таа светлина ќе биде скриена.</text:span></text:p>
      <text:p text:style-name="Standard"/>
      <text:p text:style-name="Standard"><text:span text:style-name="T16">353) Таа светлина, која е откриена од следниот свет, излегува од темнината која била изрезбана во резбариите на најскриеното, што значи во резбариите на </text:span><text:span text:style-name="T31">Бина</text:span><text:span text:style-name="T16">, која е следниот свет, во точката </text:span><text:span text:style-name="T31">Шурук</text:span><text:span text:style-name="T16"> во неа. Тоа е затоа што кога </text:span><text:span text:style-name="T31">Бина</text:span><text:span text:style-name="T16"> се издигнува и се обединува во </text:span><text:span text:style-name="T31">Рош</text:span><text:span text:style-name="T16"> </text:span><text:span text:style-name="T31">АА</text:span><text:span text:style-name="T16">, во кој има </text:span><text:span text:style-name="T31">Хохма</text:span><text:span text:style-name="T16"> без </text:span><text:span text:style-name="T31">Хасадим</text:span><text:span text:style-name="T16">, темнината излегува во </text:span><text:span text:style-name="T31">ЗАТ де Бина</text:span><text:span text:style-name="T16">, оти </text:span><text:span text:style-name="T31">ЗАТ де Бина</text:span><text:span text:style-name="T16"> е </text:span><text:span text:style-name="T31">Хиткалеут</text:span><text:span text:style-name="T16"> на </text:span><text:span text:style-name="T31">ЗОН</text:span><text:span text:style-name="T16"> во </text:span><text:span text:style-name="T31">Бина</text:span><text:span text:style-name="T16">. Бидејќи тие се главно од </text:span><text:span text:style-name="T31">Хасадим</text:span><text:span text:style-name="T16">, не можат да ја примат светлината на </text:span><text:span text:style-name="T31">Хохма</text:span><text:span text:style-name="T16"> без облеката на </text:span><text:span text:style-name="T31">Хасадим</text:span><text:span text:style-name="T16">, и темнината настанува во нив. Конечно, </text:span><text:soft-page-break/><text:span text:style-name="T16">скриена патека се прави од скриената светлина до темнината долу, која е </text:span><text:span text:style-name="T31">Масах де Хирик</text:span><text:span text:style-name="T16">, и тогаш светлината е во неа, што значи светлианта која е скриена од световите е откриена. Тоа е затоа што во </text:span><text:span text:style-name="T31">Бина</text:span><text:span text:style-name="T16">, нивото на </text:span><text:span text:style-name="T31">Хасадим</text:span><text:span text:style-name="T16"> се појавува на </text:span><text:span text:style-name="T31">Масах де Бехина Алеф</text:span><text:span text:style-name="T16"> во </text:span><text:span text:style-name="T31">ЗОН</text:span><text:span text:style-name="T16"> кои се кренале до </text:span><text:span text:style-name="T31">Бина</text:span><text:span text:style-name="T16">, тогаш </text:span><text:span text:style-name="T31">Хохма</text:span><text:span text:style-name="T16"> се облекува во </text:span><text:span text:style-name="T31">Хасадим</text:span><text:span text:style-name="T16"> и може да светли. Тој </text:span><text:span text:style-name="T31">Масах</text:span><text:span text:style-name="T16"> во </text:span><text:span text:style-name="T31">ЗОН</text:span><text:span text:style-name="T16"> е </text:span><text:span text:style-name="T31">Нуква</text:span><text:span text:style-name="T16"> бидејќи го носи </text:span><text:span text:style-name="T31">Масахот</text:span><text:span text:style-name="T16"> на </text:span><text:span text:style-name="T31">ЗА.</text:span><text:span text:style-name="T16"> Следува дека преку </text:span><text:span text:style-name="T31">Масахот</text:span><text:span text:style-name="T16"> на </text:span><text:span text:style-name="T31">Нуква</text:span><text:span text:style-name="T16">, </text:span><text:span text:style-name="T31">Мохин</text:span><text:span text:style-name="T16"> осветлуваат во Бина, оти да не било нивото на </text:span><text:span text:style-name="T31">Хасадим</text:span><text:span text:style-name="T16"> кое се појавило на нејзиниот </text:span><text:span text:style-name="T31">Масах</text:span><text:span text:style-name="T16">, </text:span><text:span text:style-name="T31">Бина</text:span><text:span text:style-name="T16"> ќе останела во мрак поради точката </text:span><text:span text:style-name="T31">Шурук</text:span><text:span text:style-name="T16">.</text:span></text:p>
      <text:p text:style-name="Standard"/>
      <text:p text:style-name="Standard"><text:span text:style-name="T16">Така, се смета дека </text:span><text:span text:style-name="T31">Масах</text:span><text:span text:style-name="T16"> на </text:span><text:span text:style-name="T31">Нуква</text:span><text:span text:style-name="T16"> бил изрежан и претворен во патека која излегува од светлината скриена во </text:span><text:span text:style-name="T31">Бина</text:span><text:span text:style-name="T16"> до темнината во самата </text:span><text:span text:style-name="T31">Нуква</text:span><text:span text:style-name="T16">. Со оваа патека, скриената светлина оди од </text:span><text:span text:style-name="T31">Бина</text:span><text:span text:style-name="T16"> до </text:span><text:span text:style-name="T31">Нуква</text:span><text:span text:style-name="T16"> бидејќи долната која ја надополнува горната самата е наградена во целата мера што е надополнета за горната. Таа светлина, која се појавува од следниот свет, била изгравирана во резбариите на најскриеното, се додека не била изрезбана и изнесена по една скриена патека од таа скриена светлина која свети во </text:span><text:span text:style-name="T31">Бина</text:span><text:span text:style-name="T16">. Светлината оди по патека изградена од </text:span><text:span text:style-name="T31">Масах</text:span><text:span text:style-name="T16"> на точката </text:span><text:span text:style-name="T31">Хирик</text:span><text:span text:style-name="T16"> на </text:span><text:span text:style-name="T31">Нуква</text:span><text:span text:style-name="T16"> кај темнината долу, темнината на самата </text:span><text:span text:style-name="T31">Нуква</text:span><text:span text:style-name="T16">, и од </text:span><text:span text:style-name="T31">Нуква</text:span><text:span text:style-name="T16"> светлината се појавува во сите светови. Темнината долу е темнината наречена „ноќ,“ </text:span><text:span text:style-name="T31">Нуква</text:span><text:span text:style-name="T16"> на </text:span><text:span text:style-name="T31">ЗА</text:span><text:span text:style-name="T16">.</text:span></text:p>
      <text:p text:style-name="Standard"/>
      <text:p text:style-name="Standard"><text:span text:style-name="T16">354) Затоа тие го толкуваат напишаното, „Тој открива длабоки нешта од темнината.“ Ако значењето на стихот е дека длабоки нешта се појавуваат од скриена темнина – темнината на </text:span><text:span text:style-name="T31">Бина</text:span><text:span text:style-name="T16"> – тогаш гледаме дека сите тие горни </text:span><text:span text:style-name="T31">Кетарим</text:span><text:span text:style-name="T16"> (мн. од </text:span><text:span text:style-name="T31">Кетер</text:span><text:span text:style-name="T16">) во </text:span><text:span text:style-name="T31">Бина</text:span><text:span text:style-name="T16"> се скриени. Затоа текстот ги нарекува „длабоки нешта.“ Така, што е тоа „открива длабоки нешта,“ ако тие воопшто не се појавуваат? Напротив, сите тие горни скриени нешта се појавуваат само од таа темнина, ноќта, </text:span><text:span text:style-name="T31">Нуква</text:span><text:span text:style-name="T16">. Сите тие длабоки и скриени нешта кои излегуваат од мислата, </text:span><text:span text:style-name="T31">Бина</text:span><text:span text:style-name="T16">, и гласот, </text:span><text:span text:style-name="T31">ЗА</text:span><text:span text:style-name="T16">, ги зема, не се појавуваат додека светот не ги открие. Зборот е говорот, </text:span><text:span text:style-name="T31">Малхут</text:span><text:span text:style-name="T16">, бидејќи </text:span><text:span text:style-name="T31">ЗА</text:span><text:span text:style-name="T16"> во </text:span><text:span text:style-name="T31">Мохин де Гадлут</text:span><text:span text:style-name="T16"> се нарекува „глас,“ а </text:span><text:span text:style-name="T31">Малхут во Мохин</text:span><text:span text:style-name="T16"> </text:span><text:span text:style-name="T31">де Гадлут</text:span><text:span text:style-name="T16"> се нарекува „говор.“</text:span></text:p>
      <text:p text:style-name="Standard"/>
      <text:p text:style-name="Standard"><text:span text:style-name="T52">Објаснување:</text:span><text:span text:style-name="T16"> Тие </text:span><text:span text:style-name="T31">ГАР де Бина</text:span><text:span text:style-name="T16"> кои стануваат скриени со издигањето на </text:span><text:span text:style-name="T31">Малхут</text:span><text:span text:style-name="T16"> до неа се нарекуваат „длабоки нешта.“ Слично, горните </text:span><text:span text:style-name="T31">Кетарим</text:span><text:span text:style-name="T16"> се скриени. За нив е напишано, „Тој открива длабоки нешта од темнината.“ Тие </text:span><text:span text:style-name="T31">ГАР</text:span><text:span text:style-name="T16"> повторно се појавуваат од темнината во точката </text:span><text:span text:style-name="T31">Шурук</text:span><text:span text:style-name="T16"> од која излегува </text:span><text:span text:style-name="T31">Хохма</text:span><text:span text:style-name="T16">. Текстот не се однесува само на скриената темнина на </text:span><text:span text:style-name="T31">Бина</text:span><text:span text:style-name="T16"> на точката </text:span><text:span text:style-name="T31">Шурук</text:span><text:span text:style-name="T16"> во неа, бидејќи откривањето е преку светлината на </text:span><text:span text:style-name="T31">Хохма</text:span><text:span text:style-name="T16">, и иако </text:span><text:span text:style-name="T31">Бина</text:span><text:span text:style-name="T16"> која ја прима </text:span><text:span text:style-name="T31">Хохма</text:span><text:span text:style-name="T16"> не прима за себе туку за </text:span><text:span text:style-name="T31">Малхут</text:span><text:span text:style-name="T16">, додека самата останува вечно во прекриени </text:span><text:span text:style-name="T31">Хасадим</text:span><text:span text:style-name="T16">, „Оти Тој посакува милост,“ тогаш како пишува за неа, „открива длабоки нешта од темнината“? Зар темнината воопшто не се појавува таму?</text:span></text:p>
      <text:p text:style-name="Standard"/>
      <text:p text:style-name="Standard"><text:span text:style-name="T16">Место тоа, се однесува на темнината на ноќта, темнината на </text:span><text:span text:style-name="T31">Нуква</text:span><text:span text:style-name="T16">, наречена „ноќ,“ која ја прима темнината од точката </text:span><text:span text:style-name="T31">Шурук</text:span><text:span text:style-name="T16"> на </text:span><text:span text:style-name="T31">Бина</text:span><text:span text:style-name="T16">. За неа е напишано, „Тој открива длабоки нешта од темнината,“ бидејќи штом таа прими </text:span><text:span text:style-name="T31">Хасадим</text:span><text:span text:style-name="T16"> од </text:span><text:span text:style-name="T31">ЗА, Хохма</text:span><text:span text:style-name="T16">, која била во својата темнина на левата страна, кај точката </text:span><text:span text:style-name="T31">Шурук</text:span><text:span text:style-name="T16"> – поради недостиг на облека од </text:span><text:span text:style-name="T31">Хасадим</text:span><text:span text:style-name="T16"> – сега се појавува и излегува од темнината, облекувајќи се во </text:span><text:span text:style-name="T31">Хасадим</text:span><text:span text:style-name="T16"> што ги стекнала. Тоа е обединувањето на мислата, гласот и говорот: 1) мисла е </text:span><text:span text:style-name="T31">Мохин де Гадлут</text:span><text:span text:style-name="T16"> на </text:span><text:span text:style-name="T31">Бина</text:span><text:span text:style-name="T16">; 2) глас е </text:span><text:span text:style-name="T31">ЗА</text:span><text:span text:style-name="T16"> во </text:span><text:span text:style-name="T31">Гадлут</text:span><text:span text:style-name="T16">; 3) говорот е </text:span><text:span text:style-name="T31">Нуква</text:span><text:span text:style-name="T16"> во </text:span><text:span text:style-name="T31">Гадлут</text:span><text:span text:style-name="T16">. Значи, кога </text:span><text:span text:style-name="T31">ЗОН</text:span><text:span text:style-name="T16"> ја примаат мислата, </text:span><text:span text:style-name="T31">Мохин де</text:span><text:span text:style-name="T16"> </text:span><text:span text:style-name="T31">Гадлут</text:span><text:span text:style-name="T16">, меѓу нив настанува </text:span><text:span text:style-name="T31">Зивуг</text:span><text:span text:style-name="T16"> во гласот и говорот. И како со втеловена личност, чија мисла не се препознава пред да се облече во глас и говор, и не во глас туку само во говор, така и тука светлината на </text:span><text:span text:style-name="T31">Хохма</text:span><text:span text:style-name="T16"> се појавува ни во мисла, </text:span><text:span text:style-name="T31">Бина</text:span><text:span text:style-name="T16">, ни во глас, </text:span><text:span text:style-name="T31">ЗА</text:span><text:span text:style-name="T16">, туку само во говор, </text:span><text:span text:style-name="T31">Нуква де ЗА</text:span><text:span text:style-name="T16">. Така, еманацијата на </text:span><text:span text:style-name="T31">Мохин</text:span><text:span text:style-name="T16"> за сите нивни детали излегува претежно во мислата, </text:span><text:span text:style-name="T31">Бина</text:span><text:span text:style-name="T16">, а мислата, со се што е во неа, се облекува во глас, </text:span><text:span text:style-name="T31">ЗА</text:span><text:span text:style-name="T16">, а од гласот сите тие се даваат на говорот, и се што било во мислата се појавува преку говорот.</text:span></text:p>
      <text:p text:style-name="Standard"/>
      <text:p text:style-name="Standard"><text:span text:style-name="T16">355) Говорот, кој е обединување на мислата, гласот и говорот, се нарекува Шабат, бидејќи </text:span><text:soft-page-break/><text:span text:style-name="T16">Шабат е </text:span><text:span text:style-name="T31">Нуква</text:span><text:span text:style-name="T16"> во </text:span><text:span text:style-name="T31">Мохин де Гадлут</text:span><text:span text:style-name="T16">, буквите </text:span><text:span text:style-name="T31">Шин Бет-Тав. Шин</text:span><text:span text:style-name="T16"> означува </text:span><text:span text:style-name="T31">ГАР, Бет-Тав</text:span><text:span text:style-name="T16"> се </text:span><text:span text:style-name="T31">Нуква</text:span><text:span text:style-name="T16">. Бидејќи Шабат се нарекува „говор,“ забрането е да се зборува за световни теми на Шабат, бидејќи тие го валкаат големиот </text:span><text:span text:style-name="T31">Зивуг</text:span><text:span text:style-name="T16"> на гласот и говорот оти тој говор на Шабат мора да владее во светот, а не говорот на делниците, кои се </text:span><text:span text:style-name="T31">Катнут</text:span><text:span text:style-name="T16"> на </text:span><text:span text:style-name="T31">Нуква</text:span><text:span text:style-name="T16">. Говорот, </text:span><text:span text:style-name="T31">Нуква</text:span><text:span text:style-name="T16"> </text:span><text:span text:style-name="T16">во </text:span><text:span text:style-name="T31">Мохин де Гадлут</text:span><text:span text:style-name="T16">, кој доаѓа од страната на темнината, од точката </text:span><text:span text:style-name="T31">Шурук</text:span><text:span text:style-name="T16">, открива длабоки нешта во неа. Значи, за неа пишува, „Открива длабоки нешта од темнината,“ бидејќи </text:span><text:span text:style-name="T31">ГАР де</text:span><text:span text:style-name="T16"> </text:span><text:span text:style-name="T31">Хохма</text:span><text:span text:style-name="T16"> се појавуваат во неа. Тоа е навестено со зборовите „Од темнината,“ што значи од страната на темнината. Суштината на темнината е во </text:span><text:span text:style-name="T31">Бина</text:span><text:span text:style-name="T16">, а темнината во </text:span><text:span text:style-name="T31">Нуква</text:span><text:span text:style-name="T16"> се прима од темнината во </text:span><text:span text:style-name="T31">Бина</text:span><text:span text:style-name="T16">. А бидејќи пишува, „Открива длабоки нешта од темнината,“ а не „Открива длабоки нешта во темнината,“ значи дека се однесува на </text:span><text:span text:style-name="T31">Нуква</text:span><text:span text:style-name="T16">, која доаѓа од темнината на </text:span><text:span text:style-name="T31">Бина</text:span><text:span text:style-name="T16">. Затоа пишува, „Од темнината,“ а не во самата темнина, која е во </text:span><text:span text:style-name="T31">Бина</text:span><text:span text:style-name="T16">.</text:span></text:p>
      <text:p text:style-name="Standard"/>
      <text:p text:style-name="Standard"><text:span text:style-name="T16">356) Така, ако заслугата на темнината е толку голема, зошто пишува, „И Бог ги раздели светлината и темнината,“ што значи Тој раздели помеѓу важноста на светлината и долноста на ноќта? Прво, светлината ја доловила одликата на денот, а темнината одликата на ноќта. Тогаш пишува, „И Бог подели меѓу светлината и темнината,“ разделувајќи ја големата важност на денот и долноста на ноќта. Потоа, Тој ги поврзал денот и ноќта, кои се </text:span><text:span text:style-name="T31">ЗОН</text:span><text:span text:style-name="T16">, и тие станале едно, како што пишува, „И би вечер и би утро, еден ден.“ Потоа пишува, „Открива длабоки нешта од темнината,“ и заслугата на темнината доста пораснала. А зборот „подели“ е напишан во врска со времето на прогонството, кога се одвоени едно од друго. Потоа пишува „подели,“ „како што светлината ја надминува темнината,“ и слично пред </text:span><text:span text:style-name="T31">Зивугот</text:span><text:span text:style-name="T16">.</text:span></text:p>
      <text:p text:style-name="Standard"/>
      <text:p text:style-name="Standard"><text:span text:style-name="T16">357) До </text:span><text:span text:style-name="T31">Зивугот</text:span><text:span text:style-name="T16">, машкото било светлина а </text:span><text:span text:style-name="T31">Нуква</text:span><text:span text:style-name="T16"> темнина. Тогаш </text:span><text:span text:style-name="T31">ЗОН</text:span><text:span text:style-name="T16"> се обединиле во еден, да бидат еден – машкиот </text:span><text:span text:style-name="T31">Парцуф</text:span><text:span text:style-name="T16"> бил изграден од десната линија, </text:span><text:span text:style-name="T31">Хасадим</text:span><text:span text:style-name="T16">, а женскиот од левата, </text:span><text:span text:style-name="T31">Хохма</text:span><text:span text:style-name="T16"> без </text:span><text:span text:style-name="T31">Хасадим</text:span><text:span text:style-name="T16">, темнина, бидејќи </text:span><text:span text:style-name="T31">Хохма</text:span><text:span text:style-name="T16"> не осветлува без облеката на </text:span><text:span text:style-name="T31">Хасадим</text:span><text:span text:style-name="T16">. Во што се тие раздвоени, за што е напишано за нив, „Поделени меѓу светлината и темнината?“ <text:s/>За да се разликува меѓу светлината и темнината, степените отпрвин се делат еден од друг, а потоа добрите и лошите одлики на светлината сама по себе се препознаваат, </text:span><text:span text:style-name="T16">како и добрите и лошите одлики на темнината сама по себе. Иако светлината има голема предност врз темнината, таа сеуште е лишена од светлината на </text:span><text:span text:style-name="T31">Хохма</text:span><text:span text:style-name="T16">. Слично, иако темнината има добри страни, бидејќи во неа има светлина на </text:span><text:span text:style-name="T31">Хохма</text:span><text:span text:style-name="T16">, </text:span><text:span text:style-name="T31">Хохма</text:span><text:span text:style-name="T16"> не свети во неа поради недостиг на облека од </text:span><text:span text:style-name="T31">Хасадим</text:span><text:span text:style-name="T16">. Затоа, темно е и од светлината на </text:span><text:span text:style-name="T31">Хасадим</text:span><text:span text:style-name="T16"> и од светлината на </text:span><text:span text:style-name="T31">Хохма</text:span><text:span text:style-name="T16">.</text:span></text:p>
      <text:p text:style-name="Standard"/>
      <text:p text:style-name="Standard"><text:span text:style-name="T16">А штом добрите и лошите страни на секоја од нив посебно биле темелно препознаени, тие се спариле и двете станале како едно, бидејќи се потребни една на друга. Така, светлината на </text:span><text:span text:style-name="T31">ЗА</text:span><text:span text:style-name="T16"> е целосна само откако ќе се вклучи во темнината на </text:span><text:span text:style-name="T31">Нуква</text:span><text:span text:style-name="T16">, оти тогаш светлината е дополнета со светлината на </text:span><text:span text:style-name="T31">Хохма</text:span><text:span text:style-name="T16">, а темнината на </text:span><text:span text:style-name="T31">Нуква</text:span><text:span text:style-name="T16"> е потполна само откако е вклучена во светлината, оти тогаш од неа добива </text:span><text:span text:style-name="T31">Хасадим</text:span><text:span text:style-name="T16">, </text:span><text:span text:style-name="T31">Хохма</text:span><text:span text:style-name="T16"> се облекува во </text:span><text:span text:style-name="T31">Хасадим</text:span><text:span text:style-name="T16"> и може да свети. Иако се спариле и станале едно, тие сепак сеуште се суштински различни, бидејќи едната е </text:span><text:span text:style-name="T31">Хасадим</text:span><text:span text:style-name="T16"> а другата </text:span><text:span text:style-name="T31">Хохма</text:span><text:span text:style-name="T16">. Но и покрај разликите што се толкави меѓу нив, тие станале едно и се споиле во едно, оти пишува, „И би вечер и би утро, еден ден,“ што значи дека станале едно.</text:span></text:p>
      <text:p text:style-name="Standard"/>
      <text:p text:style-name="Standard"><text:span text:style-name="T99">Ако мојот сојуз не е ден и ноќ</text:span> </text:p>
      <text:p text:style-name="Standard"/>
      <text:p text:style-name="Standard"><text:span text:style-name="T16">358) Раби Шимон вели, „Светот бил создаден врз сојузот, </text:span><text:span text:style-name="T31">Нуква</text:span><text:span text:style-name="T16"> во </text:span><text:span text:style-name="T31">Катнут</text:span><text:span text:style-name="T16">, и тој постои.“ </text:span><text:span text:style-name="T31">Бериа</text:span><text:span text:style-name="T16"> е </text:span><text:span text:style-name="T31">Катнут</text:span><text:span text:style-name="T16">; постоењето е </text:span><text:span text:style-name="T31">Гадлут, Мохин де ГАР</text:span><text:span text:style-name="T16"> е постоењето на </text:span><text:span text:style-name="T31">Нуква</text:span><text:span text:style-name="T16">, како што пишува, „Ако мојот сојуз не е ден и ноќ, не сум ги назначил редот на небото и земјата.“ Сојуз е праведникот, темелот на светот, „Запомни.“ Раби Јоси го толкува стихот, „И би вечер и би утро, еден ден.“ Соединувањето е во зборовите, „Открива длабоки нешта од темнината,“ која е темнината на </text:span><text:span text:style-name="T31">Малхут</text:span><text:span text:style-name="T16">, ноќта. Бидејќи </text:span><text:span text:style-name="T31">Малхут</text:span><text:span text:style-name="T16"> е носител на </text:span><text:span text:style-name="T31">Масах де Хирик</text:span><text:span text:style-name="T16">, следува дека </text:span><text:soft-page-break/><text:span text:style-name="T16">како што </text:span><text:span text:style-name="T31">Мохин</text:span><text:span text:style-name="T16"> се појавуваат само преку </text:span><text:span text:style-name="T31">Хирик, Мохин</text:span><text:span text:style-name="T16"> се појавуваат само преку нејзината темнина. Затоа следува дека денот и ноќта стануваат едно, дека двата се еднакви причинители во привикувањето на </text:span><text:span text:style-name="T31">Мохин</text:span><text:span text:style-name="T16">, „И би вечер и би утро, еден ден.“ Раби Јицак го толкува стихот дека значи </text:span><text:span text:style-name="T31">Хиткалеут</text:span><text:span text:style-name="T16"> (мешање) на двете линии – десната и левата – една во </text:span><text:span text:style-name="T16">друга. Денот е десната линија, а ноќта левата, и тие се мешаат меѓусебно, „И би вечер и би утро, еден ден.“</text:span></text:p>
      <text:p text:style-name="Standard"/>
      <text:p text:style-name="Standard"><text:span text:style-name="T16">Раби Шимон го толкува како обединување на </text:span><text:span text:style-name="T31">Масах де Хирик</text:span><text:span text:style-name="T16">, како Раби Јоси, но не на </text:span><text:span text:style-name="T31">Малхут</text:span><text:span text:style-name="T16">, туку само на </text:span><text:span text:style-name="T31">Јесод</text:span><text:span text:style-name="T16">. Тоа е затоа што </text:span><text:span text:style-name="T31">Масах де Хирик</text:span><text:span text:style-name="T16"> го делат </text:span><text:span text:style-name="T31">Јесод</text:span><text:span text:style-name="T16"> и </text:span><text:span text:style-name="T31">Малхут</text:span><text:span text:style-name="T16">, оти корекцијата на </text:span><text:span text:style-name="T31">Масах</text:span><text:span text:style-name="T16"> се смета за </text:span><text:span text:style-name="T31">Малхут</text:span><text:span text:style-name="T16"> во обрежувањето и во „одржувањето,“ што е само корекција на </text:span><text:span text:style-name="T31">Келим</text:span><text:span text:style-name="T16">. Но </text:span><text:span text:style-name="T31">Мохин</text:span><text:span text:style-name="T16"> кои се појавуваат на </text:span><text:span text:style-name="T31">Масах</text:span><text:span text:style-name="T16"> се сметаат за </text:span><text:span text:style-name="T31">Јесод</text:span><text:span text:style-name="T16">, „запомни,“ и во изложувањето, откривањето на </text:span><text:span text:style-name="T31">Мохин де ГАР</text:span><text:span text:style-name="T16">. Затоа Раби Шимон вели дека светот, </text:span><text:span text:style-name="T31">Нуква</text:span><text:span text:style-name="T16">, стои над сојуз кој се поврзува ден и ноќ, </text:span><text:span text:style-name="T31">ЗОН</text:span><text:span text:style-name="T16">, како едно, како што пишува, „Ако Мојот сојуз не е ден и ноќ, не сум го назначил редот на небото и земјата.“ „Редот на небото“ значи </text:span><text:span text:style-name="T31">Мохин</text:span><text:span text:style-name="T16"> кои излегуваат од горниот Рај. „Ако Мојот сојуз не е ден и ноќ,“ што значи да немало </text:span><text:span text:style-name="T31">Јесод</text:span><text:span text:style-name="T16">, кој ги поврзува денот и ноќта како едно, кои се </text:span><text:span text:style-name="T31">ЗОН</text:span><text:span text:style-name="T16">, преку откривањето на </text:span><text:span text:style-name="T31">Мохин</text:span><text:span text:style-name="T16"> во </text:span><text:span text:style-name="T31">Масах де Хирик</text:span><text:span text:style-name="T16">. „Редот на небото и земјата“ се </text:span><text:span text:style-name="T31">Мохин де ГАР</text:span><text:span text:style-name="T16"> кои извираат од Рајот, а тоа е </text:span><text:span text:style-name="T31">Бина</text:span><text:span text:style-name="T16"> која станува </text:span><text:span text:style-name="T31">Хохма</text:span><text:span text:style-name="T16">. „Не назначив,“ оти без тоа не би имало присуство на </text:span><text:span text:style-name="T31">Мохин</text:span><text:span text:style-name="T16"> во </text:span><text:span text:style-name="T31">ЗОН</text:span><text:span text:style-name="T16">, кои се викаат „небо и земја.“</text:span></text:p>
      <text:p text:style-name="Standard"/>
      <text:p text:style-name="Standard"><text:span text:style-name="T49">359) Напишано е, „На звукот на тие што ги делат јатата меѓу местата за наводнување, таму тие ќе ги рецитираат праведните дела на Господа, праведните дела за Неговите селани во Израел. Тогаш луѓето Господови слегоа до портите.“ „Звукот на тие што ги делат јатата“ значи звукот на Јаков, оти „Тие што ги делат јатата“ значи како посредникот. Сите </text:span><text:span text:style-name="T41">Мохин</text:span><text:span text:style-name="T49"> зависат од </text:span><text:span text:style-name="T41">Јесод</text:span><text:span text:style-name="T49">, оти тој е </text:span><text:span text:style-name="T41">Масах де Хирик,</text:span><text:span text:style-name="T49"> како што пишува, „Звукот на тие што ги делат јатата,“ гласот на Јаков, оти Јаков е </text:span><text:span text:style-name="T41">Тиферет</text:span><text:span text:style-name="T49">, кој решава меѓу двете линии – десната и левата – кои тука се наречени „Тие што делат,“ оти се двете половини на степенот. Десната и левата страна на секое нешто се неговите две половини. А кога </text:span><text:span text:style-name="T41">Тиферет</text:span><text:span text:style-name="T49"> го донесува нивото на </text:span><text:span text:style-name="T41">Хасадим</text:span><text:span text:style-name="T49"> на </text:span><text:span text:style-name="T41">Масах де Хирик</text:span><text:span text:style-name="T49">, со кое решава меѓу двете половини, </text:span><text:span text:style-name="T41">ГАР</text:span><text:span text:style-name="T49"> се привлечени таму.</text:span></text:p>
      <text:p text:style-name="Standard"/>
      <text:p text:style-name="Standard"><text:span text:style-name="T49">„Меѓу местата за наводнување“ значи дека </text:span><text:span text:style-name="T41">Тиферет</text:span><text:span text:style-name="T49"> седи меѓу тие што црпат вода горе, оти </text:span><text:span text:style-name="T41">Тиферет</text:span><text:span text:style-name="T49"> – Јаков, </text:span><text:span text:style-name="T41">ЗА</text:span><text:span text:style-name="T49"> – се крева до </text:span><text:span text:style-name="T41">Бина</text:span><text:span text:style-name="T49"> и таму решава со својот </text:span><text:span text:style-name="T41">Масах де Хирик</text:span><text:span text:style-name="T49"> меѓу двете линии во </text:span><text:span text:style-name="T41">Бина</text:span><text:span text:style-name="T49">, двете точки </text:span><text:span text:style-name="T41">Холам Шурук</text:span><text:span text:style-name="T49"> во </text:span><text:span text:style-name="T41">Бина</text:span><text:span text:style-name="T49">. </text:span><text:span text:style-name="T41">Холам</text:span><text:span text:style-name="T49"> е </text:span><text:span text:style-name="T41">Хасадим</text:span><text:span text:style-name="T49">, десната; </text:span><text:span text:style-name="T41">Шурук</text:span><text:span text:style-name="T49"> е </text:span><text:span text:style-name="T41">Хохма</text:span><text:span text:style-name="T49">, левата; а гласот на Јаков решава и ги вклучува една во друга, и тие меѓусебно се дополнуваат. Тие две точки, </text:span><text:span text:style-name="T41">Холам Шурук</text:span><text:span text:style-name="T49">, во </text:span><text:span text:style-name="T41">Бина</text:span><text:span text:style-name="T49">, се викаат „Тие што црпат вода горе,“ оти ги вклучуваат сите </text:span><text:span text:style-name="T41">Мохин</text:span><text:span text:style-name="T49"> во </text:span><text:span text:style-name="T41">Бина</text:span><text:span text:style-name="T49">, а </text:span><text:span text:style-name="T41">ЗА</text:span><text:span text:style-name="T49"> патува на двете страни – десната и левата, </text:span><text:span text:style-name="T41">Холам Шурук</text:span><text:span text:style-name="T49">, вклучувајќи ги во него – бидејќи тој решава меѓу десната и левата и ги вклучува една во друга. Со тоа, целоста на двете се открива, бидејќи сега има </text:span><text:span text:style-name="T41">Хохма</text:span><text:span text:style-name="T49"> и </text:span><text:span text:style-name="T41">Хасадим</text:span><text:span text:style-name="T49"> и во левата и во десната, и затоа </text:span><text:span text:style-name="T41">ЗА</text:span><text:span text:style-name="T49"> самиот е награден со тие </text:span><text:span text:style-name="T41">Мохин</text:span><text:span text:style-name="T49"> на двете страни на </text:span><text:span text:style-name="T41">Бина</text:span><text:span text:style-name="T49">. Тоа е затоа што правилото е дека с</text:span><text:span text:style-name="T110">ѐ</text:span><text:span text:style-name="T49"> што долниот ќе направи да биде додадено во горниот, е наградено со истата мера што е додадена во горниот, бидејќи тој е награден со нив и ги вклучува во него. Затоа, </text:span><text:span text:style-name="T41">ЗА</text:span><text:span text:style-name="T49"> ги вклучува тие три линии, </text:span><text:span text:style-name="T41">ХГТ</text:span><text:span text:style-name="T49">.</text:span></text:p>
      <text:p text:style-name="Standard"/>
      <text:p text:style-name="Standard"><text:span text:style-name="T49">360) „Таму тие ќе ги раскажуваат праведните дела Господови.“ „Таму“ е местото за </text:span><text:span text:style-name="T49">кралицата, </text:span><text:span text:style-name="T41">Нуква</text:span><text:span text:style-name="T49"> над </text:span><text:span text:style-name="T41">Хазе</text:span><text:span text:style-name="T49">, да се припои. Тоа е затоа што има </text:span><text:span text:style-name="T41">Зивуг</text:span><text:span text:style-name="T49"> во </text:span><text:span text:style-name="T41">ЗОН</text:span><text:span text:style-name="T49"> во тие три линии со кои тој бил награден од </text:span><text:span text:style-name="T41">Бина, ХБД ХГТ де ЗА</text:span><text:span text:style-name="T49"> од </text:span><text:span text:style-name="T41">Хазе</text:span><text:span text:style-name="T49"> и горе, над </text:span><text:span text:style-name="T41">Хазе</text:span><text:span text:style-name="T49">. Писанието исто така вели „Таму тие ќе ги раскажуваат праведните дела Господови,“ <text:s/>дека од таму праведните дела на Господ се цицаат и извлекуваат. </text:span><text:span text:style-name="T41">НХ де ЗА</text:span><text:span text:style-name="T49">, наречени „праведните дела на Господа,“ цицаат и влечат од тој </text:span><text:span text:style-name="T41">Зивуг де</text:span><text:span text:style-name="T49"> </text:span><text:span text:style-name="T41">ЗОН</text:span><text:span text:style-name="T49"> од </text:span><text:span text:style-name="T41">Хазе</text:span><text:span text:style-name="T49"> и горе. „Цицаат“ значи дека примаат </text:span><text:span text:style-name="T41">Мохин де ВАК</text:span><text:span text:style-name="T49">, а „влечат“ значи дека добиваат светлина на </text:span><text:span text:style-name="T41">Хохма</text:span><text:span text:style-name="T49">. Следува дека има две теми во овој стих, „Таму тие ќе ги раскажуваат праведните дела Господови: 1) укажан е </text:span><text:span text:style-name="T41">Зивугот</text:span><text:span text:style-name="T49"> на </text:span><text:span text:style-name="T41">ЗОН</text:span><text:span text:style-name="T49"> над </text:span><text:span text:style-name="T41">Хазе</text:span><text:span text:style-name="T49">; 2) укажано е дека </text:span><text:span text:style-name="T41">НХ де ЗА</text:span><text:span text:style-name="T49"> ги примаат </text:span><text:span text:style-name="T41">Мохин</text:span><text:span text:style-name="T49"> од </text:span><text:span text:style-name="T41">Зивугот</text:span><text:span text:style-name="T49"> на </text:span><text:span text:style-name="T41">ЗОН</text:span><text:span text:style-name="T49">. Зборовите </text:span><text:soft-page-break/><text:span text:style-name="T49">„Праведните дела за Неговите селани во Израел“ значат праведните на светот, </text:span><text:span text:style-name="T41">Јесод де ЗА,</text:span><text:span text:style-name="T49"> сојузот и светите, кои влечат и земаат се. Светите значи пренесување на </text:span><text:span text:style-name="T41">Хасадим</text:span><text:span text:style-name="T49">, чист </text:span><text:span text:style-name="T41">Авир</text:span><text:span text:style-name="T49"> од горните </text:span><text:span text:style-name="T41">АВИ</text:span><text:span text:style-name="T49">, десната линија. Влечењето значи пренесување на свелтината на </text:span><text:span text:style-name="T41">Хохма</text:span><text:span text:style-name="T49"> од левата линија. Тој зема се од одлучувањето меѓу десната и левата линија, земајќи светлина од </text:span><text:span text:style-name="T49">двете, бидејќи како што </text:span><text:span text:style-name="T41">Тиферет</text:span><text:span text:style-name="T49"> решава меѓу </text:span><text:span text:style-name="T41">ХГ</text:span><text:span text:style-name="T49"> од </text:span><text:span text:style-name="T41">Хазе</text:span><text:span text:style-name="T49"> нагоре и ги вклучува двете, </text:span><text:span text:style-name="T41">Јесод</text:span><text:span text:style-name="T49"> решава помеѓу </text:span><text:span text:style-name="T41">НХ</text:span><text:span text:style-name="T49"> од </text:span><text:span text:style-name="T41">Хазе</text:span><text:span text:style-name="T49"> надолу и ги вклучува двете. Тој се шири до големото море, </text:span><text:span text:style-name="T41">Нуква</text:span><text:span text:style-name="T49">, тие горни води, неговите </text:span><text:span text:style-name="T41">Мохин</text:span><text:span text:style-name="T49">, кои доаѓаат од </text:span><text:span text:style-name="T41">Има</text:span><text:span text:style-name="T49">, горната вода, во Израел, оти Израел го наследиле тој сојуз и Создателот им го дал како вечно наследство.</text:span></text:p>
      <text:p text:style-name="Standard"/>
      <text:p text:style-name="Standard"><text:span text:style-name="T49">361) Бидејќи Израел го напуштиле сојузот затоа што обрежувале ама не изложувале, за нив е напишано, „Тогаш луѓето Господови слегоа до портите.“ „Слегоа до портите“ значи дека слегле до портите на </text:span><text:span text:style-name="T41">Цедек</text:span><text:span text:style-name="T49"> (правдата), дека седеле кај портите и не влегле. </text:span><text:span text:style-name="T41">Нуква</text:span><text:span text:style-name="T49"> е кралската палата. Кога Израел го одржувале сојузот, биле наградувани со престој во кралската палата, примајќи </text:span><text:span text:style-name="T41">Мохин</text:span><text:span text:style-name="T49"> од внатрешноста на </text:span><text:span text:style-name="T41">Нуква де ЗА</text:span><text:span text:style-name="T49">. Но штом го напуштиле сојузот, отишле далеку од кралската палата и слегле до портите на палатата, наречени „портите на </text:span><text:span text:style-name="T41">Цедек</text:span><text:span text:style-name="T49">,“ и веќе не влегле во внатрешноста на палатата. За тоа време е пишано, „И децата на Израел го напуштија Господ,“ додека не дошла Дебора и доброволно за нив ги донела и открила горните </text:span><text:span text:style-name="T41">Мохин</text:span><text:span text:style-name="T49">, како што пишува, „Кога косата во Израел ќе се разлабави.“ „Лабава“ значи откривања, како во, „И нека се распушти косата на главата на жената.“ Тоа е откривањето на </text:span><text:span text:style-name="T41">Мохин</text:span><text:span text:style-name="T49"> кои им се вратиле на Израел преку Дебора. </text:span></text:p>
      <text:p text:style-name="Standard"/>
      <text:p text:style-name="Standard"><text:span text:style-name="T49">362) Затоа е напишано за Израел кога го напуштиле сојузот, „Снемало селани во Израел.“ „Снемало селани“ е Неговите селани, како што беше речено во објаснувањето, „Праведните дела за Неговите селани во Израел,“ што е изобилството на </text:span><text:span text:style-name="T41">Мохин де Гадлут</text:span><text:span text:style-name="T49"> од </text:span><text:span text:style-name="T41">Јесод</text:span><text:span text:style-name="T49"> до големото море. А бидејќи го напуштиле сојузот, тие </text:span><text:span text:style-name="T41">Мохин</text:span><text:span text:style-name="T49"> престанале од Израел. </text:span><text:span text:style-name="T41">Мохин</text:span><text:span text:style-name="T49"> престанале од светиот сојуз, наречен „селани,“ бидејќи тие се обрежувале но не се изложувале. „Снема селани... додека јас, Дебора, не се кренав, додека јас не се кренав, мајка во Израел.“ Што значи тоа што таа се нарекува себеси <text:s/>„мајка?“ Таа им рече, „Ја спуштив </text:span><text:span text:style-name="T49">горната вода од горе – </text:span><text:span text:style-name="T41">Мохин де ГАР</text:span><text:span text:style-name="T49"> кои излегуваат од </text:span><text:span text:style-name="T41">Има</text:span><text:span text:style-name="T49"> – да се одржат световите.“ Затоа таа се вика себеси „мајка,“ оти ги открила </text:span><text:span text:style-name="T41">Мохин</text:span><text:span text:style-name="T49"> од </text:span><text:span text:style-name="T41">Има</text:span><text:span text:style-name="T49">. „Во Израел,“ бидејќи станала мајка и на Израел горе, </text:span><text:span text:style-name="T41">ЗА</text:span><text:span text:style-name="T49">, и на Израел долу, децата на Израел, оти ги донела </text:span><text:span text:style-name="T41">Мохин</text:span><text:span text:style-name="T49"> до </text:span><text:span text:style-name="T41">ЗА</text:span><text:span text:style-name="T49">, како и Израел, за да покаже дека светот постои само заради тој сојуз. Значењето на се е во зборовите, „Праведникот е темелот на светот,“ кој е </text:span><text:span text:style-name="T41">Јесод</text:span><text:span text:style-name="T49"> (темелот) врз кој стои светот.</text:span></text:p>
      <text:p text:style-name="Standard"/>
      <text:p text:style-name="Standard"><text:span text:style-name="T62">363) Три излегуваат од еден; едниот е во три. Тој влегува меѓу два, двата го негуваат едниот, а едниот негува неколку страни. За да го објасни обединувањето на „Вечер и утро, еден ден,“ Зохарот вели, „Три излегуваат и се појавуваат од еден,“ како што е напишано, „Звукот на оние што ги делат јатата меѓу местата за поење,“ дека двете линии – десната и левата во </text:span><text:span text:style-name="T43">Бина</text:span><text:span text:style-name="T62"> од </text:span><text:span text:style-name="T43">Холам Шурук</text:span><text:span text:style-name="T62"> се нарекуваат „места за поење.“ Звукот на тие што поделуваат, </text:span><text:span text:style-name="T43">ЗА</text:span><text:span text:style-name="T62">, Јаков, се крева до нив и решава меѓу нив во </text:span><text:span text:style-name="T43">Масах де Хирик</text:span><text:span text:style-name="T62">, со кој десната и левата се вклучени една во друга, и трите </text:span><text:span text:style-name="T43">Мохин ХБД</text:span><text:span text:style-name="T62"> излегуваат во Бина. Така, трите </text:span><text:span text:style-name="T43">Мохин ХБД</text:span><text:span text:style-name="T62"> излегуваат од еден, </text:span><text:span text:style-name="T43">ЗА</text:span><text:span text:style-name="T62">, кој се крева до </text:span><text:span text:style-name="T43">Бина</text:span><text:span text:style-name="T62">. А бидејќи </text:span><text:span text:style-name="T43">ЗА</text:span><text:span text:style-name="T62"> довел до откривање на трите </text:span><text:span text:style-name="T43">Мохин ХБД</text:span><text:span text:style-name="T62"> во </text:span><text:span text:style-name="T43">Бина</text:span><text:span text:style-name="T62">, тој е исто така награден со нив, бидејќи долниот е награден со полната мера на светлина што ја предизвикува во горниот. Затоа, едниот, кој е </text:span><text:span text:style-name="T43">ЗА</text:span><text:span text:style-name="T62">, е во три, оти и тој е награден со тие три </text:span><text:span text:style-name="T43">Мохин</text:span><text:span text:style-name="T62">, </text:span><text:span text:style-name="T43">ХБД</text:span><text:span text:style-name="T62"> во </text:span><text:span text:style-name="T43">Рош</text:span><text:span text:style-name="T62">, и </text:span><text:span text:style-name="T43">ХГТ</text:span><text:span text:style-name="T62"> преку </text:span><text:span text:style-name="T43">Хазе</text:span><text:span text:style-name="T62"> во </text:span><text:span text:style-name="T43">Гуф</text:span><text:span text:style-name="T62">. Како што беше речено, бидејќи тој патува да реши меѓу двете линии – десната и левата на </text:span><text:span text:style-name="T43">Има</text:span><text:span text:style-name="T62"> – тој самиот ги вклучува и е награден со тие три линии, </text:span><text:span text:style-name="T43">ХГТ</text:span><text:span text:style-name="T62">.</text:span></text:p>
      <text:p text:style-name="Standard"/>
      <text:p text:style-name="Standard"><text:span text:style-name="T41">НХ</text:span><text:span text:style-name="T49">, наречени „праведноста Господова,“ цицаат и примаат од </text:span><text:span text:style-name="T41">Зивугот</text:span><text:span text:style-name="T49"> на </text:span><text:span text:style-name="T41">ЗА</text:span><text:span text:style-name="T49"> и кралицата над </text:span><text:span text:style-name="T41">Хазе</text:span><text:span text:style-name="T49">. Штом </text:span><text:span text:style-name="T41">ЗА</text:span><text:span text:style-name="T49"> е самиот вклучен во трите </text:span><text:span text:style-name="T41">Мохин де Има,</text:span><text:span text:style-name="T49"> тој влегува и ги става меѓу двата од </text:span><text:span text:style-name="T41">Хазе</text:span><text:span text:style-name="T49"> долу, кои се неговите </text:span><text:span text:style-name="T41">НХ</text:span><text:span text:style-name="T49">, наречени „праведноста Господова,“ и двата го негуваат едниот. Тие два, </text:span><text:span text:style-name="T41">НХ</text:span><text:span text:style-name="T49">, го негуваат едниот, </text:span><text:span text:style-name="T41">Јесод</text:span><text:span text:style-name="T49">, кој решава меѓу нив, и </text:span><text:span text:style-name="T41">Јесод</text:span><text:span text:style-name="T49"> ги прима </text:span><text:span text:style-name="T41">Мохин</text:span><text:span text:style-name="T49"> </text:span><text:soft-page-break/><text:span text:style-name="T49">од нив. Со тоа тој е вклучен во сите степени, и тогаш едниот негува на неколку страни, што значи дека </text:span><text:span text:style-name="T41">Јесод</text:span><text:span text:style-name="T49"> дава на </text:span><text:span text:style-name="T41">Нуква</text:span><text:span text:style-name="T49">, на сите </text:span><text:span text:style-name="T41">Бехинот</text:span><text:span text:style-name="T49"> на </text:span><text:span text:style-name="T41">Нуква</text:span><text:span text:style-name="T49">. Тој црпи и зема се и се шири до големото море, до </text:span><text:span text:style-name="T41">Нуква</text:span><text:span text:style-name="T49">. Сега Раби Шимон завршува, „И тогаш тие сите се едно.“ „Тогаш“ значи дека откако </text:span><text:span text:style-name="T41">Јесод</text:span><text:span text:style-name="T49"> и дал се на </text:span><text:span text:style-name="T41">Нуква</text:span><text:span text:style-name="T49">, сите степени на </text:span><text:span text:style-name="T41">ЗА</text:span><text:span text:style-name="T49"> стануваат едно со степените на </text:span><text:span text:style-name="T41">Нуква</text:span><text:span text:style-name="T49">. Напишано е, „И би вечер и би утро, еден ден,“ каде вечерта и утрото се помешуваат како едно. Исто така пишува, „Ако мојот сојуз не е ден и ноќ,“ бидејќи во него, во </text:span><text:span text:style-name="T41">Јесод</text:span><text:span text:style-name="T49">, </text:span><text:span text:style-name="T41">ЗА</text:span><text:span text:style-name="T49"> и </text:span><text:span text:style-name="T41">Нуква</text:span><text:span text:style-name="T49"> – кои се ден и ноќ – стануваат едно. Така, сојузот, </text:span><text:span text:style-name="T41">Јесод</text:span><text:span text:style-name="T49">, од денот и ноќта прави едно.</text:span></text:p>
      <text:p text:style-name="Standard"/>
      <text:p text:style-name="Standard"><text:span text:style-name="T64">364) Научивме дека тој што обрежува без изложување е како тој што не обрежува бидејќи обрежувањето и изложувањето се два степени. Обрежувањето е „помни“ а изложувањето „чувај.“ Обрежувањето е </text:span><text:span text:style-name="T45">Цадик</text:span><text:span text:style-name="T64"> (праведен), изложувањето е </text:span><text:span text:style-name="T45">Цедек</text:span><text:span text:style-name="T64"> (праведен/правда). Обрежувањето е машко, изложувањето женско. Обрежувањето е знак на сојузот, Јосиф, </text:span><text:span text:style-name="T45">Јесод</text:span><text:span text:style-name="T64">, изложувањето е сојузот, Рахел, </text:span><text:span text:style-name="T45">Нуква де ЗА.</text:span><text:span text:style-name="T64"> Тие мораат да се поврзат – </text:span><text:span text:style-name="T45">Јесод</text:span><text:span text:style-name="T64"> со </text:span><text:span text:style-name="T45">Нуква</text:span><text:span text:style-name="T64">. Кога тој се обрежува и го изложува обрежаното, неговите дела се креваат за </text:span><text:span text:style-name="T45">МАН</text:span><text:span text:style-name="T64"> и тој доведува до </text:span><text:span text:style-name="T45">Зивуг</text:span><text:span text:style-name="T64"> на </text:span><text:span text:style-name="T45">ЗА</text:span><text:span text:style-name="T64"> со </text:span><text:span text:style-name="T45">Нуква</text:span><text:span text:style-name="T64">. Тој што обрежува но не изложува е како тој што го одвојува </text:span><text:span text:style-name="T45">ЗА</text:span><text:span text:style-name="T64"> од </text:span><text:span text:style-name="T45">Нуква</text:span><text:span text:style-name="T64">.</text:span></text:p>
      <text:p text:style-name="Standard"><text:span text:style-name="T99"/></text:p>
      <text:p text:style-name="Standard"><text:span text:style-name="T99">Сводот што раздвојува и поврзува</text:span> </text:p>
      <text:p text:style-name="Standard"/>
      <text:p text:style-name="Standard"><text:span text:style-name="T49">365) „И Бог рече, ’Нека има свод среде водата, и нека раздели вода од вода.’“ Горе има седум сводови, кои се </text:span><text:span text:style-name="T41">Парса</text:span><text:span text:style-name="T49"> на местото на </text:span><text:span text:style-name="T41">Пе де АА</text:span><text:span text:style-name="T49">, вадејќи ја </text:span><text:span text:style-name="T41">Бина</text:span><text:span text:style-name="T49"> од неговата глава, и сите стојат во горната </text:span><text:span text:style-name="T41">Кедуша</text:span><text:span text:style-name="T49"> на </text:span><text:span text:style-name="T41">Рош де АА.</text:span><text:span text:style-name="T49"> Светото име </text:span><text:span text:style-name="T41">Елоким</text:span><text:span text:style-name="T49"> е довршено во нив, враќајќи ги буквите </text:span><text:span text:style-name="T41">ЕЛЕХ</text:span><text:span text:style-name="T49"> до </text:span><text:span text:style-name="T41">МИ</text:span><text:span text:style-name="T49">, и довршувајќи го името </text:span><text:span text:style-name="T41">Елоким</text:span><text:span text:style-name="T49">. Тој свод кој е напишан тука стои во средината на водата, во </text:span><text:span text:style-name="T41">Хазе де АА</text:span><text:span text:style-name="T49">, раздвојувајќи ги </text:span><text:span text:style-name="T41">ХГТ де АА</text:span><text:span text:style-name="T49"> горе над </text:span><text:span text:style-name="T41">Хазе</text:span><text:span text:style-name="T49">, и </text:span><text:span text:style-name="T41">НХЈ де АА</text:span><text:span text:style-name="T49"> под </text:span><text:span text:style-name="T41">Хазе</text:span><text:span text:style-name="T49">.</text:span></text:p>
      <text:p text:style-name="Standard"><text:span text:style-name="T49">Објаснување: Свод значи </text:span><text:span text:style-name="T41">Парса</text:span><text:span text:style-name="T49">, </text:span><text:span text:style-name="T41">Сиум</text:span><text:span text:style-name="T49"> на </text:span><text:span text:style-name="T41">Цимцум Бет</text:span><text:span text:style-name="T49">, кој ги вади </text:span><text:span text:style-name="T41">Бина</text:span><text:span text:style-name="T49"> и </text:span><text:span text:style-name="T41">ЗОН</text:span><text:span text:style-name="T49"> од секој степен надвор од степенот. Во текот на </text:span><text:span text:style-name="T41">Гадлут</text:span><text:span text:style-name="T49">, тој се враќа до </text:span><text:span text:style-name="T41">Сиум</text:span><text:span text:style-name="T49"> на </text:span><text:span text:style-name="T41">Цимцум Алеф</text:span><text:span text:style-name="T49"> и ги враќа </text:span><text:span text:style-name="T41">Бина</text:span><text:span text:style-name="T49"> и </text:span><text:span text:style-name="T41">ЗОН</text:span><text:span text:style-name="T49"> во степенот.</text:span></text:p>
      <text:p text:style-name="Standard"><text:span text:style-name="T49">Два свода се содржани во </text:span><text:span text:style-name="T41">Ацилут</text:span><text:span text:style-name="T49">: 1) горниот свод во </text:span><text:span text:style-name="T41">Пе де АА</text:span><text:span text:style-name="T49">, кој ги вади </text:span><text:span text:style-name="T41">АВИ</text:span><text:span text:style-name="T49"> од </text:span><text:span text:style-name="T41">Рош</text:span><text:span text:style-name="T49"> до </text:span><text:span text:style-name="T41">ХГТ</text:span><text:span text:style-name="T49"> преку </text:span><text:span text:style-name="T41">Хазе</text:span><text:span text:style-name="T49">; 2) средниот свод, кој стои до </text:span><text:span text:style-name="T41">Хазе де АА</text:span><text:span text:style-name="T49"> и ги вади </text:span><text:span text:style-name="T41">ЈЕШСУТ</text:span><text:span text:style-name="T49"> од </text:span><text:span text:style-name="T41">Рош</text:span><text:span text:style-name="T49"> до </text:span><text:span text:style-name="T41">Хазе де АА</text:span><text:span text:style-name="T49"> преку неговиот </text:span><text:span text:style-name="T41">Табур</text:span><text:span text:style-name="T49">. Тука е и долниот свод, кој го завршува светот на </text:span><text:span text:style-name="T41">Ацилут</text:span><text:span text:style-name="T49">, и за кој тој не зборува тука. А бидејќи горниот свод во </text:span><text:span text:style-name="T41">Пе де АА</text:span><text:span text:style-name="T49"> над </text:span><text:span text:style-name="T41">ЗАТ де АА</text:span><text:span text:style-name="T49">, </text:span><text:span text:style-name="T41">ХГТ НХЈМ</text:span><text:span text:style-name="T49">, ги содржи, се смета за седум сводови, како </text:span><text:span text:style-name="T41">ХГТ НХЈМ</text:span><text:span text:style-name="T49">. Седумте сводови се горе – горниот свод во </text:span><text:span text:style-name="T41">Пе де АА</text:span><text:span text:style-name="T49">, кој ги доведува </text:span><text:span text:style-name="T41">АВИ</text:span><text:span text:style-name="T49"> надвор од </text:span><text:span text:style-name="T41">Рош</text:span><text:span text:style-name="T49"> и вклучува седум сводови, и сите стојат во горната </text:span><text:span text:style-name="T41">Кедуша</text:span><text:span text:style-name="T49"> бидејќи иако тој свод ги вади </text:span><text:span text:style-name="T41">АВИ</text:span><text:span text:style-name="T49"> од </text:span><text:span text:style-name="T41">Рош</text:span><text:span text:style-name="T49">, сепак не ги смалува во </text:span><text:span text:style-name="T41">ВАК</text:span><text:span text:style-name="T49"> без </text:span><text:span text:style-name="T41">Рош</text:span><text:span text:style-name="T49">. Напротив, тие се сметаат како сеуште да се во горната </text:span><text:span text:style-name="T41">Кедуша</text:span><text:span text:style-name="T49"> на </text:span><text:span text:style-name="T41">Рош АА,</text:span><text:span text:style-name="T49"> а светото име е довршено во нив бидејќи тој свод ги враќа буквите </text:span><text:span text:style-name="T41">ЕЛЕХ</text:span><text:span text:style-name="T49"> на </text:span><text:span text:style-name="T41">Бина</text:span><text:span text:style-name="T49"> до </text:span><text:span text:style-name="T41">Рош де</text:span><text:span text:style-name="T49"> </text:span><text:span text:style-name="T41">АА</text:span><text:span text:style-name="T49"> и го довршува светото име </text:span><text:span text:style-name="T41">Елоким</text:span><text:span text:style-name="T49">. Тој свод е во стихот, „Нека има свод среде водата,“ стои среде водата. Тој свод не е горниот свод, туку средниот, кој стои во средината на </text:span><text:span text:style-name="T41">ЗАТ</text:span><text:span text:style-name="T49"> </text:span><text:span text:style-name="T41">де АА</text:span><text:span text:style-name="T49">, кај неговиот </text:span><text:span text:style-name="T41">Хазе</text:span><text:span text:style-name="T49">, земајќи ги </text:span><text:span text:style-name="T41">ЈЕШСУТ</text:span><text:span text:style-name="T49"> од </text:span><text:span text:style-name="T41">Рош де АА</text:span><text:span text:style-name="T49"> и носејќи ги до местото од </text:span><text:span text:style-name="T41">Хазе</text:span><text:span text:style-name="T49"> до </text:span><text:span text:style-name="T41">Табур де АА</text:span><text:span text:style-name="T49">. </text:span></text:p>
      <text:p text:style-name="Standard"/>
      <text:p text:style-name="Standard"><text:span text:style-name="T49">366) Тој свод, горниот свод во </text:span><text:span text:style-name="T41">Пе де Рош АА</text:span><text:span text:style-name="T49">, стои над други животни и ги раздвојува горната </text:span><text:span text:style-name="T49">и долната вода. Има два вида животни: 1) </text:span><text:span text:style-name="T41">ХГТ</text:span><text:span text:style-name="T49">, големи животни; 2) </text:span><text:span text:style-name="T41">НХЈ</text:span><text:span text:style-name="T49">, мали животни. Горниот свод стои над големите животни бидејќи стои кај </text:span><text:span text:style-name="T41">Пе де АА</text:span><text:span text:style-name="T49"> над </text:span><text:span text:style-name="T41">ХГТ</text:span><text:span text:style-name="T49">, но средниот свод стои над малите животни, </text:span><text:span text:style-name="T41">НХЈ</text:span><text:span text:style-name="T49">, оти стои кај </text:span><text:span text:style-name="T41">Хазе</text:span><text:span text:style-name="T49">, под </text:span><text:span text:style-name="T41">ХГТ</text:span><text:span text:style-name="T49"> и над </text:span><text:span text:style-name="T41">НХЈ</text:span><text:span text:style-name="T49">. Долните води ги повикуваат горните води да ги кренат до кај нив. Тие пијат од тој свод, кој ги крева до горните води, и оттаму ги примаат </text:span><text:span text:style-name="T41">Мохин</text:span><text:span text:style-name="T49"> на светлината на </text:span><text:span text:style-name="T41">Хохма</text:span><text:span text:style-name="T49">, кои се викаат „пиење.“ <text:s/>Тој свод е исто така тој што ги раздвојува. Тоа значи, сводот врши две функции, раздвојување и поврзување. Во </text:span><text:span text:style-name="T41">Катнут</text:span><text:span text:style-name="T49">, тој ги раздвојува горните и долните води, а во </text:span><text:span text:style-name="T41">Гадлут</text:span><text:span text:style-name="T49"> повторно ги обединува долните и горните води.</text:span></text:p>
      <text:p text:style-name="Standard"/>
      <text:p text:style-name="Standard"><text:soft-page-break/><text:span text:style-name="T61">Сета вода, сите степени, се вклучени во горниот свод. Има три свода, новите </text:span><text:span text:style-name="T42">Сиумим</text:span><text:span text:style-name="T61"> (мн. од </text:span><text:span text:style-name="T42">Сиум</text:span><text:span text:style-name="T61"> (крај)) со силата на </text:span><text:span text:style-name="T42">Цимцум Бет</text:span><text:span text:style-name="T61">, наречени </text:span><text:span text:style-name="T42">Парсаот</text:span><text:span text:style-name="T61"> (мн. од </text:span><text:span text:style-name="T42">Парса</text:span><text:span text:style-name="T61">). Горниот е во </text:span><text:span text:style-name="T42">Пе де</text:span><text:span text:style-name="T61"> </text:span><text:span text:style-name="T42">АА</text:span><text:span text:style-name="T61">, средниот е во </text:span><text:span text:style-name="T42">Хазе де АА</text:span><text:span text:style-name="T61">, а долниот е во </text:span><text:span text:style-name="T42">Сиум</text:span><text:span text:style-name="T61"> на Ацилут. За време на </text:span><text:span text:style-name="T42">Гадлут</text:span><text:span text:style-name="T61">, светлината </text:span><text:span text:style-name="T61">на </text:span><text:span text:style-name="T42">АБ САГ де АК</text:span><text:span text:style-name="T61"> привремено ги поништува </text:span><text:span text:style-name="T42">Сиумим</text:span><text:span text:style-name="T61"> на </text:span><text:span text:style-name="T42">Цимцум Бет</text:span><text:span text:style-name="T61"> и ги враќа во функција </text:span><text:span text:style-name="T42">Сиумим</text:span><text:span text:style-name="T61"> на </text:span><text:span text:style-name="T42">Цимцум Алеф</text:span><text:span text:style-name="T61">, така поништувајќи ја грницата на </text:span><text:span text:style-name="T42">Сиум де Ацилут</text:span><text:span text:style-name="T61">. Тогаш долниот свод повторно се спушта од </text:span><text:span text:style-name="T42">Сиум де Ацилут</text:span><text:span text:style-name="T61"> до точката на овој свет, и ги крева трите одвоени светови </text:span><text:span text:style-name="T42">БЈА</text:span><text:span text:style-name="T61"> до светот на </text:span><text:span text:style-name="T42">Ацилут</text:span><text:span text:style-name="T61">, до </text:span><text:span text:style-name="T42">Хазе де А</text:span><text:span text:style-name="T61">А и долу, каде </text:span><text:span text:style-name="T42">ЈЕШСУТ</text:span><text:span text:style-name="T61"> и </text:span><text:span text:style-name="T42">ЗОН</text:span><text:span text:style-name="T61"> се облекуваат над нив. Потоа средниот свод се спушта од </text:span><text:span text:style-name="T42">Хазе де АА</text:span><text:span text:style-name="T61"> до </text:span><text:span text:style-name="T42">Сиум</text:span><text:span text:style-name="T61"> на </text:span><text:span text:style-name="T42">Ацилут</text:span><text:span text:style-name="T61">, бидејќи границата кај </text:span><text:span text:style-name="T42">Хазе</text:span><text:span text:style-name="T61"> е веќе тргната и тие сите се облекуваат врз </text:span><text:span text:style-name="T42">АВИ</text:span><text:span text:style-name="T61">. На крај, горниот свод во </text:span><text:span text:style-name="T42">Пе де АА</text:span><text:span text:style-name="T61"> се спушта до </text:span><text:span text:style-name="T42">Хазе</text:span><text:span text:style-name="T61">, и границата меѓу </text:span><text:span text:style-name="T42">Рош де АА</text:span><text:span text:style-name="T61"> и неговите </text:span><text:span text:style-name="T42">ХГТ</text:span><text:span text:style-name="T61"> – кај што има </text:span><text:span text:style-name="T42">АВИ</text:span><text:span text:style-name="T61">, на кои </text:span><text:span text:style-name="T42">ЈЕШСУТ</text:span><text:span text:style-name="T61"> и </text:span><text:span text:style-name="T42">ЗОН</text:span><text:span text:style-name="T61"> се облекуваат, и на кои се трите светови </text:span><text:span text:style-name="T42">БЈА</text:span><text:span text:style-name="T61"> – е поништена.</text:span></text:p>
      <text:p text:style-name="Standard"/>
      <text:p text:style-name="Standard"><text:span text:style-name="T61">Сите се креваат до </text:span><text:span text:style-name="T42">Рош АА</text:span><text:span text:style-name="T61"> и таму примаат светлина од </text:span><text:span text:style-name="T42">Хохма</text:span><text:span text:style-name="T61">, и затоа горниот свод ги опфаќа сите степени на </text:span><text:span text:style-name="T42">АБЈА</text:span><text:span text:style-name="T61">, </text:span><text:span text:style-name="T42">АВИ</text:span><text:span text:style-name="T61">, </text:span><text:span text:style-name="T42">ЈЕШСУТ</text:span><text:span text:style-name="T61"> и </text:span><text:span text:style-name="T42">ЗОН де Ацилут</text:span><text:span text:style-name="T61">, и трите светови </text:span><text:span text:style-name="T42">БЈА</text:span><text:span text:style-name="T61">. Откако ќе се спушти од </text:span><text:span text:style-name="T42">Пе де АА до Хазе</text:span><text:span text:style-name="T61">, ги крева сите степени до </text:span><text:span text:style-name="T42">Рош де АА</text:span><text:span text:style-name="T61">, и затоа беше речено дека бидејќи сета вода е вклучена во горниот свод, сите степени на </text:span><text:span text:style-name="T42">АБЈА</text:span><text:span text:style-name="T61"> се вклучени во него. А штом ќе ги даде </text:span><text:span text:style-name="T42">Мохин</text:span><text:span text:style-name="T61"> на горните животни, </text:span><text:span text:style-name="T42">ХГТ</text:span><text:span text:style-name="T61">, ги спушта до животните од </text:span><text:span text:style-name="T42">Хазе</text:span><text:span text:style-name="T61"> долу, малите животни, кои цицаат </text:span><text:span text:style-name="T42">Мохин</text:span><text:span text:style-name="T61"> на светлината оттаму. Цицањето значи примање на </text:span><text:span text:style-name="T42">Мохин</text:span><text:span text:style-name="T61"> на светлината на </text:span><text:span text:style-name="T42">Хохма</text:span><text:span text:style-name="T61">.</text:span></text:p>
      <text:p text:style-name="Standard"/>
      <text:p text:style-name="Standard"><text:span text:style-name="T61">367) Напишано е, „Заклучена градина е мојата сестра и невеста, заклучена карпа, запечатен извор.“ „Заклучена градина“ е </text:span><text:span text:style-name="T42">Нуква</text:span><text:span text:style-name="T61"> кога сите светла се затнати во неа, и сите светла се опфатени во неа. Таа се вика „заклучена градина“ кога реката која излегува од Рајот се протега од Рајот и влегува во </text:span><text:span text:style-name="T42">Нуква</text:span><text:span text:style-name="T61"> да ја наводни од Рајот. „Река излегува од Рајот“ е </text:span><text:span text:style-name="T42">Бина</text:span><text:span text:style-name="T61"> која излегла од </text:span><text:span text:style-name="T42">Рош АА</text:span><text:span text:style-name="T61">, наречен Рај, да ја наводни градината. Кога горниот свод ќе се спушти од неговото место до </text:span><text:span text:style-name="T42">Хазе</text:span><text:span text:style-name="T61"> и ќе ги крене сите степени до </text:span><text:span text:style-name="T42">Рош де АА, Нуква</text:span><text:span text:style-name="T61"> ги прима </text:span><text:span text:style-name="T42">Мохин</text:span><text:span text:style-name="T61"> на пиењето и ги вклучува сите </text:span><text:span text:style-name="T42">Мохин</text:span><text:span text:style-name="T61">. Меѓутоа, не ја привикува нивната светлина бидејќи водата, </text:span><text:span text:style-name="T42">Мохин</text:span><text:span text:style-name="T61">, се здрвува и стои во неа. </text:span><text:span text:style-name="T42">Мохин</text:span><text:span text:style-name="T61"> се стврднуваат бидејќи северниот ветар дува </text:span><text:span text:style-name="T61">во тие води, затоа се стврднуваат и не излегуваат додека не станат мраз. Северниот ветар е левата линија која излегува од точката на </text:span><text:span text:style-name="T42">Шурук де Бина</text:span><text:span text:style-name="T61"> од времето кога таа се кренала до </text:span><text:span text:style-name="T42">Рош де АА</text:span><text:span text:style-name="T61">, кога таа има </text:span><text:span text:style-name="T42">Хохма</text:span><text:span text:style-name="T61"> без </text:span><text:span text:style-name="T42">Хасадим</text:span><text:span text:style-name="T61">.</text:span></text:p>
      <text:p text:style-name="Standard"/>
      <text:p text:style-name="Standard"><text:span text:style-name="T61">Затоа светлата се замрзнале во неа, оти </text:span><text:span text:style-name="T42">Хохма</text:span><text:span text:style-name="T61"> не може да осветлува без </text:span><text:span text:style-name="T42">Хасадим</text:span><text:span text:style-name="T61">. Светлата се замрзнале во неа и не излегле од неа да светлат надвор, формирајќи притоа мраз. Да не била јужната страна, десната линија, која ја прегазила моќта на тој мраз, водата никогаш немало да излезе оттаму. Да не бил </text:span><text:span text:style-name="T42">Зивугот</text:span><text:span text:style-name="T61"> кој бил направен на </text:span><text:span text:style-name="T42">Масах де Хирик</text:span><text:span text:style-name="T61">, кој го донесува нивото на </text:span><text:span text:style-name="T42">Хасадим</text:span><text:span text:style-name="T61"> од југот, десната линија, во која </text:span><text:span text:style-name="T42">Хохма</text:span><text:span text:style-name="T61"> се облекува и светли, светлата никогаш немало да можат да светлат таму, оти дури ни </text:span><text:span text:style-name="T42">Хохма</text:span><text:span text:style-name="T61"> во неа немало да може да светли без </text:span><text:span text:style-name="T42">Хасадим</text:span><text:span text:style-name="T61">.</text:span></text:p>
      <text:p text:style-name="Standard"/>
      <text:p text:style-name="Standard"><text:span text:style-name="T61">368) Појавата на горниот свод е како појавата на мразот кој се стврднал, собирајќи ги во себе сите води што се истурени врз него. Така горниот свод ги собира сите тие води и ги дели горните од долните води, како што е напишано, „А над главите на животното беше слика на </text:span><text:span text:style-name="T61">свод како страшниот мраз.“ Тоа е горниот свод, кој, како што се спушта од </text:span><text:span text:style-name="T42">Пе де АА</text:span><text:span text:style-name="T61"> и ги крева сите светла на </text:span><text:span text:style-name="T42">АБЈА</text:span><text:span text:style-name="T61"> до </text:span><text:span text:style-name="T42">Рош АА</text:span><text:span text:style-name="T61">, станува како страшниот мраз, неспособен да свети поради недостиг на </text:span><text:span text:style-name="T42">Хасадим</text:span><text:span text:style-name="T61">, кои се во </text:span><text:span text:style-name="T42">Рош</text:span><text:span text:style-name="T61"> на </text:span><text:span text:style-name="T42">АА</text:span><text:span text:style-name="T61">. Со тоа тој ги дели горната од долната вода бидејќи </text:span><text:span text:style-name="T42">ГАР</text:span><text:span text:style-name="T61">, горната вода, можат да примат </text:span><text:span text:style-name="T42">Хохма</text:span><text:span text:style-name="T61"> без </text:span><text:span text:style-name="T42">Хасадим</text:span><text:span text:style-name="T61">, но </text:span><text:span text:style-name="T42">ЗАТ,</text:span><text:span text:style-name="T61"> долната вода, не можат да светат без </text:span><text:span text:style-name="T42">Хасадим</text:span><text:span text:style-name="T61">, се смрзнуваат, и стануваат мраз. Тој свод ги собира сите степени, кои се </text:span><text:span text:style-name="T42">АВИ, ЈЕШСУТ</text:span><text:span text:style-name="T61">, и </text:span><text:span text:style-name="T42">ЗОН де Ацилут</text:span><text:span text:style-name="T61">, и ги крева до </text:span><text:span text:style-name="T42">Рош АА</text:span><text:span text:style-name="T61">. Тогаш сите </text:span><text:span text:style-name="T42">Бехинот</text:span><text:span text:style-name="T61"> на </text:span><text:span text:style-name="T42">ЗАТ</text:span><text:span text:style-name="T61">, кои не можат да примат </text:span><text:span text:style-name="T42">Хохма</text:span><text:span text:style-name="T61"> без </text:span><text:span text:style-name="T42">Хасадим</text:span><text:span text:style-name="T61">, се замрзнуваат и тој дели горна од долна вода, </text:span><text:span text:style-name="T42">ГАР</text:span><text:span text:style-name="T61"> – горната вода, кои можат да светат во </text:span><text:span text:style-name="T42">Хохма</text:span><text:span text:style-name="T61"> без </text:span><text:span text:style-name="T42">Хасадим</text:span><text:span text:style-name="T61"> – и </text:span><text:span text:style-name="T42">ЗАТ</text:span><text:span text:style-name="T61"> – долната вода, кои не можат да светат без </text:span><text:span text:style-name="T42">Хасадим</text:span><text:span text:style-name="T61">.</text:span></text:p>
      <text:p text:style-name="Standard"><text:soft-page-break/></text:p>
      <text:p text:style-name="Standard"><text:span text:style-name="T61">Напишано е, „Нека има свод среде водата.“ Сводот среде водата е средниот свод во </text:span><text:span text:style-name="T42">Хазе де АА.</text:span><text:span text:style-name="T61"> Тоа навидум значи дека првиот свод е тој среден свод. Меѓутоа, тој вели дека не е така. </text:span><text:span text:style-name="T61">Место тоа, „Нека има“ е напишано пред сводот тука, оти пишува, „Нека има свод,“ што укажува дека сводот кој бил направен од првиот свод е тој што стои среде водата, но првиот свод стои над главите на животните, над </text:span><text:span text:style-name="T42">ХГТ де АА,</text:span><text:span text:style-name="T61"> а не среде водата, што е меѓу </text:span><text:span text:style-name="T42">ХГТ</text:span><text:span text:style-name="T61"> и </text:span><text:span text:style-name="T42">НХЈ</text:span><text:span text:style-name="T61">. Зборовите „Нека има,“ речени во делото на создавањето, секогаш укажуваат на </text:span><text:span text:style-name="T42">Јод</text:span><text:span text:style-name="T61"> која влегла во светлото </text:span><text:span text:style-name="T42">Јод-Хеј</text:span><text:span text:style-name="T61">, станувајќи </text:span><text:span text:style-name="T42">Авир</text:span><text:span text:style-name="T61">. Тоа е така затоа што </text:span><text:span text:style-name="T42">Сиум</text:span><text:span text:style-name="T61"> бил направен под </text:span><text:span text:style-name="T42">КХ</text:span><text:span text:style-name="T61"> </text:span><text:span text:style-name="T42">де АВИ</text:span><text:span text:style-name="T61">, а тој </text:span><text:span text:style-name="T42">Сиум</text:span><text:span text:style-name="T61"> е наречен средниот свод, кои стои кај </text:span><text:span text:style-name="T42">Хазе де АА</text:span><text:span text:style-name="T61">, а нивната </text:span><text:span text:style-name="T42">Бина</text:span><text:span text:style-name="T61"> и </text:span><text:span text:style-name="T42">ЗОН</text:span><text:span text:style-name="T61"> паднале под тој свод. Така, тој среден свод е изданок направен од првиот свод кој стои кај </text:span><text:span text:style-name="T42">Пе</text:span><text:span text:style-name="T61"> </text:span><text:span text:style-name="T42">де АА</text:span><text:span text:style-name="T61"> над </text:span><text:span text:style-name="T42">АВИ</text:span><text:span text:style-name="T61">, на кој се врти зборот „Нека биде.“ Навистина, главната разлика меѓу горната и долната вода – која ја извадила долната вода од </text:span><text:span text:style-name="T42">ГАР</text:span><text:span text:style-name="T61">, горната вода – била направена во горниот свод во </text:span><text:span text:style-name="T42">Пе де АА</text:span><text:span text:style-name="T61">, оти тоа ги извадило </text:span><text:span text:style-name="T42">Бина</text:span><text:span text:style-name="T61"> и </text:span><text:span text:style-name="T42">ЗОН</text:span><text:span text:style-name="T61"> од </text:span><text:span text:style-name="T42">Рош де АА</text:span><text:span text:style-name="T61">, и </text:span><text:span text:style-name="T42">АА</text:span><text:span text:style-name="T61"> останал само со </text:span><text:span text:style-name="T42">КХ</text:span><text:span text:style-name="T61">, кој е горната вода, а </text:span><text:span text:style-name="T42">Бина</text:span><text:span text:style-name="T61"> и </text:span><text:span text:style-name="T42">ЗОН де Рош</text:span><text:span text:style-name="T61"> станале долната вода и неговиот </text:span><text:span text:style-name="T42">Гуф</text:span><text:span text:style-name="T61">.</text:span></text:p>
      <text:p text:style-name="Standard"/>
      <text:p text:style-name="Standard"><text:span text:style-name="T61">Меѓутоа, се до </text:span><text:span text:style-name="T42">Хазе</text:span><text:span text:style-name="T61">, кај што стојат </text:span><text:span text:style-name="T42">АВИ</text:span><text:span text:style-name="T61">, не се гледа никакво намалување, а </text:span><text:span text:style-name="T42">АВИ</text:span><text:span text:style-name="T61"> се смета како да не излегле од </text:span><text:span text:style-name="T42">Рош де АА</text:span><text:span text:style-name="T61">, и се сметат за </text:span><text:span text:style-name="T42">ГАР</text:span><text:span text:style-name="T61">. Полната сила на намаллувањето на вадењето на </text:span><text:span text:style-name="T42">Бина</text:span><text:span text:style-name="T61"> од </text:span><text:span text:style-name="T42">Рош АА</text:span><text:span text:style-name="T61">, да се смета за </text:span><text:span text:style-name="T42">Гуф</text:span><text:span text:style-name="T61"> без </text:span><text:span text:style-name="T42">Рош</text:span><text:span text:style-name="T61">, почнува дури под </text:span><text:span text:style-name="T42">АВИ</text:span><text:span text:style-name="T61">, во средниот свод на местото на </text:span><text:span text:style-name="T42">Хазе де АА</text:span><text:span text:style-name="T61">. Така, силата на намалувањето на горниот свод се појавува дури во средниот свод. Сводот направен од првиот свод е тој што стои среде водата, оти тоа е силата на намалувањето во средниот свод, која ја навела долната вода да стане </text:span><text:span text:style-name="T42">ВАК</text:span><text:span text:style-name="T61"> без </text:span><text:span text:style-name="T42">Рош</text:span><text:span text:style-name="T61">. Тоа излегува и било направено од горниот свод, што не можело да биде обзнането во самиот свод бидејќи е над </text:span><text:span text:style-name="T42">АВИ</text:span><text:span text:style-name="T61">, затоа се појавило во средниот свод. Тука се разјаснети два принципи: 1) Силата која дели вода од вода е во сводот, кој е направен за време на </text:span><text:span text:style-name="T42">Катнут</text:span><text:span text:style-name="T61"> на степените, се прави само преку средниот свод кај </text:span><text:span text:style-name="T42">Хазе</text:span><text:span text:style-name="T61">. 2) Силата која ја спојува долната вода со горната, што им дава </text:span><text:span text:style-name="T42">ГАР</text:span><text:span text:style-name="T61"> на сите степени, била направена само од горниот свод, стоејќи кај </text:span><text:span text:style-name="T42">Пе де АА</text:span><text:span text:style-name="T61"> и кревајќи ги до </text:span><text:span text:style-name="T42">Рош АА.</text:span></text:p>
      <text:p text:style-name="Standard"/>
      <text:p text:style-name="Standard"><text:span text:style-name="T65">369/1) Постои мембрана среде цревата човечки, која запира меѓу нив одоздола нагоре, запира меѓу цревата, органите за хранење и виталните органи, срцето и белите дробови, која се вика „дворот на црниот дроб.“ Мембраната почнува наспроти човековиот </text:span><text:span text:style-name="T46">Табур</text:span><text:span text:style-name="T65"> (папок) и се протега одоздола нагоре дијагонално преку неговиот </text:span><text:span text:style-name="T46">Хазе</text:span><text:span text:style-name="T65"> (гради), црпејќи виталност од виталните органи над </text:span><text:span text:style-name="T46">Хазе</text:span><text:span text:style-name="T65">, и давајќи на органите за хранење под </text:span><text:span text:style-name="T46">Хазе</text:span><text:span text:style-name="T65">. Слично, таа мембрана насред </text:span><text:span text:style-name="T46">Гуф</text:span><text:span text:style-name="T65"> (телото) </text:span><text:span text:style-name="T46">де АА</text:span><text:span text:style-name="T65"> се протега наспроти </text:span><text:span text:style-name="T46">Табур де АА</text:span><text:span text:style-name="T65"> преку неговиот </text:span><text:span text:style-name="T46">Хазе</text:span><text:span text:style-name="T65">, и стои над животните долу, над </text:span><text:span text:style-name="T46">Сефирот НХЈМ</text:span><text:span text:style-name="T65">, долните животни, делејќи ја горната вода, </text:span><text:span text:style-name="T46">ХГТ</text:span><text:span text:style-name="T65">, од долната, </text:span><text:span text:style-name="T46">НХЈ</text:span><text:span text:style-name="T65">.</text:span></text:p>
      <text:p text:style-name="Standard">Овие води зачнаа и родија темнина </text:p>
      <text:p text:style-name="Standard"/>
      <text:p text:style-name="Standard"><text:span text:style-name="T61">369/2) „Овие води зачнаа и родија темнина.“ За тоа е напишано, „И велот ќе се подели за вас меѓу свети и свети на светите,“ бидејќи штом горниот свод во </text:span><text:span text:style-name="T42">Пе на АА</text:span><text:span text:style-name="T61"> ќе се спушти и ќе ги крене сите степени до </text:span><text:span text:style-name="T42">Рош де АА,</text:span><text:span text:style-name="T61"> кај што има </text:span><text:span text:style-name="T42">Хохма</text:span><text:span text:style-name="T61"> без </text:span><text:span text:style-name="T42">Хасадим</text:span><text:span text:style-name="T61">, станува темно и замрзнато во сите </text:span><text:span text:style-name="T42">Бехинот</text:span><text:span text:style-name="T61"> на долните води, </text:span><text:span text:style-name="T42">ЗАТ</text:span><text:span text:style-name="T61">, кои се кренале таму горе, оти тие не можат да примат </text:span><text:span text:style-name="T42">Хохма</text:span><text:span text:style-name="T61"> без </text:span><text:span text:style-name="T42">Хасадим</text:span><text:span text:style-name="T61">. Се смета дека горната вода, </text:span><text:span text:style-name="T42">ГАР де АА</text:span><text:span text:style-name="T61">, зачнала, бидејќи долната вода кои се кренале и биле вклучени во </text:span><text:span text:style-name="T42">ГАР де АА</text:span><text:span text:style-name="T61"> се сметаат за ембрион во утробата на мајка си, оти тие се страно тело таму, како ембрион, кој е страно тело вклучено во мајчиното тело. Меѓутоа, тие родиле темнина. Дури и откако горната вода даде </text:span><text:span text:style-name="T42">Мохин де</text:span><text:span text:style-name="T61"> </text:span><text:span text:style-name="T42">Хохма</text:span><text:span text:style-name="T61"> на долната вода, тие се родиле и излегле во темнина и замрзнати бидејќи долната вода не може да ја прими големата светлина на </text:span><text:span text:style-name="T42">Рош АА</text:span><text:span text:style-name="T61"> без </text:span><text:span text:style-name="T42">Хасадим</text:span><text:span text:style-name="T61">, како што пишува, „Велот ќе подели за вас меѓу свети и свети на светите.“ Така е бидејќи велот, горниот свод во </text:span><text:span text:style-name="T42">Пе де АА</text:span><text:span text:style-name="T61"> – кој дел меѓу </text:span><text:span text:style-name="T42">ГАР де АА</text:span><text:span text:style-name="T61">, свето над светите, горната вода, и </text:span><text:span text:style-name="T42">ЗАТ де АА</text:span><text:span text:style-name="T61">, долната вода – е свет, оти горната вода, </text:span><text:span text:style-name="T42">ГАР</text:span><text:span text:style-name="T61">, светото над светите, може да прими </text:span><text:span text:style-name="T42">Хохма</text:span><text:span text:style-name="T61"> без </text:span><text:span text:style-name="T42">Хасадим</text:span><text:span text:style-name="T61">, но долната вода, </text:span><text:span text:style-name="T42">ЗАТ</text:span><text:span text:style-name="T61">, светото, не може да прими </text:span><text:span text:style-name="T42">Хохма</text:span><text:span text:style-name="T61"> без </text:span><text:span text:style-name="T42">Хасадим</text:span><text:span text:style-name="T61"> и стануваат темнина. Следува дека велот </text:span><text:soft-page-break/><text:span text:style-name="T61">поделува меѓу светото и светото над светите.</text:span></text:p>
      <text:p text:style-name="Standard"/>
      <text:p text:style-name="Standard"><text:span text:style-name="T61">370) Напишано е, „Кој ги поставува столбовите на Неговите горни одаи во водите; Тој ги прави облаците Негови кочии; Тој чекори по крилата на ветрот.“ „Во водите“ значи најгорната вода, </text:span><text:span text:style-name="T42">АВИ, ГАР де Бина</text:span><text:span text:style-name="T61">, со кои Тој ја поправи куќата, </text:span><text:span text:style-name="T42">Нуква де ЗА</text:span><text:span text:style-name="T61">, како што пишува, „Во мудрост ќе биде изградена куќа, и во разбирање ќе биде втемелена.“ Тука Зохарот го објаснува текстот, „ Кој ги поставува столбовите на Неговите горни одаи во водите,“ како ред на донесувањето на </text:span><text:span text:style-name="T42">Мохин</text:span><text:span text:style-name="T61"> во трите точки – </text:span><text:span text:style-name="T42">Холам, Шурук, Хирик</text:span><text:span text:style-name="T61">. „ Кој ги поставува столбовите на Неговите горни одаи во водите“ ја означува точката </text:span><text:span text:style-name="T42">Холам</text:span><text:span text:style-name="T61">, </text:span><text:span text:style-name="T42">МИ</text:span><text:span text:style-name="T61">, која остана во степенот, која прима од </text:span><text:span text:style-name="T42">ГАР де Бина</text:span><text:span text:style-name="T61">. Во тој поглед тој го посочува стихот, „Во мудрост ќе биде изградена куќа,“ да укаже дека </text:span><text:span text:style-name="T42">Хохма</text:span><text:span text:style-name="T61"> (мудрост) свети во куќата, </text:span><text:span text:style-name="T42">Нуква</text:span><text:span text:style-name="T61">, само со доведување на </text:span><text:span text:style-name="T42">Хасадим</text:span><text:span text:style-name="T61"> од </text:span><text:span text:style-name="T42">ГАР де Бина</text:span><text:span text:style-name="T61">, </text:span><text:span text:style-name="T42">АВИ, МИ</text:span><text:span text:style-name="T61">, точката </text:span><text:span text:style-name="T42">Холам</text:span><text:span text:style-name="T61">. Исто така, го објаснува стихот, „Тој ги прави облаците Негови кочии,“ во однос на точката </text:span><text:span text:style-name="T42">Шурук</text:span><text:span text:style-name="T61">, и „Тој чекори по крилјата на ветрот“ во поглед на точката </text:span><text:span text:style-name="T42">Хирик</text:span><text:span text:style-name="T61">.</text:span></text:p>
      <text:p text:style-name="Standard"/>
      <text:p text:style-name="Standard"><text:span text:style-name="T61">371) „Тој ги прави облаците Негови кочии.“ Зборот </text:span><text:span text:style-name="T42">Авим</text:span><text:span text:style-name="T61"> (облаци) се дели на два: </text:span><text:span text:style-name="T42">Ав</text:span><text:span text:style-name="T61"> (облак/дебел, или </text:span><text:span text:style-name="T42">АБ</text:span><text:span text:style-name="T61">) </text:span><text:span text:style-name="T42">Јам</text:span><text:span text:style-name="T61"> (море, или </text:span><text:span text:style-name="T42">МИ</text:span><text:span text:style-name="T61">). </text:span><text:span text:style-name="T42">Ав</text:span><text:span text:style-name="T61"> е темнината на левицата, која стои до </text:span><text:span text:style-name="T42">Јам</text:span><text:span text:style-name="T61">. Стихот „Тој ги прави облаците Негови кочии“ ги посочува </text:span><text:span text:style-name="T42">Мохин</text:span><text:span text:style-name="T61"> на точката </text:span><text:span text:style-name="T42">Шурук</text:span><text:span text:style-name="T61">, кои осветлуваат на левата, во темнина и замрзнати. Затоа се посочени во зборот </text:span><text:span text:style-name="T42">Аб</text:span><text:span text:style-name="T61"> од </text:span><text:span text:style-name="T42">Авим</text:span><text:span text:style-name="T61">. Познато е дека овие </text:span><text:span text:style-name="T42">Мохин</text:span><text:span text:style-name="T61"> ги прима само </text:span><text:span text:style-name="T42">Нуква де ЗА</text:span><text:span text:style-name="T61">, која потоа се вика </text:span><text:span text:style-name="T42">Јам,</text:span><text:span text:style-name="T61"> затоа стихот ги закачува овие </text:span><text:span text:style-name="T42">Мохин</text:span><text:span text:style-name="T61"> за зборот </text:span><text:span text:style-name="T42">Јам</text:span><text:span text:style-name="T61">, кое е името на </text:span><text:span text:style-name="T42">Нуква</text:span><text:span text:style-name="T61"> кога таа ќе ги прими овие </text:span><text:span text:style-name="T42">Мохин</text:span><text:span text:style-name="T61"> од левата. „Тој чекори по крилјата на ветрот“ е ветрот на горниот Храм. Како што пишува, „Два златни херувими.“ Зборовите „Тој чекори по крилјата на ветрот“ го посочуваат нивото на </text:span><text:span text:style-name="T42">Хасадим</text:span><text:span text:style-name="T61"> кое се појавува како </text:span><text:span text:style-name="T42">Масах</text:span><text:span text:style-name="T61"> на точката </text:span><text:span text:style-name="T42">Хирик</text:span><text:span text:style-name="T61"> спојувајќи ги во едно точките </text:span><text:span text:style-name="T42">Шурук</text:span><text:span text:style-name="T61"> и </text:span><text:span text:style-name="T42">Холам</text:span><text:span text:style-name="T61">, бидејќи „крилја“ е </text:span><text:span text:style-name="T42">Масах</text:span><text:span text:style-name="T61">. Ветрот е одликата на светлината која се појавува на тој </text:span><text:span text:style-name="T42">Масах</text:span><text:span text:style-name="T61">, нивото на </text:span><text:span text:style-name="T42">Хасадим</text:span><text:span text:style-name="T61"> кое доаѓа од горниот Храм, горните </text:span><text:span text:style-name="T42">АВИ</text:span><text:span text:style-name="T61">. Тоа се „двата златни херувими,“ </text:span><text:span text:style-name="T42">ЗОН</text:span><text:span text:style-name="T61">, оти „Тој чекори по крилјата на ветрот“ го посочува машкиот херувим, </text:span><text:span text:style-name="T42">ЗА</text:span><text:span text:style-name="T61">, </text:span><text:span text:style-name="T61">чија светлина е прекриени </text:span><text:span text:style-name="T42">Хасадим</text:span><text:span text:style-name="T61">, а зборовите „Тој ги прави облаците Негови кочии“ укажува на херувимот </text:span><text:span text:style-name="T42">Нуква де ЗА,</text:span><text:span text:style-name="T61"> кој свети во светлината на </text:span><text:span text:style-name="T42">Хохма</text:span><text:span text:style-name="T61">.</text:span></text:p>
      <text:p text:style-name="Standard"/>
      <text:p text:style-name="Standard"><text:span text:style-name="T49">Напишано е, „И Тој јавна херувим и летна; и побрза на крилјата на ветрот.“ Прво Тој јавнал херувим, херувимот </text:span><text:span text:style-name="T41">Нуква, Ав Јам</text:span><text:span text:style-name="T49"> (буквите на </text:span><text:span text:style-name="T41">Авим</text:span><text:span text:style-name="T49"> (облаци)). Потоа забрзал на крилјата на ветрот, машкиот херувим, на нивото на </text:span><text:span text:style-name="T41">Хасадим</text:span><text:span text:style-name="T49">, откриени на </text:span><text:span text:style-name="T41">Масах де Хирик</text:span><text:span text:style-name="T49">. Додека тој не се разбудил, Тој не бил виден во него бидејќи се додека светлината на </text:span><text:span text:style-name="T41">Хасадим</text:span><text:span text:style-name="T49"> од машкиот херувим не се разбудила, како што пишува, „И Тој забрза на крилјата на ветрот,“ </text:span><text:span text:style-name="T41">Меркавата</text:span><text:span text:style-name="T49"> (кочија/збир) не била откриена во женскиот херувим, како што пишува, „Тој јавна херувим и летна,“ оти светлината на </text:span><text:span text:style-name="T41">Хохма</text:span><text:span text:style-name="T49"> од женското, точката на </text:span><text:span text:style-name="T41">Шурук</text:span><text:span text:style-name="T49">, не може да светли пред да биде облечена во облека од светлина на </text:span><text:span text:style-name="T41">Хасадим</text:span><text:span text:style-name="T49"> од точката </text:span><text:span text:style-name="T41">Хирик</text:span><text:span text:style-name="T49">.</text:span></text:p>
      <text:p text:style-name="Standard"/>
      <text:p text:style-name="Standard"><text:span text:style-name="T49">372) Напишано е, „И ги распореди водите по мера.“ Тоа значи дека тој ги расподелил во вистински мерила каде водата влегла во мерилото. „По мера“ значи дека ограничувањето кое било направено со </text:span><text:span text:style-name="T41">Зивугот</text:span><text:span text:style-name="T49"> на </text:span><text:span text:style-name="T41">Масах де Хирик</text:span><text:span text:style-name="T49">, </text:span><text:span text:style-name="T41">Масахот</text:span><text:span text:style-name="T49"> на </text:span><text:span text:style-name="T41">Бехина Алеф</text:span><text:span text:style-name="T49">, водата, </text:span><text:span text:style-name="T41">Мохин</text:span><text:span text:style-name="T49">. </text:span><text:span text:style-name="T41">Мохин</text:span><text:span text:style-name="T49"> на </text:span><text:span text:style-name="T41">Холам</text:span><text:span text:style-name="T49"> и </text:span><text:span text:style-name="T41">Шурук</text:span><text:span text:style-name="T49"> не можеле да светат пред да стигнат до мерата и границата направена од </text:span><text:span text:style-name="T41">Масах де Хирик</text:span><text:span text:style-name="T49">. Затоа пишува, „И ги расподели водите по мера,“ оти тие биле воспоставени и можеле да светат по пристигнувањето на водата во мерата. Тие се корекцијата на светот кога ќе стигнат до мерата на делот на </text:span><text:span text:style-name="T41">Гевура</text:span><text:span text:style-name="T49">. </text:span><text:span text:style-name="T41">Зивуг</text:span><text:span text:style-name="T49"> направен на </text:span><text:span text:style-name="T41">Масах</text:span><text:span text:style-name="T49"> на </text:span><text:span text:style-name="T41">Бехина Алеф</text:span><text:span text:style-name="T49"> дава само </text:span><text:span text:style-name="T41">ВАК</text:span><text:span text:style-name="T49"> без </text:span><text:span text:style-name="T41">Рош</text:span><text:span text:style-name="T49">, што е големо намалување. Но тука, бидејќи </text:span><text:span text:style-name="T41">Мохин</text:span><text:span text:style-name="T49"> веќе дошле од левицата, </text:span><text:span text:style-name="T41">Гевура</text:span><text:span text:style-name="T49">, и веќе примиле </text:span><text:span text:style-name="T41">Хохма</text:span><text:span text:style-name="T49"> од таму кај точката </text:span><text:span text:style-name="T41">Шурук</text:span><text:span text:style-name="T49">, но не можат да светат без </text:span><text:span text:style-name="T41">Хасадим</text:span><text:span text:style-name="T49">, тие ја примаат својата корекција кога ќе стигнат во мерата на точката </text:span><text:span text:style-name="T41">Хирик</text:span><text:span text:style-name="T49">.</text:span></text:p>
      <text:p text:style-name="Standard"/>
      <text:p text:style-name="Standard"><text:span text:style-name="T49">Тоа е затоа што тие се облекуваат во нивото на </text:span><text:span text:style-name="T41">Хасадим</text:span><text:span text:style-name="T49"> во мерата и се поправени, да светат </text:span><text:soft-page-break/><text:span text:style-name="T49">во светот, </text:span><text:span text:style-name="T41">Нуква де ЗА</text:span><text:span text:style-name="T49">. Тие се корекцијата на светот кога тие ќе стигнат до мерата на делот на </text:span><text:span text:style-name="T41">Гевура</text:span><text:span text:style-name="T49">. Меѓутоа, пред тие да ги примат </text:span><text:span text:style-name="T41">Мохин</text:span><text:span text:style-name="T49"> од левицата, нема ништо од корекцијата на </text:span><text:span text:style-name="T49">светот, </text:span><text:span text:style-name="T41">Нуква</text:span><text:span text:style-name="T49">, во мерата, бидејќи тогаш мерата дава само </text:span><text:span text:style-name="T41">ВАК</text:span><text:span text:style-name="T49"> без </text:span><text:span text:style-name="T41">Рош</text:span><text:span text:style-name="T49">. А како доказ, Првиот ќе рече дека кога мудреците ќе стигнат до тоа место, мерата, која ја поправа водата, усните на мудреците се движеле но не рекле ни збор од страв да не бидат казнети. Така, во самата мера воопшто нема корекција на светот, туку дури кога </text:span><text:span text:style-name="T41">Мохин</text:span><text:span text:style-name="T49"> ќе дојдат од страната на </text:span><text:span text:style-name="T41">Гевура</text:span><text:span text:style-name="T49">, и веќе ги имаат </text:span><text:span text:style-name="T41">Мохин де Хохма</text:span><text:span text:style-name="T49"> од точката на </text:span><text:span text:style-name="T41">Шурук</text:span><text:span text:style-name="T49"> што е таму. Тогаш мерата ги поправа </text:span><text:span text:style-name="T41">Мохин</text:span><text:span text:style-name="T49"> бидејќи таа ги облекува со </text:span><text:span text:style-name="T41">Хасадим</text:span><text:span text:style-name="T49"> во неа.</text:span></text:p>
      <text:p text:style-name="Standard"/>
      <text:p text:style-name="Standard"><text:span text:style-name="T49">373) Првата од буквите летала над чистата врска и била крунисана од горе и од долу. Буквите се </text:span><text:span text:style-name="T41">Келим</text:span><text:span text:style-name="T49"> на </text:span><text:span text:style-name="T41">ЗОН</text:span><text:span text:style-name="T49">, кои ги примаат своите светла преку издигнување до </text:span><text:span text:style-name="T41">АВИ</text:span><text:span text:style-name="T49">. </text:span><text:span text:style-name="T41">Масах</text:span><text:span text:style-name="T49"> во </text:span><text:span text:style-name="T41">АВИ</text:span><text:span text:style-name="T49"> се вика „чистата врска,“ и кога </text:span><text:span text:style-name="T41">ЗОН</text:span><text:span text:style-name="T49"> ќе се кренат до </text:span><text:span text:style-name="T41">АВИ</text:span><text:span text:style-name="T49"> тие се вклучени во </text:span><text:span text:style-name="T41">Зивугот</text:span><text:span text:style-name="T49"> кој се прави таму на тој </text:span><text:span text:style-name="T41">Масах</text:span><text:span text:style-name="T49">. „Првата од буквите леташе над чистата врска,“ што значи се кренала и била вклучена во </text:span><text:span text:style-name="T41">Масах</text:span><text:span text:style-name="T49"> во </text:span><text:span text:style-name="T41">АВИ</text:span><text:span text:style-name="T49">. „...и беше крунисана“ значи дека таа таму ги примила </text:span><text:span text:style-name="T41">Мохин</text:span><text:span text:style-name="T49">, наречени „круни.“ „Од долу“ значи од </text:span><text:span text:style-name="T41">Мохин де Шурук</text:span><text:span text:style-name="T49">, кои „светат долу,“ што значи дека доаѓаат од горе надолу. „Од горе“ значи </text:span><text:span text:style-name="T41">Мохин</text:span><text:span text:style-name="T49"> од точката </text:span><text:span text:style-name="T41">Холам</text:span><text:span text:style-name="T49">, кои светат од горе. Тоа се двете линии – десната и левата – кои буквите ги примаат прво во </text:span><text:span text:style-name="T41">АВИ</text:span><text:span text:style-name="T49">, а потоа има спор меѓу нив. Тоа е значењето на издигнувањето и слегувањето, дека еднаш се крева и светил горе во светлината на </text:span><text:span text:style-name="T41">Холам</text:span><text:span text:style-name="T49">, а еднаш се спушта и светли долу во светлината на </text:span><text:span text:style-name="T41">Шурук</text:span><text:span text:style-name="T49">. Тоа значи, еднаш превладува десната, а еднаш левата линија. Водите, кои се </text:span><text:span text:style-name="T41">Мохин</text:span><text:span text:style-name="T49">, се изделкани во нивните резови, примајќи ги резбариите на </text:span><text:span text:style-name="T41">Масах</text:span><text:span text:style-name="T49"> на точката </text:span><text:span text:style-name="T41">Хирик</text:span><text:span text:style-name="T49">. Тогаш </text:span><text:span text:style-name="T41">Мохин</text:span><text:span text:style-name="T49"> се смируваат на своите места и двете линии на </text:span><text:span text:style-name="T41">Холам</text:span><text:span text:style-name="T49"> и </text:span><text:span text:style-name="T41">Шурук</text:span><text:span text:style-name="T49"> се вклучени една во друга бидејќи средната линија е таа што излегува од нивото на </text:span><text:span text:style-name="T41">Хасадим</text:span><text:span text:style-name="T49"> кое се појавува на </text:span><text:span text:style-name="T41">Масах де Хирик</text:span><text:span text:style-name="T49">, кое решава и ги обединува двете линии. Слично, прво, сите букви се креваат до </text:span><text:span text:style-name="T41">АВИ</text:span><text:span text:style-name="T49"> и ги примаат </text:span><text:span text:style-name="T41">Мохин</text:span><text:span text:style-name="T49"> од двете линии, десната и левата, кои излегуваат од точките </text:span><text:span text:style-name="T41">Холам</text:span><text:span text:style-name="T49"> и </text:span><text:span text:style-name="T41">Шурук</text:span><text:span text:style-name="T49"> во </text:span><text:span text:style-name="T41">АВИ</text:span><text:span text:style-name="T49">, а потоа светлината на точката </text:span><text:span text:style-name="T41">Хирик</text:span><text:span text:style-name="T49">. Тогаш тие се вклучени една во друга и се крунисани една во друга додека структурата на </text:span><text:span text:style-name="T41">Парцуф</text:span><text:span text:style-name="T49"> </text:span><text:span text:style-name="T41">ЗОН</text:span><text:span text:style-name="T49"> и неговиот </text:span><text:span text:style-name="T41">Јесод</text:span><text:span text:style-name="T49"> не е </text:span><text:span text:style-name="T49">изградена врз нив.</text:span></text:p>
      <text:p text:style-name="Standard"/>
      <text:p text:style-name="Standard"><text:span text:style-name="T49">374) Кога сите букви биле изградени и крунисани во </text:span><text:span text:style-name="T41">Мохин де ГАР</text:span><text:span text:style-name="T49"> преку нивниот </text:span><text:span text:style-name="T41">Хиткалеут</text:span><text:span text:style-name="T49"> (мешање) во </text:span><text:span text:style-name="T41">АВИ</text:span><text:span text:style-name="T49">, горната вода се помешала со долната вода и ја довела куќата на светот. </text:span><text:span text:style-name="T41">АВИ</text:span><text:span text:style-name="T49"> се сметаат за горна вода, </text:span><text:span text:style-name="T41">ЗОН</text:span><text:span text:style-name="T49"> за долна. Кога тие ги примиле </text:span><text:span text:style-name="T41">Мохин</text:span><text:span text:style-name="T49"> на </text:span><text:span text:style-name="T41">Холам Шурук Хирик</text:span><text:span text:style-name="T49"> од </text:span><text:span text:style-name="T41">АВИ</text:span><text:span text:style-name="T49">, </text:span><text:span text:style-name="T41">Келим де ЗА</text:span><text:span text:style-name="T49"> се помешале со </text:span><text:span text:style-name="T41">Келим де АВИ</text:span><text:span text:style-name="T49"> бидејќи разликата меѓу нив никогаш не била препознаена. Со тоа, тие ги довеле </text:span><text:span text:style-name="T41">Мохин де Хохма</text:span><text:span text:style-name="T49"> до </text:span><text:span text:style-name="T41">Нуква</text:span><text:span text:style-name="T49">, и тогаш </text:span><text:span text:style-name="T41">Нуква</text:span><text:span text:style-name="T49"> се вика „куќата на светот.“</text:span></text:p>
      <text:p text:style-name="Standard"/>
      <text:p text:style-name="Standard">Прво, буквите на ЗА вклучени во горната вода биле втемелени и двете линии ги примиле Мохин од двете точки – Холам и Шурук – во АВИ. Потоа тие ја примиле средната линија од точката Хирик и биле довршени. Тогаш и Нуква била втемелена на тој начин. Прво таа ги примила десната и левата линија, а потоа била наречена „куќата на светот,“ оти името „куќа“ се однесува на светлината на Хохма примена од Масах де Шурук. Сепак, таа сеуште не се населува во куќата бидејќи населувањето се одвива само во светлината на точката Хирик. Затоа, куќата, Нуква, се гледа прва, како што водите се креваат и слегуваат во неа.</text:p>
      <text:p text:style-name="Standard"/>
      <text:p text:style-name="Standard"><text:span text:style-name="T49">Прво таа ја примила куќата, двете линии од </text:span><text:span text:style-name="T41">Холам</text:span><text:span text:style-name="T49"> и од </text:span><text:span text:style-name="T41">Шурук</text:span><text:span text:style-name="T49">, а потоа се јавил спорот меѓу нив. Штом се издигнат, десната линија ќе превладее, извирајќи од точката </text:span><text:span text:style-name="T41">Холам</text:span><text:span text:style-name="T49"> која свети од горе, а штом се спуштат, левата линија превладува во неа, извирајќи од </text:span><text:span text:style-name="T41">Шурук</text:span><text:span text:style-name="T49">, која свети одозгора надолу. Исто е како со буквите од </text:span><text:span text:style-name="T41">ЗА</text:span><text:span text:style-name="T49">, додека сводот не бил создаден и поделен меѓу нив. Средната линија, која доаѓа од </text:span><text:span text:style-name="T41">Масах</text:span><text:span text:style-name="T49"> на точката </text:span><text:span text:style-name="T41">Хирик</text:span><text:span text:style-name="T49">, се вика „свод.“ Кога тој свод бил направен, ја донел средната линија во </text:span><text:span text:style-name="T41">Нуква</text:span><text:span text:style-name="T49"> и го отстранил спорот на двете линии во </text:span><text:span text:style-name="T41">Нуква</text:span><text:span text:style-name="T49"> бидејќи ги облекла и вклучила една во друга. Спорот на двете линии, десната и левата, бил на вториот ден на делото на создавањето, кога Пеколот бил создаден поради спорот меѓу </text:span><text:soft-page-break/><text:span text:style-name="T49">линиите. Тоа е пламтечки оган, како што пишува, „Оти тоа е оган што прождира,“ и тој ќе биде на главата на злобните.</text:span></text:p>
      <text:p text:style-name="Standard"/>
      <text:p text:style-name="Standard"><text:span text:style-name="T61">375) Од ова дознаваме дека секој спор што е за Создателот трае, бидејќи тука имало спор за Создателот, што значи за </text:span><text:span text:style-name="T42">ЗА</text:span><text:span text:style-name="T61">, и потоа постои небото, на третиот ден, поради тој спор, како што пишува, „И Бог го нарече сводот ’небо.’“ „Нарече“ значи дека Тој повикал и привикал, за потоа, на третиот ден, сводот да биде како небо, </text:span><text:span text:style-name="T42">ЗА</text:span><text:span text:style-name="T61">. Причината заради која </text:span><text:span text:style-name="T42">ЗА</text:span><text:span text:style-name="T61"> ги прима </text:span><text:span text:style-name="T42">Мохин де Гадлут</text:span><text:span text:style-name="T61"> од </text:span><text:span text:style-name="T42">АВИ</text:span><text:span text:style-name="T61"> е тоа што имало спор помеѓу двете линии кои почнуваат од двете точки, </text:span><text:span text:style-name="T42">Холам Шурук</text:span><text:span text:style-name="T61">, во </text:span><text:span text:style-name="T42">АВИ</text:span><text:span text:style-name="T61"> и тие не можеле да светлат во нив додека не бил направен </text:span><text:span text:style-name="T42">Зивуг</text:span><text:span text:style-name="T61"> на </text:span><text:span text:style-name="T42">Масах</text:span><text:span text:style-name="T61"> на точката </text:span><text:span text:style-name="T42">Хирик</text:span><text:span text:style-name="T61">, кој решава меѓу нив. </text:span><text:span text:style-name="T42">АВИ</text:span><text:span text:style-name="T61"> го примиле тој </text:span><text:span text:style-name="T42">Масах</text:span><text:span text:style-name="T61"> од </text:span><text:span text:style-name="T42">ЗА</text:span><text:span text:style-name="T61"> кој се кренал до нив. Следува дека </text:span><text:span text:style-name="T42">ЗА</text:span><text:span text:style-name="T61"> прави </text:span><text:span text:style-name="T42">Мохин</text:span><text:span text:style-name="T61"> да постојат во </text:span><text:span text:style-name="T42">АВИ</text:span><text:span text:style-name="T61">, затоа и тој е награден со тие </text:span><text:span text:style-name="T42">Мохин</text:span><text:span text:style-name="T61">, бидејќи долниот е награден со сето она што тој прави да светли во горниот. Така, сите </text:span><text:span text:style-name="T42">Мохин</text:span><text:span text:style-name="T61"> на </text:span><text:span text:style-name="T42">ЗА</text:span><text:span text:style-name="T61"> се само поради спорот меѓу десната и левата кој бил во </text:span><text:span text:style-name="T42">Има</text:span><text:span text:style-name="T61">, со кои бил награден поради одлуката. Да не бил тој спор во </text:span><text:span text:style-name="T42">АВИ</text:span><text:span text:style-name="T61">, </text:span><text:span text:style-name="T42">ЗОН</text:span><text:span text:style-name="T61"> немало да имаат </text:span><text:span text:style-name="T42">Мохин</text:span><text:span text:style-name="T61">. Оттука, секој спор што е за Создателот трае, бидејќи небото е </text:span><text:span text:style-name="T42">ЗА</text:span><text:span text:style-name="T61">, а спорот кој бил во </text:span><text:span text:style-name="T42">АВИ</text:span><text:span text:style-name="T61"> бил за </text:span><text:span text:style-name="T42">Мохин</text:span><text:span text:style-name="T61"> на небото. Без него немало да има </text:span><text:span text:style-name="T42">Мохин</text:span><text:span text:style-name="T61"> за небото.</text:span></text:p>
      <text:p text:style-name="Standard"/>
      <text:p text:style-name="Standard">Меѓутоа, ова не било на вториот ден, за време на создавањето на сводот, туку на третиот ден, оти тогаш била донесена одлуката во линиите, и потоа постоело небото, на третиот ден, како што пишува, „И Бог го нарече сводот ’небо,’“ што е привикување за третиот ден, кога одлуката била довршена, заради која ЗА ги добил Мохин. Изградбата на куќата и таванот е во гредите меѓу кои тие се присутни и постојат, оти тие греди меѓу нив се под за таванот и таваница за куќата. Следува дека од нив доаѓа сето постоење на куќата и таванот бидејќи пред гредите да бидат поставени во средината на градбата немало постоење за куќата и таванот. Тие постојат преку нив бидејќи ако тие греди се поништат, и куќата и таванот веднаш ќе бидат поништени, како што пишува, „И велот ќе подели за вас меѓу светите и светите над светите.“ Фактичките свети и свети над светите биле создадени од велот и постојат заради него, оти велот е сводот кој дели на среде меѓу горните и долните води.</text:p>
      <text:p text:style-name="Standard"/>
      <text:p text:style-name="Standard"><text:span text:style-name="T42">АВИ</text:span><text:span text:style-name="T61"> се горните води а </text:span><text:span text:style-name="T42">ЗОН</text:span><text:span text:style-name="T61"> долните. Да го немало сводот, </text:span><text:span text:style-name="T42">ЗА</text:span><text:span text:style-name="T61">, кој решава меѓу двете линии на </text:span><text:span text:style-name="T42">АВИ</text:span><text:span text:style-name="T61">, немало да има </text:span><text:span text:style-name="T42">Мохин</text:span><text:span text:style-name="T61"> за долните, </text:span><text:span text:style-name="T42">ЗОН</text:span><text:span text:style-name="T61">, бидејќи сите </text:span><text:span text:style-name="T42">Мохин де ЗА</text:span><text:span text:style-name="T61"> одат кај него само благодарение на неговата одлука во </text:span><text:span text:style-name="T42">АВИ</text:span><text:span text:style-name="T61">. Така, нивното постоење, што значи на </text:span><text:span text:style-name="T42">Мохин</text:span><text:span text:style-name="T61"> на долните води, зависи од сводот. Слично, постоењето на горните води зависи од сводот бидејќи се додека сводот не реши меѓу десната и левата линија во нив, светлата се качуваат и слегуваат и не светлат. Затоа и горните и долните води постојат само преку сводот. Тоа е слично како кај гредите меѓу куќата и таванот, каде самата куќа и таванот се направени од гредите. Спорот за Создателот (на хебрејски: за небото) е спорот меѓу линиите на </text:span><text:span text:style-name="T42">АВИ</text:span><text:span text:style-name="T61">, оти без тој спор, </text:span><text:span text:style-name="T42">ЗА</text:span><text:span text:style-name="T61"> – небото – ќе беше без </text:span><text:span text:style-name="T42">Мохин</text:span><text:span text:style-name="T61"> и немаше да постои. Бидејќи сводот, </text:span><text:span text:style-name="T42">ЗА</text:span><text:span text:style-name="T61">, ги одржал </text:span><text:span text:style-name="T42">Мохин</text:span><text:span text:style-name="T61"> во </text:span><text:span text:style-name="T42">АВИ</text:span><text:span text:style-name="T61">, и </text:span><text:span text:style-name="T42">Мохин</text:span><text:span text:style-name="T61"> постоеле во него.</text:span></text:p>
      <text:p text:style-name="Standard"/>
      <text:p text:style-name="Standard"><text:span text:style-name="T62">376) Потоа е напишано, „Водите нека се соберат под небото на едно место.“ Буквално под небото. Небото е </text:span><text:span text:style-name="T43">ЗА</text:span><text:span text:style-name="T62">. „Под небото“ е </text:span><text:span text:style-name="T43">Нуква де ЗА</text:span><text:span text:style-name="T62"> под степенот на </text:span><text:span text:style-name="T43">ЗА</text:span><text:span text:style-name="T62">. Водата е </text:span><text:span text:style-name="T43">Мохин</text:span><text:span text:style-name="T62">. </text:span><text:span text:style-name="T43">Мохин</text:span><text:span text:style-name="T62"> </text:span><text:span text:style-name="T62">ќе се соберат кај </text:span><text:span text:style-name="T43">Нуква</text:span><text:span text:style-name="T62">. Секаде кај што вели „под,“ тоа е од </text:span><text:span text:style-name="T43">Хазе</text:span><text:span text:style-name="T62"> подолу на тој степен бидејќи есенцијата на секој степен е од </text:span><text:span text:style-name="T43">Хазе</text:span><text:span text:style-name="T62"> и горе. Но тука текстот не се однесува на </text:span><text:span text:style-name="T43">Хазе</text:span><text:span text:style-name="T62"> и подолу на </text:span><text:span text:style-name="T43">ЗА</text:span><text:span text:style-name="T62">, наречен „небо,“ туку фактички долу, под целиот степен на </text:span><text:span text:style-name="T43">ЗА</text:span><text:span text:style-name="T62">, а тоа е </text:span><text:span text:style-name="T43">Нуква</text:span><text:span text:style-name="T62">. „На едно место“ значи на место наречено „едно,“ кое е долното море, </text:span><text:span text:style-name="T43">Нуква</text:span><text:span text:style-name="T62">, бидејќи </text:span><text:span text:style-name="T43">Нуква</text:span><text:span text:style-name="T62"> го дополнува името </text:span><text:span text:style-name="T43">Ехад</text:span><text:span text:style-name="T62"> (еден), а без </text:span><text:span text:style-name="T43">Нуква ЗА</text:span><text:span text:style-name="T62"> не се нарекува „еден.“ </text:span><text:span text:style-name="T43">ЗА</text:span><text:span text:style-name="T62"> се вика </text:span><text:span text:style-name="T43">Ех (Алеф-Хет)</text:span><text:span text:style-name="T62"> а </text:span><text:span text:style-name="T43">Нуква</text:span><text:span text:style-name="T62"> се вика </text:span><text:span text:style-name="T43">Далет</text:span><text:span text:style-name="T62">. Кога ќе се соединат </text:span><text:span text:style-name="T43">ЗА</text:span><text:span text:style-name="T62"> и </text:span><text:span text:style-name="T43">Нуква</text:span><text:span text:style-name="T62">, </text:span><text:span text:style-name="T43">Алеф-Хет</text:span><text:span text:style-name="T62"> со </text:span><text:span text:style-name="T43">Далет</text:span><text:span text:style-name="T62">, во нив се појавува името </text:span><text:span text:style-name="T43">Ехад</text:span><text:span text:style-name="T62">. Така, </text:span><text:span text:style-name="T43">Нуква</text:span><text:span text:style-name="T62">, </text:span><text:span text:style-name="T43">Далет</text:span><text:span text:style-name="T62">, го дополнува </text:span><text:span text:style-name="T43">Ехад</text:span><text:span text:style-name="T62">, и затоа </text:span><text:span text:style-name="T43">Нуква</text:span><text:span text:style-name="T62"> се вика „едно место.“ Тоа значи дека значењето на стихот „Нека се соберат водите,“ во </text:span><text:span text:style-name="T43">Нуква</text:span><text:span text:style-name="T62">, кај што се собираат сите води, како што пишува, „Сите реки одат до морето,“ кое е </text:span><text:span text:style-name="T43">Нуква</text:span><text:span text:style-name="T62">.</text:span></text:p>
      <text:p text:style-name="Standard"/>
      <text:p text:style-name="Standard"><text:soft-page-break/><text:span text:style-name="T62">377) „На едно место“ е како што пишува, „Мојот сојуз на мирот нема да биде отстранет,“ што значи </text:span><text:span text:style-name="T43">Јесод де ЗА,</text:span><text:span text:style-name="T62"> кој се вика „сојуз на мирот.“ Така, </text:span><text:span text:style-name="T43">Јесод</text:span><text:span text:style-name="T62"> ги зема сите светла, како што е </text:span><text:span text:style-name="T62">напишано, „Нека се соберат водите,“ и ги фрла во морето, </text:span><text:span text:style-name="T43">Нуква</text:span><text:span text:style-name="T62">, кога таа ги има </text:span><text:span text:style-name="T43">Мохин де</text:span><text:span text:style-name="T62"> </text:span><text:span text:style-name="T43">Хохма</text:span><text:span text:style-name="T62">. Преку тоа, земјата, </text:span><text:span text:style-name="T43">Нуква</text:span><text:span text:style-name="T62">, е воспоставена, кога ги има сите </text:span><text:span text:style-name="T43">Мохин</text:span><text:span text:style-name="T62"> – и </text:span><text:span text:style-name="T43">Хохма</text:span><text:span text:style-name="T62"> и </text:span><text:span text:style-name="T43">Хасадим</text:span><text:span text:style-name="T62">. Напишано е, „Нека има сува земја.“ Тоа е земјата, како што пишува, „И Бог ја нарече сувата почва ’земја.’“ Следува, значењето на зборовите, „Нека се соберат водите,“ е </text:span><text:span text:style-name="T43">Мохин</text:span><text:span text:style-name="T62">, на </text:span><text:span text:style-name="T43">Јесод де ЗА</text:span><text:span text:style-name="T62">, кој се вика „едно место,“ и тој и ги дава на </text:span><text:span text:style-name="T43">Нуква</text:span><text:span text:style-name="T62">. Тоа е „И нека сувата почва,“ што е </text:span><text:span text:style-name="T43">Нуква</text:span><text:span text:style-name="T62">, „се појави.“</text:span></text:p>
      <text:p text:style-name="Standard"/>
      <text:p text:style-name="Standard"><text:span text:style-name="T62">378) Зошто </text:span><text:span text:style-name="T43">Нуква</text:span><text:span text:style-name="T62"> се нарекува „сува почва?“ За неа пишува, „лебот на сиромаштијата“ без </text:span><text:span text:style-name="T43">Вав</text:span><text:span text:style-name="T62"> (на хебрејски), што значи </text:span><text:span text:style-name="T43">Нуква</text:span><text:span text:style-name="T62"> кога има </text:span><text:span text:style-name="T43">Хохма</text:span><text:span text:style-name="T62"> без </text:span><text:span text:style-name="T43">Хасадим</text:span><text:span text:style-name="T62">. Тогаш таа се вика „леб на сиромаштијата“ бидејќи не може да осветлува. Затоа се вика и „сува,“ без вода, кои се </text:span><text:span text:style-name="T43">Мохин</text:span><text:span text:style-name="T62">, бидејќи </text:span><text:span text:style-name="T43">Хохма</text:span><text:span text:style-name="T62"> во неа не може да светли без облека од </text:span><text:span text:style-name="T43">Хасадим</text:span><text:span text:style-name="T62">. Затоа </text:span><text:span text:style-name="T43">Нуква</text:span><text:span text:style-name="T62"> ги упива во себе сите води на светот, светлината на </text:span><text:span text:style-name="T43">Хохма</text:span><text:span text:style-name="T62">, што ги опфаќа сите </text:span><text:span text:style-name="T43">Мохин де ГАР</text:span><text:span text:style-name="T62">. Од таа причина, таа останува сува како никогаш да немала никакви </text:span><text:span text:style-name="T43">Мохин</text:span><text:span text:style-name="T62">, од недостиг на </text:span><text:span text:style-name="T43">Хасадим</text:span><text:span text:style-name="T62">, оти </text:span><text:span text:style-name="T43">Хохма</text:span><text:span text:style-name="T62"> не осветлува без нив, додека тоа место, </text:span><text:span text:style-name="T43">Јесод</text:span><text:span text:style-name="T62">, кога „едното место“ било создадено, не ја исполни со светлината на </text:span><text:span text:style-name="T43">Хасадим</text:span><text:span text:style-name="T62">. Тогаш водата оди преку овие извори на изобилство на </text:span><text:span text:style-name="T43">Јесод</text:span><text:span text:style-name="T62"> преку облеката на </text:span><text:span text:style-name="T43">Хохма</text:span><text:span text:style-name="T62"> во светлината на </text:span><text:span text:style-name="T43">Хасадим</text:span><text:span text:style-name="T62">.</text:span></text:p>
      <text:p text:style-name="Standard"/>
      <text:p text:style-name="Standard"><text:span text:style-name="T62">379) „И собирот на водите Тој го нарече ’мориња.’“ Тоа е збирот на водите горе во </text:span><text:span text:style-name="T43">Бина</text:span><text:span text:style-name="T62">, оти таму сите води се собираат, и оттаму се извлечени и излегуваат. Коренот на </text:span><text:span text:style-name="T43">Мохин</text:span><text:span text:style-name="T62"> е во </text:span><text:span text:style-name="T43">Бина</text:span><text:span text:style-name="T62">, во </text:span><text:span text:style-name="T43">Парцуф ЈЕШСУТ</text:span><text:span text:style-name="T62">, а зборовите „Нека се соберат водите“ значи дека тие ќе извираат од </text:span><text:span text:style-name="T43">ЈЕШСУТ</text:span><text:span text:style-name="T62">. „На едно место“ е </text:span><text:span text:style-name="T43">Јесод</text:span><text:span text:style-name="T62">, а од </text:span><text:span text:style-name="T43">Јесод</text:span><text:span text:style-name="T62"> до </text:span><text:span text:style-name="T43">Нуква</text:span><text:span text:style-name="T62">. Затоа писанието завршува, „И собирот на водите,“ коренот и собиралиштето на тие </text:span><text:span text:style-name="T43">Мохин</text:span><text:span text:style-name="T62">, „Тој ги нарече ’мориња.’“ Собирањето на водата е праведно, </text:span><text:span text:style-name="T43">Јесод де ЗА</text:span><text:span text:style-name="T62">. Тоа е затоа што кога Јесод стигнува до собраните води пишано е, „И Бог виде дека е добро.“ Исто така е пишано, „Кажи им на праведните, ’добро е.’“ Тука стихот зборува за </text:span><text:span text:style-name="T43">Мохин де Хохма</text:span><text:span text:style-name="T62"> кои излегуваат од левата </text:span><text:span text:style-name="T62">линија, точката на </text:span><text:span text:style-name="T43">Шурук</text:span><text:span text:style-name="T62">. Пред доаѓањето на третиот ден, </text:span><text:span text:style-name="T43">Тиферет</text:span><text:span text:style-name="T62"> и </text:span><text:span text:style-name="T43">Јесод</text:span><text:span text:style-name="T62">, решавачката линија, тие </text:span><text:span text:style-name="T43">Мохин</text:span><text:span text:style-name="T62"> не можеле да светат. Затоа не е речено на вториот ден, „Дека е добро.“ Затоа зборовите „собирање на водата“ не се протолкувани како левата линија во </text:span><text:span text:style-name="T43">Бина</text:span><text:span text:style-name="T62"> бидејќи за неа е речено „добро е,“ значи веќе била потчинета од </text:span><text:span text:style-name="T43">Јесод</text:span><text:span text:style-name="T62">, кој ја облекол </text:span><text:span text:style-name="T43">Хохма</text:span><text:span text:style-name="T62"> во </text:span><text:span text:style-name="T43">Хасадим</text:span><text:span text:style-name="T62">. Пред тоа, </text:span><text:span text:style-name="T43">Хохма</text:span><text:span text:style-name="T62"> не осветлува, па како е речено „И Бог виде дека е добро?“ Затоа стихот е толкуван како праведните, </text:span><text:span text:style-name="T43">Јесод</text:span><text:span text:style-name="T62">, кои ги направиле </text:span><text:span text:style-name="T43">Мохин</text:span><text:span text:style-name="T62"> „дека е добро,“ како што пишува, „Кажи им на праведните дека е добро,“ што пресудило меѓу нив.</text:span></text:p>
      <text:p text:style-name="Standard"/>
      <text:p text:style-name="Standard"><text:span text:style-name="T62">Меѓутоа, </text:span><text:span text:style-name="T43">Израел, ЗА</text:span><text:span text:style-name="T62">, се вика „собирање на водата,“ оти е напишано, „Надежта на Израел е Господ,“оти третата линија решава и ги облекува двете линии, десната и левата, една во друга, и тогаш за него е речено, „Добро е,“ вклучувајќи ги </text:span><text:span text:style-name="T43">Тиферет</text:span><text:span text:style-name="T62"> и </text:span><text:span text:style-name="T43">Јесод</text:span><text:span text:style-name="T62">, сојузот и телото се сметаат како едно за него. Третиот ден е лично </text:span><text:span text:style-name="T43">Тиферет</text:span><text:span text:style-name="T62">. Затоа „собирањето на водат“ не се толкува како </text:span><text:span text:style-name="T43">Јесод</text:span><text:span text:style-name="T62">, туку како </text:span><text:span text:style-name="T43">Тиферет</text:span><text:span text:style-name="T62">, кој е Израел, оти третиот ден е </text:span><text:span text:style-name="T43">Тиферет</text:span><text:span text:style-name="T62">, кој решава меѓу линиите, и со кој </text:span><text:span text:style-name="T43">Мохин</text:span><text:span text:style-name="T62"> на левицата биле направени „добро е,“ како што пишува, „И Бог рече дека е добро,“ и нема потреба да се толкува како </text:span><text:span text:style-name="T43">Јесод</text:span><text:span text:style-name="T62">.</text:span></text:p>
      <text:p text:style-name="Standard"/>
      <text:p text:style-name="Standard"><text:span text:style-name="T62">380) Беше речено дека собирањето на водата е праведник, </text:span><text:span text:style-name="T43">Јесод де ЗА,</text:span><text:span text:style-name="T62"> како што пишува, „Собирањето на водите Тој ги нарече ’мориња.’“ Тоа е името на </text:span><text:span text:style-name="T43">Мохин де Хохма</text:span><text:span text:style-name="T62"> бидејќи потоците, изворите и реките, кои сите се </text:span><text:span text:style-name="T43">Бехинот</text:span><text:span text:style-name="T62"> на </text:span><text:span text:style-name="T43">Мохин де Хохма</text:span><text:span text:style-name="T62">, се земени од </text:span><text:span text:style-name="T43">Јесод</text:span><text:span text:style-name="T62">. Бидејќи тој е изворот на сите нив со својата одлука, тој ги зема сите, и затоа го викаат „мориња.“ Затоа е напишано, „И Бог виде дека е добро,“ бидејќи </text:span><text:span text:style-name="T43">Јесод</text:span><text:span text:style-name="T62"> ги поправа тие </text:span><text:span text:style-name="T43">Мохин</text:span><text:span text:style-name="T62"> </text:span><text:span text:style-name="T43">де Хохма</text:span><text:span text:style-name="T62">. Затоа сега текстот вели, „добро е.“ Меѓутоа, ако зборовите „Собирање на водата“ се протолкувани како Израел, </text:span><text:span text:style-name="T43">Тиферет</text:span><text:span text:style-name="T62">, кој не светли во </text:span><text:span text:style-name="T43">Мохин де Хохма</text:span><text:span text:style-name="T62">, наречени „денови,“ туку само во прекриени </text:span><text:span text:style-name="T43">Хасадим</text:span><text:span text:style-name="T62">, зошто тогаш се нарекува „мориња,“ кои се </text:span><text:span text:style-name="T43">Мохин де Хохма</text:span><text:span text:style-name="T62">? Исто така, зошто е напишано, „Добро е,“ што значи облекување на </text:span><text:span text:style-name="T43">Хохма</text:span><text:span text:style-name="T62"> во </text:span><text:soft-page-break/><text:span text:style-name="T43">Хасадим</text:span><text:span text:style-name="T62">? Сепак, сето тоа не е откриено од </text:span><text:span text:style-name="T43">Хазе де ЗА</text:span><text:span text:style-name="T62"> нагоре бидејќи таму средната линија е </text:span><text:span text:style-name="T43">Тиферет</text:span><text:span text:style-name="T62">, туку од неговиот </text:span><text:span text:style-name="T43">Хазе</text:span><text:span text:style-name="T62"> надолу кај што средната линија е </text:span><text:span text:style-name="T43">Јесод</text:span><text:span text:style-name="T62">.</text:span></text:p>
      <text:p text:style-name="Standard"/>
      <text:p text:style-name="Standard"><text:span text:style-name="T62">381) Бидејќи тој ги вклучува сите </text:span><text:span text:style-name="T43">Мохин</text:span><text:span text:style-name="T62"> во тоа, и </text:span><text:span text:style-name="T43">Хохма</text:span><text:span text:style-name="T62"> и </text:span><text:span text:style-name="T43">Хасадим</text:span><text:span text:style-name="T62">, тој раздели, бидејќи не беше речено „добро е,“ за </text:span><text:span text:style-name="T43">Мохин</text:span><text:span text:style-name="T62"> меѓу првиот и третиот ден, во </text:span><text:span text:style-name="T43">Мохин</text:span><text:span text:style-name="T62"> на вториот ден. Тоа значи, во споредба со големата светлина која се појавила на третиот ден преку </text:span><text:span text:style-name="T43">Јесод</text:span><text:span text:style-name="T62">, претходните </text:span><text:span text:style-name="T43">Мохин</text:span><text:span text:style-name="T62"> на вториот ден се сметаат за помали, доволно за да не се смета дека заслужуваат за нив да се каже „добро е.“ Да ја немало таа голема предност на </text:span><text:span text:style-name="T43">Јесод</text:span><text:span text:style-name="T62">, </text:span><text:span text:style-name="T43">Мохин</text:span><text:span text:style-name="T62"> на вториот ден немало да бидат препознаени како помалку важни, оти на третиот ден земјата дала плод, што значи </text:span><text:span text:style-name="T43">Нуква</text:span><text:span text:style-name="T62">, преку праведникот, </text:span><text:span text:style-name="T43">Јесод</text:span><text:span text:style-name="T62">, како што пишува, „И Бог рече, ’Земјата нека даде трева, билки што даваат семки, дрво што дава плод од својот вид, чие семе е на земјата.“ Дрвото со плодови е дрвото на знаењето за доброто и злото, </text:span><text:span text:style-name="T43">Нуква де ЗА</text:span><text:span text:style-name="T62">. „Плодоносно“ значи праведниот, темелот (</text:span><text:span text:style-name="T43">Јесод</text:span><text:span text:style-name="T62">) на светот, </text:span><text:span text:style-name="T43">Јесод де ЗА</text:span><text:span text:style-name="T62">, кој ги прави сите плодови и ги дава на </text:span><text:span text:style-name="T43">Нуква</text:span><text:span text:style-name="T62">. А поради таа предност на </text:span><text:span text:style-name="T43">Јесод</text:span><text:span text:style-name="T62">, вториот ден се смета за толку подолен што „добро е“ не се вели за него.</text:span></text:p>
      <text:p text:style-name="Standard"/>
      <text:p text:style-name="Standard"><text:span text:style-name="T95">382) „</text:span><text:span text:style-name="T62">Плодното дрво кое дава плодови од својот вид</text:span><text:span text:style-name="T95">“</text:span><text:span text:style-name="T62"> значи дека секоја личност со свет дух, кој е плодот на тоа дрво, на </text:span><text:span text:style-name="T43">Нуква де ЗА, Јесод</text:span><text:span text:style-name="T62"> во нив впишува </text:span><text:span text:style-name="T43">Решимо</text:span><text:span text:style-name="T62"> од нејзиниот вид. Тоа е </text:span><text:span text:style-name="T43">Јесод де ЗА</text:span><text:span text:style-name="T62">, светиот сојуз, сојузот на мирот. Такви се тие со верба, кои се наградени со свет дух од </text:span><text:span text:style-name="T43">Нуква</text:span><text:span text:style-name="T62">. Тие се како неговиот вид, кои се исто така наградени со степените на светиот сојуз и сојузот на мирот. Тие влегуваат во неговиот вид, се припојуваат, и никогаш не се разделуваат од него. Значењето на зборовите, „Плодното дрво што дава плод од својот вид,“ е праведниот, </text:span><text:span text:style-name="T43">Јесод</text:span><text:span text:style-name="T62">. Тој прави плодови – духови и души на луѓе. Дрвото, </text:span><text:span text:style-name="T43">Нуква де ЗА</text:span><text:span text:style-name="T62">, е оплодено со тие плодови кои таа ги прима од </text:span><text:span text:style-name="T43">Јесод</text:span><text:span text:style-name="T62">, кои се духовите и душите, и го прави тој плод според неговиот вид, според видот на плодоносниот, </text:span><text:span text:style-name="T43">Јесод</text:span><text:span text:style-name="T62">, за примателот на плодот да биде како него. Затоа пишува, „Плодоносно дрво кое дава плод од својот вид,“ бидејќи духовите доаѓаат од </text:span><text:span text:style-name="T43">Јесод</text:span><text:span text:style-name="T62">, кој ги прави, и ги дава на плодното дрво, </text:span><text:span text:style-name="T43">Нуква. Нуква</text:span><text:span text:style-name="T62"> им ги дава </text:span><text:span text:style-name="T62">на луѓе, и тие се слични на плодоносниот, </text:span><text:span text:style-name="T43">Јесод</text:span><text:span text:style-name="T62">. Затоа тој вели, „Дава плодови според својот вид.“ Значењето на разликата, било да се слични на </text:span><text:span text:style-name="T43">Јесод</text:span><text:span text:style-name="T62"> или на </text:span><text:span text:style-name="T43">Нуква</text:span><text:span text:style-name="T62">, ќе биде објаснето понатаму.</text:span></text:p>
      <text:p text:style-name="Standard"/>
      <text:p text:style-name="Standard"><text:span text:style-name="T62">383) Среќен е тој што е сличен на својот татко и мајка, кои се </text:span><text:span text:style-name="T43">ЗОН</text:span><text:span text:style-name="T62">. Затоа, светиот </text:span><text:span text:style-name="T43">Решимо</text:span><text:span text:style-name="T62">, сечењето на кожичката на осмиот ден, е за тој да стекне подеднаква заслуга како мајка му, </text:span><text:span text:style-name="T43">Нуква де ЗА</text:span><text:span text:style-name="T62">. А кога светиот </text:span><text:span text:style-name="T43">Решимо</text:span><text:span text:style-name="T62"> е изложен и разоткриен, за да стане еднаков со татко му, </text:span><text:span text:style-name="T43">ЗА</text:span><text:span text:style-name="T62">, оти преку </text:span><text:span text:style-name="T43">Мицва</text:span><text:span text:style-name="T62"> на обрежувањето тој е награден со примање на </text:span><text:span text:style-name="T43">Мохин де Нуква</text:span><text:span text:style-name="T62">, а преку изложувањето ги прима </text:span><text:span text:style-name="T43">Мохин де ЗА</text:span><text:span text:style-name="T62">, затоа плодното дрво е </text:span><text:span text:style-name="T43">Има, Нуква де ЗА</text:span><text:span text:style-name="T62">. „Плодоносно“ е светиот сојуз, </text:span><text:span text:style-name="T43">Јесод де ЗА</text:span><text:span text:style-name="T62">, татко му. „Според неговиот вид,“ за да личи на татко му и да биде обележан во него, да ги добие сите негови доблести.</text:span></text:p>
      <text:p text:style-name="Standard"/>
      <text:p text:style-name="Standard"><text:span text:style-name="T62">384) „Чие семе е на земјата.“ Требало да пишува, „Семе во него“ без </text:span><text:span text:style-name="T43">Вав</text:span><text:span text:style-name="T62"> (на хебрејски). Меѓутоа, семето на </text:span><text:span text:style-name="T43">Вав</text:span><text:span text:style-name="T62"> е во него, семето на </text:span><text:span text:style-name="T43">ЗА</text:span><text:span text:style-name="T62">, кој се вика </text:span><text:span text:style-name="T43">Вав</text:span><text:span text:style-name="T62">, е во него. Напишано е, „На земјата,“ бидејќи </text:span><text:span text:style-name="T43">ЗА</text:span><text:span text:style-name="T62"> го дава тоа семе на земјата, </text:span><text:span text:style-name="T43">Нуква</text:span><text:span text:style-name="T62">. Среќни се Израел, кои се свети и </text:span><text:span text:style-name="T62">слични на светите. Тие добиваат </text:span><text:span text:style-name="T43">Мохин</text:span><text:span text:style-name="T62"> од </text:span><text:span text:style-name="T43">ЗОН</text:span><text:span text:style-name="T62"> и се слични на нив. Затоа е напишано, „А вие луѓе сте сите праведни.“ Се разбира дека се праведни, оти нивните души излегуваат од праведните, </text:span><text:span text:style-name="T43">Јесодот де ЗОН</text:span><text:span text:style-name="T62">, затоа се слични на нив. Среќни се тие во овој свет и во следниот.</text:span></text:p>
      <text:p text:style-name="Standard"/>
      <text:p text:style-name="Standard"><text:span text:style-name="T61">385) Напишано е, „Тој ја прави земјата со Неговата моќ.“ „Тој ја прави земјата“ е Создателот горе. Создателот ја прави </text:span><text:span text:style-name="T42">Нуква</text:span><text:span text:style-name="T61">, земјата, од </text:span><text:span text:style-name="T42">Зивугот</text:span><text:span text:style-name="T61"> на </text:span><text:span text:style-name="T42">ЗОН</text:span><text:span text:style-name="T61"> од </text:span><text:span text:style-name="T42">Хазе</text:span><text:span text:style-name="T61"> нагоре, од кои се даваат прекриените </text:span><text:span text:style-name="T42">Хасадим</text:span><text:span text:style-name="T61">. „Со Неговата моќ“ е праведникот, </text:span><text:span text:style-name="T42">Јесод де ЗА</text:span><text:span text:style-name="T61">, каде со неговиот </text:span><text:span text:style-name="T42">Јесод</text:span><text:span text:style-name="T61">, тој им ги дава </text:span><text:span text:style-name="T42">Хасадим</text:span><text:span text:style-name="T61"> на </text:span><text:span text:style-name="T42">Нуква</text:span><text:span text:style-name="T61">. Напишано е, „Тој го подготвува светот со Неговата мудрост.“ Светот е земјата одоздола. Тоа значи, во </text:span><text:span text:style-name="T42">Зивуг ЗОН</text:span><text:span text:style-name="T61"> од </text:span><text:span text:style-name="T42">Хазе</text:span><text:span text:style-name="T61"> надолу, каде светлината </text:span><text:soft-page-break/><text:span text:style-name="T61">на </text:span><text:span text:style-name="T42">Хохма</text:span><text:span text:style-name="T61"> е откриена. </text:span><text:span text:style-name="T42">Нуква</text:span><text:span text:style-name="T61"> се вика „светот,“ а Создателот ја подготвува. „Со Неговата мудрост“ е </text:span><text:span text:style-name="T42">Цедек</text:span><text:span text:style-name="T61"> (правда), како што пишува, „И Тој ќе го суди светот со правда.“ Во </text:span><text:span text:style-name="T42">Зивуг</text:span><text:span text:style-name="T61"> за </text:span><text:span text:style-name="T61">добивање светлина од </text:span><text:span text:style-name="T42">Хохма</text:span><text:span text:style-name="T61">, </text:span><text:span text:style-name="T42">Нуква</text:span><text:span text:style-name="T61"> се вика „правда,“ а </text:span><text:span text:style-name="T42">ЗА</text:span><text:span text:style-name="T61"> „пресуда.“ „Со Неговата мудрост“ е правда, да ја подготви </text:span><text:span text:style-name="T42">Нуква</text:span><text:span text:style-name="T61"> да стане правда (</text:span><text:span text:style-name="T42">Цедек</text:span><text:span text:style-name="T61">) преку </text:span><text:span text:style-name="T42">Зивугот</text:span><text:span text:style-name="T61"> на </text:span><text:span text:style-name="T42">Цедек</text:span><text:span text:style-name="T61"> и пресудата, како што пишува, „И Тој ќе му суди на светот со правда.“ Тоа објаснува што пишува за </text:span><text:span text:style-name="T42">Зивугим</text:span><text:span text:style-name="T61"> на Цадик (праведен) и </text:span><text:span text:style-name="T42">Цедек</text:span><text:span text:style-name="T61">. Стихот „Тој ја прави земјата со Неговата моќ“ го објаснува </text:span><text:span text:style-name="T42">Зивугот</text:span><text:span text:style-name="T61"> на </text:span><text:span text:style-name="T42">Цадик</text:span><text:span text:style-name="T61"> бидејќи „Со Неговата моќ е </text:span><text:span text:style-name="T42">Цадик</text:span><text:span text:style-name="T61"> (праведен),“ кој е </text:span><text:span text:style-name="T42">Зивугот</text:span><text:span text:style-name="T61"> за давање </text:span><text:span text:style-name="T42">Хасадим</text:span><text:span text:style-name="T61">. Стихот „Го подготвува светот со Неговата мудрост“ го објаснува </text:span><text:span text:style-name="T42">Зивугот</text:span><text:span text:style-name="T61"> наречен </text:span><text:span text:style-name="T42">Цедек</text:span><text:span text:style-name="T61">, оти „Со Неговата мудрост“ е </text:span><text:span text:style-name="T42">Цедек</text:span><text:span text:style-name="T61">. Меѓутоа, тој </text:span><text:span text:style-name="T42">Зивуг</text:span><text:span text:style-name="T61"> на </text:span><text:span text:style-name="T42">Цедек</text:span><text:span text:style-name="T61"> е само за подготовка, </text:span><text:span text:style-name="T42">Хохма</text:span><text:span text:style-name="T61"> без </text:span><text:span text:style-name="T42">Хасадим</text:span><text:span text:style-name="T61">, а </text:span><text:span text:style-name="T42">Нуква</text:span><text:span text:style-name="T61"> не може да прими </text:span><text:span text:style-name="T42">Хохма</text:span><text:span text:style-name="T61"> без </text:span><text:span text:style-name="T42">Хасадим</text:span><text:span text:style-name="T61">. Затоа, таа треба да биде дополнета со Зивуг на </text:span><text:span text:style-name="T42">Цадик</text:span><text:span text:style-name="T61"> за примање на </text:span><text:span text:style-name="T42">Хасадим</text:span><text:span text:style-name="T61">. Затоа пишува, „Го подготвува светот со Неговата мудрост,“ што е само за подготовка.</text:span></text:p>
      <text:p text:style-name="Standard"/>
      <text:p text:style-name="Standard"><text:span text:style-name="T61">„Ја прави земјата“ е Создателот, кој ја поправа земјата и нејзините начини. Тој ја поправа со својата моќ. Стихот го објаснува „ја прави земјата“ во врска со правењето, кое е Создателот горе, кој ја прави земјата со </text:span><text:span text:style-name="T42">Зивугот</text:span><text:span text:style-name="T61"> од </text:span><text:span text:style-name="T42">Хазе</text:span><text:span text:style-name="T61"> нагоре. Тоа ги објаснува зборовите, „Ја прави земјата“ во врска со делото, кое е Создателот кој ја поправа земјата и нејзините начини. Делото е корекција за таа да може да светли со </text:span><text:span text:style-name="T42">Хохма</text:span><text:span text:style-name="T61"> што ја примила со давањето </text:span><text:span text:style-name="T42">Хасадим</text:span><text:span text:style-name="T61"> од </text:span><text:span text:style-name="T42">Зивугот</text:span><text:span text:style-name="T61"> од </text:span><text:span text:style-name="T42">Хазе</text:span><text:span text:style-name="T61"> нагоре.</text:span></text:p>
      <text:p text:style-name="Standard"/>
      <text:p text:style-name="Standard"><text:span text:style-name="T61">Постојат врски преку кои сите 22 букви се поврзани како едно. Тие се две букви, од кои секоја ги врзува сите 22 букви во едно. Едната слегува а другата се крева. Таа што се кренала слегува, а таа што слегла се крева, како што пишува, како во </text:span><text:span text:style-name="T42">Алеф-Хаф Бет-Хаф Алеф-Ламед</text:span><text:span text:style-name="T61"> (што ги сочинува зборовите „Само во тебе е Бог“). Тој продолжува да ги објаснува двата </text:span><text:span text:style-name="T42">Зивугим Цадик</text:span><text:span text:style-name="T61"> и </text:span><text:span text:style-name="T42">Цедек</text:span><text:span text:style-name="T61"> во стихот „Тој ја прави земјата со својата моќ,“ оти тоа се два </text:span><text:span text:style-name="T42">Јесодот</text:span><text:span text:style-name="T61">, оти машкиот </text:span><text:span text:style-name="T42">Јесод</text:span><text:span text:style-name="T61"> е Цадик, а женскиот </text:span><text:span text:style-name="T42">Јесод</text:span><text:span text:style-name="T61"> е </text:span><text:span text:style-name="T42">Цедек</text:span><text:span text:style-name="T61">. Затоа тој ги вика „две букви,“ оти </text:span><text:span text:style-name="T42">Јесод</text:span><text:span text:style-name="T61"> се вика „буква.“ 22-те букви се десетте </text:span><text:span text:style-name="T42">Сефирот</text:span><text:span text:style-name="T61"> на структурата на </text:span><text:span text:style-name="T42">Парцуфот</text:span><text:span text:style-name="T61">, кои </text:span><text:span text:style-name="T61">исто така ги делат 22-те букви така што 22-те букви се во целост целиот </text:span><text:span text:style-name="T42">Парцуф</text:span><text:span text:style-name="T61">. </text:span><text:span text:style-name="T42">Сефира</text:span><text:span text:style-name="T61"> </text:span><text:span text:style-name="T42">Јесод</text:span><text:span text:style-name="T61"> на </text:span><text:span text:style-name="T42">Парцуфот</text:span><text:span text:style-name="T61"> го вклучува целиот </text:span><text:span text:style-name="T42">Парцуф</text:span><text:span text:style-name="T61">, поврзувајќи ги сите елементи на </text:span><text:span text:style-name="T42">Парцуфот</text:span><text:span text:style-name="T61"> во една врска. Затоа е речено, „Постојат врски со кои сите 22 букви се поврзани во едно,“ кои се </text:span><text:span text:style-name="T42">Јесодот</text:span><text:span text:style-name="T61"> (темели) на секој </text:span><text:span text:style-name="T42">Парцуф</text:span><text:span text:style-name="T61">, поврзувајќи ги сите елементи на </text:span><text:span text:style-name="T42">Парцуфот</text:span><text:span text:style-name="T61">, кои се 22 букви, и ги претвораат во една целина со </text:span><text:span text:style-name="T42">Зивуг</text:span><text:span text:style-name="T61">. </text:span></text:p>
      <text:p text:style-name="Standard"/>
      <text:p text:style-name="Standard"><text:span text:style-name="T61">Има две букви, два </text:span><text:span text:style-name="T42">Јесодот, Цадик и Цедек</text:span><text:span text:style-name="T61">, едната се крева а другата слегува. Зивугот во машкиот </text:span><text:span text:style-name="T42">Јесод</text:span><text:span text:style-name="T61"> – наречен </text:span><text:span text:style-name="T42">Цадик</text:span><text:span text:style-name="T61"> – за доведување </text:span><text:span text:style-name="T42">Хасадим</text:span><text:span text:style-name="T61"> е само </text:span><text:span text:style-name="T42">ВАК</text:span><text:span text:style-name="T61">, чија светлина се смета само одоздола нагоре бидејќи само </text:span><text:span text:style-name="T42">ГАР</text:span><text:span text:style-name="T61"> осветлуваат одозгора надолу. Следува дека осветлувањето на </text:span><text:span text:style-name="T42">Зивуг де Хасадим</text:span><text:span text:style-name="T61"> од </text:span><text:span text:style-name="T42">Цадик</text:span><text:span text:style-name="T61"> е нагорно, осветлувајќи одоздола нагоре. Затоа е речено „една се крева.“ Осветлувањето на </text:span><text:span text:style-name="T42">Зивуг де Хохма</text:span><text:span text:style-name="T61"> кое доаѓа во </text:span><text:span text:style-name="T42">Јесод де Нуква,</text:span><text:span text:style-name="T61"> </text:span><text:span text:style-name="T42">Цедек</text:span><text:span text:style-name="T61"> – оти таа е </text:span><text:span text:style-name="T42">ГАР</text:span><text:span text:style-name="T61"> – свети одозгора надолу. Се смета дека неговата светлина слегува до сите долни. Затоа е речено, „А една слегува.“ Познато е дека штом нивото на </text:span><text:span text:style-name="T42">Хасадим</text:span><text:span text:style-name="T61"> е откриено во </text:span><text:span text:style-name="T42">Зивугот</text:span><text:span text:style-name="T61"> на </text:span><text:span text:style-name="T42">Цадик</text:span><text:span text:style-name="T61">, </text:span><text:span text:style-name="T42">Зивугот</text:span><text:span text:style-name="T61"> на </text:span><text:span text:style-name="T42">Цадик</text:span><text:span text:style-name="T61"> и на </text:span><text:span text:style-name="T42">Цедек</text:span><text:span text:style-name="T61"> бил претворен во еден и тие биле вклучени еден во друг.</text:span></text:p>
      <text:p text:style-name="Standard"/>
      <text:p text:style-name="Standard"><text:span text:style-name="T42">Цадик</text:span><text:span text:style-name="T61"> е вклучен во осветлувањето на </text:span><text:span text:style-name="T42">Хохма</text:span><text:span text:style-name="T61"> во </text:span><text:span text:style-name="T42">Цедек</text:span><text:span text:style-name="T61"> и има </text:span><text:span text:style-name="T42">ГАР</text:span><text:span text:style-name="T61">, а </text:span><text:span text:style-name="T42">Цедек</text:span><text:span text:style-name="T61"> е вклучена во </text:span><text:span text:style-name="T42">Хасадим</text:span><text:span text:style-name="T61"> на </text:span><text:span text:style-name="T42">Цадик</text:span><text:span text:style-name="T61">, а нејзината </text:span><text:span text:style-name="T42">Хохма</text:span><text:span text:style-name="T61"> се облекува во </text:span><text:span text:style-name="T42">Хасадим</text:span><text:span text:style-name="T61">. Преку тој </text:span><text:span text:style-name="T42">Зивуг</text:span><text:span text:style-name="T61">, </text:span><text:span text:style-name="T42">Хасадим</text:span><text:span text:style-name="T61"> во </text:span><text:span text:style-name="T42">Цадик</text:span><text:span text:style-name="T61"> сега светат одозгора надолу бидејќи сега имаат </text:span><text:span text:style-name="T42">ГАР</text:span><text:span text:style-name="T61"> преку </text:span><text:span text:style-name="T42">Хиткалеут</text:span><text:span text:style-name="T61"> со </text:span><text:span text:style-name="T42">Цедек</text:span><text:span text:style-name="T61">. Исто така, за </text:span><text:span text:style-name="T42">Хохма</text:span><text:span text:style-name="T61"> во </text:span><text:span text:style-name="T42">Цедек</text:span><text:span text:style-name="T61"> да може да се облече во </text:span><text:span text:style-name="T42">Хасадим</text:span><text:span text:style-name="T61">, сега таа свети само одозгора надолу. Таа што се кренала слегува, а таа што се спуштила се крева. Така е зошто светлината на </text:span><text:span text:style-name="T42">Хасадим</text:span><text:span text:style-name="T61"> од </text:span><text:span text:style-name="T42">Цадик</text:span><text:span text:style-name="T61">, чија светлина прво се кревала одоздола нагоре, сега – преку неговиот </text:span><text:span text:style-name="T42">Хиткалеут</text:span><text:span text:style-name="T61"> со </text:span><text:span text:style-name="T42">Цедек</text:span><text:span text:style-name="T61"> – неговата светлина слегува одозгора надолу до долните. Исто така, светлината на </text:span><text:span text:style-name="T42">Хохма</text:span><text:span text:style-name="T61">, чија светлина порано слегувала одозгора надолу, сега, по нејзиниот </text:span><text:span text:style-name="T42">Хиткалеут</text:span><text:span text:style-name="T61"> во </text:span><text:span text:style-name="T42">Цадик</text:span><text:span text:style-name="T61">, нејзината светлина се крева и таа не се шири долу кај долните.</text:span></text:p>
      <text:p text:style-name="Standard"><text:soft-page-break/></text:p>
      <text:p text:style-name="Standard"><text:span text:style-name="T61">Напишано е, „Само во тебе е Бог“ (</text:span><text:span text:style-name="T42">Алеф-Хаф Бет-Хаф Алеф-Ламед</text:span><text:span text:style-name="T61">). </text:span><text:span text:style-name="T42">Алеф-Ламед</text:span><text:span text:style-name="T61"> (Бог) е </text:span><text:span text:style-name="T61">името на </text:span><text:span text:style-name="T42">Хесед</text:span><text:span text:style-name="T61"> чија светлина слегува до долните. Оттука, „Во тебе е Бог“ значи во Израел, бидејќи светлината на </text:span><text:span text:style-name="T42">Хасадим</text:span><text:span text:style-name="T61"> слегува во долните. Меѓутоа, напишано е „само,“ во намалување, смалувајќи ја светлината на </text:span><text:span text:style-name="T42">Хохма</text:span><text:span text:style-name="T61">. Значењето на зборовите е „Само во тебе е Бог“ а не светлината на </text:span><text:span text:style-name="T42">Хохма</text:span><text:span text:style-name="T61">. Тоа ги објаснува зборовите, „Ја прави земјата со Неговата моќ“ е праведникот (</text:span><text:span text:style-name="T42">Цадик</text:span><text:span text:style-name="T61">), оти преку </text:span><text:span text:style-name="T42">Цадик</text:span><text:span text:style-name="T61">, </text:span><text:span text:style-name="T42">Нуква</text:span><text:span text:style-name="T61"> го добива целото создавање. „Ја подготвува земјата со Неговата мудрост“ е </text:span><text:span text:style-name="T42">Цедек</text:span><text:span text:style-name="T61"> (правда), спојувањето со </text:span><text:span text:style-name="T42">Цедек</text:span><text:span text:style-name="T61"> само за подготовка. Но на крајот се прави </text:span><text:span text:style-name="T42">Зивугот</text:span><text:span text:style-name="T61"> на </text:span><text:span text:style-name="T42">Цадик</text:span><text:span text:style-name="T61"> и неговата </text:span><text:span text:style-name="T42">Цедек</text:span><text:span text:style-name="T61">, и тогаш корекцијата на </text:span><text:span text:style-name="T42">Нуква</text:span><text:span text:style-name="T61"> е целосна.</text:span></text:p>
      <text:p text:style-name="Standard"/>
      <text:p text:style-name="Standard"><text:span text:style-name="T61">387) Основата на вагата стои во средината, како што пишува, „Не смееш да згрешиш во судењето, во мерилото, во тежината, или во мерата.“ Тежината значи дека основата на вагата стои во средината, оти тогаш тежината е праведна. Пишува, „Со шекелот на засолништето,“ и вагата стои во него, во основата на вагата. </text:span><text:span text:style-name="T42">Мохин</text:span><text:span text:style-name="T61"> се измерени, оти тие се викаат „Шекел (од хебрејскиот збор </text:span><text:span text:style-name="T42">Мишкал</text:span><text:span text:style-name="T61"> (тег)) на засолништето.“ Вагата е она во кое се мерат </text:span><text:span text:style-name="T42">Мохин</text:span><text:span text:style-name="T61">, вагата на </text:span><text:span text:style-name="T42">Цедек</text:span><text:span text:style-name="T61"> (правдата), со која се мери </text:span><text:span text:style-name="T42">Цедек</text:span><text:span text:style-name="T61"> и сите </text:span><text:span text:style-name="T42">Мохин</text:span><text:span text:style-name="T61"> стојат во тегот на шекелот на засолништето.</text:span></text:p>
      <text:p text:style-name="Standard"/>
      <text:p text:style-name="Standard"><text:span text:style-name="T60">Објаснување:</text:span><text:span text:style-name="T61"> Сите </text:span><text:span text:style-name="T42">Мохин</text:span><text:span text:style-name="T61"> излегуваат и се појавуваат во вагата и тегот, кои се трите точки, </text:span><text:span text:style-name="T42">Холам, Шурук, Хирик</text:span><text:span text:style-name="T61">. Буквите </text:span><text:span text:style-name="T42">Мем-Јод (МИ)</text:span><text:span text:style-name="T61"> се </text:span><text:span text:style-name="T42">Холам</text:span><text:span text:style-name="T61">, десната страна од терезијата, </text:span><text:span text:style-name="T42">Хасадим</text:span><text:span text:style-name="T61">, а буквите </text:span><text:span text:style-name="T42">Алеф-Ламед-Хеј (ЕЛЕХ</text:span><text:span text:style-name="T61">) се </text:span><text:span text:style-name="T42">Шурук</text:span><text:span text:style-name="T61">, левата страна, светлината на </text:span><text:span text:style-name="T42">Хохма</text:span><text:span text:style-name="T61">. Пред нивото на </text:span><text:span text:style-name="T42">Хасадим</text:span><text:span text:style-name="T61"> да се појави кај точката </text:span><text:span text:style-name="T42">Хирик</text:span><text:span text:style-name="T61">, двете страни на вагата се во спор: штом претежне десната, се крева тацната на </text:span><text:span text:style-name="T42">Хасадим</text:span><text:span text:style-name="T61">, а тацната на </text:span><text:span text:style-name="T42">Хохма</text:span><text:span text:style-name="T61"> се спушта, а штом претежне левата, обратно.</text:span></text:p>
      <text:p text:style-name="Standard"/>
      <text:p text:style-name="Standard"><text:span text:style-name="T65">Тоа продолжува се додека средната линија, </text:span><text:span text:style-name="T46">Хасадим</text:span><text:span text:style-name="T65">, не се појави на </text:span><text:span text:style-name="T46">Масахот</text:span><text:span text:style-name="T65"> на точката </text:span><text:span text:style-name="T46">Хирик</text:span><text:span text:style-name="T65">. Тогаш се донесува одлука, </text:span><text:span text:style-name="T46">Хохма</text:span><text:span text:style-name="T65"> се облекува во </text:span><text:span text:style-name="T46">Хасадим, Хасадим</text:span><text:span text:style-name="T65"> во </text:span><text:span text:style-name="T46">Хохма</text:span><text:span text:style-name="T65">, и двете светат заедно. Затоа, тоа ниво се смета како точката </text:span><text:span text:style-name="T46">Хирик</text:span><text:span text:style-name="T65">, каде основата на вагата стои во средината, и се проценува праведноста на тегот, и двете тацни на вагата стојат во рамнотежа. На тој начин, сите </text:span><text:span text:style-name="T46">Мохин</text:span><text:span text:style-name="T65"> излегуваат, како што беше речено, оти нема семе посеано за </text:span><text:span text:style-name="T46">Мохин</text:span><text:span text:style-name="T65"> освен со трите сеења </text:span><text:span text:style-name="T46">Холам, Шурук, Хирик</text:span><text:span text:style-name="T65">. Тоа не се согласува со претходно реченото, „Онаа што се кренала се спушта, а таа што се спуштила се крева,“ оти со средната линија која решава меѓу нив, светлината на </text:span><text:span text:style-name="T46">Хасадим</text:span><text:span text:style-name="T65"> се шири долу, а не светлината на </text:span><text:span text:style-name="T46">Хохма</text:span><text:span text:style-name="T65">. Земајќи го в предвид шекелот на засолништето кој беше речен за </text:span><text:span text:style-name="T46">Мохин</text:span><text:span text:style-name="T65">, тоа значи дека двете тацни на вагата подеднакво светат, дека основата на вагата стои во средината и дека десната тацна веќе не ја надвладува левата. </text:span></text:p>
      <text:p text:style-name="Standard"/>
      <text:p text:style-name="P12">Ако мојот сојуз не е ден и ноќ</text:p>
      <text:p text:style-name="Standard"/>
      <text:p text:style-name="Standard"><text:span text:style-name="T61">388) „Со зборот на Господа беше создадено небото; а сиот негов народ со здивот од Неговата уста.“ Тоа е долното небо од </text:span><text:span text:style-name="T42">Хазе де ЗА</text:span><text:span text:style-name="T61"> надолу, направено со зборот на горното небо од </text:span><text:span text:style-name="T42">Хазе </text:span><text:span text:style-name="T42">де ЗА</text:span><text:span text:style-name="T61"> нагоре, направено од ветрот кој испушта звук додека не стигне до таа река која се протега, чии води никогаш не запираат. Небото е </text:span><text:span text:style-name="T42">ЗА</text:span><text:span text:style-name="T61">. Од </text:span><text:span text:style-name="T42">Хазе</text:span><text:span text:style-name="T61"> нагоре се смета за „горното небо,“ а од </text:span><text:span text:style-name="T42">Хазе</text:span><text:span text:style-name="T61"> надолу „долното небо.“ Познато е дека од </text:span><text:span text:style-name="T42">Хазе</text:span><text:span text:style-name="T61"> надолу нема корекција на неговото место, туку мора да се крене и да биде вклучено во </text:span><text:span text:style-name="T42">Зивугот</text:span><text:span text:style-name="T61"> од </text:span><text:span text:style-name="T42">Хазе</text:span><text:span text:style-name="T61"> нагоре, наречено „горното небо.“ Долното небо, од </text:span><text:span text:style-name="T42">Хазе де ЗА</text:span><text:span text:style-name="T61"> надолу, е направено со зборот на горното небо. Кога </text:span><text:span text:style-name="T42">ЗА</text:span><text:span text:style-name="T61"> е во </text:span><text:span text:style-name="T42">Катнут</text:span><text:span text:style-name="T61">, тој се вика </text:span><text:span text:style-name="T42">Руах</text:span><text:span text:style-name="T61"> (ветар/дух), а во </text:span><text:span text:style-name="T42">Гадлут</text:span><text:span text:style-name="T61"> се вика „глас.“ Беше речено дека е направено од „ветрот што испушта звук,“ што значи дека </text:span><text:span text:style-name="T42">Руах де</text:span><text:span text:style-name="T61"> </text:span><text:span text:style-name="T42">ЗА</text:span><text:span text:style-name="T61"> добил </text:span><text:span text:style-name="T42">Мохин де Гадлут</text:span><text:span text:style-name="T61">. Тоа е првиот </text:span><text:span text:style-name="T42">Гадлут</text:span><text:span text:style-name="T61">. Потоа тој го добил вториот </text:span><text:span text:style-name="T42">Гадлут</text:span><text:span text:style-name="T61"> од </text:span><text:span text:style-name="T42">АВИ</text:span><text:span text:style-name="T61">, и затоа е речено дека стигнува до реката која се протега, </text:span><text:span text:style-name="T42">АВИ</text:span><text:span text:style-name="T61">, чиј </text:span><text:span text:style-name="T42">Зивуг</text:span><text:span text:style-name="T61"> никогаш не престанува.</text:span></text:p>
      <text:p text:style-name="Standard"/>
      <text:p text:style-name="Standard"><text:soft-page-break/><text:span text:style-name="T61">„И сиот збир нивен од здивот од Неговата уста“ се однесува на сите долни под </text:span><text:span text:style-name="T42">ЗОН де</text:span><text:span text:style-name="T61"> </text:span><text:span text:style-name="T42">Ацилут</text:span><text:span text:style-name="T61">, кои стојат само во светлината на </text:span><text:span text:style-name="T42">Руах</text:span><text:span text:style-name="T61">, кој не го добил звукот, машко. Тие примаат </text:span><text:span text:style-name="T61">прекриени </text:span><text:span text:style-name="T42">Хасадим</text:span><text:span text:style-name="T61"> од машкото бидејќи прекриените </text:span><text:span text:style-name="T42">Хасадим</text:span><text:span text:style-name="T61"> се припишуваат на машкото, а </text:span><text:span text:style-name="T42">Хохма</text:span><text:span text:style-name="T61"> на женското. А бидејќи на сите долни им треба </text:span><text:span text:style-name="T42">Хохма</text:span><text:span text:style-name="T61">, за нив прекриените </text:span><text:span text:style-name="T42">Хасадим</text:span><text:span text:style-name="T61"> се сметаат како </text:span><text:span text:style-name="T42">ВАК</text:span><text:span text:style-name="T61"> без </text:span><text:span text:style-name="T42">ГАР</text:span><text:span text:style-name="T61">. Тоа значи, во самите </text:span><text:span text:style-name="T42">ЗОН Мохин</text:span><text:span text:style-name="T61"> се во шекелот на засолништето, кога </text:span><text:span text:style-name="T42">Хохма</text:span><text:span text:style-name="T61"> и </text:span><text:span text:style-name="T42">Хасадим</text:span><text:span text:style-name="T61"> подеднакво светат. Тоа е само од </text:span><text:span text:style-name="T42">Хазе де ЗА</text:span><text:span text:style-name="T61"> надолу. Но во сите мноштва под </text:span><text:span text:style-name="T42">ЗОН де Ацилут</text:span><text:span text:style-name="T61">, кои стојат во </text:span><text:span text:style-name="T42">БЈА</text:span><text:span text:style-name="T61">, тие добиваат само </text:span><text:span text:style-name="T42">Руах</text:span><text:span text:style-name="T61"> од </text:span><text:span text:style-name="T42">Хохма</text:span><text:span text:style-name="T61">, што значи осветлување одоздола нагоре, како што беше речено, „Таа што слегла се крева,“ и само </text:span><text:span text:style-name="T42">Хасадим</text:span><text:span text:style-name="T61"> слегуваат на нив, како што беше речено, „А таа што се качила слегува.“</text:span></text:p>
      <text:p text:style-name="Standard"/>
      <text:p text:style-name="Standard">389) „Тој ги наводнува планините од Неговите горни одаи, земјата ќе биде задоволна со плодот на Твоите дела.“ Кој е „Од Неговите горни одаи?“ Планините се ХГТ де ЗОН од Хазе и нагоре. Тој ги наводнува од Неговите горни одаи, кои се горните АВИ, кои добиваат од нив чист воздух, прекриени Хасадим. „Земјата ќе биде задоволна со плодот на Твоите дела“ е таа река што се протега надолу од Хазе де ЗА, каде им ја дава светлината на Хохма, во која се наоѓа целосно задоволување. Затоа е напишано, „Земјата ќе биде задоволна,“ што значи Нуква, под Хазе де ЗА, како што пишува, „чие семе е во него,“ што значи семето на Вав е во него.</text:p>
      <text:p text:style-name="Standard"/>
      <text:p text:style-name="Standard"><text:span text:style-name="T99">Нека има светла</text:span> </text:p>
      <text:p text:style-name="Standard"/>
      <text:p text:style-name="Standard"><text:span text:style-name="T65">390) „Нека има светла на небесниот свод.“ Напишано е „светла“ (на хебрејски). Раби Хизкија вели, „’Светла,’ оти моќта на </text:span><text:span text:style-name="T46">Дин</text:span><text:span text:style-name="T65"> е во него, и впивањето на </text:span><text:span text:style-name="T46">Дин</text:span><text:span text:style-name="T65">.“ „Светла“ е </text:span><text:span text:style-name="T46">Малхут</text:span><text:span text:style-name="T65">, </text:span><text:span text:style-name="T46">Нуква</text:span><text:span text:style-name="T65"> де </text:span><text:span text:style-name="T46">ЗА</text:span><text:span text:style-name="T65">. Затоа нема </text:span><text:span text:style-name="T46">Вав</text:span><text:span text:style-name="T65">, која е зборот клетва (</text:span><text:span text:style-name="T46">Меорот</text:span><text:span text:style-name="T65"> е напишан на таков начин што може да значи „светла“ или „клетви“), бидејќи има две </text:span><text:span text:style-name="T46">Диним</text:span><text:span text:style-name="T65"> во </text:span><text:span text:style-name="T46">Малхут</text:span><text:span text:style-name="T65">: 1) Силата на </text:span><text:span text:style-name="T46">Дин</text:span><text:span text:style-name="T65"> која лежи во неа со силата на </text:span><text:span text:style-name="T46">Цимцум Алеф</text:span><text:span text:style-name="T65"> да не прими во неа </text:span><text:span text:style-name="T46">Ор Јашар</text:span><text:span text:style-name="T65">. Тие </text:span><text:span text:style-name="T46">Диним</text:span><text:span text:style-name="T65"> се од нејзиниот корен. 2) Темнината во неа, која ја впила од </text:span><text:span text:style-name="T46">Бина</text:span><text:span text:style-name="T65">. Затоа се вика „впивање на </text:span><text:span text:style-name="T46">Дин</text:span><text:span text:style-name="T65">,“ оти не е од </text:span><text:span text:style-name="T65">неа самата, туку од тоа што таа го впила од други.</text:span></text:p>
      <text:p text:style-name="Standard"/>
      <text:p text:style-name="Standard"><text:span text:style-name="T65">Раби Јоси вели, „Причината зошто е напишано ’светла’ без </text:span><text:span text:style-name="T46">Вав</text:span><text:span text:style-name="T65">, која е зборот за ’клетва,’ е тоа што писанието вели, ’Нека има клетва долу,’ заради месечината, </text:span><text:span text:style-name="T46">Малхут</text:span><text:span text:style-name="T65">, од која зависи смртта на бебињата од дифтерија во долниот свет, и од која зависи клетвата.“ <text:s/>Раби Хизкија го толкува зборот „клетва“ и темата на клетвата горе во светот </text:span><text:span text:style-name="T46">Ацилут</text:span><text:span text:style-name="T65">, во самата </text:span><text:span text:style-name="T46">Малхут де</text:span><text:span text:style-name="T65"> </text:span><text:span text:style-name="T46">Ацилут</text:span><text:span text:style-name="T65"> – дека има моќ на </text:span><text:span text:style-name="T46">Дин</text:span><text:span text:style-name="T65"> и впивање на </text:span><text:span text:style-name="T46">Дин</text:span><text:span text:style-name="T65"> во неа самата. Раби Јоси вели дека значењето е дека долу, во долниот свет, клетвите и колнењето доаѓаат од </text:span><text:span text:style-name="T46">Малхут</text:span><text:span text:style-name="T65">. А по колнењето долу, </text:span><text:span text:style-name="T46">Малхут</text:span><text:span text:style-name="T65"> се вика „светла“ (или клетви) без </text:span><text:span text:style-name="T46">Вав</text:span><text:span text:style-name="T65">. Бидејќи таа е најмалата од сите светла на </text:span><text:span text:style-name="T46">Ацилут</text:span><text:span text:style-name="T65">, последната од сите нив, понекогаш таа затемнува и не добива светлина, и затоа од неа надолу идат дифтерија и клетви.</text:span></text:p>
      <text:p text:style-name="Standard"/>
      <text:p text:style-name="Standard"><text:span text:style-name="T66">Кога степените ќе се смалат со кревањето на </text:span><text:span text:style-name="T47">Малхут</text:span><text:span text:style-name="T66"> на секој степен до нејзината </text:span><text:span text:style-name="T47">Бина</text:span><text:span text:style-name="T66">, заради што </text:span><text:span text:style-name="T47">Бина</text:span><text:span text:style-name="T66"> и </text:span><text:span text:style-name="T47">ТМ</text:span><text:span text:style-name="T66"> на секој степен се спуштаат до степенот под него, </text:span><text:span text:style-name="T47">Бина</text:span><text:span text:style-name="T66"> и </text:span><text:span text:style-name="T47">ТМ</text:span><text:span text:style-name="T66"> на степенот на </text:span><text:span text:style-name="T47">Малхут</text:span><text:span text:style-name="T66"> се спуштаат до одвоените </text:span><text:span text:style-name="T47">БЈА</text:span><text:span text:style-name="T66"> каде има </text:span><text:span text:style-name="T47">Клипот</text:span><text:span text:style-name="T66"> бидејќи таа е </text:span><text:span text:style-name="T66">последното и најмало светло од сиот </text:span><text:span text:style-name="T47">Ацилут</text:span><text:span text:style-name="T66">. Понатаму од неа нема степени на </text:span><text:span text:style-name="T47">Кедуша</text:span><text:span text:style-name="T66"> во кои можат да паднат </text:span><text:span text:style-name="T47">Бина</text:span><text:span text:style-name="T66"> и </text:span><text:span text:style-name="T47">ТМ</text:span><text:span text:style-name="T66">. Поради тоа смалување, бебињата добиваат дифтерија од неа. А бидејќи е најмалата од сите светла на </text:span><text:span text:style-name="T47">Ацилут</text:span><text:span text:style-name="T66">, понекогаш е затемнета и не добива светлина бидејќи кога е затемнета за време на смалувањето, нејзините </text:span><text:span text:style-name="T47">Бина</text:span><text:span text:style-name="T66"> и </text:span><text:span text:style-name="T47">ТМ</text:span><text:span text:style-name="T66"> се спуштаат до одвоените </text:span><text:span text:style-name="T47">БЈА</text:span><text:span text:style-name="T66"> и им даваат сила на штетниците и </text:span><text:span text:style-name="T47">Клипот</text:span><text:span text:style-name="T66">.</text:span></text:p>
      <text:p text:style-name="Standard"/>
      <text:p text:style-name="Standard"><text:span text:style-name="T65">391) „На небесниот свод“ е свод кој содржи се бидејќи ги зема сите светла кои светат во она светло кое не свети. </text:span><text:span text:style-name="T46">Сводот</text:span><text:span text:style-name="T65"> на </text:span><text:span text:style-name="T46">Бина</text:span><text:span text:style-name="T65"> ги вклучува сите </text:span><text:span text:style-name="T46">Мохин</text:span><text:span text:style-name="T65"> на </text:span><text:span text:style-name="T46">ЗОН</text:span><text:span text:style-name="T65"> бидејќи тој е оној што ги крева буквите </text:span><text:span text:style-name="T46">ЕЛЕХ</text:span><text:span text:style-name="T65"> од </text:span><text:span text:style-name="T46">Бина</text:span><text:span text:style-name="T65"> и ги враќа кај </text:span><text:span text:style-name="T46">Бина</text:span><text:span text:style-name="T65">. Тогаш </text:span><text:span text:style-name="T46">ЗОН</text:span><text:span text:style-name="T65">, кои се закачени за нив, се креваат со нив до </text:span><text:span text:style-name="T46">Бина</text:span><text:span text:style-name="T65">, и од неа ги добиваат </text:span><text:span text:style-name="T46">Мохин</text:span><text:span text:style-name="T65">. Тоа се применува во сите степени на </text:span><text:soft-page-break/><text:span text:style-name="T46">ЗОН</text:span><text:span text:style-name="T65">, и затоа сводот на </text:span><text:span text:style-name="T46">Бина</text:span><text:span text:style-name="T65"> се смета за сеопфатниот свод, кој му светли на она светло кое не </text:span><text:span text:style-name="T65">светли, што значи и свети на </text:span><text:span text:style-name="T46">Малхут</text:span><text:span text:style-name="T65"> со тоа што ја крева до </text:span><text:span text:style-name="T46">Бина</text:span><text:span text:style-name="T65">, како што пишува, „Нека има светла на небесниот свод.“</text:span></text:p>
      <text:p text:style-name="Standard"/>
      <text:p text:style-name="Standard"><text:span text:style-name="T65">392) Раби Јицак рече, „Тој го создаде сводот кој не светли, и тој се нарекува ’небесното царство,’ ’земјата на Израел,’ и ’земјата на живите.’“ Сите тие се имиња на </text:span><text:span text:style-name="T46">Малхут</text:span><text:span text:style-name="T65"> бидејќи значењето на зборовите „Нека има светла на сводот“ е дека со тие зборови Еманаторот го создал сводот кој не светли, </text:span><text:span text:style-name="T46">Малхут</text:span><text:span text:style-name="T65">, кој е </text:span><text:span text:style-name="T46">Нуква де ЗА</text:span><text:span text:style-name="T65">. Затоа Еманаторот вели, „Нека има светла“ без </text:span><text:span text:style-name="T46">Вав</text:span><text:span text:style-name="T65">, оти Тој вели дека ќе има светла на сводот кои нема да можат да светлат. Небото е тоа што светли на тој свод. </text:span><text:span text:style-name="T46">ЗА</text:span><text:span text:style-name="T65"> се вика „небо.“ Тој и свети на </text:span><text:span text:style-name="T46">Малхут</text:span><text:span text:style-name="T65">, сводот кој не свети. Затоа пишува, „Нека има светла“ без </text:span><text:span text:style-name="T46">Вав</text:span><text:span text:style-name="T65">, што значи дека во неа нема светлина од небото, наречена </text:span><text:span text:style-name="T46">Вав</text:span><text:span text:style-name="T65">, а кога тој е без </text:span><text:span text:style-name="T46">Вав</text:span><text:span text:style-name="T65">, смртта оди од неа кон светот. Потоа е напишано, „На небесниот свод да светли врз земјата.“ Небото се </text:span><text:span text:style-name="T46">Вав, ЗА,</text:span><text:span text:style-name="T65"> и тој и свети на </text:span><text:span text:style-name="T46">Нуква</text:span><text:span text:style-name="T65">, која се вика „земја.“</text:span></text:p>
      <text:p text:style-name="Standard"/>
      <text:p text:style-name="Standard"><text:span text:style-name="T65">393) „Нека има светла“ е без </text:span><text:span text:style-name="T46">Вав</text:span><text:span text:style-name="T65"> бидејќи се зависи од неа. „Нека има светла“ исто така го опфаќа создавањето на Лилит во светот, и затоа е напишано без </text:span><text:span text:style-name="T46">Вав</text:span><text:span text:style-name="T65">, кој е зборот за „клетва.“ Напишано е, „И малите и големите се таму“ </text:span><text:span text:style-name="T46">Малхут</text:span><text:span text:style-name="T65"> ги опфаќа и </text:span><text:span text:style-name="T46">Мохин де Катнут</text:span><text:span text:style-name="T65"> и </text:span><text:span text:style-name="T46">Мохин</text:span><text:span text:style-name="T65"> </text:span><text:span text:style-name="T46">де Гадлут</text:span><text:span text:style-name="T65">. Исто така е напишано, „Бидејќи таму великиот Господ ќе биде со нас,“ што значи </text:span><text:span text:style-name="T46">Мохин де Гадлут</text:span><text:span text:style-name="T65"> кои се вклучени во неа. За тоа пишува, „Но таму Лилит ќе биде мирна и ќе се одмори,“ што значи исто така во </text:span><text:span text:style-name="T46">Малхут</text:span><text:span text:style-name="T65">. Така, се е вклучено во неа, и </text:span><text:span text:style-name="T46">Катнут</text:span><text:span text:style-name="T65"> и </text:span><text:span text:style-name="T46">Гадлут</text:span><text:span text:style-name="T65">, па дури и </text:span><text:span text:style-name="T46">Клипа</text:span><text:span text:style-name="T65"> Лилит, како што пишува, „Неговото царство владее со сите.“ Затоа е напишано „светла“ без </text:span><text:span text:style-name="T46">Вав</text:span><text:span text:style-name="T65">.</text:span></text:p>
      <text:p text:style-name="Standard"/>
      <text:p text:style-name="Standard"><text:span text:style-name="T65">394) Раби Елазар рече, „’Нека има светла’ без </text:span><text:span text:style-name="T46">Вав</text:span><text:span text:style-name="T65"> е </text:span><text:span text:style-name="T46">Малхут</text:span><text:span text:style-name="T65">, која се вика ’огледало кое не свети самото туку преку светлата над него, кои светат за него како стаклените ѕидови на </text:span><text:span text:style-name="T65">лампата, кои собираат светлина од свеќата која стои среде нив и осветлува нанадвор.’ Слично, </text:span><text:span text:style-name="T46">Нуква</text:span><text:span text:style-name="T65"> собира светлина од степените над неа и им светли на долните, но во неа самата воопшто нема светлина, како стаклените ѕидови на лампата. Напишано е, „Видете ја арката на сојузот, господарот на целата земја.“ „Видете ја арката“ е огледало кое не осветлува, </text:span><text:span text:style-name="T46">Малхут, Нуква де ЗА</text:span><text:span text:style-name="T65">. Сојузот е огледалото што осветлува. „Видете ја арката“ е светлата без </text:span><text:span text:style-name="T46">Вав</text:span><text:span text:style-name="T65">, </text:span><text:span text:style-name="T46">Нуква</text:span><text:span text:style-name="T65"> пред </text:span><text:span text:style-name="T46">ЗА</text:span><text:span text:style-name="T65">, наречен „пишана Тора,“ да се поврзе со неа. Арката е кутија во која се става пишаната Тора, која е </text:span><text:span text:style-name="T46">ЗА</text:span><text:span text:style-name="T65">. Сојузот е сонцето, </text:span><text:span text:style-name="T46">ЗА</text:span><text:span text:style-name="T65">, кој и свети на </text:span><text:span text:style-name="T46">Нуква</text:span><text:span text:style-name="T65">. Како него, таа се вика „сојуз,“ кога е поврзана со него. Затоа во стихот се вика „Арката на сојузот, господарот на целата земја.“ Тоа е токму затоа што само тогаш арката на сојузот – само за време на поврзаноста со </text:span><text:span text:style-name="T46">ЗА</text:span><text:span text:style-name="T65">, кој се вика „сојуз“ – се вика „господар на целата земја“ како нејзиниот маж </text:span><text:span text:style-name="T46">ЗА</text:span><text:span text:style-name="T65">. Сојузот, </text:span><text:span text:style-name="T46">ЗА</text:span><text:span text:style-name="T65">, се вика „господар на целата земја.“</text:span></text:p>
      <text:p text:style-name="Standard"/>
      <text:p text:style-name="Standard"><text:span text:style-name="T65">395) Таа арка е господар бидејќи сонцето, кое свети за неа и за целиот свет, се вика така, и од него </text:span><text:span text:style-name="T46">Нуква</text:span><text:span text:style-name="T65"> го зема името „господар.“ Таа арка се вика со името „господар,“ со името </text:span><text:span text:style-name="T46">АДНИ</text:span><text:span text:style-name="T65">, како што е речено </text:span><text:span text:style-name="T46">Цадик</text:span><text:span text:style-name="T65"> за машко и </text:span><text:span text:style-name="T46">Цедек</text:span><text:span text:style-name="T65"> за женско. Слично, „господар“ е име за машкото а </text:span><text:span text:style-name="T46">АДНИ</text:span><text:span text:style-name="T65"> за женското. Тоа е затоа што исто како што името </text:span><text:span text:style-name="T46">Цедек</text:span><text:span text:style-name="T65"> на </text:span><text:span text:style-name="T46">Нуква</text:span><text:span text:style-name="T65"> настанува од името на машкото, Цадик, името </text:span><text:span text:style-name="T46">АДНИ</text:span><text:span text:style-name="T65"> на </text:span><text:span text:style-name="T46">Нуква</text:span><text:span text:style-name="T65"> настанува од името на машкото, </text:span><text:span text:style-name="T46">Адон</text:span><text:span text:style-name="T65"> (господар). Така, кога женското е сосема именувано според мажот и, името „арката на сојузот,“ таа се нарекува по името на машкото, </text:span><text:span text:style-name="T46">Адон</text:span><text:span text:style-name="T65"> (господар).</text:span></text:p>
      <text:p text:style-name="Standard"/>
      <text:p text:style-name="Standard"><text:span text:style-name="T65">396) Ѕвездите и знаците стојат во сојуз, кој е сонцето, </text:span><text:span text:style-name="T46">ЗА</text:span><text:span text:style-name="T65">. Тоа е сводот на небото во стихот, „Нека има светла на небесниот свод.“ „Нека има светла“ е </text:span><text:span text:style-name="T46">Нуква</text:span><text:span text:style-name="T65">, а „небесниот свод“ е </text:span><text:span text:style-name="T46">ЗА</text:span><text:span text:style-name="T65">, кој свети за неа, за ѕвездите, за знаците, и за сиот свет. Ѕвездите и знаците се напишани и врежани во сводот, и висат на него за да светат врз земјата. Следува дека Раби Јицак го толкува името „свод“ како </text:span><text:span text:style-name="T46">Нуква</text:span><text:span text:style-name="T65">, Раби Јоси го толкува „свод“ како Јесод на </text:span><text:span text:style-name="T46">Бина</text:span><text:span text:style-name="T65">, а Раби Елазар го толкува „Нека има светла“ како </text:span><text:span text:style-name="T46">Нуква</text:span><text:span text:style-name="T65">, „На небесниот свод“ како </text:span><text:span text:style-name="T46">ЗА</text:span><text:span text:style-name="T65">. Стариот Раби </text:span><text:soft-page-break/><text:span text:style-name="T65">Јиса вели, „Еманаторот рече, ’Нека има светла,’ за таа да виси на небесниот свод, за сите </text:span><text:span text:style-name="T65">одлики на нејзината светлина да висат на небесниот свод.“ Тука, велејќи ’Нека има светла на небесниот свод,’ Еманаторот поправи сите нивоа да висат на небесниот свод, кој е </text:span><text:span text:style-name="T46">Парса</text:span><text:span text:style-name="T65">, со чие издигнување од подолната </text:span><text:span text:style-name="T46">Хохма</text:span><text:span text:style-name="T65"> Тој го мери нивото на </text:span><text:span text:style-name="T46">Руах</text:span><text:span text:style-name="T65"> до степенот, и со чие спуштање под </text:span><text:span text:style-name="T46">Бина</text:span><text:span text:style-name="T65"> Тој го мери нивото на </text:span><text:span text:style-name="T46">Нешама</text:span><text:span text:style-name="T65">, со неговото спуштање под </text:span><text:span text:style-name="T46">Тиферет</text:span><text:span text:style-name="T65"> Тој го мери нивото на </text:span><text:span text:style-name="T46">Хаја</text:span><text:span text:style-name="T65">, а со неговото спуштање до </text:span><text:span text:style-name="T46">Малхут</text:span><text:span text:style-name="T65"> Тој го мери нивото на </text:span><text:span text:style-name="T46">Јехида</text:span><text:span text:style-name="T65">.“„Светла“ е месечината која виси на сите свои нивоа на сводот, оти е напишано, „И нека ги има за светла на небесниот свод.“ Така, сонцето исто така било закачено на сводот. А кога пишува „И нека бидат за знаци и годишни времиња,“ тогаш сите нивоа кои излегуваат во разни прилики, фестивали, и почетоци на месеците и Шабати висат и се поставени на сводот, кој ги мери нивоата на секој степен.</text:span></text:p>
      <text:p text:style-name="Standard"/>
      <text:p text:style-name="Standard"><text:span text:style-name="T65">397) Сите нивоа кои ги мери сводот се направени според првиот, најгорен свод, во кој светото име е обединето, и кој е се. Сводот во </text:span><text:span text:style-name="T46">Пе</text:span><text:span text:style-name="T65"> на </text:span><text:span text:style-name="T46">АА</text:span><text:span text:style-name="T65">, кој ги довел </text:span><text:span text:style-name="T46">Бина</text:span><text:span text:style-name="T65"> и </text:span><text:span text:style-name="T46">ТМ де АА</text:span><text:span text:style-name="T65"> надвор од </text:span><text:span text:style-name="T46">Рош</text:span><text:span text:style-name="T65">, е првиот, најгорен свод во световите, и во него светото име </text:span><text:span text:style-name="T46">Елоким</text:span><text:span text:style-name="T65"> е обединето. Тоа е затоа што со неговото спуштање од </text:span><text:span text:style-name="T46">Пе</text:span><text:span text:style-name="T65"> до </text:span><text:span text:style-name="T46">Хазе де АА,</text:span><text:span text:style-name="T65"> ги крева буквите </text:span><text:span text:style-name="T46">ЕЛЕХ</text:span><text:span text:style-name="T65"> до </text:span><text:span text:style-name="T46">Рош АА</text:span><text:span text:style-name="T65">, кои се поврзуваат со буквите </text:span><text:span text:style-name="T46">МИ</text:span><text:span text:style-name="T65">, довршувајќи го името </text:span><text:span text:style-name="T46">Елоким</text:span><text:span text:style-name="T65">. Тој е се бидејќи ги опфаќа сите подолни светла. Тој свод се вика „седум сводови.“ Седум ѕвезди соодветствуваат на седум сводови, и сите се водачи на светот, и горниот свод над нив. Свод значи новиот </text:span><text:span text:style-name="T46">Сиум</text:span><text:span text:style-name="T65"> (крај), направен од </text:span><text:span text:style-name="T46">Цимцум Бет</text:span><text:span text:style-name="T65"> со спуштањето на </text:span><text:span text:style-name="T46">Малхут</text:span><text:span text:style-name="T65"> до </text:span><text:span text:style-name="T46">Бина</text:span><text:span text:style-name="T65">. Во тоа постои оператор и операција, кои се викаат „ѕвезда“ и „свод.“ Операторот на </text:span><text:span text:style-name="T46">Сиум</text:span><text:span text:style-name="T65"> се вика „ѕвезда.“ Операцијата на самиот </text:span><text:span text:style-name="T46">Сиум</text:span><text:span text:style-name="T65"> се вика „свод.“ Горниот свод во </text:span><text:span text:style-name="T46">Пе</text:span><text:span text:style-name="T65"> на </text:span><text:span text:style-name="T46">АА</text:span><text:span text:style-name="T65"> се вика „седум сводови,“ наспроти </text:span><text:span text:style-name="T46">ХГТ НХЈ</text:span><text:span text:style-name="T65">, кој е погоре од нив и ги вклучува во себе. Затоа, во нив има седум ѕвезди бидејќи оперативната сила на секој од седумте сводови се вика „ѕвезда.“</text:span></text:p>
      <text:p text:style-name="Standard"/>
      <text:p text:style-name="Standard"><text:span text:style-name="T65">Меѓутоа, ова важи само за операторот и операцијата на </text:span><text:span text:style-name="T46">Цимцум Бет</text:span><text:span text:style-name="T65">. Но оперативната сила </text:span><text:span text:style-name="T65">на </text:span><text:span text:style-name="T46">Цимцум Алеф</text:span><text:span text:style-name="T65"> не се вика „ѕвезда,“ и затоа ѕвездите морале да ја контролираат само </text:span><text:span text:style-name="T46">Бина</text:span><text:span text:style-name="T65">, која била ограничена само во </text:span><text:span text:style-name="T46">Цимцум Бет.</text:span><text:span text:style-name="T65"> Но во </text:span><text:span text:style-name="T46">Малхут</text:span><text:span text:style-name="T65">, која била ограничена во </text:span><text:span text:style-name="T46">Цимцум</text:span><text:span text:style-name="T65"> </text:span><text:span text:style-name="T46">Алеф</text:span><text:span text:style-name="T65">, ѕвездите немаат потреба да владеат таму и да владеат со неа. Но поради дружењето со </text:span><text:span text:style-name="T46">Малхут</text:span><text:span text:style-name="T65"> во </text:span><text:span text:style-name="T46">Бина</text:span><text:span text:style-name="T65">, </text:span><text:span text:style-name="T46">Малхут</text:span><text:span text:style-name="T65"> била воспоставена во сите корекции на </text:span><text:span text:style-name="T46">Бина</text:span><text:span text:style-name="T65">, и затоа ѕвездите оперираат во </text:span><text:span text:style-name="T46">Малхут</text:span><text:span text:style-name="T65"> како во </text:span><text:span text:style-name="T46">Бина</text:span><text:span text:style-name="T65">. Сите седум ѕвезди го водат долниот свет, </text:span><text:span text:style-name="T46">Малхут</text:span><text:span text:style-name="T65">, а горниот свет е над нив. Горниот свет, кој е </text:span><text:span text:style-name="T46">Бина</text:span><text:span text:style-name="T65">, е основан врз нив, ѕвездите, а не долниот свет, </text:span><text:span text:style-name="T46">Малхут</text:span><text:span text:style-name="T65">, во кој е силата на </text:span><text:span text:style-name="T46">Цимцум</text:span><text:span text:style-name="T65">, и кој не се ни смета за ѕвезда. Од таа причина, и долниот свет е воден од ѕвездите. Има два света: горниот свет, </text:span><text:span text:style-name="T46">Бина</text:span><text:span text:style-name="T65">, и долниот свет, </text:span><text:span text:style-name="T46">Малхут</text:span><text:span text:style-name="T65">. Долниот, </text:span><text:span text:style-name="T46">Малхут</text:span><text:span text:style-name="T65">, е воспоставен слично на горниот, </text:span><text:span text:style-name="T46">Бина</text:span><text:span text:style-name="T65">, и затоа сите корекции на горниот свет важат за долниот, а долниот свет е исто така воден од ѕвездите, како горниот, како што пишува, „Од светот во светот,“ што значи дека се што е во горниот свет се случува во долниот. Горниот е горниот крал, </text:span><text:span text:style-name="T46">Бина</text:span><text:span text:style-name="T65">, а долниот долниот крал, </text:span><text:span text:style-name="T46">Малхут</text:span><text:span text:style-name="T65">.</text:span></text:p>
      <text:p text:style-name="Standard"/>
      <text:p text:style-name="Standard"><text:span text:style-name="T65">398) Напишано е, „Господ е крал, Господ беше крал, Господ ќе биде крал за век и веков.“ „Господ е крал“ горе; „Господ беше крал“ во средината; „Господ ќе биде крал“ долу. </text:span><text:span text:style-name="T65">Толкување, „Господ беше крал“ во минато време е горниот свет, следниот свет, </text:span><text:span text:style-name="T46">Бина</text:span><text:span text:style-name="T65">. „Господ е крал“ во сегашно време е </text:span><text:span text:style-name="T46">Тиферет</text:span><text:span text:style-name="T65"> Израел (славата на Израел), </text:span><text:span text:style-name="T46">ЗА</text:span><text:span text:style-name="T65">. „Господ ќе биде крал“ во идно време е арката на сојузот, долниот свет, </text:span><text:span text:style-name="T46">Малхут. Бина</text:span><text:span text:style-name="T65"> била пред создавањето на светот. Затоа е спомната во минато време, „Господ беше крал,“ со </text:span><text:span text:style-name="T46">Мем</text:span><text:span text:style-name="T65"> со </text:span><text:span text:style-name="T46">Камац</text:span><text:span text:style-name="T65">. Во сегашноста, светот е воден од </text:span><text:span text:style-name="T46">ЗА</text:span><text:span text:style-name="T65">, каде </text:span><text:span text:style-name="T46">ХГТ НХЈ</text:span><text:span text:style-name="T65"> се во 6000 години. Затоа е во сегашно време, „Господ е крал,“ со </text:span><text:span text:style-name="T46">Мем</text:span><text:span text:style-name="T65"> со </text:span><text:span text:style-name="T46">Сегол</text:span><text:span text:style-name="T65">. Меѓутоа, </text:span><text:span text:style-name="T46">Нуква, Малхут</text:span><text:span text:style-name="T65">, уште не е откриена на светот во целост, туку е постепено поправана до крајот на корекцијата. Од таа причина, нејзиното кралување е укажано во идно време, „Господ ќе биде крал.“ Тука тој го наведува тоа како поддршка за тоа што го рекол, „Горниот крал е </text:span><text:span text:style-name="T46">Бина</text:span><text:span text:style-name="T65"> а долниот крал </text:span><text:span text:style-name="T46">Малхут</text:span><text:span text:style-name="T65">.“</text:span></text:p>
      <text:p text:style-name="Standard"/>
      <text:p text:style-name="Standard"><text:span text:style-name="T65">399) Давид дојде во друго време и ги врати од долу горе. Тој рече, „Господ е крал за век и </text:span><text:soft-page-break/><text:span text:style-name="T65">веков.“ „Господ е крал“ значи долу, во долниот свет, </text:span><text:span text:style-name="T46">Малхут</text:span><text:span text:style-name="T65">. Свет значи во средината, во </text:span><text:span text:style-name="T46">ЗА</text:span><text:span text:style-name="T65">. </text:span><text:span text:style-name="T65">„И веков“ значи горе, во </text:span><text:span text:style-name="T46">Бина</text:span><text:span text:style-name="T65">, кај што е собирот, обединувањето и </text:span><text:span text:style-name="T46">Мохин</text:span><text:span text:style-name="T65"> и довршувањето на сите степени. „Беше крал“ е горе. Затоа, горниот свет, </text:span><text:span text:style-name="T46">Бина</text:span><text:span text:style-name="T65">, се вика „Беше крал,“ со </text:span><text:span text:style-name="T46">Мем</text:span><text:span text:style-name="T65"> со </text:span><text:span text:style-name="T46">Камац</text:span><text:span text:style-name="T65">, што укажува дека нејзиното воспоставување е сосема довршено. Но „Ќе биде крал“ е долу. „Ќе биде крал“ значи дека судбина е тој да го добие во целост кралувањето долу, значи долниот свет, </text:span><text:span text:style-name="T46">Малхут</text:span><text:span text:style-name="T65">, кој не е довршен. Можеме да прашаме, „Како рекол Давид ’Господ е крал’ долу, наречен ’крал’ со </text:span><text:span text:style-name="T46">Мем</text:span><text:span text:style-name="T65"> со </text:span><text:span text:style-name="T46">Сегол</text:span><text:span text:style-name="T65">?“ Тоа е затоа што </text:span><text:span text:style-name="T46">Малхут</text:span><text:span text:style-name="T65"> се нарекува „крал“ сега, според тоа што ќе го добие од својот маж, </text:span><text:span text:style-name="T46">ЗА</text:span><text:span text:style-name="T65">, кој се вика </text:span><text:span text:style-name="T46">Мелех</text:span><text:span text:style-name="T65"> (крал) со </text:span><text:span text:style-name="T46">Мем</text:span><text:span text:style-name="T65"> со </text:span><text:span text:style-name="T46">Сегол</text:span><text:span text:style-name="T65">. Затоа, таа е наречена така само според својот маж, додека самата по себе нејзиното кралување не е откриено. Место тоа, ќе биде откриено на крајот од корекцијата. Во тој поглед, таа се вика „Ќе биде крал.“</text:span></text:p>
      <text:p text:style-name="Standard"/>
      <text:p text:style-name="Standard"><text:span text:style-name="T65">400) Сите тие осветлувања се поврзуваат на небесниот свод, како што пишува, „И Бог ги постави на небесниот свод да светат над земјата.“ Кој е сводот кој свети над земјата? Тоа е реката која се протега од Рајот, како што пишува, „И река излезе од Рајот да ја наводнува градината.“ </text:span><text:span text:style-name="T46">Бина</text:span><text:span text:style-name="T65"> излегла од Рајот, </text:span><text:span text:style-name="T46">Хохма</text:span><text:span text:style-name="T65">, да и даде </text:span><text:span text:style-name="T46">Мохин</text:span><text:span text:style-name="T65"> на </text:span><text:span text:style-name="T46">Малхут</text:span><text:span text:style-name="T65">, која се вика „градина.“ Така, сводот е </text:span><text:span text:style-name="T46">Бина</text:span><text:span text:style-name="T65">, која свети над земјата, градината, и сите осветлувања, кои се </text:span><text:span text:style-name="T46">Мохин де ЗОН</text:span><text:span text:style-name="T65">, се поврзуваат во неа, што значи дека излегуваат од неа. </text:span></text:p>
      <text:p text:style-name="Standard"/>
      <text:p text:style-name="Standard"><text:span text:style-name="T65">401) Бидејќи месечината владее и осветлува со силата на реката која се протега од Рајот, </text:span><text:span text:style-name="T46">Бина</text:span><text:span text:style-name="T65">, сите тие неба под </text:span><text:span text:style-name="T46">Ацилут</text:span><text:span text:style-name="T65"> – одвоените </text:span><text:span text:style-name="T46">БЈА</text:span><text:span text:style-name="T65"> и нивните народи – светлината се додава во сите нив. А ѕвездите кои се назначени над светот да го водат сите владеат, и билките и дрвјата растат. Исто така, се што е во светот се множи и расте, дури и водата и рибите во морето се многу. Неколку пратеници на </text:span><text:span text:style-name="T46">Дин</text:span><text:span text:style-name="T65"> летаат во светот бидејќи сите се радуваат и се многу силни, па така и тие ја зголемуваат својата моќ преку власта на </text:span><text:span text:style-name="T46">Малхут</text:span><text:span text:style-name="T65">, и затоа е поверојатно дека ќе прават штета од било кога. Кога има радост во кралската куќа, дури и чуварите на портите </text:span><text:span text:style-name="T65">и чуварите на патиштата се сите среќни и скитаат по светот. Затоа, бебињата во светот треба да се пазат од штетниците.</text:span></text:p>
      <text:p text:style-name="Standard"/>
      <text:p text:style-name="Standard"><text:span text:style-name="T65">402) „И Бог ги постави на небесниот свод,“ кога сите стојат на него кога сонцето и месечината се двата на небесниот свод, во </text:span><text:span text:style-name="T46">Бина</text:span><text:span text:style-name="T65">. Тогаш тие се радуваат еден со друг. Тогаш месечината се смалува себеси пред сонцето, и оттогаш се што ќе земе сонцето, </text:span><text:span text:style-name="T46">ЗА</text:span><text:span text:style-name="T65">, е само за да и свети на </text:span><text:span text:style-name="T46">Нуква</text:span><text:span text:style-name="T65">, а не за себе. Тоа е значењето на напишаното, „да светат над земјата.“ </text:span><text:span text:style-name="T46">ЗА</text:span><text:span text:style-name="T65"> е сонцето. </text:span><text:span text:style-name="T46">Нуква</text:span><text:span text:style-name="T65">, земјата, е месечината. Кога пишува, „И Бог ги постави на небесниот свод,“ </text:span><text:span text:style-name="T46">Нуква</text:span><text:span text:style-name="T65"> е на истиот степен со </text:span><text:span text:style-name="T46">ЗА</text:span><text:span text:style-name="T65">, и двата примаат од небесниот свод. Потоа пишува, „Да светат над земјата.“ </text:span><text:span text:style-name="T46">Нуква</text:span><text:span text:style-name="T65"> се вика „земја,“ затоа е оид </text:span><text:span text:style-name="T46">ЗА</text:span><text:span text:style-name="T65"> и добива само од сонцето, </text:span><text:span text:style-name="T46">ЗА</text:span><text:span text:style-name="T65">. Така, отпрвин и </text:span><text:span text:style-name="T46">ЗА</text:span><text:span text:style-name="T65"> и </text:span><text:span text:style-name="T46">Нуква</text:span><text:span text:style-name="T65"> стоеле на небесниот свод, и двата биле на нстото ниво, примајќи заедно од небесниот свод, од </text:span><text:span text:style-name="T46">Бина</text:span><text:span text:style-name="T65">. Потоа </text:span><text:span text:style-name="T46">Нуква</text:span><text:span text:style-name="T65"> се смалила и била поставена под </text:span><text:span text:style-name="T46">ЗА</text:span><text:span text:style-name="T65">, да прима од него. Затоа подоцна пишува, „да светат над земјата.“</text:span></text:p>
      <text:p text:style-name="Standard"/>
      <text:p text:style-name="Standard"><text:span text:style-name="T65">403) Напишано е, „И светлината на месечината ќе биде како сончевата, а сончевата светлина </text:span><text:span text:style-name="T65">ќе биде седмократна, како светлината на седумте денови.“ Седумте денови се седумте денови на создавањето, </text:span><text:span text:style-name="T46">ХГТ НХЈМ де ЗА</text:span><text:span text:style-name="T65">. Согласно со тоа за иднината (крајот на корекцијата) е напишано, „И светлината сончева ќе биде како светлината месечева,“ во иднина. Тогаш сончевата светлина ќе биде седмократна, како мерата на седумте </text:span><text:span text:style-name="T46">Сефирот</text:span><text:span text:style-name="T65"> кои се воспоставени во деновите на создавањето. Следува дека во иднина сонцето и месечината ќе бидат еднакви. Меѓутоа, светлината на седумте денови значи во текот на деновите на полнењата, времето на </text:span><text:span text:style-name="T46">Сефирот</text:span><text:span text:style-name="T65"> </text:span><text:span text:style-name="T46">ХГТ НХЈМ де Нуква</text:span><text:span text:style-name="T65">, штом ќе бидат исполнети со сето нивно полнење во иднина. Тогаш нејзините </text:span><text:span text:style-name="T46">Сефирот</text:span><text:span text:style-name="T65"> се викаат „денови на полнење.“ Според тоа, за иднината мора да пишува, „И светлината месечева ќе биде како светлината сончева“ за сега. „А светлината сончева,“ ќе биде седумкратна, како светлината на седумте </text:span><text:span text:style-name="T46">Сефирот</text:span><text:span text:style-name="T65"> </text:span><text:span text:style-name="T46">ХГТ НХЈМ де Нуква</text:span><text:span text:style-name="T65"> во иднина. Следува дека дури и по крајот на корекцијата нивоата на </text:span><text:span text:style-name="T46">ЗА</text:span><text:span text:style-name="T65"> и </text:span><text:soft-page-break/><text:span text:style-name="T46">Нуква</text:span><text:span text:style-name="T65"> нема да бидат еднакви, туку </text:span><text:span text:style-name="T46">ЗА</text:span><text:span text:style-name="T65"> тогаш ќе биде седумпати повисок од нивото на </text:span><text:span text:style-name="T46">Нуква</text:span><text:span text:style-name="T65">.</text:span></text:p>
      <text:p text:style-name="Standard"/>
      <text:p text:style-name="Standard"><text:span text:style-name="T65">404) Во тоа време </text:span><text:span text:style-name="T46">Сефирот</text:span><text:span text:style-name="T65"> на </text:span><text:span text:style-name="T46">Нуква</text:span><text:span text:style-name="T65"> се сметаат за денови на полнење бидејќи во тоа време светот ќе биде ублажен и ќе се врати на своето совршенство, а </text:span><text:span text:style-name="T46">Нуква</text:span><text:span text:style-name="T65"> веќе нема да биде смалувана со мааната на злата змија, за која е напишано, „Шептач го разделува бранителот,“ го раздвојува единството на </text:span><text:span text:style-name="T46">ЗОН</text:span><text:span text:style-name="T65">. Од таа причина, во тоа време нејзините </text:span><text:span text:style-name="T46">Сефирот</text:span><text:span text:style-name="T65"> се наречени „денови на полнење.“ Тоа ќе биде кога </text:span><text:span text:style-name="T46">Нуква</text:span><text:span text:style-name="T65"> ќе се исполни и во неа веќе нема да има никакво смалување. Тоа ќе биде во време за кое пишува, „Ќе ја голтне смртта засекогаш,“ кога </text:span><text:span text:style-name="T46">Ситра Ахр</text:span><text:span text:style-name="T65">а и смртта ќе бидат засекогаш поништени. Во тоа време, пишува, „На тој ден Господ ќе биде еден и Неговото име, Еден.“ Меѓутоа, на крајот од корекцијата ќе има две времиња и за </text:span><text:span text:style-name="T46">Нуква</text:span><text:span text:style-name="T65">. Прво, </text:span><text:span text:style-name="T46">Нуква</text:span><text:span text:style-name="T65"> ќе биде поправена со </text:span><text:span text:style-name="T46">ЗА</text:span><text:span text:style-name="T65"> на еднакво ниво, а потоа ќе бидат еден под друг.</text:span></text:p>
      <text:p text:style-name="Standard"/>
      <text:p text:style-name="Standard"><text:span text:style-name="T99">Нека вријат водите</text:span> </text:p>
      <text:p text:style-name="Standard"/>
      <text:p text:style-name="Standard"><text:span text:style-name="T65">405) „Водите нека вријат со роеви од живи души (</text:span><text:span text:style-name="T46">Нефашот</text:span><text:span text:style-name="T65">)“ е долните води, кои раѓаат </text:span><text:span text:style-name="T46">Нефашот</text:span><text:span text:style-name="T65"> (мн. од </text:span><text:span text:style-name="T46">Нефеш</text:span><text:span text:style-name="T65">), како горните води, </text:span><text:span text:style-name="T46">Бина</text:span><text:span text:style-name="T65">, кои раѓаат </text:span><text:span text:style-name="T46">Нешамот</text:span><text:span text:style-name="T65"> (души, мн. од </text:span><text:span text:style-name="T46">Нешама</text:span><text:span text:style-name="T65">) на </text:span><text:span text:style-name="T46">ЗОН</text:span><text:span text:style-name="T65">. Слично, долните води, </text:span><text:span text:style-name="T46">ЗОН</text:span><text:span text:style-name="T65">, раѓаат души (</text:span><text:span text:style-name="T46">Нешамот</text:span><text:span text:style-name="T65">) на праведните. Горните води ги раѓаат горните Нешамот, </text:span><text:span text:style-name="T46">ЗОН</text:span><text:span text:style-name="T65">, а долните води ги раѓаат </text:span><text:span text:style-name="T46">Нешамот</text:span><text:span text:style-name="T65"> на долните, душите на праведните. Раби Хија вели, „Горните создаваат жива душа (</text:span><text:span text:style-name="T46">Нефеш</text:span><text:span text:style-name="T65">), </text:span><text:span text:style-name="T46">Нефеш</text:span><text:span text:style-name="T65"> на </text:span><text:span text:style-name="T46">Адам ХаРишон</text:span><text:span text:style-name="T65">,“ како што пишува, „И човекот стана жива душа.“ </text:span><text:span text:style-name="T46">Нефашот</text:span><text:span text:style-name="T65"> на луѓето излегол од </text:span><text:span text:style-name="T46">ЗОН</text:span><text:span text:style-name="T65">, кои се долните води. Раби Хија ги нарекува </text:span><text:span text:style-name="T46">ЗОН</text:span><text:span text:style-name="T65"> „горните води“ бидејќи </text:span><text:span text:style-name="T46">ЗОН</text:span><text:span text:style-name="T65"> не можат да прават души на луѓе пред да се кренат и да ги облечат АВИ</text:span><text:span text:style-name="T46">,</text:span><text:span text:style-name="T65"> кои се горните води, а долниот се крева до горниот и станува како него. Така, во тоа време Раби </text:span><text:span text:style-name="T46">Хија</text:span><text:span text:style-name="T65"> ги смета </text:span><text:span text:style-name="T46">ЗОН</text:span><text:span text:style-name="T65"> за горна вода како </text:span><text:span text:style-name="T46">АВИ</text:span><text:span text:style-name="T65">.</text:span></text:p>
      <text:p text:style-name="Standard"/>
      <text:p text:style-name="Standard"><text:span text:style-name="T65">406) „И живина нека лета над земјата.“ „Живина нека лета“ се горните пратеници, ангели кои им се појавуваат на луѓе како личности. Тоа е укажано со напишаното, „Живина нека лета над земјата,“ што значи дека тие се појавуваат како ликови на жители на земјата бидејќи има други ангели кои се гледаат само во дух, пред човечките умови да можат да ги видат. Затоа тука пишува, „Над земјата,“ што значи дека не се такви, туку се перцепирани во човечки лик. Има ангели кои потекнуваат од страната на </text:span><text:span text:style-name="T46">Малхут</text:span><text:span text:style-name="T65">, од </text:span><text:span text:style-name="T46">Хазе де ЗА</text:span><text:span text:style-name="T65"> надолу. За нив пишува, „Живина нека лета над земјата,“ бидејќи земјата е </text:span><text:span text:style-name="T46">Малхут</text:span><text:span text:style-name="T65">, и тие им се појавуваат на луѓето како луѓе. Постојат и ангели кои доаѓаат од </text:span><text:span text:style-name="T46">Хазе де ЗА</text:span><text:span text:style-name="T65"> горе. Тие се гледаат само како духови, пред човечкиот ум да може да ги види, оти телата на луѓето немаат корен во </text:span><text:span text:style-name="T46">ЗА</text:span><text:span text:style-name="T65">, а ангелите кои доаѓаат од неговата страна не можат да се облечат во телесен лик.</text:span></text:p>
      <text:p text:style-name="Standard"/>
      <text:p text:style-name="Standard"><text:span text:style-name="T65">407) Бидејќи го менуваат својот лик да се облечат во тела на луѓе, за нив не пишува „И секоја крилата живина според нејзината сорта,“ како другите ангели кои доаѓаат од </text:span><text:span text:style-name="T46">ЗА</text:span><text:span text:style-name="T65">. Тоа е затоа што тие што доаѓаат од </text:span><text:span text:style-name="T46">ЗА</text:span><text:span text:style-name="T65"> никогаш не ја менуваат својата сорта и не се менуваат да се облечат во човечки тела како другите ангели, за кои не пишува „според нивната сорта,“ туку </text:span><text:span text:style-name="T65">пишува „Живина нека лета над земјата,“ а не „според нивната сорта.“ Меѓу самите ангели има такви што се разликуваат од другите. Има многу степени меѓу нив. Затоа пишува, „И оттаму се раздели,“ оти тој </text:span><text:span text:style-name="T46">Парса</text:span><text:span text:style-name="T65"> под </text:span><text:span text:style-name="T46">Ацилут</text:span><text:span text:style-name="T65">, за кого пишува „И оттаму се раздели“ – што значи дека оттаму надолу се трите раздвоени светови </text:span><text:span text:style-name="T46">БЈА</text:span><text:span text:style-name="T65"> во кои се ангелите – тој </text:span><text:span text:style-name="T46">Парса</text:span><text:span text:style-name="T65"> прави многу степени во нив.</text:span></text:p>
      <text:p text:style-name="Standard"/>
      <text:p text:style-name="Standard">И Бог ги создаде морските <text:span text:style-name="T99">чудовишта</text:span> </text:p>
      <text:p text:style-name="Standard"/>
      <text:p text:style-name="Standard"><text:span text:style-name="T65">408) „И Бог ги создаде големите морски чудовишта,“ левиатан (китот) и неговата партнерка. Левиатан е </text:span><text:span text:style-name="T46">Јесод де Гадлут де ЗА</text:span><text:span text:style-name="T65">. „И секоја жива душа (</text:span><text:span text:style-name="T46">Нефеш</text:span><text:span text:style-name="T65">) која ползи“ е </text:span><text:span text:style-name="T46">Нефеш</text:span><text:span text:style-name="T65"> на тоа животно кое ползи во четирите насоки на светот. </text:span><text:span text:style-name="T46">Ромесет</text:span><text:span text:style-name="T65"> (ползи) е како </text:span><text:span text:style-name="T46">с</text:span><text:span text:style-name="T65"> (гази), кој гази и </text:span><text:soft-page-break/><text:span text:style-name="T65">уништува во сите насоки на светот. Животното кое ползи е Лилит.</text:span></text:p>
      <text:p text:style-name="Standard"/>
      <text:p text:style-name="Standard">409) „Со кои водите вриеја според нивниот вид,“ оти водите ги израснаа. Тоа се однесува на левиатан и неговата партнерка, кои се израснати од водите бидејќи кога јужниот ветар ќе дојде, водите се отвораат од нивната замрзнатост од северниот ветар и се шират на сите страни. Морските бродови врват, како што пишува, „Ете одат бродовите, левиатан, кого Ти го создаде да се забавува во него.“ Така, левиатан е израснат од водите.</text:p>
      <text:p text:style-name="Standard"/>
      <text:p text:style-name="Standard"><text:span text:style-name="T65">410) „И секоја крилеста живина според нејзиниот вид.“ Тие ангели, за кои е напишано, „Оти живината небесна ќе го носи гласот,“ се ангелите кои доаѓаат од </text:span><text:span text:style-name="T46">ЗА</text:span><text:span text:style-name="T65">, кој се вика „глас.“ Тие сите имаат по шест крилја и никогаш не се менуваат. Имаат шест крилја бидејќи доаѓаат од </text:span><text:span text:style-name="T46">ЗА</text:span><text:span text:style-name="T65">, соодветно на неговите </text:span><text:span text:style-name="T46">ХГТ НХЈ.</text:span><text:span text:style-name="T65"> Исто така, тие не се менуваат бидејќи не се облекуваат во тело, зошто нема корен за </text:span><text:span text:style-name="T46">Гуф</text:span><text:span text:style-name="T65"> (тело) во </text:span><text:span text:style-name="T46">ЗА</text:span><text:span text:style-name="T65">. Затоа пишува, „Според нејзиниот вид,“ видот на горе, видот од </text:span><text:span text:style-name="T46">Хазе де ЗА</text:span><text:span text:style-name="T65"> и горе кај што воопшто нема корен за </text:span><text:span text:style-name="T46">Гуф</text:span><text:span text:style-name="T65">. Затоа, тие не се менуваат себеси да се облечат во тело. Тие летаат и скитаат по светот во шест летови, соодветно на </text:span><text:span text:style-name="T46">ХГТ НХЈ</text:span><text:span text:style-name="T65"> во нив. Тие ги гледаат човечките дела и ги креваат луѓето до горната судница. Затоа е напишано, „Дури ни во мислите, немој да колнеш крал,“ што значи кралот на светот, оти небесната живина, т.е. ангелите, ќе го однесат гласот горе. </text:span></text:p>
      <text:p text:style-name="Standard"/>
      <text:p text:style-name="Standard"><text:span text:style-name="T65">411) Напишано е, „Ползи.“ Не треба ли да пишува „се рои,“ како што пишува, „од чии роеви врие водата“? Меѓутоа, како што велиме, „Ноќта доползи,“ што значи дека ноќта се стемнила, и како што пишува, „Во неа сите шумски ѕверки ползат.“ „Во неа“ значи ноќе, во </text:span><text:span text:style-name="T46">Малхут</text:span><text:span text:style-name="T65">. Сите сили на темнината, кои се шумски ѕверови, владеат ноќе. Затоа, „Секоја жива душа (</text:span><text:span text:style-name="T46">Нефеш</text:span><text:span text:style-name="T65">) која ползи“ значи </text:span><text:span text:style-name="T46">Малхут</text:span><text:span text:style-name="T65">. Тие сите владеат ноќе, кога владее </text:span><text:span text:style-name="T46">Нуква</text:span><text:span text:style-name="T65">, бидјеќи </text:span><text:span text:style-name="T46">Малхут</text:span><text:span text:style-name="T65"> опфаќа се што е под неа, дури и </text:span><text:span text:style-name="T46">Клипот</text:span><text:span text:style-name="T65">. Ангелите почнуваат да пеат во три смени по кои се дели ноќта. Тие пеат песни и не престануваат. За тие ангели пишува, „Вие што го </text:span><text:span text:style-name="T65">спомнувате Господа, не молчете.“</text:span></text:p>
      <text:p text:style-name="Standard"/>
      <text:p text:style-name="Standard"><text:span text:style-name="T99">Да го создадеме човекот</text:span> </text:p>
      <text:p text:style-name="Standard"/>
      <text:p text:style-name="Standard">412) Кога Создателот посакал да го создаде човекот, сите горни и долни биле потресени бидејќи сите светови зависат од неговите дела, за полошо или подобро. Следува дека создавањето на човекот ги загрижило сите. Затоа биле потресени; се плашеле дека ќе прави гревови. Тој шести ден се кревал во своите степени додека горниот не посакал и почетокот на сите светла ги осветлил.</text:p>
      <text:p text:style-name="Standard"/>
      <text:p text:style-name="Standard"><text:span text:style-name="T65">413) Тој ја отворил источната порта бидејќи оттаму светлината почнала да го осветлува светот. Тоа е затоа што сите постапки мораат да бидат по редот на еманација на </text:span><text:span text:style-name="T46">Парцуфим</text:span><text:span text:style-name="T65"> од </text:span><text:span text:style-name="T46">ЗОН</text:span><text:span text:style-name="T65">. Тие мораат да се повторат во својот </text:span><text:span text:style-name="T46">Зивуг</text:span><text:span text:style-name="T65"> за да родат </text:span><text:span text:style-name="T46">Нешама</text:span><text:span text:style-name="T65">. Редот на еманацијата на </text:span><text:span text:style-name="T46">Парцуфим</text:span><text:span text:style-name="T65"> на </text:span><text:span text:style-name="T46">ЗОН</text:span><text:span text:style-name="T65"> е претставен со неколку збора: „Три излегуваат од еден; едниот е награден со три.“ Тоа значи дека прво </text:span><text:span text:style-name="T46">ЗА</text:span><text:span text:style-name="T65"> се крева за </text:span><text:span text:style-name="T46">МАН</text:span><text:span text:style-name="T65"> до </text:span><text:span text:style-name="T46">ЈЕШСУТ</text:span><text:span text:style-name="T65"> и одлучува таму меѓу десната и </text:span><text:span text:style-name="T65">левата на </text:span><text:span text:style-name="T46">ЈЕШСУТ</text:span><text:span text:style-name="T65"> на нивото на </text:span><text:span text:style-name="T46">Хасадим</text:span><text:span text:style-name="T65">, кои излегуваат таму на </text:span><text:span text:style-name="T46">Масах де Хирик</text:span><text:span text:style-name="T65">, а потоа трите се вклучени еден во друг, и трите </text:span><text:span text:style-name="T46">Мохин ХБД</text:span><text:span text:style-name="T65"> излегуваат во </text:span><text:span text:style-name="T46">ЈЕШСУТ</text:span><text:span text:style-name="T65">. Три, </text:span><text:span text:style-name="T46">ХБД де ЈЕШСУТ</text:span><text:span text:style-name="T65">, излегуваат од еден, </text:span><text:span text:style-name="T46">ЗА</text:span><text:span text:style-name="T65">, оти со потчинувањето на двете линии тие три </text:span><text:span text:style-name="T46">Мохин</text:span><text:span text:style-name="T65"> осветлуваат таму. Затоа, едниот – </text:span><text:span text:style-name="T46">ЗА</text:span><text:span text:style-name="T65"> – е награден со три, и тој исто така стои во тие три </text:span><text:span text:style-name="T46">Мохин ХБД</text:span><text:span text:style-name="T65"> оти долниот е награден во истата мера на осветлување што ја предизвикува во горниот.Така, </text:span><text:span text:style-name="T46">ЗОН</text:span><text:span text:style-name="T65"> мораат одново да го поминат целиот тој пат за да ја родат душата на </text:span><text:span text:style-name="T46">Адам</text:span><text:span text:style-name="T65"> </text:span><text:span text:style-name="T46">ХаРишон</text:span><text:span text:style-name="T65">. Прво, </text:span><text:span text:style-name="T46">ЗА</text:span><text:span text:style-name="T65"> мора да се крене до </text:span><text:span text:style-name="T46">ЈЕШСУТ</text:span><text:span text:style-name="T65"> за </text:span><text:span text:style-name="T46">МАН</text:span><text:span text:style-name="T65"> и да реши меѓу десницата и левицата во нив. Тоа кревање на </text:span><text:span text:style-name="T46">ЗА</text:span><text:span text:style-name="T65"> до </text:span><text:span text:style-name="T46">ЈЕШСУТ</text:span><text:span text:style-name="T65"> главно се припишува на </text:span><text:span text:style-name="T46">Јесод де ЗА</text:span><text:span text:style-name="T65"> бидејќи тој е носителот на </text:span><text:span text:style-name="T46">Масах де Хирик</text:span><text:span text:style-name="T65">. Шестиот ден, </text:span><text:span text:style-name="T46">Јесод де ЗА</text:span><text:span text:style-name="T65">, се издига во своите степени за </text:span><text:span text:style-name="T46">МАН</text:span><text:span text:style-name="T65"> со волјата на горниот, ЈЕШСУТ, и решава таму меѓу десната и левата на </text:span><text:span text:style-name="T46">ЈЕШСУТ</text:span><text:span text:style-name="T65">. Со неговата одлука, трите </text:span><text:span text:style-name="T46">Мохин ХБД</text:span><text:span text:style-name="T65"> се појавуваат во нив бидејќи три излегуваат од еден. </text:span><text:soft-page-break/><text:span text:style-name="T65">Следува дека почетокот на сите светла светнал затоа што тие три </text:span><text:span text:style-name="T46">Мохин ХБД</text:span><text:span text:style-name="T65"> кои излегле од </text:span><text:span text:style-name="T46">ЈЕШСУТ</text:span><text:span text:style-name="T65"> со одлуката на </text:span><text:span text:style-name="T46">ЗА</text:span><text:span text:style-name="T65"> се првите </text:span><text:span text:style-name="T46">Мохин</text:span><text:span text:style-name="T65"> на осветлувањето на </text:span><text:span text:style-name="T46">Хохма</text:span><text:span text:style-name="T65"> кои се појавуваат во световите. Тоа е затоа што </text:span><text:span text:style-name="T46">Хохма де АА</text:span><text:span text:style-name="T65"> била скриена и не свети за </text:span><text:span text:style-name="T46">Парцуфим</text:span><text:span text:style-name="T65"> на </text:span><text:span text:style-name="T46">Ацилут</text:span><text:span text:style-name="T65">, и сета светлина на </text:span><text:span text:style-name="T46">Хохма</text:span><text:span text:style-name="T65"> која свети во </text:span><text:span text:style-name="T46">Ацилут</text:span><text:span text:style-name="T65"> е само од </text:span><text:span text:style-name="T46">Бина</text:span><text:span text:style-name="T65"> која се вратила да биде </text:span><text:span text:style-name="T46">Хохма</text:span><text:span text:style-name="T65">, </text:span><text:span text:style-name="T46">ЈЕШСУТ</text:span><text:span text:style-name="T65">.</text:span></text:p>
      <text:p text:style-name="Standard"/>
      <text:p text:style-name="Standard"><text:span text:style-name="T65">Така, тие </text:span><text:span text:style-name="T46">Мохин</text:span><text:span text:style-name="T65"> кои излегле од </text:span><text:span text:style-name="T46">ЈЕШСУТ</text:span><text:span text:style-name="T65"> и биле довршени со одлуката на </text:span><text:span text:style-name="T46">ЗА</text:span><text:span text:style-name="T65"> се првите </text:span><text:span text:style-name="T46">Мохин</text:span><text:span text:style-name="T65"> во сиот свет </text:span><text:span text:style-name="T46">Ацилут</text:span><text:span text:style-name="T65">. Потоа </text:span><text:span text:style-name="T46">ЗА</text:span><text:span text:style-name="T65"> самиот е исто така награден со тие три </text:span><text:span text:style-name="T46">Мохин</text:span><text:span text:style-name="T65"> бидејќи еден е награден со три. Со тоа се отвора источната порта, што значи дека </text:span><text:span text:style-name="T46">ЗА</text:span><text:span text:style-name="T65">, кој се вика „исток,“ се отвора за да свети во трите </text:span><text:span text:style-name="T46">Мохин</text:span><text:span text:style-name="T65">, како </text:span><text:span text:style-name="T46">ЈЕШСУТ</text:span><text:span text:style-name="T65">, бидејќи од </text:span><text:span text:style-name="T46">ЈЕШСУТ</text:span><text:span text:style-name="T65"> светлината му доаѓа на </text:span><text:span text:style-name="T46">ЗА</text:span><text:span text:style-name="T65">. Тука мораме да запомниме дека четирите правци на светот се називи за четирите </text:span><text:span text:style-name="T46">Бехинот ХБ ТМ</text:span><text:span text:style-name="T65">. Во </text:span><text:span text:style-name="T46">ЗОН</text:span><text:span text:style-name="T65">, тие се </text:span><text:span text:style-name="T46">ХГ ТМ</text:span><text:span text:style-name="T65">: југот е десницата, </text:span><text:span text:style-name="T46">Хесед</text:span><text:span text:style-name="T65">; северот е левицата, </text:span><text:span text:style-name="T46">Гевура</text:span><text:span text:style-name="T65">; истокот е </text:span><text:span text:style-name="T46">ЗА</text:span><text:span text:style-name="T65">, </text:span><text:span text:style-name="T46">Тиферет</text:span><text:span text:style-name="T65">, средната линија, а западот е </text:span><text:span text:style-name="T46">Нуква де ЗА, Малхут,</text:span><text:span text:style-name="T65"> која прима од трите линии – југот, северот и истокот. Југот, десницата, </text:span><text:span text:style-name="T46">Хесед</text:span><text:span text:style-name="T65">, ја открил силата на својата светлина, која ја наследил од </text:span><text:span text:style-name="T46">Рош</text:span><text:span text:style-name="T65">, </text:span><text:span text:style-name="T46">ЈЕШСУТ</text:span><text:span text:style-name="T65">, и тој зајакнува на исток, </text:span><text:span text:style-name="T46">ЗА</text:span><text:span text:style-name="T65">. Откако </text:span><text:span text:style-name="T46">ЗА</text:span><text:span text:style-name="T65"> ги примил </text:span><text:span text:style-name="T46">Мохин</text:span><text:span text:style-name="T65"> во трите линии од </text:span><text:span text:style-name="T46">ЈЕШСУТ</text:span><text:span text:style-name="T65">, ја довел десната линија, </text:span><text:span text:style-name="T46">Хасадим</text:span><text:span text:style-name="T65">, за себе, бидејќи </text:span><text:span text:style-name="T46">ЗА</text:span><text:span text:style-name="T65"> во суштина е прекриени </text:span><text:span text:style-name="T46">Хасадим</text:span><text:span text:style-name="T65"> и нема потреба од светлина од </text:span><text:span text:style-name="T46">Хохма</text:span><text:span text:style-name="T65">, која е во левата линија, север. Меѓутоа, всушност, тој ги пратил сите три линии – југот, северот и истокот – но десната линија, југот, зајакнала во својата власт и ги прекрила другите светла. Тоа значи, во својата превласт ги поништила другите. </text:span></text:p>
      <text:p text:style-name="Standard"/>
      <text:p text:style-name="Standard"><text:span text:style-name="T65">Истокот, </text:span><text:span text:style-name="T46">ЗА</text:span><text:span text:style-name="T65">, го нападнал северот, повторно откривајќи ја во себе светлината на левицата, која ја донел од </text:span><text:span text:style-name="T46">ЈЕШСУТ</text:span><text:span text:style-name="T65">, точката </text:span><text:span text:style-name="T46">Шурук</text:span><text:span text:style-name="T65">. Северот се разбудил и се проширил во </text:span><text:span text:style-name="T46">ЗА</text:span><text:span text:style-name="T65">, и го повикал западот, </text:span><text:span text:style-name="T46">Нуква де ЗА,</text:span><text:span text:style-name="T65"> со голема сила да дојде и да му се придружи. Тогаш западот, </text:span><text:span text:style-name="T46">Нуква</text:span><text:span text:style-name="T65">, се кренал до северот и се поврзал во него бидејќи структурата на </text:span><text:span text:style-name="T46">Нуква</text:span><text:span text:style-name="T65"> е претежно од лево, северот. Затоа, </text:span><text:span text:style-name="T46">ЗА</text:span><text:span text:style-name="T65"> го разбудил северот во него за да се шири во целост и да се облече во </text:span><text:span text:style-name="T46">Нуква</text:span><text:span text:style-name="T65">. Го повикал западот со голема сила. Со голема сила, бидејќи осветлувањето на северот е со голема сила, оти со неговото осветлување, сите светла во </text:span><text:span text:style-name="T46">Малхут</text:span><text:span text:style-name="T65"> се замрзнуваат. Потоа југот, десницата, </text:span><text:span text:style-name="T46">Хесед</text:span><text:span text:style-name="T65">, доаѓа и се припојува до западот, </text:span><text:span text:style-name="T46">Нуква</text:span><text:span text:style-name="T65">. Следува дека југот и северот – границите на градината – ја опкружуваат, оти штом </text:span><text:span text:style-name="T46">Нуква</text:span><text:span text:style-name="T65"> се поврзала со осветлувањето на северот, стврднатото море, се замрзнала додека </text:span><text:span text:style-name="T46">ЗА</text:span><text:span text:style-name="T65"> не се вратил и и го дал југот, светлината на </text:span><text:span text:style-name="T46">Хасадим</text:span><text:span text:style-name="T65"> десно.</text:span></text:p>
      <text:p text:style-name="Standard"/>
      <text:p text:style-name="Standard"><text:span text:style-name="T65">Во тоа време светлината на </text:span><text:span text:style-name="T46">Хохма</text:span><text:span text:style-name="T65"> на северот се облекла во </text:span><text:span text:style-name="T46">Хасадим</text:span><text:span text:style-name="T65"> на југот, и нејзините светла се отвориле да осветлуваат во световите. Покрај тоа, тие две светла – југот и северот – биле направени, чувајќи ја </text:span><text:span text:style-name="T46">Нуква</text:span><text:span text:style-name="T65"> од </text:span><text:span text:style-name="T46">Клипот</text:span><text:span text:style-name="T65"> и </text:span><text:span text:style-name="T46">Диним</text:span><text:span text:style-name="T65">, оти јужниот ветар ги поништува сите </text:span><text:span text:style-name="T46">Диним</text:span><text:span text:style-name="T65">, а северниот ветар ги потчинува сите надворешни и </text:span><text:span text:style-name="T46">Клипот</text:span><text:span text:style-name="T65">. Од таа причина тие се смета дека ја чуваат, како ограда која ја чува градината од странци. Тогаш истокот, </text:span><text:span text:style-name="T46">ЗА</text:span><text:span text:style-name="T65">, се спарува со западот, </text:span><text:span text:style-name="T46">Нуква</text:span><text:span text:style-name="T65">, и западот се радува. Таа ги замолила сите и рекла, „Да го создадеме човекот според нашата слика и прилика,“ за да биде таков, во четирите насоки – југ, север, исток и запад, и горе и долу, што значи во </text:span><text:span text:style-name="T46">ВАК</text:span><text:span text:style-name="T65">. Тогаш </text:span><text:span text:style-name="T46">ЗА</text:span><text:span text:style-name="T65"> се припојува до </text:span><text:span text:style-name="T46">Нуква</text:span><text:span text:style-name="T65"> и </text:span><text:span text:style-name="T65">ја создава душата на </text:span><text:span text:style-name="T46">Адам ХаРишон</text:span><text:span text:style-name="T65">. Затоа Адам излегол од Храмот, од </text:span><text:span text:style-name="T46">Нуква де ЗА</text:span><text:span text:style-name="T65">, која се вика „Храмот.“</text:span></text:p>
      <text:p text:style-name="Standard"/>
      <text:p text:style-name="Standard"><text:span text:style-name="T65">414) „И Бог рече, ’Да го создадеме човекот.’“ Создателот рече значи им го дал на долните – кои дошле од страната на горните – името во бројот Адам, името </text:span><text:span text:style-name="T46">Мем-Хеј</text:span><text:span text:style-name="T65"> (45). Горните се </text:span><text:span text:style-name="T46">ЈЕШСУТ</text:span><text:span text:style-name="T65">, кои имаат само две линии, десна и лева, во </text:span><text:span text:style-name="T46">Холам</text:span><text:span text:style-name="T65"> и </text:span><text:span text:style-name="T46">Шурук</text:span><text:span text:style-name="T65">, кои се </text:span><text:span text:style-name="T46">МИ ЕЛЕХ</text:span><text:span text:style-name="T65">, и се скриени. Долните се </text:span><text:span text:style-name="T46">ЗОН</text:span><text:span text:style-name="T65">, кои го имаат </text:span><text:span text:style-name="T46">Масах де Хирик</text:span><text:span text:style-name="T65">, </text:span><text:span text:style-name="T46">Масах</text:span><text:span text:style-name="T65"> на името </text:span><text:span text:style-name="T46">МА (Мем-Хеј),</text:span><text:span text:style-name="T65"> на нивото на </text:span><text:span text:style-name="T46">Хасадим</text:span><text:span text:style-name="T65"> кое излегува на тој </text:span><text:span text:style-name="T46">Масах</text:span><text:span text:style-name="T65">. Тој решава меѓу десната и левата на </text:span><text:span text:style-name="T46">ЈЕШСУТ</text:span><text:span text:style-name="T65">, а </text:span><text:span text:style-name="T46">ЈЕШСУТ</text:span><text:span text:style-name="T65"> се отвораат од нивната скриеност и од нив излегуваат трите </text:span><text:span text:style-name="T46">Мохин ХБД</text:span><text:span text:style-name="T65">, три излегуваат од еден. Поради тоа </text:span><text:span text:style-name="T46">ЗОН</text:span><text:span text:style-name="T65"> се наградени со тие </text:span><text:span text:style-name="T46">Мохин</text:span><text:span text:style-name="T65">, бидејќи долниот е награден со целата мера што ја предизвикува во горниот. Беше речено, „Едниот е награден со три.“ Тоа </text:span><text:soft-page-break/><text:span text:style-name="T65">се долните кои доаѓаат од страната на горните. Самите по себе, </text:span><text:span text:style-name="T46">ЗОН</text:span><text:span text:style-name="T65"> се недостојни за </text:span><text:span text:style-name="T46">Мохин</text:span><text:span text:style-name="T65">. </text:span><text:span text:style-name="T65">Но бидејќи тие довеле до создавањето на </text:span><text:span text:style-name="T46">Мохин</text:span><text:span text:style-name="T65"> горе, во </text:span><text:span text:style-name="T46">ЈЕШСУТ</text:span><text:span text:style-name="T65">, затоа се и наградени со нив. Затоа се смета дека </text:span><text:span text:style-name="T46">Мохин</text:span><text:span text:style-name="T65"> на </text:span><text:span text:style-name="T46">ЗОН</text:span><text:span text:style-name="T65"> доаѓаат од горните а не самите од себе.</text:span></text:p>
      <text:p text:style-name="Standard"/>
      <text:p text:style-name="Standard"><text:span text:style-name="T65">Како што </text:span><text:span text:style-name="T46">Мохин де ЗОН</text:span><text:span text:style-name="T65"> се еманирани од </text:span><text:span text:style-name="T46">ЈЕШСУТ</text:span><text:span text:style-name="T65">, душата на </text:span><text:span text:style-name="T46">Адам ХаРишон</text:span><text:span text:style-name="T65"> е еманирана од </text:span><text:span text:style-name="T46">ЗОН</text:span><text:span text:style-name="T65">. Штом </text:span><text:span text:style-name="T46">ЗОН</text:span><text:span text:style-name="T65"> ги добијат </text:span><text:span text:style-name="T46">Мохин</text:span><text:span text:style-name="T65"> од </text:span><text:span text:style-name="T46">ЈЕШСУТ</text:span><text:span text:style-name="T65"> и од </text:span><text:span text:style-name="T46">АВИ,</text:span><text:span text:style-name="T65"> и ќе се кренат до нив и се облечат, тие стануваат сосема еднакви на степенот на </text:span><text:span text:style-name="T46">АВИ</text:span><text:span text:style-name="T65"> и </text:span><text:span text:style-name="T46">ЈЕШСУТ</text:span><text:span text:style-name="T65">. Тогаш тие еманираат до </text:span><text:span text:style-name="T46">Адам ХаРишон</text:span><text:span text:style-name="T65"> на сите тие начини на кои </text:span><text:span text:style-name="T46">АВИ</text:span><text:span text:style-name="T65"> ги еманирале, оти сега </text:span><text:span text:style-name="T46">ЗОН</text:span><text:span text:style-name="T65"> се сметаат за горни, а душата на Адам за долни. Така, прво </text:span><text:span text:style-name="T46">ЗОН</text:span><text:span text:style-name="T65"> се смалени како </text:span><text:span text:style-name="T46">ЈЕШСУТ</text:span><text:span text:style-name="T65">, спуштајќи ги буквите </text:span><text:span text:style-name="T46">ЕЛЕХ</text:span><text:span text:style-name="T65"> до душата на Адам, па пак ги кренале до нивниот степен, и душата на Адам </text:span><text:span text:style-name="T46">ХаРишон</text:span><text:span text:style-name="T65"> се кренала со нив. Како со </text:span><text:span text:style-name="T46">ЈЕШСУТ</text:span><text:span text:style-name="T65">, така и сега во </text:span><text:span text:style-name="T46">ЗОН</text:span><text:span text:style-name="T65">, две линии се создадени, десна и лева, </text:span><text:span text:style-name="T46">МИ ЕЛЕХ</text:span><text:span text:style-name="T65">, чии светла се скриени. Сега </text:span><text:span text:style-name="T46">Адам ХаРишон</text:span><text:span text:style-name="T65"> го има </text:span><text:span text:style-name="T46">Масах</text:span><text:span text:style-name="T65"> на точката </text:span><text:span text:style-name="T46">Хирик</text:span><text:span text:style-name="T65">, кој е </text:span><text:span text:style-name="T46">Масах</text:span><text:span text:style-name="T65"> на името </text:span><text:span text:style-name="T46">МА</text:span><text:span text:style-name="T65">, решава меѓу двете линии на </text:span><text:span text:style-name="T46">ЗОН</text:span><text:span text:style-name="T65">, и ги отвора од нивната скриеност. Во истата мера во која душата на </text:span><text:span text:style-name="T46">Адам ХаРишон</text:span><text:span text:style-name="T65"> предизвикала нови </text:span><text:span text:style-name="T46">Мохин</text:span><text:span text:style-name="T65"> во </text:span><text:span text:style-name="T46">ЗОН</text:span><text:span text:style-name="T65">, и тој е награден со нив. Следува дека доведувањето на </text:span><text:span text:style-name="T46">Мохин</text:span><text:span text:style-name="T65"> до душата на </text:span><text:span text:style-name="T46">Адам ХаРишон</text:span><text:span text:style-name="T65"> е исто како долните што доаѓаат од горните.</text:span></text:p>
      <text:p text:style-name="Standard"/>
      <text:p text:style-name="Standard"><text:span text:style-name="T65">Тоа е значењето на тоа што го рече Создателот, „Да го создадеме човекот,“ што значи дека Тој им дал </text:span><text:span text:style-name="T46">Мохин</text:span><text:span text:style-name="T65"> на оние долни кои дошле од страната на горните, кои се долните што го носат </text:span><text:span text:style-name="T46">Масах де Хирик</text:span><text:span text:style-name="T65">, кои се достојни да решаваат меѓу двете линии во оние над нив. Тие произведуваат </text:span><text:span text:style-name="T46">Мохин</text:span><text:span text:style-name="T65"> во горните и се исто така наградени со нив. Значењето на тоа име, кое е </text:span><text:span text:style-name="T46">МА</text:span><text:span text:style-name="T65"> во </text:span><text:span text:style-name="T46">Гематрија</text:span><text:span text:style-name="T65">, е како бројот Адам. Значењето на средната линија, која го носи </text:span><text:span text:style-name="T46">Масах де</text:span><text:span text:style-name="T65"> </text:span><text:span text:style-name="T46">Хирик</text:span><text:span text:style-name="T65"> од името </text:span><text:span text:style-name="T46">МА</text:span><text:span text:style-name="T65">, кој решава во горните и влече од нив накај себе, е дека со тоа целокупноста на душата на </text:span><text:span text:style-name="T46">Адам ХаРишон</text:span><text:span text:style-name="T65"> излегла и била еманирана. Адам е од горната скриеност, оти ги содржи во себе двете линии од горните, од </text:span><text:span text:style-name="T46">ЈЕШСУТ</text:span><text:span text:style-name="T65">, десната и левата, кои се скриени пред одлуката на третата линија. Исто така, Адам е буквите, и ја опфаќа во себе </text:span><text:span text:style-name="T65">третата линија, која се смета за сите долни, оти горните се сметаат за </text:span><text:span text:style-name="T46">Таамим Некудот</text:span><text:span text:style-name="T65">, а долните за </text:span><text:span text:style-name="T46">Отиот</text:span><text:span text:style-name="T65"> (букви). Така, човекот (Адам) содржи во себе се што е горе и се што е долу. Трите букви се </text:span><text:span text:style-name="T46">Алеф-Далет-Мем</text:span><text:span text:style-name="T65"> (Адам/човек). </text:span><text:span text:style-name="T46">Алеф</text:span><text:span text:style-name="T65"> во името Адам посочува нагоре, кон горните </text:span><text:span text:style-name="T46">АВИ</text:span><text:span text:style-name="T65">, од кои извира десната линија, </text:span><text:span text:style-name="T46">МИ</text:span><text:span text:style-name="T65">. Блокираната </text:span><text:span text:style-name="T46">Мем</text:span><text:span text:style-name="T65"> (последната </text:span><text:span text:style-name="T46">Мем</text:span><text:span text:style-name="T65">) во името Адам е </text:span><text:span text:style-name="T46">Мем</text:span><text:span text:style-name="T65"> во стихот „За зголемување на власта,“ каде иако оваа </text:span><text:span text:style-name="T46">Мем</text:span><text:span text:style-name="T65"> (во зборот </text:span><text:span text:style-name="T46">Марбе</text:span><text:span text:style-name="T65"> (зголемување)) е во средината на зборот, традиционално е пишана со крајна (блокирана) </text:span><text:span text:style-name="T46">Мем</text:span><text:span text:style-name="T65">, како на крајот од зборот. Тоа укажува на </text:span><text:span text:style-name="T46">ЈЕШСУТ</text:span><text:span text:style-name="T65">, од кои излегува </text:span><text:span text:style-name="T46">ЕЛЕХ</text:span><text:span text:style-name="T65">, левата линија.</text:span></text:p>
      <text:p text:style-name="Standard"/>
      <text:p text:style-name="Standard"><text:span text:style-name="T65">Долната </text:span><text:span text:style-name="T46">Далет</text:span><text:span text:style-name="T65"> во името Адам е скриена на запад. Таа </text:span><text:span text:style-name="T46">Далет</text:span><text:span text:style-name="T65"> е вклучена во </text:span><text:span text:style-name="T46">Нуква</text:span><text:span text:style-name="T65"> од </text:span><text:span text:style-name="T46">Хазе де</text:span><text:span text:style-name="T65"> </text:span><text:span text:style-name="T46">ЗА</text:span><text:span text:style-name="T65"> долу, која се вика „запад.“ Укажува на </text:span><text:span text:style-name="T46">Масах де Хирик</text:span><text:span text:style-name="T65">, кој </text:span><text:span text:style-name="T46">Нуква</text:span><text:span text:style-name="T65">, наречена „запад,“ го носи. Преку него, излегува нивото на </text:span><text:span text:style-name="T46">Хасадим</text:span><text:span text:style-name="T65">, станува средната линија, и решава меѓу десната, </text:span><text:span text:style-name="T46">Алеф</text:span><text:span text:style-name="T65"> на Адам, и левата, </text:span><text:span text:style-name="T46">Мем</text:span><text:span text:style-name="T65"> на Адам. Тоа се сите </text:span><text:span text:style-name="T46">Мохин</text:span><text:span text:style-name="T65"> горе и долу, оти со овие три начина </text:span><text:span text:style-name="T46">Мохин</text:span><text:span text:style-name="T65"> во </text:span><text:span text:style-name="T46">ЈЕШСУТ</text:span><text:span text:style-name="T65"> и </text:span><text:span text:style-name="T46">ЗОН</text:span><text:span text:style-name="T65"> излегуваат. Тие исто така излегуваат во душата на </text:span><text:span text:style-name="T46">Адам ХаРишон.</text:span><text:span text:style-name="T65"> Откако се воспоставени горе во </text:span><text:span text:style-name="T46">ЗОН</text:span><text:span text:style-name="T65"> преку потчинувањето на </text:span><text:span text:style-name="T46">Масах</text:span><text:span text:style-name="T65"> во </text:span><text:span text:style-name="T65">Адам, тие биле воспоставени и долу во самиот Адам, оти долниот е награден со сета светлина што ќе ја предизвика горе.</text:span></text:p>
      <text:p text:style-name="Standard"><text:span text:style-name="T65">415) Буквите </text:span><text:span text:style-name="T46">Алеф Далет Мем</text:span><text:span text:style-name="T65"> откриваат во </text:span><text:span text:style-name="T46">ЗОН</text:span><text:span text:style-name="T65"> нови </text:span><text:span text:style-name="T46">Мохин де ХБД</text:span><text:span text:style-name="T65"> кога се спуштаат до душата на </text:span><text:span text:style-name="T46">Адам ХаРишон</text:span><text:span text:style-name="T65">. Тие се сите како едно во својата целовитост, во одлуката на средната линија и во нивниот </text:span><text:span text:style-name="T46">Хиткалеут</text:span><text:span text:style-name="T65"> еден со друг. Така, човекот е во машкото и во женското. </text:span><text:span text:style-name="T46">Хасадим</text:span><text:span text:style-name="T65"> во душата се сметаат за машки, а </text:span><text:span text:style-name="T46">Гевурот</text:span><text:span text:style-name="T65"> за женски. Женското било прилепено за неговата страна додека Тој не фрлил врз него сон и тој спиел, и бил поставен на местото на Храмот долу.</text:span></text:p>
      <text:p text:style-name="Standard"/>
      <text:p text:style-name="Standard"><text:span text:style-name="T65">416) Создателот го отсекол, што значи го одвоил женското од машкото, и ја дотерал како што се дотерува невеста. И му ја донел, и напишано е, „И Тој зема едно од неговите ребра,“ Тој </text:span><text:soft-page-break/><text:span text:style-name="T65">зема едно бидејќи овој имал две ребра, и Тој земал едно. Реброто кое не го земал е првата </text:span><text:span text:style-name="T65">Лилит, која била првата жена на </text:span><text:span text:style-name="T46">Адам ХаРишон</text:span><text:span text:style-name="T65">, и која била отстранета од него.</text:span></text:p>
      <text:p text:style-name="Standard"/>
      <text:p text:style-name="Standard"><text:span text:style-name="T65">417) Лилит не била помош направена наспроти него, како што пишува, „А за човекот Тој не најде помош направена наспроти него,“ оти таа била зла </text:span><text:span text:style-name="T46">Клипа</text:span><text:span text:style-name="T65"> и Тој не </text:span><text:span text:style-name="T112">ѝ</text:span><text:span text:style-name="T65"> верувал. Таа била со него до тогаш, како што пишува, „Не е добро човекот да биде сам, ќе му направам помош направена наспроти него,“ оти тогаш таа била отстранета од него. Адам бил последното од созданијата, и затоа цел човек морало да дојде во светот. Затоа Лилит била отстранета од него и место неа му била дадена Ева.</text:span></text:p>
      <text:p text:style-name="Standard"/>
      <text:p text:style-name="Standard"><text:span text:style-name="T99">Оти Тој не прати дожд</text:span> </text:p>
      <text:p text:style-name="Standard"/>
      <text:p text:style-name="Standard">418) „И ниедна грмушка полска сеуште немаше на земјата... оти Господ немаше пратено дожд врз земјата.“ „И ниедна грмушка полска“ се големи дрвја откако биле насадени но биле сеуште мали. „И ниедна грмушка полска уште немаше “ не значи дека не постоеле туку дека уште биле мали.</text:p>
      <text:p text:style-name="Standard"/>
      <text:p text:style-name="Standard"><text:span text:style-name="T62">419) Адам и Ева биле создадени страна до страна. Зошто не биле создадени лице в лице? Затоа што е напишано, „Оти Господ немаше пуштено дожд врз земјата,“ а </text:span><text:span text:style-name="T43">Зивуг де ЗОН</text:span><text:span text:style-name="T62"> уште не бил како што треба. Кога Адам и Ева долу биле воспоставени и вратени лице в лице, биле така воспоставени и горе. Прво, Адам и Ева биле два </text:span><text:span text:style-name="T43">Парцуфим</text:span><text:span text:style-name="T62"> бидејќи Ева била сметана за левата линија на Адам и не била самата по себе </text:span><text:span text:style-name="T43">Парцуф</text:span><text:span text:style-name="T62">, оти </text:span><text:span text:style-name="T43">Зивугот</text:span><text:span text:style-name="T62"> на </text:span><text:span text:style-name="T43">ЗОН</text:span><text:span text:style-name="T62">, кои ги родиле, бил сеуште недовршен, како што пишува, „Оти Господ немаше пуштено дожд врз земјата,“ што значи дека </text:span><text:span text:style-name="T43">Зивугот</text:span><text:span text:style-name="T62"> на </text:span><text:span text:style-name="T43">ЗОН</text:span><text:span text:style-name="T62"> уште не бил на место. Тоа е затоа што Господ е </text:span><text:span text:style-name="T43">ЗА</text:span><text:span text:style-name="T62">, земјата е Неговата </text:span><text:span text:style-name="T43">Нуква</text:span><text:span text:style-name="T62">, а </text:span><text:span text:style-name="T43">ЗОН</text:span><text:span text:style-name="T62"> не биле воспоставени лице в лице пред Адам и Ева да бидат лице в лице. Причината за тоа е што има два </text:span><text:span text:style-name="T43">Ибурим</text:span><text:span text:style-name="T62"> (мн. од </text:span><text:span text:style-name="T43">Ибур</text:span><text:span text:style-name="T62"> (зачнување)) за секој степен. Во </text:span><text:span text:style-name="T62">првиот </text:span><text:span text:style-name="T43">Ибур</text:span><text:span text:style-name="T62"> тој добива </text:span><text:span text:style-name="T43">ВАК</text:span><text:span text:style-name="T62"> без </text:span><text:span text:style-name="T43">Рош</text:span><text:span text:style-name="T62">, а во вториот го добива </text:span><text:span text:style-name="T43">Гадлут</text:span><text:span text:style-name="T62">. Во првиот </text:span><text:span text:style-name="T43">Ибур</text:span><text:span text:style-name="T62">, секој горен го крева својот долен до себе и го поправа.</text:span></text:p>
      <text:p text:style-name="Standard"/>
      <text:p text:style-name="Standard"><text:span text:style-name="T62">Но во вториот </text:span><text:span text:style-name="T43">Ибур</text:span><text:span text:style-name="T62"> долниот самиот се крева до својот горен, со кревање на </text:span><text:span text:style-name="T43">МАН</text:span><text:span text:style-name="T62">. Тоа е затоа што првиот </text:span><text:span text:style-name="T43">Ибур</text:span><text:span text:style-name="T62"> се случува кога горниот го добива првиот </text:span><text:span text:style-name="T43">Гадлут</text:span><text:span text:style-name="T62">, кој сеуште не е </text:span><text:span text:style-name="T43">ПБП</text:span><text:span text:style-name="T62"> (лице в лице), туку во </text:span><text:span text:style-name="T43">Мохин де Ахораим,</text:span><text:span text:style-name="T62"> што ги враќа кај него буквите </text:span><text:span text:style-name="T43">ЕЛЕХ</text:span><text:span text:style-name="T62"> кои паднале од него. Тие доаѓаат со неговиот долен оти тогаш долниот се крева заедно со нив оти тој е врзан за буквите ЕЛЕХ</text:span><text:span text:style-name="T43">.</text:span><text:span text:style-name="T62"> Така, во првиот </text:span><text:span text:style-name="T43">Ибур</text:span><text:span text:style-name="T62">, горниот го крева долниот.</text:span></text:p>
      <text:p text:style-name="Standard"/>
      <text:p text:style-name="Standard"><text:span text:style-name="T62">Штом долниот прими </text:span><text:span text:style-name="T43">Катнут</text:span><text:span text:style-name="T62"> таму и посака да прими </text:span><text:span text:style-name="T43">Мохин</text:span><text:span text:style-name="T62">, самиот се крева за </text:span><text:span text:style-name="T43">МАН</text:span><text:span text:style-name="T62"> до горниот. Со тоа, горниот се спарува и го дава вториот </text:span><text:span text:style-name="T43">Гадлут</text:span><text:span text:style-name="T62">, поправајќи го горниот со </text:span><text:span text:style-name="T43">Зивуг ПБП</text:span><text:span text:style-name="T62">, давајќи </text:span><text:span text:style-name="T43">Мохин</text:span><text:span text:style-name="T62"> на долниот. Така, се додека долниот не се крене за </text:span><text:span text:style-name="T43">МАН</text:span><text:span text:style-name="T62"> до горниот за таму да ги прими </text:span><text:span text:style-name="T43">Мохин</text:span><text:span text:style-name="T62"> на </text:span><text:span text:style-name="T43">ПБП</text:span><text:span text:style-name="T62">, горниот е исто така во </text:span><text:span text:style-name="T43">Мохин де Ахораим</text:span><text:span text:style-name="T62">. А бидејќи долниот е причината за </text:span><text:span text:style-name="T43">Мохин де ПБП</text:span><text:span text:style-name="T62"> во горниот, се смета дека долниот е пред горниот бидејќи првиот и следниот во духовното значат причина и последица.</text:span></text:p>
      <text:p text:style-name="Standard"/>
      <text:p text:style-name="Standard"><text:span text:style-name="T62">420) Како го знаеме тоа? Го дознаваме од табернакулот, како што пишува, „Табернакулот беше подигнат,“ што укажува дека уште еден табернакул бил подигнат заедно со него, табернакул горе, кој е </text:span><text:span text:style-name="T43">Нуква</text:span><text:span text:style-name="T62">. Табернакулот горе не бил подигнат пред да биде подигнат табернакулот долу. И тука, кога бил подигнат долу, кога Адам и Ева добиле </text:span><text:span text:style-name="T43">ПБП</text:span><text:span text:style-name="T62">, бил подигнат горе, што значи </text:span><text:span text:style-name="T43">ЗОН</text:span><text:span text:style-name="T62"> горе добиле </text:span><text:span text:style-name="T43">ПБП</text:span><text:span text:style-name="T62">. А бидејќи уште не бил поставен горе, што значи дека </text:span><text:span text:style-name="T43">ЗОН</text:span><text:span text:style-name="T62"> уште не биле воспоставени во </text:span><text:span text:style-name="T43">ПБП</text:span><text:span text:style-name="T62">, Адам и Ева уште не биле создадени </text:span><text:span text:style-name="T43">ПБП</text:span><text:span text:style-name="T62">. Тој докажува дека </text:span><text:span text:style-name="T43">ЗОН</text:span><text:span text:style-name="T62"> уште не биле </text:span><text:span text:style-name="T43">ПБП</text:span><text:span text:style-name="T62">, како што пишува, „Оти Господ Бог сеуште немаше пратено дожд на земјата,“ што укажува дека тие немале </text:span><text:span text:style-name="T43">Зивуг</text:span><text:span text:style-name="T62"> </text:span><text:span text:style-name="T43">ПБП</text:span><text:span text:style-name="T62"> бидејќи „Господ Бог“ е </text:span><text:span text:style-name="T43">ЗА</text:span><text:span text:style-name="T62">, а земјата е </text:span><text:span text:style-name="T43">Нуква</text:span><text:span text:style-name="T62">. Од таа причина текстот завршува, „И нема човек,“ што значи дека не е како што треба, </text:span><text:span text:style-name="T43">ПБП</text:span><text:span text:style-name="T62">, туку во два </text:span><text:span text:style-name="T43">Парцуфим</text:span><text:span text:style-name="T62">.</text:span></text:p>
      <text:p text:style-name="Standard"><text:soft-page-break/></text:p>
      <text:p text:style-name="Standard"><text:span text:style-name="T62">421) Кога Ева била довршена, кога била отсечена и била воспоставена со него </text:span><text:span text:style-name="T43">ПБП</text:span><text:span text:style-name="T62">, Адам бил довршен. Адам не бил довршен пред тоа бидејќи Ева се смета за долна во споредба со Адам, затоа таа е причината за создавањето на Адамовите </text:span><text:span text:style-name="T43">Мохин</text:span><text:span text:style-name="T62">. До сега буква </text:span><text:span text:style-name="T43">Самех</text:span><text:span text:style-name="T62"> не била напишана во делот бидејќи </text:span><text:span text:style-name="T43">Самех</text:span><text:span text:style-name="T62"> укажува на </text:span><text:span text:style-name="T43">Нуква</text:span><text:span text:style-name="T62">, и уште не била вклучена во Адам, во два </text:span><text:span text:style-name="T43">Парцуфим</text:span><text:span text:style-name="T62">. Причината зошто беше речено, „Досега буквата </text:span><text:span text:style-name="T43">Самех</text:span><text:span text:style-name="T62"> не беше запишана во делот,“ а не беше речено „Во Тората, “ е тоа што во претходниот дел ја има буквата </text:span><text:span text:style-name="T43">Самех</text:span><text:span text:style-name="T62">, како што е напишано, „</text:span><text:span text:style-name="T43">Совев</text:span><text:span text:style-name="T62"> (опкружувајќи) ја целата земја,“ и само во овој дел на создавањето на Адам нема </text:span><text:span text:style-name="T43">Самех</text:span><text:span text:style-name="T62"> додека не биде напишано, „И затвори (</text:span><text:span text:style-name="T43">Јисгор</text:span><text:span text:style-name="T62">) месо место неа.“ Иако </text:span><text:span text:style-name="T43">Адам ХаРишон</text:span><text:span text:style-name="T62"> имал </text:span><text:span text:style-name="T43">Нуква</text:span><text:span text:style-name="T62"> пред Ева да биде поставена, чие име било првата Лилит, што значи дека тој имал </text:span><text:span text:style-name="T43">Самех</text:span><text:span text:style-name="T62"> пред Ева да биде создадена, но </text:span><text:span text:style-name="T43">Самех</text:span><text:span text:style-name="T62"> значи помош, помош од </text:span><text:span text:style-name="T43">ЗОН</text:span><text:span text:style-name="T62"> горе, штом се вратени до </text:span><text:span text:style-name="T43">ПБП</text:span><text:span text:style-name="T62">. Тоа е затоа што тогаш </text:span><text:span text:style-name="T43">ПБП</text:span><text:span text:style-name="T62"> се сметаат како машкото и женското прилепени едно до друго, јакнејќи се меѓусебно, оти како што </text:span><text:span text:style-name="T43">Нуква</text:span><text:span text:style-name="T62"> е зајакната од </text:span><text:span text:style-name="T43">ЗА</text:span><text:span text:style-name="T62"> со светлината на </text:span><text:span text:style-name="T43">Хасадим, ЗА</text:span><text:span text:style-name="T62"> е зајакнат од </text:span><text:span text:style-name="T43">Нуква</text:span><text:span text:style-name="T62"> со светлината на </text:span><text:span text:style-name="T43">Хохма</text:span><text:span text:style-name="T62">. Напишано е, „Прилепени за век и веков, создадени во вистина и исправност.“ „Прилепени,“ оти машкото и женското се прилепени едно до друго, </text:span><text:span text:style-name="T43">ПБП</text:span><text:span text:style-name="T62">. Тоа објаснува дека Лилит не била наречена </text:span><text:span text:style-name="T43">Самех</text:span><text:span text:style-name="T62"> оти не предизвикала помош горе, што значи </text:span><text:span text:style-name="T43">Мохин де</text:span><text:span text:style-name="T62"> </text:span><text:span text:style-name="T43">ПБП</text:span><text:span text:style-name="T62">. </text:span></text:p>
      <text:p text:style-name="Standard"/>
      <text:p text:style-name="Standard"><text:span text:style-name="T62">422) „Оти Господ Бог немаше пратено дожд на земјата,“ што значи дека </text:span><text:span text:style-name="T43">ЗОН</text:span><text:span text:style-name="T62"> сеуште не биле </text:span><text:span text:style-name="T43">ПБП</text:span><text:span text:style-name="T62"> бидејќи се поткрепувале меѓусебно. </text:span><text:span text:style-name="T43">ЗОН ПБП</text:span><text:span text:style-name="T62"> ги поддржуваат Адам и Ева да бидат </text:span><text:span text:style-name="T43">ПБП</text:span><text:span text:style-name="T62">. Слично, Адам и Ева </text:span><text:span text:style-name="T43">ПБП</text:span><text:span text:style-name="T62"> ги поддржуваат </text:span><text:span text:style-name="T43">ЗОН</text:span><text:span text:style-name="T62"> да бидат </text:span><text:span text:style-name="T43">ПБП</text:span><text:span text:style-name="T62">. Долниот свет, Адам и Ева, жители на овој свет, кога бил воспоставен и Адам и Ева повторно станале </text:span><text:span text:style-name="T43">ПБП</text:span><text:span text:style-name="T62"> и биле воспоставени, </text:span><text:span text:style-name="T43">Самех</text:span><text:span text:style-name="T62"> била горе, и </text:span><text:span text:style-name="T43">ЗОН</text:span><text:span text:style-name="T62"> пак станале </text:span><text:span text:style-name="T43">ПБП</text:span><text:span text:style-name="T62">. Пред тоа, пред </text:span><text:span text:style-name="T43">ЗОН</text:span><text:span text:style-name="T62"> да се вратат како </text:span><text:span text:style-name="T43">ПБП</text:span><text:span text:style-name="T62">, работата долу не била како што треба. Тоа значи, работата и изградбата на Адам и Ева </text:span><text:span text:style-name="T43">ПБП</text:span><text:span text:style-name="T62"> не можела да биде спроведена оти „Господ Бог немаше пратено дожд на земјата,“ што значи </text:span><text:span text:style-name="T43">ЗОН</text:span><text:span text:style-name="T62"> уште не биле </text:span><text:span text:style-name="T43">ПБП</text:span><text:span text:style-name="T62">. Затоа, уште зависеле еден од друг. </text:span><text:span text:style-name="T43">ЗОН</text:span><text:span text:style-name="T62"> зависат од </text:span><text:span text:style-name="T43">ПБП</text:span><text:span text:style-name="T62"> на </text:span><text:span text:style-name="T62">Адам и Ева, и обратно – Адам и Ева зависат од </text:span><text:span text:style-name="T43">ЗОН</text:span><text:span text:style-name="T62">. </text:span><text:span text:style-name="T43">ПБП де ЗОН</text:span><text:span text:style-name="T62"> зависат само од Адамовото кревање на </text:span><text:span text:style-name="T43">МАН</text:span><text:span text:style-name="T62">, а </text:span><text:span text:style-name="T43">ПБП</text:span><text:span text:style-name="T62"> на Адам зависат од Мохин на </text:span><text:span text:style-name="T43">ПБП</text:span><text:span text:style-name="T62"> на </text:span><text:span text:style-name="T43">ЗОН</text:span><text:span text:style-name="T62">. </text:span><text:span text:style-name="T43">Мохин</text:span><text:span text:style-name="T62"> на </text:span><text:span text:style-name="T43">ПБП</text:span><text:span text:style-name="T62"> на </text:span><text:span text:style-name="T43">ЗОН</text:span><text:span text:style-name="T62"> секако им претходат на </text:span><text:span text:style-name="T43">ПБП</text:span><text:span text:style-name="T62"> на Адам и Ева, но бидејќи МАН на Адам е причината за доведувањето на </text:span><text:span text:style-name="T43">Мохин де ПБП де ЗОН</text:span><text:span text:style-name="T62">, тие се сметаат за претходници бидејќи првиот и следниот во духовното, каде не постои време, значи причина и последица.</text:span></text:p>
      <text:p text:style-name="Standard"/>
      <text:p text:style-name="Standard"><text:span text:style-name="T62">423) „И магла се крена од земјата.“ Тоа е корекцијата на долу, на човекот, кој доаѓа пред </text:span><text:span text:style-name="T43">ПБП</text:span><text:span text:style-name="T62"> на </text:span><text:span text:style-name="T43">ЗОН</text:span><text:span text:style-name="T62">. Потоа, „И го наводни целото лице на земјата,“ кога </text:span><text:span text:style-name="T43">ПБП</text:span><text:span text:style-name="T62"> на </text:span><text:span text:style-name="T43">ЗОН</text:span><text:span text:style-name="T62"> излегле. </text:span><text:span text:style-name="T43">ЗА</text:span><text:span text:style-name="T62"> ја наводнил </text:span><text:span text:style-name="T43">Малхут</text:span><text:span text:style-name="T62">, почвата, бидејќи „И магла се кренала од земјата“ значи дека копнежот на </text:span><text:span text:style-name="T43">Нуква</text:span><text:span text:style-name="T62"> ќе се крене до машкото, оти кревањето на </text:span><text:span text:style-name="T43">МАН</text:span><text:span text:style-name="T62"> на долниот до горниот се смета за копнеж на женското по машкото. Секој горен и долен се машко и женско, и долниот се смета за </text:span><text:span text:style-name="T43">Нуква</text:span><text:span text:style-name="T62"> во споредба со горниот. Исто така, кревањето на </text:span><text:span text:style-name="T43">МАН</text:span><text:span text:style-name="T62"> се смета за нејзин копнеж бидејќи се крева само со силата на копнежот.</text:span></text:p>
      <text:p text:style-name="Standard"/>
      <text:p text:style-name="Standard"><text:span text:style-name="T62">„И магла се крена од земјата“ значи дека </text:span><text:span text:style-name="T43">МАН</text:span><text:span text:style-name="T62"> се крева од </text:span><text:span text:style-name="T43">Нуква</text:span><text:span text:style-name="T62">, од долниот човек, кој се </text:span><text:span text:style-name="T62">смета за </text:span><text:span text:style-name="T43">Нуква</text:span><text:span text:style-name="T62"> во однос на </text:span><text:span text:style-name="T43">ЗОН</text:span><text:span text:style-name="T62">, неговиот горен, и потоа излегуваат </text:span><text:span text:style-name="T43">ПБП</text:span><text:span text:style-name="T62"> на </text:span><text:span text:style-name="T43">ЗОН</text:span><text:span text:style-name="T62">, „И го наводни целото лице на земјата.“ Која е причината што тој не пуштил дожд? Затоа што </text:span><text:span text:style-name="T43">ЗОН</text:span><text:span text:style-name="T62"> не биле </text:span><text:span text:style-name="T43">ПБП</text:span><text:span text:style-name="T62"> бидејќи уште ја немало корекцијата за која пишува, „И магла се крена од земјата,“ што значи дека Адам уште не кренал </text:span><text:span text:style-name="T43">МАН</text:span><text:span text:style-name="T62"> до </text:span><text:span text:style-name="T43">ЗОН</text:span><text:span text:style-name="T62">, а без Адамовиот </text:span><text:span text:style-name="T43">МАН, Мохин</text:span><text:span text:style-name="T62"> </text:span><text:span text:style-name="T43">де ПБП</text:span><text:span text:style-name="T62"> на </text:span><text:span text:style-name="T43">ЗОН</text:span><text:span text:style-name="T62"> не излегуваат. Од таа причина, делото на </text:span><text:span text:style-name="T43">ПБП</text:span><text:span text:style-name="T62"> се разбудило во </text:span><text:span text:style-name="T43">ЗОН</text:span><text:span text:style-name="T62"> од долната земја, од Адам и Ева.</text:span></text:p>
      <text:p text:style-name="Standard"/>
      <text:p text:style-name="Standard"><text:span text:style-name="T62">424) Чад се крева прво од земјата, и се буди облак. Потоа се се поврзува меѓусебно. Тоа е слично на кревањето на </text:span><text:span text:style-name="T43">МАН</text:span><text:span text:style-name="T62"> од она што е вообичаено во овој свет во истурањето на дождовите. Прво, маглата и чадот се креваат од земјата, одоздола нагоре. Од нив, горе се будат облаци, кои донесуваат дождови одозгора надолу. Слично, чадот на понудата запалена </text:span><text:soft-page-break/><text:span text:style-name="T62">на олтарот се буди и се крева во кревањето на </text:span><text:span text:style-name="T43">МАН</text:span><text:span text:style-name="T62"> одоздола нагоре во </text:span><text:span text:style-name="T43">ЗОН</text:span><text:span text:style-name="T62">, и создава </text:span><text:span text:style-name="T62">целовитост горе. </text:span><text:span text:style-name="T43">Мохин ПБП</text:span><text:span text:style-name="T62"> доаѓаат во нив, кои се целовитоста на </text:span><text:span text:style-name="T43">ЗОН</text:span><text:span text:style-name="T62">, и се се поврзува едно со друго – </text:span><text:span text:style-name="T43">Мохин де ПБП</text:span><text:span text:style-name="T62"> излегуваат и се спаруваат со </text:span><text:span text:style-name="T43">ПБП</text:span><text:span text:style-name="T62">, и горе и долу. Слично, горе – во самите горни – будењето секогаш почнува од долниот до горниот, и тогаш се се довршува. Горе, исто така, секој подолен степен крева </text:span><text:span text:style-name="T43">МАН</text:span><text:span text:style-name="T62"> до својот нареден горен, а горниот до тој над него. Секој крева </text:span><text:span text:style-name="T43">МАН</text:span><text:span text:style-name="T62">, прво горе до највисокиот, потоа изобилството се истура од </text:span><text:span text:style-name="T43">Еин Соф</text:span><text:span text:style-name="T62"> одозгора надолу и се спушта од степен до степен, од секој горен до неговиот долен се додека не слезат долу.</text:span></text:p>
      <text:p text:style-name="Standard"/>
      <text:p text:style-name="Standard"><text:span text:style-name="T19">Така, во однос на </text:span><text:span text:style-name="T35">МАН</text:span><text:span text:style-name="T19">, секој долен му претходни на својот горен. Во однос на </text:span><text:span text:style-name="T35">МАН, Мохин</text:span><text:span text:style-name="T19"> дадени од горе, секој горен му претхони на својот долен. Ако Соборот на Израел, </text:span><text:span text:style-name="T35">Нуква</text:span><text:span text:style-name="T19">, не бил првично во будењето, </text:span><text:span text:style-name="T35">ЗА</text:span><text:span text:style-name="T19"> немало да се разбуди горе наспроти неа. Со копнежот долу, тоа било довршено горе. Тоа ја дава причината за потребата да се крене </text:span><text:span text:style-name="T35">МАН</text:span><text:span text:style-name="T19"> за </text:span><text:span text:style-name="T35">Мохин</text:span><text:span text:style-name="T19">. Треба да го сфатиме тоа од </text:span><text:span text:style-name="T35">Нуква</text:span><text:span text:style-name="T19"> со </text:span><text:span text:style-name="T35">ЗА</text:span><text:span text:style-name="T19">, каде </text:span><text:span text:style-name="T35">ЗА</text:span><text:span text:style-name="T19"> е прекриените </text:span><text:span text:style-name="T35">Хасадим</text:span><text:span text:style-name="T19"> и никогаш не се буди за </text:span><text:span text:style-name="T35">Хохма</text:span><text:span text:style-name="T19"> како </text:span><text:span text:style-name="T35">Бина</text:span><text:span text:style-name="T19">, но на </text:span><text:span text:style-name="T35">Нуква</text:span><text:span text:style-name="T19"> и треба светлината на </text:span><text:span text:style-name="T35">Хохма</text:span><text:span text:style-name="T19">. Следува дека се додека </text:span><text:span text:style-name="T35">Нуква</text:span><text:span text:style-name="T19"> не крене </text:span><text:span text:style-name="T35">МАН</text:span><text:span text:style-name="T19"> до </text:span><text:span text:style-name="T35">ЗА, ЗА</text:span><text:span text:style-name="T19"> нема потреба да пушти Мохин од АА. Но откако Нуква ќе крене МАН тој ги пушта </text:span><text:span text:style-name="T35">Мохин</text:span><text:span text:style-name="T19"> на светлината на </text:span><text:span text:style-name="T35">Хохма</text:span><text:span text:style-name="T19"> од </text:span><text:span text:style-name="T35">АА</text:span><text:span text:style-name="T19"> за неа и тие ги добиваат </text:span><text:span text:style-name="T35">Мохин де ПБП.</text:span><text:span text:style-name="T19"> Причинава е доволна за сите степени на </text:span><text:span text:style-name="T35">Ацилут</text:span><text:span text:style-name="T19"> бидејќи тие сите се во </text:span><text:span text:style-name="T35">Хасадим</text:span><text:span text:style-name="T19">, и само на </text:span><text:span text:style-name="T35">Нуква</text:span><text:span text:style-name="T19"> и треба светлина од </text:span><text:span text:style-name="T35">Хохма</text:span><text:span text:style-name="T19">. Потоа, за раѓањето на </text:span><text:span text:style-name="T35">ЗОН, ЗОН</text:span><text:span text:style-name="T19"> се креваат до степенот на </text:span><text:span text:style-name="T35">АВИ</text:span><text:span text:style-name="T19"> и </text:span><text:span text:style-name="T35">Нуква</text:span><text:span text:style-name="T19"> станува како Има, во прекриени </text:span><text:span text:style-name="T35">Хасадим</text:span><text:span text:style-name="T19">. Сега следува дека само долната Ева има потреба од светлината на </text:span><text:span text:style-name="T35">Хохма</text:span><text:span text:style-name="T19"> место </text:span><text:span text:style-name="T35">Нуква де ЗА</text:span><text:span text:style-name="T19"> да има потреба од таа светлина. Од таа причина Адамовите </text:span><text:span text:style-name="T35">Мохин</text:span><text:span text:style-name="T19"> сега зависат од Ева, која го буди својот горен, Адам, да крене </text:span><text:span text:style-name="T35">МАН</text:span><text:span text:style-name="T19"> до </text:span><text:span text:style-name="T35">ЗОН</text:span><text:span text:style-name="T19"> за да се добие светлината на </text:span><text:span text:style-name="T35">Хохма</text:span><text:span text:style-name="T19">. Слично е и со </text:span><text:span text:style-name="T35">ЗОН</text:span><text:span text:style-name="T19"> кон нивните горни, итн., се додека не дојде изобилството од </text:span><text:span text:style-name="T35">Еин Соф.</text:span></text:p>
      <text:p text:style-name="Standard"/>
      <text:p text:style-name="Standard"><text:span text:style-name="T19">425) Зошто пишува, „И дрвото на животот во градината, и дрвото на знаењето за доброто и </text:span><text:span text:style-name="T19">злото,“ ако дрвото на знаењето не е среде градината? Место тоа, дрвото на животот е 500 години далеку, и сите води на </text:span><text:span text:style-name="T35">Берешит</text:span><text:span text:style-name="T19"> се делат под него. Тоа е 500 години далеку бидејќи дрвото на животот е среде градината, што се смета за средната линија, затоа ги опфаќа и дава петте </text:span><text:span text:style-name="T35">Сефирот</text:span><text:span text:style-name="T19"> во </text:span><text:span text:style-name="T35">Бина</text:span><text:span text:style-name="T19"> – од кои секој е сто – на градината, </text:span><text:span text:style-name="T35">Малхут</text:span><text:span text:style-name="T19">, годината. Тоа е значењето на тоа дека дрвото на животот е 500 години далеку, дека тоа чекори и ги дава петте </text:span><text:span text:style-name="T35">Сефирот КХБ ТМ</text:span><text:span text:style-name="T19"> во </text:span><text:span text:style-name="T35">Бина</text:span><text:span text:style-name="T19"> на годината, </text:span><text:span text:style-name="T35">Малхут</text:span><text:span text:style-name="T19"> и градината. Исто така, тоа ги зема сите води на </text:span><text:span text:style-name="T35">Берешит</text:span><text:span text:style-name="T19">, сите </text:span><text:span text:style-name="T35">Мохин</text:span><text:span text:style-name="T19"> во </text:span><text:span text:style-name="T35">Бина</text:span><text:span text:style-name="T19"> кои се вратиле до </text:span><text:span text:style-name="T35">Хохма</text:span><text:span text:style-name="T19">, која се вика </text:span><text:span text:style-name="T35">Решит</text:span><text:span text:style-name="T19">, и тие се делат под него.</text:span></text:p>
      <text:p text:style-name="Standard"/>
      <text:p text:style-name="Standard"><text:span text:style-name="T19">426) Зошто сите води на </text:span><text:span text:style-name="T35">Берешит</text:span><text:span text:style-name="T19"> се поделилее под дрвото на животот? Сепак, реката која се протега од Рајот, </text:span><text:span text:style-name="T35">Бина</text:span><text:span text:style-name="T19">, е на градината и влегува во неа. Тоа значи, </text:span><text:span text:style-name="T35">Мохин</text:span><text:span text:style-name="T19"> кои дрвото на животот ги осветлува во градината се од реката, од </text:span><text:span text:style-name="T35">Бина</text:span><text:span text:style-name="T19">, и од </text:span><text:span text:style-name="T35">Бина</text:span><text:span text:style-name="T19"> водите се делат на неколку страни бидејќи </text:span><text:span text:style-name="T35">Мохин</text:span><text:span text:style-name="T19"> не светлат во </text:span><text:span text:style-name="T35">Бина</text:span><text:span text:style-name="T19"> туку во трите точки </text:span><text:span text:style-name="T35">Холам</text:span><text:span text:style-name="T19">, </text:span><text:span text:style-name="T35">Шурук</text:span><text:span text:style-name="T19">, </text:span><text:span text:style-name="T35">Хирик</text:span><text:span text:style-name="T19">, кои се поделбата на </text:span><text:span text:style-name="T35">Мохин</text:span><text:span text:style-name="T19"> на три страни, десна, лева, и средна. Градината ги зема сите три страни во </text:span><text:span text:style-name="T35">Мохин</text:span><text:span text:style-name="T19">, потоа тие излегуваат и од неа им се пратени на долните, и долу се делат на </text:span><text:span text:style-name="T19">неколку струи. Како што градината ги прими </text:span><text:span text:style-name="T35">Мохин</text:span><text:span text:style-name="T19"> во поделбата на три страни – десна, лева и средна – кога им дава на долните, тие примаат со поделбата на три страни, исто така, како што пишува, „Ќе ги задоволи шумските ѕверки,“ каде секој од долните прима од својата соодветна </text:span><text:span text:style-name="T35">Бехина</text:span><text:span text:style-name="T19"> во </text:span><text:span text:style-name="T35">Мохин</text:span><text:span text:style-name="T19"> на </text:span><text:span text:style-name="T35">Нуква</text:span><text:span text:style-name="T19">. </text:span><text:span text:style-name="T35">Мохин</text:span><text:span text:style-name="T19"> излегуваат од горниот свет, </text:span><text:span text:style-name="T35">Бина</text:span><text:span text:style-name="T19">, кај што излегуваат во три страни и </text:span><text:span text:style-name="T35">Бина</text:span><text:span text:style-name="T19"> ги наводнува </text:span><text:span text:style-name="T35">Мохин</text:span><text:span text:style-name="T19"> до тие горни планини со чисти плодови, кои се </text:span><text:span text:style-name="T35">ХГТ де Бина</text:span><text:span text:style-name="T19">. Потоа, кога ќе стигнат таму од </text:span><text:span text:style-name="T35">ХГТ де Бина</text:span><text:span text:style-name="T19"> до дрвото на животот, </text:span><text:span text:style-name="T35">ЗА, Мохин</text:span><text:span text:style-name="T19"> исто така се делат на секоја страна по нејзино – десна, лева и средна. Затоа, тие исто така се делат на тој начин во градината, која прима од дрвото на животот, и исто така во </text:span><text:span text:style-name="T35">БЈА,</text:span><text:span text:style-name="T19"> кои примаат од градината. </text:span></text:p>
      <text:p text:style-name="Standard"/>
      <text:p text:style-name="Standard"><text:span text:style-name="T19">427) Дрвото на знаењето за доброто и злото е во средината, меѓу доброто, десно, и злото, </text:span><text:soft-page-break/><text:span text:style-name="T19">лево. Зошто се вика така ако тоа дрво не е во средината туку е повеќе наклонето на лево </text:span><text:span text:style-name="T19">отколку на десно? Тоа е така оти тоа цица од двете страни, десна и лева. Тоа ги знае тие на кои им се припојува, како некој што цица од слаткото и од горкото. А бидејќи цица од двете страни и ги познава, оти е припоено до нив и е во нив, се вика „добро и зло.“ Затоа </text:span><text:span text:style-name="T35">Нуква</text:span><text:span text:style-name="T19"> се вика „дрвото на знаењето за доброто и злото,“ оти има две точки во </text:span><text:span text:style-name="T35">Нуква</text:span><text:span text:style-name="T19">: едната е ублажена од </text:span><text:span text:style-name="T35">Бина</text:span><text:span text:style-name="T19">, која е добра, а едната сама по себе не е ублажена, и таа е лоша. Таа цица од двете заедно, и затоа се вика „дрвото на знаењето за доброто и злото.“</text:span></text:p>
      <text:p text:style-name="Standard"/>
      <text:p text:style-name="Standard"><text:span text:style-name="T19">428) Сите насади, </text:span><text:span text:style-name="T35">Сефирот</text:span><text:span text:style-name="T19"> на </text:span><text:span text:style-name="T35">Малхут</text:span><text:span text:style-name="T19">, се на двете точки добри и зли бидејќи тие точки се </text:span><text:span text:style-name="T35">Јесод</text:span><text:span text:style-name="T19"> на </text:span><text:span text:style-name="T35">Нуква</text:span><text:span text:style-name="T19">, кои се под сите </text:span><text:span text:style-name="T35">Сефирот</text:span><text:span text:style-name="T19">. Исто така, други насади, горните – </text:span><text:span text:style-name="T35">ХГТ НХЈ де ЗА</text:span><text:span text:style-name="T19"> – се фаќаат за него, од кој </text:span><text:span text:style-name="T35">Нуква</text:span><text:span text:style-name="T19"> се гради за време на нејзиниот </text:span><text:span text:style-name="T35">Гадлут</text:span><text:span text:style-name="T19">. Тие се викаат „Либанските кедри.“ Кедрите либански се тие шест горни денови, шесте денови на </text:span><text:span text:style-name="T35">Берешит</text:span><text:span text:style-name="T19">, како што пишува, „Либанските кедри кои тој ги имаше насадено,“ оти тие се секако плантажи, оти постоеле откако биле откорнати од нивните места и биле насадени на друго место.</text:span></text:p>
      <text:p text:style-name="Standard"/>
      <text:p text:style-name="Standard"><text:span text:style-name="T62">429) Оттука натаму </text:span><text:span text:style-name="T43">Самех</text:span><text:span text:style-name="T62"> е напишана во делот, </text:span><text:span text:style-name="T43">Самех</text:span><text:span text:style-name="T62"> со зборовите, „И место неа го затвори месото.“ Тоа значи, оттогаш Ева била препознаена како поддршка. Прво Ева била закачена за неговата страна, и тие биле странично залепени. Секако, Создателот ги откорнал, како што пишува, „И Тој зема едно од неговите ребра“ и ги насадил на друго место, во </text:span><text:span text:style-name="T43">АВИ</text:span><text:span text:style-name="T62">, како што пишува, „И Господ Бог го изгради реброто.“ „Господ Бог“ е </text:span><text:span text:style-name="T43">АВИ</text:span><text:span text:style-name="T62">, што значи </text:span><text:span text:style-name="T43">ЗОН</text:span><text:span text:style-name="T62"> кои ги облекле, </text:span><text:span text:style-name="T43">АВИ</text:span><text:span text:style-name="T62">, и станале како нив. Тие ја кренале Ева до нив и ја изградиле како посебен </text:span><text:span text:style-name="T43">Парцуф ПБП</text:span><text:span text:style-name="T62">, и Адам и Ева пак станале два </text:span><text:span text:style-name="T43">Парцуфим</text:span><text:span text:style-name="T62"> </text:span><text:span text:style-name="T43">ПБП</text:span><text:span text:style-name="T62">. Со тоа тие постоеле во целост. Пред </text:span><text:span text:style-name="T43">Самех</text:span><text:span text:style-name="T62"> во стихот „И го затвори месото место неа“ Ева не се сметала за поддршка на Адам, што значи два </text:span><text:span text:style-name="T43">Парцуфим ПБП</text:span><text:span text:style-name="T62">, туку два </text:span><text:span text:style-name="T43">Парцуфим</text:span><text:span text:style-name="T62"> страна до страна. Но штом Создателот ја откорнал Ева, како што пишува, „И Тој зема едно од неговите ребра,“ оттогаш </text:span><text:span text:style-name="T62">Ева станала поддршка бидејќи се вратиле до </text:span><text:span text:style-name="T43">ПБП</text:span><text:span text:style-name="T62">. Затоа </text:span><text:span text:style-name="T43">Самех</text:span><text:span text:style-name="T62"> била правилно напишана по откорнувањето, како што пишува, „И го затвори (</text:span><text:span text:style-name="T43">Јисгор</text:span><text:span text:style-name="T62">) место место неа.“ Слично, горните светови, </text:span><text:span text:style-name="T43">ЗОН</text:span><text:span text:style-name="T62">, биле исто така поддржани. Прво биле два </text:span><text:span text:style-name="T43">Парцуфим</text:span><text:span text:style-name="T62">, а потоа Создателот, кои се горните </text:span><text:span text:style-name="T43">АВИ</text:span><text:span text:style-name="T62">, ја откорнале и кренале </text:span><text:span text:style-name="T43">Нуква</text:span><text:span text:style-name="T62"> до нив, и ја изградиле, држејќи ги </text:span><text:span text:style-name="T43">ЗОН</text:span><text:span text:style-name="T62"> во целосно постоење, што значи во </text:span><text:span text:style-name="T43">ПБП</text:span><text:span text:style-name="T62">.</text:span></text:p>
      <text:p text:style-name="Standard"/>
      <text:p text:style-name="Standard"><text:span text:style-name="T61">430) Адам и Ева се наречени „насади,“ како што пишува, „Плод на моите насади, дело на Моите раце со кое можам да се пофалам.“ „Дело на Моите раце“ значи Адам и Ева, со кои ниедно друго создание не се справувало освен лично Создателот. Тие се тие што текстот ги нарекува „Плодот на Моите насади.“ Така, Адам и Ева се наречени „насади,“ како што пишува, „На денот на вашето насадување ќе процветате... еден куп гранки на денот на тагата и очајната болка.“ На денот кога се насадени во светот, тие направија грев. Тој зборува за </text:span><text:span text:style-name="T42">Адам ХаРишон</text:span><text:span text:style-name="T61"> и ги нарекува „насади,“ како што пишува, „На денот кога сте насадени.“</text:span></text:p>
      <text:p text:style-name="Standard"/>
      <text:p text:style-name="Standard"><text:span text:style-name="T61">431) Насадите, </text:span><text:span text:style-name="T42">ЗОН</text:span><text:span text:style-name="T61">, биле мали како антени од скакулци, нивната светлина била слабичка, и </text:span><text:span text:style-name="T61">не светеле. Штом биле насадени на друго место, што значи дека се кренале до </text:span><text:span text:style-name="T42">АВИ</text:span><text:span text:style-name="T61"> и биле поправени, нивните светла пораснале и биле наречени „либански кедри.“ Слично, пред Адам и Ева да бидат насадени на друго место, во </text:span><text:span text:style-name="T42">ЗОН</text:span><text:span text:style-name="T61">, нивната светлина не растела и тие не мирисале убаво. Се разбира, биле откорнати од своето место и насадени горе во </text:span><text:span text:style-name="T42">ЗОН</text:span><text:span text:style-name="T61">, и правилно поправени.</text:span></text:p>
      <text:p text:style-name="Standard"/>
      <text:p text:style-name="P12">И Господ Бог му заповеда на човекот</text:p>
      <text:p text:style-name="Standard"/>
      <text:p text:style-name="Standard"><text:span text:style-name="T11">432) „И Господ Бог му заповеда на човекот и рече, ’Од секое дрво во градината смееш да јадеш.’“ Заповед не е ништо друго туку идолопоклонство. „Господ“ е благословот на Создателот; „Бог“ се судиите. „Човекот“ е крвопролевањето; „рече“ е инцестот. Дека </text:span><text:soft-page-break/><text:span text:style-name="T11">заповедта е идолопоклонство значи дека секаде кај што вели „заповед“ означува забрана на </text:span><text:span text:style-name="T11">идолопоклонството. И тука, зборот укажува дека „заповеда“ значи дека Тој му забранил да обожува идоли. Тука </text:span><text:span text:style-name="T26">Адам ХаРишон</text:span><text:span text:style-name="T11"> добил седум </text:span><text:span text:style-name="T26">Мицвот</text:span><text:span text:style-name="T11"> (заповеди). „Заповеда“ е идолопоклонство; „Господ“ е забраната на благословот на Создателот; „Бог“ се судиите, кои судат праведно; „човекот“ е забраната на крвопролевањето; „рече“ е забраната на инцестот. „Од секое дрво во градината,“ а не тоа што е украдено, „смееш да јадеш,“ а не орган од животно. „Од секое дрво во градината смееш да јадеш“ значи дека Тој му дозволил да јаде се, дури и дрвото на знаењето, но треба да ги јаде во соединување, а дрвото на знаењето не било соединето со останатите дрвја во градината.</text:span></text:p>
      <text:p text:style-name="Standard"/>
      <text:p text:style-name="Standard"><text:span text:style-name="T11">433) Гледаме дека Аврам јадел од дрвото на знаењето, и Исак и Јаков и сите пророци јаделе од него, па останале живи. Но причината е дека тоа дрво, дрвото на знаењето, е дрвото на смртта. Секој што ќе касне само од него умира бидејќи ја испил напивката на смртта. Значењето на дрвото на знаењето е </text:span><text:span text:style-name="T26">Нуква де ЗА</text:span><text:span text:style-name="T11">. Треба секогаш да ја спојуваме со другите дрвја во градината, </text:span><text:span text:style-name="T26">Сефирот де ЗА</text:span><text:span text:style-name="T11">, и тогаш можеме да јадеме и да го примиме изобилството од неа, која е дрвото на знаењето. На тој начин Аврам, Исак и Јаков и сите пророци јаделе од неа. Но тој што не ја обединува </text:span><text:span text:style-name="T26">Нуква</text:span><text:span text:style-name="T11"> со </text:span><text:span text:style-name="T26">ЗА</text:span><text:span text:style-name="T11">, нејзиниот маж, туку зема само од неа, тогаш таа станува напивката на смртта, како што пишува, „Оти на денот кога ќе јадеш од неа сигурно ќе умреш,“ што значи само од неа бидејќи тој ги раздвојува и сече насадите, одвојувајќи го Создателот од Неговата Божественост. Затоа неговата пресуда е смрт.</text:span></text:p>
      <text:p text:style-name="Standard"/>
      <text:p text:style-name="Standard"><text:span text:style-name="T11">434) </text:span><text:span text:style-name="T26">Адам ХаРишон</text:span><text:span text:style-name="T11"> ја тегнел својата кожичка, одвојувајќи го светиот сојуз, </text:span><text:span text:style-name="T26">Јесод де ЗА,</text:span><text:span text:style-name="T11"> од неговото место и дел, од Божественоста. Затоа, тој секако ја тегнел кожичката, напуштајќи го светиот сојуз, соединувањето на Создателот и Неговата Божественост. Тој се приврзал за кожичката, </text:span><text:span text:style-name="T26">Клипа</text:span><text:span text:style-name="T11">, која го одвојува Создателот од Неговата Божественост, и бил намамен од зборовите на змијата. </text:span></text:p>
      <text:p text:style-name="Standard"/>
      <text:p text:style-name="Standard"><text:span text:style-name="T9">435) „И од плодот на дрвото... ’Нема да јадеш’... инаку ќе умреш.“ „Од плодот на дрвото“ е жената, </text:span><text:span text:style-name="T32">Нуква де ЗА</text:span><text:span text:style-name="T9">. „Нема да јадеш од него“ бидејќи е напишано, „Нејзините нозе слегуваат долу до смртта,“ што значи дека нозете на </text:span><text:span text:style-name="T32">Нуква</text:span><text:span text:style-name="T9"> слегуваат до </text:span><text:span text:style-name="T32">Клипот</text:span><text:span text:style-name="T9">, кај што е смртта, што значи ако тој влече изобилство само од неа кога таа не е во </text:span><text:span text:style-name="T32">Зивуг</text:span><text:span text:style-name="T9"> со мажот си. Не може да се каже дека дрвото на знаењето е </text:span><text:span text:style-name="T32">Ситра Ахра</text:span><text:span text:style-name="T9"> а не </text:span><text:span text:style-name="T32">Нуква де Кедуша</text:span><text:span text:style-name="T9"> бидејќи во </text:span><text:span text:style-name="T32">Нуква де ЗА</text:span><text:span text:style-name="T9"> има плодови и за неа може да се каже, „Од плодот на дрвото.“ Но во </text:span><text:span text:style-name="T32">Ситра Ахра</text:span><text:span text:style-name="T9"> нема плодови бидејќи друг бог е јалов и не носи плодови. Како тогаш текстот вели за тоа, „Од дрвото на градината?“ Навистина, пишува, „На денот кога ќе каснеш од него сигурно ќе умреш.“ Затоа дрвото се вика „дрво на смртта,“ иако е </text:span><text:span text:style-name="T32">Нуква де Кедуша</text:span><text:span text:style-name="T9">, како што пишува, „Нозете и се спуштаат до смртта,“ иако самата е животот и </text:span><text:span text:style-name="T32">Кедуша</text:span><text:span text:style-name="T9">.</text:span></text:p>
      <text:p text:style-name="Standard"/>
      <text:p text:style-name="Standard"><text:span text:style-name="T9">436) Тоа дрво, дрвото на знаењето, беше наводнувано одозгора. Растеше и беше среќно, како што пишува, „Река излегува од Рајот да ја наводнува градината.“ „Градината“ значи </text:span><text:span text:style-name="T32">Нуква де</text:span><text:span text:style-name="T9"> </text:span><text:span text:style-name="T32">ЗА</text:span><text:span text:style-name="T9">. Таа река, </text:span><text:span text:style-name="T32">Бина</text:span><text:span text:style-name="T9">, влегува во </text:span><text:span text:style-name="T32">Нуква</text:span><text:span text:style-name="T9"> и ја наводнува, давајќи и </text:span><text:span text:style-name="T32">Мохин де Гадлут</text:span><text:span text:style-name="T9">, и се станува </text:span><text:span text:style-name="T9">едно. Преку тие </text:span><text:span text:style-name="T32">Мохин, ЗА</text:span><text:span text:style-name="T9"> и </text:span><text:span text:style-name="T32">Нуква</text:span><text:span text:style-name="T9"> стануваат едно бидејќи оттука надолу, под </text:span><text:span text:style-name="T32">Нуква де ЗА</text:span><text:span text:style-name="T9">, веќе има раздвојување и тие не можат да ги добијат тие </text:span><text:span text:style-name="T32">Мохин</text:span><text:span text:style-name="T9">, како што пишува, „И оттаму се раздвои.“ Тоа е затоа што под градината веќе е раздвоено и не е сосема Божественост, оти </text:span><text:span text:style-name="T32">НР де БЈА</text:span><text:span text:style-name="T9"> под </text:span><text:span text:style-name="T32">Нуква</text:span><text:span text:style-name="T9"> не се Божественост.</text:span></text:p>
      <text:p text:style-name="Standard"/>
      <text:p text:style-name="P12">А змијата беше лукава </text:p>
      <text:p text:style-name="Standard"/>
      <text:p text:style-name="Standard"><text:span text:style-name="T10">437) „А змијата беше лукава.“ Змијата е злата склоност, која заведува во грев. Змијата навистина е змија, но навистина, сето тоа е едно бидејќи тоа беше </text:span><text:span text:style-name="T25">САМ</text:span><text:span text:style-name="T10"> и беше виден како јава змија. Обликот на змијата е Сатаната, злата склоност, која ги заведува луѓето да грешат и потоа се крева и клевети. Така, тоа с</text:span><text:span text:style-name="T108">ѐ</text:span><text:span text:style-name="T10"> е едно. Може да се каже дека змијата е злата склоност, </text:span><text:soft-page-break/><text:span text:style-name="T10">и може да се каже дека е вистинска змија.</text:span></text:p>
      <text:p text:style-name="Standard"/>
      <text:p text:style-name="Standard"><text:span text:style-name="T10">438) Тогаш ангелот </text:span><text:span text:style-name="T25">САМ</text:span><text:span text:style-name="T10"> слезе од небото и ја јавна змијата, и сите луѓе го видоа неговиот облик и избегаа од него. </text:span><text:span text:style-name="T25">САМ</text:span><text:span text:style-name="T10"> и змијата разговараа со жената и доведоа до смртта на светот. Навистина, со мудрост </text:span><text:span text:style-name="T25">САМ</text:span><text:span text:style-name="T10"> донесе клетви врз светот, така лукаво ги заведе да грешат, и го оневозможи првото дрво кое Создателот го создаде во светот, </text:span><text:span text:style-name="T25">Адам ХаРишон</text:span><text:span text:style-name="T10">.</text:span></text:p>
      <text:p text:style-name="Standard"/>
      <text:p text:style-name="Standard"><text:span text:style-name="T10">439) Таа работа зависеше од </text:span><text:span text:style-name="T25">САМ</text:span><text:span text:style-name="T10">, тој да ги грабне </text:span><text:span text:style-name="T25">Мохин</text:span><text:span text:style-name="T10"> и благословите од </text:span><text:span text:style-name="T25">Адам ХаРишон</text:span><text:span text:style-name="T10"> со својата лукавост, да го натера да греши со дрвото на знаењето. На крај, другото свето дрво дојде, Јаков, и пак ги зема благословите од </text:span><text:span text:style-name="T25">САМ</text:span><text:span text:style-name="T10"> за ангелот </text:span><text:span text:style-name="T25">САМ</text:span><text:span text:style-name="T10"> – пратеник на Исав – да не биде благословен од горе, и за Исав да не биде благословен долу, оти САМ и Исав се изградени со пропаста на </text:span><text:span text:style-name="T25">Адам ХаРишон</text:span><text:span text:style-name="T10">. Преку пропаста на </text:span><text:span text:style-name="T25">САМ</text:span><text:span text:style-name="T10"> и Исав, </text:span><text:span text:style-name="T25">Кедуша</text:span><text:span text:style-name="T10"> повторно е изградена, и така бидејќи </text:span><text:span text:style-name="T25">САМ</text:span><text:span text:style-name="T10"> ги украде благословите од Кедуша со својата лукавост, Јаков со лукавост ги украде благословите од </text:span><text:span text:style-name="T25">САМ</text:span><text:span text:style-name="T10"> и Исав. А причината зошто баш Јаков стана јак во тоа е да го врати украденото кое </text:span><text:span text:style-name="T25">САМ</text:span><text:span text:style-name="T10"> го украде од </text:span><text:span text:style-name="T25">Адам ХаРишон</text:span><text:span text:style-name="T10"> бидејќи Јаков беше сличен на Адам. Убавината на Јаков беше како убавината на </text:span><text:span text:style-name="T25">Адам ХаРишон</text:span><text:span text:style-name="T10">, и така како што </text:span><text:span text:style-name="T25">САМ</text:span><text:span text:style-name="T10"> му ги ускрати благословите на првото дрво, кој е </text:span><text:span text:style-name="T25">Адам ХаРишон</text:span><text:span text:style-name="T10">, Јаков, кој е сличен на Адам, му ги ускрати благословите на </text:span><text:span text:style-name="T25">САМ</text:span><text:span text:style-name="T10"> горе и на Исав долу. Се што зема Јаков, зема од свое, кое </text:span><text:span text:style-name="T25">САМ</text:span><text:span text:style-name="T10"> го украде од </text:span><text:span text:style-name="T25">Адам ХаРишон</text:span><text:span text:style-name="T10">. Затоа пишува, „Еден маж се бореше со него,“ кој е </text:span><text:span text:style-name="T25">САМ</text:span><text:span text:style-name="T10">.</text:span></text:p>
      <text:p text:style-name="Standard"/>
      <text:p text:style-name="Standard">440) „А змијата беше лукава.“ Змијата е злата склоност; тоа е ангелот на смртта. А бидејќи змијата е ангелот на смртта, довела до смрт на целиот свет, заведувајќи ја Ева да греши со дрвото на знаењето. Напишано е, „Крајот на секое месо дојде пред Мене,“ што значи ангелот на смртта, кој става крај на секое месо, земајќи ги душите од секое месо и е така наречен, „крајот на секое месо.“</text:p>
      <text:p text:style-name="Standard"/>
      <text:p text:style-name="Standard"><text:span text:style-name="T10">441) Змијата почнала со </text:span><text:span text:style-name="T25">Аф</text:span><text:span text:style-name="T10"> („иако“ но исто така „гнев“), велејќи „Иако Бог рече.“ Така, тој донел со него гнев на светот. Тој и рекол на жената, „Со ова дрво Создателот го создаде светот,“ бидејќи светот бил создаден од </text:span><text:span text:style-name="T25">Нуква</text:span><text:span text:style-name="T10">. „Затоа, само касни од него и ќе бидеш како Бог, ќе знаеш што е добро и зло и ќе можеш да создаваш светови преку </text:span><text:span text:style-name="T25">Нуква</text:span><text:span text:style-name="T10">.“ </text:span><text:span text:style-name="T25">ЗА</text:span><text:span text:style-name="T10"> е </text:span><text:span text:style-name="T25">Елоким</text:span><text:span text:style-name="T10">. Неговото име е </text:span><text:span text:style-name="T25">Нуква</text:span><text:span text:style-name="T10">, дрвото на знаењето за доброто и злото. Затоа, ако јадеш од дрвото на знаењето, кое е неговото име, што значи дека ќе се припојат до </text:span><text:span text:style-name="T25">Нуква</text:span><text:span text:style-name="T10"> и нејзиното изобилство, „И ќе бидеш како Бог,“ како </text:span><text:span text:style-name="T25">ЗА</text:span><text:span text:style-name="T10">, „И ќе можеш да создаваш светови како Него.“</text:span></text:p>
      <text:p text:style-name="Standard"/>
      <text:p text:style-name="Standard"><text:span text:style-name="T10">442) Змијата не го рекла тоа бидејќи да рекла, „Со ова дрво Создателот го создаде светот,“ ќе било добро бидејќи дрвото е како секира во раката на тој што сече со него, оти дрвото на знаењето е </text:span><text:span text:style-name="T25">Нуква де ЗА.</text:span><text:span text:style-name="T10"> Да рекла дека </text:span><text:span text:style-name="T25">ЗА</text:span><text:span text:style-name="T10"> го создал светот преку </text:span><text:span text:style-name="T25">Нуква</text:span><text:span text:style-name="T10">, ќе рекла вистина оти тој оперира во </text:span><text:span text:style-name="T25">Нуква</text:span><text:span text:style-name="T10"> како секира во раката на тој што сече со неа, оти </text:span><text:span text:style-name="T25">Нуква</text:span><text:span text:style-name="T10"> нема ништо свое освен тоа што ќе и го даде </text:span><text:span text:style-name="T25">ЗА</text:span><text:span text:style-name="T10">. Место тоа, рекла, „Создателот јадеше од ова дрво,“ што значи дека </text:span><text:span text:style-name="T25">ЗА</text:span><text:span text:style-name="T10"> добил изобилство од </text:span><text:span text:style-name="T25">Нуква</text:span><text:span text:style-name="T10">, и потоа го создал светот. Секој занаетчија го мрази својот </text:span><text:span text:style-name="T10">пријател. Касни од дрвото на знаењето, па и ти ќе можеш да создаваш светови. Но тоа е чиста лага бидејќи </text:span><text:span text:style-name="T25">Нуква</text:span><text:span text:style-name="T10"> добива се од </text:span><text:span text:style-name="T25">ЗА</text:span><text:span text:style-name="T10">, и затоа е речено, „Бидејќи Бог знае дека на денот кога ќе каснеш од него очите ќе ти се отворат и ќе бидеш како Бог, и ќе знаеш добро и зло.“ Бидејќи Тој знае дека ќе бидеш како Бог и ќе создаваш светови како Него, ти заповеда да не јадеш од него.</text:span></text:p>
      <text:p text:style-name="Standard"/>
      <text:p text:style-name="Standard">443) Сите нејзини зборови беа лаги. Тој лажеше уште на почетокот, како што пишува, „Иако Бог рече, ’Не смееш да јадеш од ниедно дрво од градината,’“ тоа не е точно бидејќи пишува, „Од секое дрво во градината смееш да јадеш,“ значи Тој му дозволил се.</text:p>
      <text:p text:style-name="Standard"/>
      <text:p text:style-name="Standard"><text:span text:style-name="T10">444) Раби Јоси рече, „Создателот му заповедал во врска со идолопоклонство, со </text:span><text:soft-page-break/><text:span text:style-name="T10">благословување на Создателот, судиите, крвопролевањето и инцестот.“ Но колку луѓе имало </text:span><text:span text:style-name="T10">на светот за кои Создателот морал да го предупреди? Сите тие седум </text:span><text:span text:style-name="T25">Мицвот</text:span><text:span text:style-name="T10"> биле само на тоа дрво, дрвото на знаењето, оти сите тие </text:span><text:span text:style-name="T25">Мицвот</text:span><text:span text:style-name="T10"> се закачени на него.</text:span></text:p>
      <text:p text:style-name="Standard"/>
      <text:p text:style-name="Standard"><text:span text:style-name="T10">445) Секој што ќе го земе дрвото на знаењето – </text:span><text:span text:style-name="T25">Нуква</text:span><text:span text:style-name="T10"> сама без мажот и </text:span><text:span text:style-name="T25">ЗА</text:span><text:span text:style-name="T10"> – двои меѓу </text:span><text:span text:style-name="T25">ЗА</text:span><text:span text:style-name="T10"> и </text:span><text:span text:style-name="T25">Нуква</text:span><text:span text:style-name="T10">. Следува дека тој го зема нејзиното давање на масите долу во одвоените </text:span><text:span text:style-name="T25">БЈА</text:span><text:span text:style-name="T10">, кај што се </text:span><text:span text:style-name="T25">Клипот</text:span><text:span text:style-name="T10">, кои се држат за дрвото на знаењето. Со тоа, тој на себе ги презема забраните на идолопоклонството, крвопролевањето и инцестот: 1) Тој крши со идолопоклонство во оние назначени пратеници на кои им го дава изобилството од дрвото на знаењето. Следува дека работи за назначените, што е идолопоклонство. 2) Крши со крвопролевање бидејќи моќта на крвопролевањето зависи од тоа дрво, оти е на левата страна, </text:span><text:span text:style-name="T25">Гевура</text:span><text:span text:style-name="T10">. Со тоа, </text:span><text:span text:style-name="T25">САМ</text:span><text:span text:style-name="T10">, пратеникот на Исав е назначен. 3) Крши со инцест оти дрвото на знаењето е жена. Се вика „жена,“ </text:span><text:span text:style-name="T25">Нуква де ЗА</text:span><text:span text:style-name="T10">, и забрането е да се повика сама жена, туку со мажот и, за да нема сомневање за инцест. Гревот на дрвото на знаењето е тоа што тој ја земал </text:span><text:span text:style-name="T25">Нуква</text:span><text:span text:style-name="T10"> сама без мажот и. <text:s/>Од таа причина, во сите седум </text:span><text:span text:style-name="T25">Мицвот</text:span><text:span text:style-name="T10">, забрането му е тоа дрво, дрвото на знаењето. Штом касна од него, ги прекрши сите нив оти сите се држат за дрвото.</text:span></text:p>
      <text:p text:style-name="Standard"/>
      <text:p text:style-name="Standard"><text:span text:style-name="T10">446) Раби Јехуда рече, „Се разбира оваа тема, забраната на дрвото на знаењето, е таква, оти е забрането да се биде насам со жена ако мажот и не е со неа.“ Што направи тој злобниот, </text:span><text:span text:style-name="T25">САМ</text:span><text:span text:style-name="T10">? Тој рече, „Но јас го допрев тоа дрво и не умрев. Дојди и ти, доближи се и допри го со рака и нема да умреш.“ Тој самиот го додаде тоа, оти не беше допирањето забрането, туку јадењето.</text:span></text:p>
      <text:p text:style-name="Standard"/>
      <text:p text:style-name="Standard">447) Веднаш откако го допрела дрвото на знаењето, напишано е, „И жената виде дека дрвото е добро за јадење.“ Раби Јехуда вели, „Тоа дрво испуштало мириси, како што пишува, ’Како мирис на поле кое Господ го благословил.’ И бидејќи мирисот излегувал од него, таа посакала да јаде од него.“ Раби Јоси вели, „Нејзиното гледање и ја донело желбата да јаде од дрвото на знаењето, а не мирисот, оти пишува, ’И жената виде.’“ Раби Јехуда му рече, „Но по гревот пишува, ’И очите на двајцата им се отворија.’ Така, таа не можела да види додека не каснала. Но пред јадењето можела само да мириса.“</text:p>
      <text:p text:style-name="Standard">Раби Јоси му рече, „Тоа гледање пред јадењето било во мерата на дрвото, женска светлина, и тоа гледање и ја донело желбата. Но гледањето што го добила по јадењето било во голема мера во врска со дрвото. Затоа пишува, ’И очите на двајцата им се отворија,’ како што пишува, ’И жената виде.’ Зборовите ’жената’ се точни, што значи дека гледањето било во светлина на женско.“</text:p>
      <text:p text:style-name="Standard"/>
      <text:p text:style-name="Standard"><text:span text:style-name="T10">448) „И жената виде дека дрвото е добро.“ Напишано е, „..и зема од неговиот плод.“ Таа виде и не виде дека дрвото е добро. Таа виде дека дрвото е добро но не можеше да се реши, оти пишува, „и зема од неговиот плод,“ а не, „зема од него,“ од дрвото, оти не се реши дека дрвото е добро. Со земање од плодот а не од дрвото, таа се закачила за местото на смртта и предизвикала смрт на целиот свет, одвојувајќи го животот од смртта бидејќи </text:span><text:span text:style-name="T25">Јесод</text:span><text:span text:style-name="T10">, врзан за </text:span><text:span text:style-name="T25">Нуква</text:span><text:span text:style-name="T10">, се вика „плодоносен,“ а </text:span><text:span text:style-name="T25">Нуква</text:span><text:span text:style-name="T10"> се вика „Плод.“ Кога </text:span><text:span text:style-name="T25">Нуква</text:span><text:span text:style-name="T10"> е сама, без </text:span><text:span text:style-name="T25">Јесод</text:span><text:span text:style-name="T10">, таа е смрт. А кога земала од плодот а не од дрвото, се врзала за местото на смртта, и го раздвоила </text:span><text:span text:style-name="T25">Јесод</text:span><text:span text:style-name="T10">, кој е живот, од </text:span><text:span text:style-name="T25">Нуква</text:span><text:span text:style-name="T10">, која е смртта кога е одвоена од </text:span><text:span text:style-name="T25">Јесод</text:span><text:span text:style-name="T10">. Тој грев довел до одвојување на </text:span><text:span text:style-name="T25">Нуква</text:span><text:span text:style-name="T10"> од мажот и, </text:span><text:span text:style-name="T25">ЗА</text:span><text:span text:style-name="T10">, оти гласот, </text:span><text:span text:style-name="T25">ЗА</text:span><text:span text:style-name="T10">, и говорот, </text:span><text:span text:style-name="T25">Нуква</text:span><text:span text:style-name="T10">, никогаш не се делат, и тој што ќе го одвои гласот од говорот – </text:span><text:span text:style-name="T25">ЗА</text:span><text:span text:style-name="T10"> од </text:span><text:span text:style-name="T25">Нуква</text:span><text:span text:style-name="T10"> – станува нем и не може да зборува. А кога ќе му се одземе говорот, тој е даден на прашината. Затоа му било речено, „И во прашина ќе се вратиш.“</text:span></text:p>
      <text:p text:style-name="Standard"/>
      <text:p text:style-name="Standard"><text:span text:style-name="T10">449) „Бев безгласна; го чував мојот мир од доброто,“ рече Собирот на Израел, </text:span><text:span text:style-name="T25">Нуква де ЗА,</text:span><text:span text:style-name="T10"> во текот на прогонството. Тоа е затоа што гласот, </text:span><text:span text:style-name="T25">ЗА</text:span><text:span text:style-name="T10">, го води говорот, </text:span><text:span text:style-name="T25">Нуква</text:span><text:span text:style-name="T10">. А бидејќи таа е во прогонство, гласот е одвоен од неа, и говорот – </text:span><text:span text:style-name="T25">Нуква</text:span><text:span text:style-name="T10"> – не се слуша. Затоа </text:span><text:span text:style-name="T25">Нуква</text:span><text:span text:style-name="T10"> вели, „Бев </text:span><text:soft-page-break/><text:span text:style-name="T10">безгласна,“ оти „го чував мирот од доброто,“ што значи </text:span><text:span text:style-name="T25">ЗА</text:span><text:span text:style-name="T10">, кој се вика „добро,“ и кој е гласот. </text:span><text:span text:style-name="T10">Испаѓа дека гласот не оди со неа. Тогаш Израел велат, „Тебе нека ти се тишината и фалбата.“ „Тишината“ е фалбата за Давид, оти </text:span><text:span text:style-name="T25">Нуква</text:span><text:span text:style-name="T10"> се вика „фалба“ кога е во </text:span><text:span text:style-name="T25">Гадлут</text:span><text:span text:style-name="T10">. Та станува тишина во прогонството, нема е, безгласна. „Тебе,“ велат Израел на </text:span><text:span text:style-name="T25">ЗА</text:span><text:span text:style-name="T10">, за Тебе е таа безгласна и нема, оти гласот, </text:span><text:span text:style-name="T25">ЗА</text:span><text:span text:style-name="T10">, се тргнал од неа.</text:span></text:p>
      <text:p text:style-name="Standard"/>
      <text:p text:style-name="Standard"><text:span text:style-name="T10">450) „И таа зема од неговиот плод.“ Ева стиснала грозје и му го дала на Адам. Со тоа јадење тие предизвикале смрт на целиот свет бидејќи смртта пребива во дрвото на знаењето. Тоа е дрвото кое владее во ноќта, </text:span><text:span text:style-name="T25">Нуква</text:span><text:span text:style-name="T10">, „Малото светло за власта на ноќта.“ За неа пишува, „Таа се крева кога е уште ноќ.“ А кога таа владее ноќе, сите луѓе во светот го чувствуваат вкусот на смртта, оти спиењето е еден дел од 60 од смртта. Меѓутоа, верните брзаат да и ги дадат своите </text:span><text:span text:style-name="T25">Нефашот</text:span><text:span text:style-name="T10"> (души) како влогови, велејќи пред да одат на спиење, „Во Твојата рака го давам мојот дух.“ А бидејќи </text:span><text:span text:style-name="T25">Нефашот</text:span><text:span text:style-name="T10"> се вложени во </text:span><text:span text:style-name="T25">Нуква</text:span><text:span text:style-name="T10"> во текот на власта на вкусот на смртта, тие не се оштетени, и </text:span><text:span text:style-name="T25">Нефашот</text:span><text:span text:style-name="T10"> се враќаат на своите места наутро, што значи во телата. За тоа пишува, „И Твојата верба ноќе,“ оти вербата, </text:span><text:span text:style-name="T25">Нуква</text:span><text:span text:style-name="T10">, владее ноќе.</text:span></text:p>
      <text:p text:style-name="Standard"/>
      <text:p text:style-name="Standard">451) „И очите на двајцата им се отворија.“ Се отвориле за да ги знаат злата на светот, кои дотогаш не ги знаеле. Штом знаеле и очите им се отвориле за да го знаат злото, напишано е, „И сфатиле дека се голи,“ оти го изгубиле горниот сјај кој лебдел над нив. Тој си заминал од нив и биле оставени голи.</text:p>
      <text:p text:style-name="Standard"/>
      <text:p text:style-name="Standard"><text:span text:style-name="T10">452) „И сошија смоквини лисја,“ што значи дека побарале заштита во сенките на дрвото од кое јаделе бидејќи лисјето на дрвото фрлало сенка под нив. Има сенка од </text:span><text:span text:style-name="T25">Кедуша</text:span><text:span text:style-name="T10">, како што пишува, „Во нејзината сенка уживав да седам,“ и има сенка од </text:span><text:span text:style-name="T25">Клипа</text:span><text:span text:style-name="T10">, како што пишува, „Бог ги создаде едно наспроти друго.“ Штом згрешиле со дрвото на знаењето, тоа ја фрлило врз нив сенката на дрвото на смртта, која е сенката на смртта. А кај што порано го имале вишиот </text:span><text:span text:style-name="T10">сјај, кој лебдел над нив, сега биле во сенката на </text:span><text:span text:style-name="T25">Клипа</text:span><text:span text:style-name="T10">, наречена смоквини листови. „И си направија за себе појаси.“ Штом дознале за овој свет и се приврзале за него, виделе дека овој свет е воден од тие листови на дрвото и си направиле зајакнувач со кој ќе бидат појаки во овој свет. Тоа е затоа што пред гревот светот бил воден само од </text:span><text:span text:style-name="T25">Кедуша</text:span><text:span text:style-name="T10">. Со гревот на дрвото на знаењето тие ги тргнале </text:span><text:span text:style-name="T25">Мохин</text:span><text:span text:style-name="T10"> од степените на </text:span><text:span text:style-name="T25">Кедуша</text:span><text:span text:style-name="T10">, </text:span><text:span text:style-name="T25">Клипот</text:span><text:span text:style-name="T10"> биле исполнети со пропаста на </text:span><text:span text:style-name="T25">Кедуша</text:span><text:span text:style-name="T10">, а водството било префрлено во рацете на </text:span><text:span text:style-name="T25">Ситра Ахра</text:span><text:span text:style-name="T10">, како што пишува, „Земјата била ставена во рацете на злобните.“ Следува дека заедно со гревот на дрвото на знаењето, смоквините листови, кои се сенките на </text:span><text:span text:style-name="T25">Ситра Ахра</text:span><text:span text:style-name="T10"> кои владеат со овој свет, добиле моќ и власт. Тогаш тие ги знаат сите магии на светот и сакаат да носат оружје поради тие листови на дрвото за да се заштитат.</text:span></text:p>
      <text:p text:style-name="Standard"/>
      <text:p text:style-name="Standard"><text:span text:style-name="T10">453) Трите влегле во </text:span><text:span text:style-name="T25">Дин</text:span><text:span text:style-name="T10"> и биле судени, змијата, Адам и Ева. Долниот свет бил проколнат и не се вратил во својата состојба поради гнасотијата на змијата, се додека Израел не застанале на Планината Синај. Тогаш гнасотијата престанала.</text:span></text:p>
      <text:p text:style-name="Standard"/>
      <text:p text:style-name="Standard"><text:span text:style-name="T10">454) По гревот Создателот ги облекол во алишта во кои ужива кожата, а не </text:span><text:span text:style-name="T25">Нефеш</text:span><text:span text:style-name="T10">, како што пишува, „облека од кожа.“ Отпрвин, тие имале алишта од светлина, која горните ја користат на нивниот пат нагоре, оти високите ангели доаѓале кај </text:span><text:span text:style-name="T25">Адам ХаРишон</text:span><text:span text:style-name="T10"> да уживаат во таа светлина, како што пишува, „Ти го создаде малку подолу од Бог, и го круниса со слава и величественост.“ Но сега откако згрешиле добиле облека од кожа, во која ужива кожата, телото а не душата.</text:span></text:p>
      <text:p text:style-name="Standard"/>
      <text:p text:style-name="Standard"><text:span text:style-name="T11">455) Потоа тие го зачнаа првиот син, кој беше син на гнасотијата на змијата. Двајца дојдоа врз Ева, Адам и змијата. Таа зачна од нив и роди два сина, Каин и Авел. Секој од нив излезе од страната на својот татко. Нивниот дух беше раздвоен – едниот на страната на </text:span><text:span text:style-name="T26">Кедуша</text:span><text:span text:style-name="T11"> а другиот на страната на </text:span><text:span text:style-name="T26">Тума’а</text:span><text:span text:style-name="T11">. Секој од нив е налик на својата Бехина, страната од која </text:span><text:soft-page-break/><text:span text:style-name="T11">излегол. Со слушање на советот на змијата, тој ја стави својата гнасотија во неа, и гнасотијата </text:span><text:span text:style-name="T11">на змијата се помеша со телото на Ева. Потоа Адам и дошол, и се смета дека затруднела од двајцата, од гнасотијата на змијата и од </text:span><text:span text:style-name="T26">Кедуша</text:span><text:span text:style-name="T11"> на </text:span><text:span text:style-name="T26">Адам ХаРишон</text:span><text:span text:style-name="T11">. Прво излегол Каин, кој бил помешат со гнасотијата на змијата. Потоа, откако гнасотијата излегла од Ева заедно со раѓањето на Каин, Авел излегол од неа во </text:span><text:span text:style-name="T26">Кедуша</text:span><text:span text:style-name="T11"> на </text:span><text:span text:style-name="T26">Адам ХаРишон</text:span><text:span text:style-name="T11">.</text:span></text:p>
      <text:p text:style-name="Standard"/>
      <text:p text:style-name="Standard"><text:span text:style-name="T11">456) Сите видови на зли суштества, духови, демони и магесници доаѓаат од страната на Каин. Од страната на Авел излегуваат повеќе </text:span><text:span text:style-name="T26">Рахамим</text:span><text:span text:style-name="T11"> (милости) во светот, но не во целост. Тоа е како добро вино помешано со лошо вино. Светот не бил поправен од него се додека Шет (Сет) не се родил и сите поколенија на праведниците во светот не излегле во негово сродство, и светот бил воспоставен со него, додека од Каин дошле сите дрски, грешници, и злобници на светот.</text:span></text:p>
      <text:p text:style-name="Standard"/>
      <text:p text:style-name="Standard">457) Кога Каин згрешил се уплашил бидејќи видел разни вооружени табори што дошле да го убијат. Кога се покајал, рекол, „Види, Ти ме истера денес од лицето на земјата, и од Твоето лице ќе бидам скриен... и кој ќе ме најде ќе ме убие,“ оти се плашел од војските што дошле да го убијат. „Од Твоето лице ќе бидам скриен“ бидејќи рекол „Ќе бидам скриен и упропастен од мојата структура,“ оти Каин бил земјоделец, и штом Тој го протерал од земјата, целата негова структура се распаднала и ништо не останало за него во светот. Покрај тоа, „Од Твоето лице ќе бидам скриен,“ како што пишува, „И Тој не го скри своето лице од него.“ Исто така пишува, „И Мојсеј си го скри лицето.“ Каин за тоа рекол, „Од Твоето лице ќе бидам скриен,“ сакајќи да каже „Ќе бидам скриен од Твоето лице за да не бидам забележан.“ Оти, „Кој ќе ме најде ќе ме убие.“</text:p>
      <text:p text:style-name="Standard"/>
      <text:p text:style-name="Standard"><text:span text:style-name="T99">И Господ остави знак за Каин</text:span> </text:p>
      <text:p text:style-name="Standard"/>
      <text:p text:style-name="Standard"><text:span text:style-name="T11">458) „И Господ остави знак за Каин.“ Тој на него ставил една од 22-те букви на Тората, буквата </text:span><text:span text:style-name="T26">Вав</text:span><text:span text:style-name="T11">, да го штити, оти буквата </text:span><text:span text:style-name="T26">Вав</text:span><text:span text:style-name="T11"> е знак на сојузот со кој тој бил награден откако се покајал и го преземал на себе одржувањето на сојузот. Раби Јехуда рече, ’И се случи, кога беа на полето, Каин да се крене против брата си Авел, и го уби.’ ’На полето’ значи жена. Така, Каин го убил Авел поради жена, оти од страната на жена, левата страна, ја наследил моќта на убивање, страната на </text:span><text:span text:style-name="T26">САМ</text:span><text:span text:style-name="T11">, која довела до смрт на целиот свет со заведувањето на Адам и Ева со дрвото на знаењето. Каин му завидувал на Авел за </text:span><text:span text:style-name="T26">Нуква</text:span><text:span text:style-name="T11">, додатната </text:span><text:span text:style-name="T26">Нуква</text:span><text:span text:style-name="T11"> што ја имал Авел. Значењето на душата на Каин и Авел е тоа што Авел е </text:span><text:span text:style-name="T26">МИ</text:span><text:span text:style-name="T11"> а </text:span><text:span text:style-name="T26">Каин</text:span><text:span text:style-name="T11"> е </text:span><text:span text:style-name="T26">ЕЛЕХ</text:span><text:span text:style-name="T11">. Познато е дека </text:span><text:span text:style-name="T26">МИ</text:span><text:span text:style-name="T11"> доаѓаат од горните </text:span><text:span text:style-name="T26">АВИ</text:span><text:span text:style-name="T11">, а </text:span><text:span text:style-name="T26">ЕЛЕХ</text:span><text:span text:style-name="T11"> од </text:span><text:span text:style-name="T26">ЈЕШСУТ</text:span><text:span text:style-name="T11">, кои се двете женски во </text:span><text:span text:style-name="T26">АВИ</text:span><text:span text:style-name="T11">, </text:span><text:span text:style-name="T26">Ман’ула</text:span><text:span text:style-name="T11"> и </text:span><text:span text:style-name="T26">Мифтаха</text:span><text:span text:style-name="T11"> (брава и клуч). Но тие еманирале до </text:span><text:span text:style-name="T26">ЈЕШСУТ</text:span><text:span text:style-name="T11"> само во </text:span><text:span text:style-name="T26">Мифтаха</text:span><text:span text:style-name="T11">, која е една Нуква. Следува дека Каин, кој дошол во обликот на </text:span><text:span text:style-name="T26">ЕЛЕХ</text:span><text:span text:style-name="T11">, имал само една </text:span><text:span text:style-name="T26">Нуква</text:span><text:span text:style-name="T11">, </text:span><text:span text:style-name="T26">Мифтаха</text:span><text:span text:style-name="T11">. Но Авел имал две женки, </text:span><text:span text:style-name="T26">Ман’ула</text:span><text:span text:style-name="T11"> и </text:span><text:span text:style-name="T26">Мифтаха</text:span><text:span text:style-name="T11">. Затоа Каин му завидувал на Авел за додатната </text:span><text:span text:style-name="T26">Нуква, Нуква де Ман’ула</text:span><text:span text:style-name="T11">.</text:span></text:p>
      <text:p text:style-name="Standard"/>
      <text:p text:style-name="Standard"><text:span text:style-name="T11">Раби Хија рече, „Но ја гледаме причината за убивањето на Авел, како што пишува, ’Но на Каин и неговата понуда Тој не одговори, и Каин многу се налути’ што неговата понуда не е прифатена, а не поради </text:span><text:span text:style-name="T26">Нуква</text:span><text:span text:style-name="T11">, како што вели Раби Јехуда.“ Раби Јехуда му рече, „Значи вистина е дека Каин бил разлутен зошто понудата не му била прифатена, и с</text:span><text:span text:style-name="T109">ѐ</text:span><text:span text:style-name="T11"> било пред него кога го убил Авел, што значи била и зависта заради додатната </text:span><text:span text:style-name="T26">Нуква</text:span><text:span text:style-name="T11">.“</text:span></text:p>
      <text:p text:style-name="Standard"/>
      <text:p text:style-name="Standard">459) „И Господ му рече на Каин... Ако работиш добро, уште повеќе; а ако не работиш добро, гревот клечи пред вратата.“ Создателот му рекол, „Ако ги поправиш своите дела тогаш уште повеќе.“ „Уште повеќе“ (кое може да значи и „сила“ на хебрејски) е како што пишува за Рубен, првородениот син на Јаков, „Рубен, ти си мој првороден, мојата моќ, и првиот од мојата сила,“ оти првородениот секогаш ја има заслугата и предноста во с<text:span text:style-name="T106">ѐ</text:span>, и зависи од неговите дела. Затоа Создателот му рекол, „Ако работиш добро.“ „А ако не работиш добро, <text:soft-page-break/>гревот клечи пред вратата.“</text:p>
      <text:p text:style-name="Standard"/>
      <text:p text:style-name="P12">Гревот клечи пред вратата </text:p>
      <text:p text:style-name="Standard"/>
      <text:p text:style-name="Standard"><text:span text:style-name="T11">460) „Гревот клечи пред вратата.“ „Пред вратата, “ вратата горе, од која </text:span><text:span text:style-name="T26">Диним</text:span><text:span text:style-name="T11"> излегуваат за лошите дела на луѓето од светот. Врата е како што пишува, „Отвори ги за мене портите на </text:span><text:span text:style-name="T26">Цедек</text:span><text:span text:style-name="T11"> (правдата),“ портите на </text:span><text:span text:style-name="T26">Малхут</text:span><text:span text:style-name="T11">, која се вика </text:span><text:span text:style-name="T26">Цедек</text:span><text:span text:style-name="T11">. Гревот, ангелот на смртта кој треба да те одмазди, клечи пред таа врата на </text:span><text:span text:style-name="T26">Малхут</text:span><text:span text:style-name="T11">.</text:span></text:p>
      <text:p text:style-name="Standard"/>
      <text:p text:style-name="Standard"><text:span text:style-name="T11">461) Адам е роден на </text:span><text:span text:style-name="T26">Рош Хашана</text:span><text:span text:style-name="T11"> ((хебрејската) Нова Година) горе и долу, во </text:span><text:span text:style-name="T26">ЗОН</text:span><text:span text:style-name="T11">, кој се вика „горниот Адам,“ и во Адам долу. Има </text:span><text:span text:style-name="T26">Рош Хашана</text:span><text:span text:style-name="T11"> горе, </text:span><text:span text:style-name="T26">ЗОН</text:span><text:span text:style-name="T11">, кога тие се во </text:span><text:span text:style-name="T26">Дин</text:span><text:span text:style-name="T11">, и </text:span><text:span text:style-name="T26">Рош</text:span><text:span text:style-name="T11"> </text:span><text:span text:style-name="T26">Хашана</text:span><text:span text:style-name="T11"> долу, </text:span><text:span text:style-name="T26">Рош Хашана</text:span><text:span text:style-name="T11"> кога е шестиот ден од создавањето на светот, во кој долниот Адам бил создаден. Со тоа тој ни вели дека Адам бил создаден во </text:span><text:span text:style-name="T26">Дин</text:span><text:span text:style-name="T11"> бидејќи е создаден на </text:span><text:span text:style-name="T26">Рош Хашана</text:span><text:span text:style-name="T11"> долу, кој доаѓа од соодветната </text:span><text:span text:style-name="T26">Бехина</text:span><text:span text:style-name="T11"> горе, од </text:span><text:span text:style-name="T26">Рош Хашана</text:span><text:span text:style-name="T11"> горе, </text:span><text:span text:style-name="T26">ЗОН</text:span><text:span text:style-name="T11"> за време на </text:span><text:span text:style-name="T26">Дин</text:span><text:span text:style-name="T11">. На </text:span><text:span text:style-name="T26">Рош Хашана</text:span><text:span text:style-name="T11">, јаловите добиваат посета. Како знаеме дека било на </text:span><text:span text:style-name="T26">Рош Хашана?</text:span><text:span text:style-name="T11"> Затоа што пишува, „И Господ ја посети Сара.“ „Господ“ значи дека посетата била на </text:span><text:span text:style-name="T26">Рош</text:span><text:span text:style-name="T11"> </text:span><text:span text:style-name="T26">Хашана</text:span><text:span text:style-name="T11">, оти секаде кај што вели „И Господ,“ значи </text:span><text:span text:style-name="T26">ЗА</text:span><text:span text:style-name="T11"> и неговиот двор, што е </text:span><text:span text:style-name="T26">Рош Хашана</text:span><text:span text:style-name="T11"> горе. А бидејќи Адам е роден на </text:span><text:span text:style-name="T26">Рош Хашана,</text:span><text:span text:style-name="T11"> роден е во </text:span><text:span text:style-name="T26">Дин</text:span><text:span text:style-name="T11">, и во време кога светот стои во </text:span><text:span text:style-name="T26">Дин</text:span><text:span text:style-name="T11">. Така, се разбира дека гревот клечи пред вратата, кој е ангелот на смртта, да те одмазди, како што пишува, „И за тебе е неговата желба,“ што значи на ангелот на смртта, да те казни додека не те уништи.</text:span></text:p>
      <text:p text:style-name="Standard"/>
      <text:p text:style-name="Standard"><text:span text:style-name="T11">462) „Гревот клечи пред вратата, и за тебе е неговата желба, и ти ќе владееш со неа,“ како </text:span><text:span text:style-name="T11">што пишува, „И ти ги чуваш сите нив,“ што значи </text:span><text:span text:style-name="T26">Малхут</text:span><text:span text:style-name="T11">, наречена „Ти ги чуваш сите,“ дури и </text:span><text:span text:style-name="T26">Клипот</text:span><text:span text:style-name="T11">. Така, Создателот не управува, што значи Неговата власт не е откриена додека злобните на светот не бидат уништени. Од таа причина, кога ангелот на смртта ќе ги уништи, Создателот ќе владее со тоа и нема да му дозволи да наштети на светот оти пишува, „А ти,“ што значи </text:span><text:span text:style-name="T26">Малхут</text:span><text:span text:style-name="T11">, „ќе владееш со тоа.“ Значи, </text:span><text:span text:style-name="T26">Малхут</text:span><text:span text:style-name="T11"> ќе владее со ангелот на смртта откако тој веќе им пресудил на злобните, и нема веќе да му дозволи да им наштети на луѓето на светот. Зборовите „А ти,“ во стихот „А ти ќе владееш со него,“ се името на </text:span><text:span text:style-name="T26">Малхут</text:span><text:span text:style-name="T11">.</text:span></text:p>
      <text:p text:style-name="Standard"/>
      <text:p text:style-name="Standard"><text:span text:style-name="T5">463) Власта е во врската на спорот да им пресуди и да се задржи </text:span><text:span text:style-name="T6">Дин</text:span><text:span text:style-name="T5">. „А ти ќе владееш со него“ значи дека </text:span><text:span text:style-name="T6">Малхут</text:span><text:span text:style-name="T5"> ја објавува својата власт преку ангелот на смртта, како што тој ги казнува грешниците. Исто така, „ќе владееш со него“ со покајание. Ако тој се покае, ќе владее со злата склоност и со ангелот на смртта.</text:span></text:p>
      <text:p text:style-name="Standard"/>
      <text:p text:style-name="Standard"><text:span text:style-name="T99">Аза и Азаел</text:span> </text:p>
      <text:p text:style-name="Standard"/>
      <text:p text:style-name="Standard"><text:span text:style-name="T10">464) Кога генерациите на Каин шетале по светот, ја рамнеле и мазнеле земјата, и биле слични на ангелите горе и луѓето долу. Тоа е затоа што Каин потекнува од гнасотијата на </text:span><text:span text:style-name="T25">САМ</text:span><text:span text:style-name="T10"> кој и </text:span><text:span text:style-name="T10">дошол на Ева, и кој бил ангел, како и од семето на Адам. Поради силата на децата на Каин, со своето одење тие ги претвориле планините и долините во земјата во рамница. Кога Аза и Азаел паднале од својата </text:span><text:span text:style-name="T25">Кедуша</text:span><text:span text:style-name="T10"> од горе, ги виделе ќерките човечки и грешеле со нив, правејќи деца. Тие се како што пишува, „Паднатите беа на земјата во тоа време, а и подоцна, кога синовите Божји им дојдоа на ќерките човечки и им направија деца.“</text:span></text:p>
      <text:p text:style-name="Standard"/>
      <text:p text:style-name="Standard"><text:span text:style-name="T10">Синовите на Каин беа синови на боговите оти кога </text:span><text:span text:style-name="T25">САМ</text:span><text:span text:style-name="T10"> и дојде на Ева, тој фрли гнасотија во неа и таа го роди Каин. Така, неговиот облик не беше сличен на другите луѓе оти тој беше потомок на ангел. Слично, сите што доаѓаат од страната на Каин беа наречени „деца на боговите“ оти нивниот изглед беше како на ангелите, кои се нарекуваат „богови.“</text:span></text:p>
      <text:p text:style-name="Standard"/>
      <text:p text:style-name="Standard"><text:span text:style-name="T10">466) Дури и паднатите, кои се синови на Аза, Азаел и Наама, се викаат „деца на боговите,“ </text:span><text:soft-page-break/><text:span text:style-name="T10">како што пишува, „Тие се моќните,“ што означува намалување, оти тие се само моќните а не првите паднати кои биле во земјата, оти тие биле 60, како што е бројот горе, наспроти </text:span><text:span text:style-name="T25">ВАК</text:span><text:span text:style-name="T10">, </text:span><text:span text:style-name="T25">ХГТ НХЈ де ЗА</text:span><text:span text:style-name="T10">. Напишано е, „Тие беа моќните кои беа од светот, славни луѓе.“ Исто така пишува во врска со кралот Соломон, </text:span><text:span text:style-name="T25">ЗА</text:span><text:span text:style-name="T10">, „Видете, ете ја постелата на Соломон; шеесет силни мажи околу неа.“ И тука е 60, но првите доаѓаат од </text:span><text:span text:style-name="T25">ВАК</text:span><text:span text:style-name="T10">. Исто така, „Тие беа моќните кои беа од светот,“ навистина од светот, а не како првите паднати, кои биле Аза и Азаел, кои биле од над светот. Светот е </text:span><text:span text:style-name="T25">Нуква де ЗА</text:span><text:span text:style-name="T10">. Тие паднати биле воспоставени како Меркава (собир/кочија) на </text:span><text:span text:style-name="T25">ЗОН </text:span><text:span text:style-name="T10">и станале дел од </text:span><text:span text:style-name="T25">Нуква</text:span><text:span text:style-name="T10">, која се вика „свет.“</text:span></text:p>
      <text:p text:style-name="Standard"/>
      <text:p text:style-name="Standard"><text:span text:style-name="T10">467) „Навистина од светот“ значи дека тие биле дадени за </text:span><text:span text:style-name="T25">Меркава</text:span><text:span text:style-name="T10"> за </text:span><text:span text:style-name="T25">Нуква</text:span><text:span text:style-name="T10">, која Создателот ја земал од долниот свет. Откако паднале во долниот свет, биле испитувани, и тие испитувања поврзани со </text:span><text:span text:style-name="T25">Меркавата</text:span><text:span text:style-name="T10"> на </text:span><text:span text:style-name="T25">Нуква</text:span><text:span text:style-name="T10">. Но првите паднати немале ништо од долниот свет оти биле ангели небесни, како што пишува, „Сети се на Твоите </text:span><text:span text:style-name="T25">Рахамим</text:span><text:span text:style-name="T10"> (милости), о Господе, и Твоите </text:span><text:span text:style-name="T25">Хасадим</text:span><text:span text:style-name="T10"> (љубезности), оти тие се од светот,“ што значи дека Создателот ги земал </text:span><text:span text:style-name="T25">Рахамим</text:span><text:span text:style-name="T10"> и </text:span><text:span text:style-name="T25">Хасадим</text:span><text:span text:style-name="T10"> од долниот свет за да бидат света </text:span><text:span text:style-name="T25">Меркава</text:span><text:span text:style-name="T10"> горе, и тие се првите отци. „Твоите </text:span><text:span text:style-name="T25">Рахамим</text:span><text:span text:style-name="T10">“ се Јаков а „Твоите </text:span><text:span text:style-name="T25">Хасадим</text:span><text:span text:style-name="T10">“ се Аврам, кои се кренале од долниот свет. Тие биле наградени така што станале </text:span><text:span text:style-name="T25">Меркава</text:span><text:span text:style-name="T10"> за </text:span><text:span text:style-name="T25">ЗОН</text:span><text:span text:style-name="T10"> горе бидејќи отците се </text:span><text:span text:style-name="T25">Меркава</text:span><text:span text:style-name="T10">. И тука, тие се моќните мажи кои се од светот, кои исто така се кренале од долниот свет и се поврзале горе во </text:span><text:span text:style-name="T25">Меркавата</text:span><text:span text:style-name="T10"> на </text:span><text:span text:style-name="T25">ЗОН</text:span><text:span text:style-name="T10">. „Од светот“ е постелата на Соломон, </text:span><text:span text:style-name="T25">Нуква</text:span><text:span text:style-name="T10">, но од </text:span><text:span text:style-name="T25">Гевура</text:span><text:span text:style-name="T10">, како што пишува, „Видете, ете ја постелата на Соломон; шеесет силни мажи околу неа.“ Сите тие, сите шеесет силни мажи околу постелата на Соломон се викаат „деца на боговите.“</text:span></text:p>
      <text:p text:style-name="Standard"/>
      <text:p text:style-name="Standard"><text:span text:style-name="T10">468) Кога Создателот му заповедал на човекот, Тој го создал во Рајската Градина и му </text:span><text:span text:style-name="T10">заповедал седум </text:span><text:span text:style-name="T25">Мицвот</text:span><text:span text:style-name="T10"> (заповеди). Човекот згрешил со дрвото на знаењето и бил истеран од Рајската Градина. Два рајски ангели, Аза и Азаел, му рекле на Создателот, „Кога ние би биле на земјата, како човекот, би биле праведни.“ Создателот им рекол, „Можете ли да ја совладате злата склоност, која владее на земјата?“ Тие му рекле, „Можеме.“ Веднаш, Создателот ги спуштил од небото. Кога дошле на земјата, злата склоност влегла во нив, како што е речено, „И си земаа за себе жени.“ Тие згрешиле и биле искорнати од нивната </text:span><text:span text:style-name="T25">Кедуша</text:span><text:span text:style-name="T10">.</text:span></text:p>
      <text:p text:style-name="Standard"/>
      <text:p text:style-name="Standard"><text:span text:style-name="T10">469) Сите насади, кои се </text:span><text:span text:style-name="T25">Сефирот де ЗОН</text:span><text:span text:style-name="T10">, биле скриени, а фините </text:span><text:span text:style-name="T25">Решимот</text:span><text:span text:style-name="T10"> биле на едно место, во </text:span><text:span text:style-name="T25">Малхут</text:span><text:span text:style-name="T10">. Потоа Создателот ги откорнал оттаму и ги пратил на друго место, во </text:span><text:span text:style-name="T25">Бина</text:span><text:span text:style-name="T10">, кај што постоеле, што значи ги добиле своите </text:span><text:span text:style-name="T25">Моах</text:span><text:span text:style-name="T10">-и.</text:span></text:p>
      <text:p text:style-name="Standard"/>
      <text:p text:style-name="Standard"><text:span text:style-name="T99">Ова е книгата на поколенијата Адамови</text:span> </text:p>
      <text:p text:style-name="Standard"/>
      <text:p text:style-name="Standard"><text:span text:style-name="T10">470) „Ова е книгата на поколенијата Адамови.“</text:span><text:span text:style-name="T86"> Три книги се отвораат во </text:span><text:span text:style-name="T91">Нуква</text:span><text:span text:style-name="T86"> на </text:span><text:span text:style-name="T91">Рош</text:span><text:span text:style-name="T86"> </text:span><text:span text:style-name="T91">Хашана</text:span><text:span text:style-name="T86"> (</text:span><text:span text:style-name="T10">Нова Година</text:span><text:span text:style-name="T86">)</text:span><text:span text:style-name="T10">: една на сосема праведните, една на сосема злобните, и една средна. Тој ја објаснува само праведната. Има една виша книга во </text:span><text:span text:style-name="T25">Нуква, Бина</text:span><text:span text:style-name="T10">, од која доаѓа се. И пишувањето доаѓа од неа. Има средна книга во </text:span><text:span text:style-name="T25">Нуква</text:span><text:span text:style-name="T10">, која опфаќа и горе и долу, </text:span><text:span text:style-name="T25">ЗА</text:span><text:span text:style-name="T10">, која ги </text:span><text:span text:style-name="T10">вклучува заедно </text:span><text:span text:style-name="T25">Бина</text:span><text:span text:style-name="T10"> и Малхут. Таа се вика „пишаната Тора,“ и тоа е </text:span><text:span text:style-name="T25">Адам ХаРишон</text:span><text:span text:style-name="T10"> од четирите </text:span><text:span text:style-name="T25">Бехинот</text:span><text:span text:style-name="T10"> Адам во </text:span><text:span text:style-name="T25">АБЈА</text:span><text:span text:style-name="T10">, Адам </text:span><text:span text:style-name="T25">де Ацилут</text:span><text:span text:style-name="T10">. Има и трета книга во </text:span><text:span text:style-name="T25">Нуква</text:span><text:span text:style-name="T10">, наречена „поколенијата Адамови,“ чедо на </text:span><text:span text:style-name="T25">ЗА</text:span><text:span text:style-name="T10">, која се вика Адам (човек). Тоа е книгата на сосема праведните. Пишува, „Ова е книгата на поколенијата Адамови,“ кој е секако праведен, </text:span><text:span text:style-name="T25">Јесод</text:span><text:span text:style-name="T10"> </text:span><text:span text:style-name="T25">де ЗА</text:span><text:span text:style-name="T10">, и носи плодови. Трите книги се три </text:span><text:span text:style-name="T25">Мохин, РТС (Рош, Тох, Соф)</text:span><text:span text:style-name="T10"> кои </text:span><text:span text:style-name="T25">ЗА</text:span><text:span text:style-name="T10"> и ги дава на </text:span><text:span text:style-name="T25">Нуква</text:span><text:span text:style-name="T10">: 1)</text:span><text:span text:style-name="T25">Мохин</text:span><text:span text:style-name="T10"> од </text:span><text:span text:style-name="T25">Бина</text:span><text:span text:style-name="T10">, горната книга. 2) Нејзините сопствени </text:span><text:span text:style-name="T25">Мохин</text:span><text:span text:style-name="T10">, средната книга. 3) </text:span><text:span text:style-name="T25">Мохин</text:span><text:span text:style-name="T10"> од <text:s/>неговиот </text:span><text:span text:style-name="T25">Јесод</text:span><text:span text:style-name="T10">, третата книга, книгата на поколенијата, бидејќи потомството доаѓа од </text:span><text:span text:style-name="T25">Јесод</text:span><text:span text:style-name="T10">, а не од ниедна </text:span><text:span text:style-name="T25">Сефира</text:span><text:span text:style-name="T10">. Исто така се вика и „Книгата на праведните,“ оти </text:span><text:span text:style-name="T25">Јесод</text:span><text:span text:style-name="T10"> се вика „праведен.“ Пишува, „На денот кога Бог го создаде човекот, Тој го создаде според Божјиот лик.“ Тоа е затоа што тогаш, штом Книгата на поколенијата Адамови била откриена, се било воспоставено горе и долу, и двете постоеле во еден поредок. Тоа значи, редот на постоењето, создавањето на </text:span><text:span text:style-name="T25">Мохин</text:span><text:span text:style-name="T10"> на долниот свет, Адам и Ева, е еднаков на редот на </text:span><text:soft-page-break/><text:span text:style-name="T10">постоење на горниот свет, </text:span><text:span text:style-name="T25">ЗОН</text:span><text:span text:style-name="T10">. „Тој ги создаде машко и женско“ е нејасна фраза. Требало да рече, „Тој ги создаде маж и жена,“ бидејќи едното е вклучено во другото – женското во машкото – кога се создадени, оти биле два </text:span><text:span text:style-name="T25">Парцуфим</text:span><text:span text:style-name="T10">, и потоа Тој ги отсекол еден од друг.</text:span></text:p>
      <text:p text:style-name="Standard"/>
      <text:p text:style-name="Standard"><text:span text:style-name="T15">471) Пишува, „Силна кула е името Господово; праведните ќе трчаат во неа и висока е.“ „Праведни“ се како што пишува, „Книгата на поколенијата Адамови,“ која трча во таа кула. Тоа е кулата на Давид, </text:span><text:span text:style-name="T30">Малхут</text:span><text:span text:style-name="T15">. Тоа е значењето на „Силна кула е името Господово,“ и сето тоа е едно. Кула е името на </text:span><text:span text:style-name="T30">Малхут</text:span><text:span text:style-name="T15"> во </text:span><text:span text:style-name="T30">Гадлут</text:span><text:span text:style-name="T15"> – кула значи </text:span><text:span text:style-name="T30">Гадлут</text:span><text:span text:style-name="T15">. Тука има една тајна – позната на тие што имаат верба – во комбинациите на имиња кои се појавуваат од зборовите „Силна кула.“ Тоа е секако книгата на поколенијата, што значи праведниот </text:span><text:span text:style-name="T30">Јесод</text:span><text:span text:style-name="T15">, кој прави потомство преку кулата.</text:span></text:p>
      <text:p text:style-name="Standard"/>
      <text:p text:style-name="Standard"><text:span text:style-name="T25">Мем-Бет-Шин Ајин-Вав-Јод Мем-Јод-Цади</text:span><text:span text:style-name="T10"> итн. е комбинација на 36 букви во дванаесет кутии, и секоја кутија содржи три букви. Тие доаѓаат од стихот, „Силна кула е името Господово; праведните и високите ќе трчаат во неа,“ Господ е праведен. На должината на првата колумна, </text:span><text:span text:style-name="T25">Мем-Бет-Шин Гимел-Реиш-Гимел Далет-Цади-Бет Ламед-Коф-Хеј,</text:span><text:span text:style-name="T10"> ќе ги видите четирите букви на </text:span><text:span text:style-name="T25">Мигдал</text:span><text:span text:style-name="T10"> (кула) во иницијалите. По должината на втората колумна, </text:span><text:span text:style-name="T25">Ајин-Вав-Јод Вав-Вав-Хеј Зајин-Далет-Вав Шин-Вав-Хеј,</text:span><text:span text:style-name="T10"> во иницијалите ќе ги најдете четирите букви на </text:span><text:span text:style-name="T25">Оз</text:span><text:span text:style-name="T10"> (сила) и буквата </text:span><text:span text:style-name="T25">Шин</text:span><text:span text:style-name="T10"> од зборот </text:span><text:span text:style-name="T25">Шем</text:span><text:span text:style-name="T10"> (име). По должината на третиот столб, </text:span><text:span text:style-name="T25">Мем-Јод-Цади Јод-Цади-Далет Хеј-Јод-Јод Вав-Нун-Коф</text:span><text:span text:style-name="T10">, ќе ги видите четирите букви во иницијалите: </text:span><text:span text:style-name="T25">Мем</text:span><text:span text:style-name="T10"> од зборот </text:span><text:span text:style-name="T25">Шем</text:span><text:span text:style-name="T10"> (име), и буквите </text:span><text:span text:style-name="T25">Јод-Хеј-Вав од ХаВаЈаХ</text:span><text:span text:style-name="T10">. </text:span><text:span text:style-name="T11">Најдолната </text:span><text:span text:style-name="T26">Хеј</text:span><text:span text:style-name="T11"> од тој </text:span><text:span text:style-name="T26">ХаВаЈаХ</text:span><text:span text:style-name="T11"> ќе ја најдете во последната буква во името </text:span><text:span text:style-name="T26">Ламед-Коф-Хеј</text:span><text:span text:style-name="T11">. Зборовите „Праведните... ќе трчаат во неа“ ќе ги најдете во средните букви во кутиите во ширината на </text:span><text:span text:style-name="T11">колумните. На ширината на првата колумна, </text:span><text:span text:style-name="T26">Мем-Бет-Шин Ајин-Вав-Јод Мем-Јод-Цади</text:span><text:span text:style-name="T11">, ќе ги видите двете букви </text:span><text:span text:style-name="T26">Бет-Вав</text:span><text:span text:style-name="T11"> и буквата </text:span><text:span text:style-name="T26">Јод</text:span><text:span text:style-name="T11"> од буквата </text:span><text:span text:style-name="T26">Јаруц</text:span><text:span text:style-name="T11"> „ќе трча.“ Во ширината на втората колумна, </text:span><text:span text:style-name="T26">Гимел-Реиш-Гимел Вав-Вав-Хеј Јод-Цади-Далет</text:span><text:span text:style-name="T11">, ќе видите </text:span><text:span text:style-name="T26">Реиш-Вав-Цади</text:span><text:span text:style-name="T11"> (</text:span><text:span text:style-name="T26">Руц</text:span><text:span text:style-name="T11"> (трча)) од „ќе трча.“ Во третата колумна, </text:span><text:span text:style-name="T26">Далет-Цади-Бет Зајин-Далет-Вав Хеј-Јод-Јод</text:span><text:span text:style-name="T11">, ќе видите </text:span><text:span text:style-name="T26">Цади-Далет-Јод</text:span><text:span text:style-name="T11"> од </text:span><text:span text:style-name="T26">Цадик</text:span><text:span text:style-name="T11"> (праведен). Ќе ја најдете </text:span><text:span text:style-name="T26">Коф</text:span><text:span text:style-name="T11"> од </text:span><text:span text:style-name="T26">Цадик</text:span><text:span text:style-name="T11"> во името </text:span><text:span text:style-name="T26">Ламед-Коф-Хеј</text:span><text:span text:style-name="T11"> во ширината на последната колумна, </text:span><text:span text:style-name="T26">Ламед-Коф-Хеј Шин-Вав-Хеј Вав-Нун-Коф</text:span><text:span text:style-name="T11">.</text:span></text:p>
      <text:p text:style-name="Standard"/>
      <text:p text:style-name="Standard"><text:span text:style-name="T11">Во името </text:span><text:span text:style-name="T26">Шин-Вав-Хеј</text:span><text:span text:style-name="T11"> има </text:span><text:span text:style-name="T26">Вав</text:span><text:span text:style-name="T11"> од </text:span><text:span text:style-name="T26">ВеНисгав</text:span><text:span text:style-name="T11"> (и високи), а во името </text:span><text:span text:style-name="T26">Вав-Нун-Коф</text:span><text:span text:style-name="T11"> во последната колумна има </text:span><text:span text:style-name="T26">Нун</text:span><text:span text:style-name="T11"> од </text:span><text:span text:style-name="T26">ВеНисгав</text:span><text:span text:style-name="T11">. На крајот од зборовите на должината на првата колумна ќе ги видите буквите </text:span><text:span text:style-name="T26">Шин-Гимел-Бет</text:span><text:span text:style-name="T11"> на </text:span><text:span text:style-name="T26">ВеНисгав</text:span><text:span text:style-name="T11">, а името </text:span><text:span text:style-name="T26">ХаВаЈаХ Цадик</text:span><text:span text:style-name="T11"> (Господ е праведен) ќе го најдете на крајот од зборовите по ширината на втората и третата колумна.</text:span></text:p>
      <text:p text:style-name="Standard"/>
      <text:p text:style-name="Standard"><text:span text:style-name="T11">472) Се разбира тие спуштија книга за </text:span><text:span text:style-name="T26">Адам ХаРишон</text:span><text:span text:style-name="T11">, и во неа тој ја позна и достигна вишата мудрост. За тоа е пишано, „Ова е книгата на поколенијата Адамови.“ Таа книга им доаѓа на децата на боговите, мудреците на генерацијата, и секој награден со гледање во неа ја познава во неа возвишената мудрост. Тие гледаат и достигнуваат во неа, и таа книга го спуштила сопственикот на тајните, „Ангелот Разиел“, до </text:span><text:span text:style-name="T26">Адам ХаРишон</text:span><text:span text:style-name="T11"> во Рајската Градина, со три назначени ангели пред него да ја чуваат книгата за да не ја земат тие однадвор.</text:span></text:p>
      <text:p text:style-name="Standard"/>
      <text:p text:style-name="Standard">473) Кога Адам излегол од Рајската Градина уште ја држел таа книга. Кога излегол, книгата избегала од него. Тој се молел и плачел пред својот Господар, и Тој му ја вратил книгата како порано за мудроста да не биде заборавена од синовите на Адам и тие да можат да го познаат својот Господар.</text:p>
      <text:p text:style-name="Standard"/>
      <text:p text:style-name="Standard"><text:span text:style-name="T11">474) Исто така, Ханох (Енох) имал книга, и таа книга била од местото на книгата на поколенијата Адамови. Таа книга е мудроста бидејќи е земена од земјата и станала ангел на небото. Напишано е, „И го снема бидејќи Бог го имаше земено,“ а тој беше млад. Секаде е наречен „млад,“ како што пишува, „</text:span><text:span text:style-name="T26">Ханох</text:span><text:span text:style-name="T11"> (образувај ги) младите,“ што значи дека Енох бил млад бидејќи станал млад слуга на Божественоста.</text:span></text:p>
      <text:p text:style-name="Standard"><text:soft-page-break/></text:p>
      <text:p text:style-name="Standard"><text:span text:style-name="T11">475) Сите горни тајни му биле дадени, и тој ги дава на сите кои заслужуваат, и кои ја вршат мисијата на Создателот. Илјада клучеви му се дадени, и сто благослови тој зема секој ден и обединува обединувања за неговиот Господар. Значи, </text:span><text:span text:style-name="T26">Сефирот</text:span><text:span text:style-name="T11"> на </text:span><text:span text:style-name="T26">Хохма</text:span><text:span text:style-name="T11"> се илјада, а </text:span><text:span text:style-name="T26">Сефирот</text:span><text:span text:style-name="T11"> на </text:span><text:span text:style-name="T26">Бина</text:span><text:span text:style-name="T11"> се сто. Клучеви значи начини на пренесување. Клучевите на мудроста му се дадени, како и сто благослови од </text:span><text:span text:style-name="T26">Бина</text:span><text:span text:style-name="T11">. Создателот го земал од светот за тој да му дава Нему задоволство таму горе.</text:span></text:p>
      <text:p text:style-name="Standard"/>
      <text:p text:style-name="Standard"><text:span text:style-name="T11">476) Оттаму му е книгата – наречена Книгата на Енох – дадена, оти кога Создателот го зема, му ги покажа сите тие виши тајни и тајната на дрвото на животот во градината, неговите лисја и гранки. Во неговата книга, ги гледаме сите тајни, с</text:span><text:span text:style-name="T109">ѐ</text:span><text:span text:style-name="T11"> што Бог му покажа кога го зема горе. Среќни се тие горни </text:span><text:span text:style-name="T26">Хасидим</text:span><text:span text:style-name="T11"> (побожни) на кои горната мудрост им се открива, и од кои никогаш не е заборавена, како што пишува, „Тајната на Господ е на оние кои се плашат од Него, и Негов завет е да им ја каже.“</text:span></text:p>
      <text:p text:style-name="Standard"><text:span text:style-name="T11"/></text:p>
      <text:p text:style-name="Standard"><text:span text:style-name="T99">Мојот дух нема да пребива во човекот</text:span> </text:p>
      <text:p text:style-name="Standard"/>
      <text:p text:style-name="Standard"><text:span text:style-name="T11">477) „И Господ рече, ’Мојот дух нема вечно да пребива во човекот, оти тој е исто така од месо.’“ Тогаш, пред поплавата, реката која се протега од Рајот, од </text:span><text:span text:style-name="T26">Бина</text:span><text:span text:style-name="T11">, испуштила висок </text:span><text:span text:style-name="T26">Руах</text:span><text:span text:style-name="T11"> (дух) од дрвото на животот, </text:span><text:span text:style-name="T26">ЗА</text:span><text:span text:style-name="T11">, и вложила во дрвото, </text:span><text:span text:style-name="T26">Нуква</text:span><text:span text:style-name="T11">, и духовите кои живеат во луѓето потекнале од нив. Поради тоа, тие живееле долго. </text:span><text:span text:style-name="T26">Сефирот</text:span><text:span text:style-name="T11"> се стотици. А бидејќи духовите на живите биле извлечени од </text:span><text:span text:style-name="T26">Бина</text:span><text:span text:style-name="T11">, луѓето живееле со векови. Нивниот животен век бил 700 години, што одговара на </text:span><text:span text:style-name="T26">ЗАТ де Бина</text:span><text:span text:style-name="T11">, а ако е во </text:span><text:span text:style-name="T26">Гевурот</text:span><text:span text:style-name="T11"> тогаш 800 години, како и </text:span><text:span text:style-name="T11">900 години. Така, живееле многу долго с</text:span><text:span text:style-name="T109">ѐ</text:span><text:span text:style-name="T11"> додека нивната злоба не се качила горе и тие застанале пред вратата, како што пишува, „Гревот клечи пред вратата.“</text:span></text:p>
      <text:p text:style-name="Standard"/>
      <text:p text:style-name="Standard"><text:span text:style-name="T11">Тогаш горниот дух од </text:span><text:span text:style-name="T26">Бина</text:span><text:span text:style-name="T11"> си заминал од дрвото, </text:span><text:span text:style-name="T26">Нуква</text:span><text:span text:style-name="T11">, кога </text:span><text:span text:style-name="T26">Нешамот</text:span><text:span text:style-name="T11"> бегаат од луѓето. Тоа значи, горниот дух од </text:span><text:span text:style-name="T26">Бина</text:span><text:span text:style-name="T11"> си заминал од </text:span><text:span text:style-name="T26">Нуква</text:span><text:span text:style-name="T11"> и само </text:span><text:span text:style-name="T26">Руах</text:span><text:span text:style-name="T11"> на </text:span><text:span text:style-name="T26">ЗА</text:span><text:span text:style-name="T11"> останал во неа додека Нешамот избегале само од страната на </text:span><text:span text:style-name="T26">ЗА</text:span><text:span text:style-name="T11"> и неговата </text:span><text:span text:style-name="T26">Нуква</text:span><text:span text:style-name="T11">, како што пишува, „Мојот дух нема да пребива во човекот,“ од </text:span><text:span text:style-name="T26">Бина</text:span><text:span text:style-name="T11"> во човекот. „Вечно“ значи да и го дадам Мојот дух засекогаш, кога </text:span><text:span text:style-name="T26">Нешамот</text:span><text:span text:style-name="T11"> од </text:span><text:span text:style-name="T26">ЗОН</text:span><text:span text:style-name="T11"> бегаат од луѓето. Затоа, бидејќи </text:span><text:span text:style-name="T26">Бина</text:span><text:span text:style-name="T11"> никогаш не дава </text:span><text:span text:style-name="T26">Нешамот</text:span><text:span text:style-name="T11"> (души), и сега постојат Нешамот само од </text:span><text:span text:style-name="T26">ЗА</text:span><text:span text:style-name="T11">, чии Сефирот се десетици, нашиот животен век е само 70 години, што одговара на </text:span><text:span text:style-name="T26">ЗАТ де ЗА</text:span><text:span text:style-name="T11">, додека ако е во </text:span><text:span text:style-name="T26">Гевурот</text:span><text:span text:style-name="T11"> тогаш 80 г., што значи со фатот на </text:span><text:span text:style-name="T26">ГАР</text:span><text:span text:style-name="T11">, до 100 години, кога тој навидум си оди и е поништен од светот.</text:span></text:p>
      <text:p text:style-name="Standard"/>
      <text:p text:style-name="Standard"><text:span text:style-name="T11">478) „Оти тој е исто така месо.“ „Исто така е“ е Мојсеј бидејќи во </text:span><text:span text:style-name="T26">Гематрија</text:span><text:span text:style-name="T11">, тој е </text:span><text:span text:style-name="T26">Шин-Мем-Хеј</text:span><text:span text:style-name="T11"> (345), како </text:span><text:span text:style-name="T26">Мем-Шин-Хеј</text:span><text:span text:style-name="T11"> (Моше (Мојсеј), кој и свети на месечината. Заради таа сила луѓето живеат долго во светот. Внатрешниот </text:span><text:span text:style-name="T26">Даат</text:span><text:span text:style-name="T11"> на </text:span><text:span text:style-name="T26">ЗА</text:span><text:span text:style-name="T11"> се вика Мојсеј, и тој и ја дава светлината на </text:span><text:span text:style-name="T26">Бина</text:span><text:span text:style-name="T11"> на </text:span><text:span text:style-name="T26">Нуква</text:span><text:span text:style-name="T11">, чии Сеф</text:span><text:span text:style-name="T26">и</text:span><text:span text:style-name="T11">рот се стотици, и затоа луѓето живееле долго во неа. Напишано е, „И неговиот век траеше сто и дваесет години,“ мислејќи на Мојсеј, кој живеел </text:span><text:span text:style-name="T11">120 години, и кој ја дал Тората. Во времето на давањето на Тората, тој им дал живот на луѓето од тоа дрво на животот кое излегува од Рајот облечено во него од </text:span><text:span text:style-name="T26">Бина</text:span><text:span text:style-name="T11">. Да не грешеле Израел, секогаш ќе го примале животот од дрвото на животот и немало да умираат. Пишува, „Издлабено на плочите,“ што значи дека постоела слобода од ангелот на смртта, бидејќи дрвото на животот – од кое доаѓа вечниот живот – се протегало надолу.</text:span></text:p>
      <text:p text:style-name="Standard"/>
      <text:p text:style-name="Standard"><text:span text:style-name="T11">479) Затоа пишува, „Оти тој е исто така месо,“ бидејќи „Оти тој е исто така месо“ значи Мојсеј, облечен во месото на телото, работата на давање на вечниот дух на животот зависи од него. „Оти тој е исто така,“ што е Мојсеј, имал влијание горе и долу, што значи </text:span><text:span text:style-name="T26">ЗА</text:span><text:span text:style-name="T11"> горе исто така се вика Мојсеј. Затоа писанието прецизно наведува, „Оти тој е исто така месо,“ што значи дека се мисли на Мојсеј долу, кој е облечен во месо. Значи, преку давање на Тората ќе има слобода од ангелот на смртта. Така, Мојсеј не умрел, туку бил собран од овој свет и </text:span><text:soft-page-break/><text:span text:style-name="T11">однесен во горниот свет, </text:span><text:span text:style-name="T26">ЗА</text:span><text:span text:style-name="T11">, кај што и свети на месечината, </text:span><text:span text:style-name="T26">Нуква</text:span><text:span text:style-name="T11">. Тоа е затоа што иако сонцето било собрано од светот, не умрело. Значи, не е поништено туку влегува и и свети на месечината. Така е и со Мојсеј, кој заминал од долниот свет и и свети на месечината во горниот свет.</text:span></text:p>
      <text:p text:style-name="Standard"/>
      <text:p text:style-name="Standard">480) Исто така, „Оти тој е исто така месо“ бидејќи со донесување на животниот дух на долго време, духот се враќал во состојба на месо, како телото, следејќи ги страстите на телот и бавејќи се со поседите на овој свет. Значењето на зборовите „Мојот дух нема вечно да пребива во човекот, оти тој е исто така и месо“ е дека тој нема да го остави животниот дух во човекот долго бидејќи со продолжување на времето, духот пак станува месо.</text:p>
      <text:p text:style-name="Standard"/>
      <text:p text:style-name="Standard">481) Сите генерации што станале совршени и дошле од Сет биле сите праведни и Хасидим. Подоцна тие се прошириле по светот, родиле деца, и ги научиле светските занаети, да уништуваат со копја и мечеви. Значи, живееле со мечевите свои додека не дошол Ное и за нив ја поправил корекцијата на светот, и ги научил да работат и да ја поправаат земјата. Тоа е затоа што на почетокот тие не сееле ниту орале, оти живееле од своите мечеви. Но подоцна им затребало, како што пишува, „Додека постои земјата, сеењето и жнеењето нема да престанат.“ Така, во тоа време тие сееле и жнееле во светот.</text:p>
      <text:p text:style-name="Standard"/>
      <text:p text:style-name="Standard">482) Создателот сигурно ќе го поправа светот и животниот дух во луѓето за тие да го продолжат својот век и да живеат вечно, како што пишува, „Оти како што векот на дрвото е векот на Мојот народ.“ Исто така пишува, „Смртта засекогаш ќе биде проголтана, и Господ Бог ќе ги избрише солзите од сите лица, и ќе ја отстрани срамотата од Неговиот народ од целата земја, оти Господ рече.“</text:p>
      <text:p text:style-name="Standard"/>
      <text:p text:style-name="Standard"><text:s text:c="56"/><text:span text:style-name="T130">Нов Зохар</text:span><text:span text:style-name="T99">, Ное</text:span></text:p>
      <text:p text:style-name="Standard"/>
      <text:p text:style-name="Standard"><text:span text:style-name="T67">1) </text:span><text:span text:style-name="T128">Среќни</text:span> се Израел кои Создателот ги посакува и на кои им ја дал светата Тора, и ги предупредил, и им дал совет да се чуваат од клеветниците горе и штетниците долу за само Создателот да владее со нив. Тие знаат како да ги одбијат од себе сите клеветници и саботери за да бидат дел од Неговиот имот и наследство, како што е напишано, „Оти делот Господов е Неговиот народ, Јаков,</text:p>
      <text:p text:style-name="Standard"><text:span text:style-name="T8"/></text:p>
      <text:p text:style-name="Standard"><text:span text:style-name="T8">21) Кога Создателот крунисува во своите круни, Тој крунисува од горе и од долу. Од горе е од најдлабокото место, кое е </text:span><text:span text:style-name="T40">АВИ</text:span><text:span text:style-name="T8">. Тој исто така крунисува одоздола, од душите на праведните. Тогаш животот е додаден од горе и од долу, местото на Храмот е вклучено со сите страни, јамата е исполнета, морето довршено, и Тој им дава живот на сите. </text:span>неговото наследство.“</text:p>
      <text:p text:style-name="Standard"/>
      <text:p text:style-name="Standard">24) За човекот е напишано, „Не е добро човекот да е сам; ќе му направам помош направена наспроти него.“ Тоа е душата, која е помош во него да го води по патиштата на неговиот Творец. Тоа значи, тој што доаѓа да биде прочистен добива помош. Кога човек чекори по патиштата на својот Творец, многумина му помагаат; душата му помага, ангелите му помагаат, Божественоста на Создателот му помага, и сите велат за него, „Кога ќе одиш, чекорот нема да ти биде исправан; а ако трчаш, нема да се сопнеш.“ Душите на праведните му помагаат.</text:p>
      <text:p text:style-name="Standard"/>
      <text:p text:style-name="Standard">46) „И Ное зачна три сина.“ Тоа се трите власти во човекот. Власта на душата треба да му биде помош во работата на неговиот Творец. Тоа се вика Шем. Власта на помамноста и злата склоност, која го води и зашеметува телото со престапи се вика Хам. А водството на добрата склоност, која го води човекот со големо изобилство, да ги разубави своите дела во Тората и стравот од Бога, се вика Јафет. Тоа водство ќе го води човекот по патот на животот.</text:p>
      <text:p text:style-name="Standard"/>
      <text:p text:style-name="Standard"><text:soft-page-break/><text:span text:style-name="T78">63) Ако човек доаѓа да биде прочистен, тој добива помош во вид на света душа, прочистен е </text:span><text:span text:style-name="T78">и осветен, и се нарекува „свет.“ Ако не е награден и не доаѓа да биде прочистен, само два степени се отвораат за него, </text:span><text:span text:style-name="T83">Нефеш</text:span><text:span text:style-name="T78"> и </text:span><text:span text:style-name="T83">Руах</text:span><text:span text:style-name="T78">, но тогаш за него нема да има света душа (</text:span><text:span text:style-name="T83">Нешама</text:span><text:span text:style-name="T78">). Покрај тоа, ако доаѓа да испогани тогаш тој ќе биде испоганет и горната помош ќе биде тргната од него. Оттука натаму, секој на свој начин. Ако се покае и дојде да биде прочистен, пак ќе му се помогне.</text:span></text:p>
      <text:p text:style-name="Standard"/>
      <text:p text:style-name="Standard">110) Има една алегорија за крал кој го поканил љубениот свој на оброк кој тој го имал на одреден дел, за тој што го љубел кралот да знае дека кралот му е наклонет. Кралот рекол, „Сега сакам да се радувам насамо со тој што ме сака, но се плашам дека кога сум со тој што ме сака, сите тие назначени службеници ќе дојдат и ќе седнат со нас на масата да се придружат во радосниот оброк заедно со тој што ме сака.“</text:p>
      <text:p text:style-name="Standard"/>
      <text:p text:style-name="Standard">Што направил љубениот? Прво, зготвил каши, зеленчук, и воловско месо, и им дал на службениците да јадат, а потоа кралот седнал со својот љубен на само за тој возвишен оброк со сите деликатеси на светот. А додека е на само со кралот, го прашува него за сите свои потреби, и тој му ги исполнува, и кралот се радува насамо со тој што го сака, и никакви туѓинци не се мешаат меѓу нив. Така е и меѓу Израел и Создателот.</text:p>
      <text:p text:style-name="Standard"/>
      <text:p text:style-name="Standard"><text:span text:style-name="T8">123) Штом на душата и е дадена облека, а тоа е телото, за да постои во овој свет, таа добива и облека од горниот сјај во кој ќе постои во наредниот свет, и за да гледа во осветлувачкото огледало, кое е </text:span><text:span text:style-name="T40">ЗА</text:span><text:span text:style-name="T8">, од земјата на живите, </text:span><text:span text:style-name="T40">Нуква де ЗА</text:span><text:span text:style-name="T8">.</text:span></text:p>
      <text:p text:style-name="Standard"/>
      <text:p text:style-name="Standard">138) Колку тапи се луѓето, оти не ги знаат и не ги забележуваат зборовите на Тора, туку гледаат накај световните работи и духот на мудроста е заборавен од нив.</text:p>
      <text:p text:style-name="Standard"/>
      <text:p text:style-name="Standard">152) Михаел рече, „Господару на светот, Ти требаше да бидеш милостив кон нив бидејќи Ти си милостив, и така си наречен.“ А Тој му рече, „Дадов заклетва на тој ден кога беше дадена пресуда пред Мене да не ги спасувам додека не се покајат. Ако собирот на Израел почне да се кае макар и колку окото од игла, ќе отворам за нив големи порти.“</text:p>
      <text:p text:style-name="Standard"/>
      <text:p text:style-name="Standard">153-155) Сите прогонети што ги протерал Зборот на Израел, Создателот и дал време и крај, и таа секогаш се будела во каење. Последното прогонство нема време ниту крај. Место тоа, се зависи од покајанието, како што беше речено, „И ќе се вратиш кај Господа твојот Бог, и ќе се покоруваш на Неговиот глас.“ Исто така пишува, „Ако вашите протерани се на крајот од небото, оттаму Господ вашиот Бог ќе ве собере, и оттаму ќе ве земе.“</text:p>
      <text:p text:style-name="Standard"/>
      <text:p text:style-name="Standard"><text:span text:style-name="T78">Така, како ќе се случи сите да се разбудат во покајание заедно? Тој што е на крајот од небото и тој што е на крајот од земјата, како ќе се спојат да се покајат? Ако главешините на синагогата се покајат, или само една синагога, сите протерани ќе се соберат благодарение на нив, оти Создателот секогаш чека кога ќе се покајат, да може да им направи добро, како што пишува, „И затоа Господ ќе чека, да ви прости.“ Тој секогаш чека на времето кога ќе се </text:span><text:span text:style-name="T78">покајат.</text:span></text:p>
      <text:p text:style-name="Standard"/>
      <text:p text:style-name="Standard"><text:span text:style-name="T78">295) Раби Шимон рече, „Да бев во светот кога Создателот ја стави книгата на Енох (Ханох) и книгата на Адам во светов, ќе се потрудев тие да не бидат меѓу луѓето бидејќи во тоа време, сите мудреци не се плашеа да гледаат во нив, грешеа - погрешно толкувајќи ги буквалните значења на зборовите како нешто друго - и ги изнесоа од царството горно на </text:span><text:span text:style-name="T83">Кедуша</text:span><text:span text:style-name="T78"> во друго царство, кое не е свето. Но сега, сите мудреци на светот знаат работи и ги кријат, не откривајќи ги тајните, и стануваат се посилни во делото на нивниот Господар. Затоа сега е дозволено да се бавиме со тајните.“</text:span></text:p>
      <text:p text:style-name="Standard"/>
      <text:p text:style-name="Standard"><text:soft-page-break/>304-306) Среќни се праведните бидејќи Создателот ја посакува нивната слава и им ги откри високите тајни на мудроста.</text:p>
      <text:p text:style-name="Standard"/>
      <text:p text:style-name="Standard">„Господ е мојот Бог; ќе те величам, ќе му благодарам на Твоето име оти Ти направи чуда, совети оддалеку, цврста верба.“ Луѓето навистина треба да мислат на славата на Создателот и да ја слават, бидејќи на секој кој знае како правилно да го слави својот Господар, Создателот му ја исполнува желбата. И повеќе од тоа, Тој ги умножува благословите и горе и долу.</text:p>
      <text:p text:style-name="Standard"/>
      <text:p text:style-name="Standard">Од таа причина, тој што знае како да го слави својот Господар и да го соедини Неговото име е во милост горе и посакуван долу, а Создателот е славен од негова страна. За него е напишано, „И ќе ми рече, ’Ти си Мојот слуга, Израел, во кој Јас сум славен.’“</text:p>
      <text:p text:style-name="Standard"/>
      <text:p text:style-name="Standard">368) „И Господ рече, ’Погледнете, тие се еден народ,’“ оти сите беа како еден, во единство, ќе ги вршат своите дела успешно.</text:p>
      <text:p text:style-name="Standard"/>
      <text:p text:style-name="Standard">386-388) Бидејќи сите беа со една волја и зборуваа на еден јазик, напишано е, „Ништо за што ќе се нафатат нема да биде невозможно за нив“; горната Дин нема да владее со нив.</text:p>
      <text:p text:style-name="Standard"/>
      <text:p text:style-name="Standard">Ние, или пријателите кои се бават со Тора, сме со едно срце и една волја. Дури и поистакнато е дека ништо што ќе намериме да направиме нема да биде невозможно за нас. Тоа значи дека сите што се расправаат немаат траење, бидејќи се додека луѓето на светот се со една волја и срце, дури иако се бунеа против Создателот, горната Дин не владееше со нив како што се случи за време на генерацијата на одвојувањето (генерацијата на Бабел). А кога се поделија, веднаш беше запишано за нив, „И Господ ги расфрла по страни земји оттаму.“ Така, тие што спорат не можат да потраат.</text:p>
      <text:p text:style-name="Standard"/>
      <text:p text:style-name="Standard">Тоа значи дека се зависи од зборовите од устата, оти затоа што јазикот им бил збунет, веднаш, „И Господ ги расфрла оттаму.“ Но во иднина, напишано е, „Оти тогаш ќе им дадам на народите чист јазик, да можат сите да го повикуваат името Господово, да го служат со една намера,“ и Господ ќе биде крал над сите.</text:p>
      <text:p text:style-name="Standard"/>
      <text:p text:style-name="Standard"/>
      <text:p text:style-name="Standard"/>
      <text:p text:style-name="Standard"/>
      <text:p text:style-name="Standard"/>
      <text:p text:style-name="Standard"><text:span text:style-name="T124"><text:s text:c="36"/></text:span><text:bookmark-start text:name="OLE_LINK9"/><text:bookmark-start text:name="OLE_LINK82"/><text:bookmark-start text:name="OLE_LINK3"/><text:span text:style-name="T124">ВаЈишлах (И Јаков прати)</text:span></text:p>
      <text:p text:style-name="Standard"/>
      <text:p text:style-name="P12">И Јаков прати гласници</text:p>
      <text:p text:style-name="Standard"/>
      <text:p text:style-name="Standard">1) „Затоа што Тој ќе им даде на своите ангели да те чуваат.“ Кога некој ќе се појави на светов, злата склоност веднаш доаѓа со него и постојано се жали во врска со него, како што е запишано, „гревот демне пред вратата.“ Гревот демне – тоа е злата склоност. „Пред вратата“ – вратата на матката, што значи веднаш штом ќе се роди.</text:p>
      <text:p text:style-name="Standard"><text:span text:style-name="T94"/></text:p>
      <text:p text:style-name="Standard"><text:span text:style-name="T94">2) Давид </text:span><text:span text:style-name="T61">ја нарече злата склоност „грев,“ како што е запишано, „и мојот грев е секогаш пред мене,“ бидејќи секој ден го тера човека да прави грев пред својот Господар. И таа зла склоност не го напушта човека од денот кога ќе се роди па за навек. А добрата склоност му доаѓа на човек од времето кога ќе дојде да се прочисти. </text:span></text:p>
      <text:p text:style-name="Standard"><text:span text:style-name="T94"/></text:p>
      <text:p text:style-name="Standard"><text:span text:style-name="T94">3) </text:span><text:span text:style-name="T61">К</text:span><text:span text:style-name="T94">ога човек</text:span><text:span text:style-name="T61">от</text:span><text:span text:style-name="T94"> доаѓа да се прочисти? Кога ќе наполни 13 години. Тогаш се поврзува со добрата склоност од десно, и злата склоност од лево. </text:span><text:span text:style-name="T61">В</text:span><text:span text:style-name="T94">сушност</text:span><text:span text:style-name="T61">, тие</text:span><text:span text:style-name="T94"> се </text:span><text:span text:style-name="T61">два</text:span><text:span text:style-name="T94"> назначени ангели</text:span><text:span text:style-name="T61">, и секогаш се со човекот.</text:span></text:p>
      <text:p text:style-name="Standard"><text:soft-page-break/><text:span text:style-name="T94"/></text:p>
      <text:p text:style-name="Standard"><text:span text:style-name="T94">4) </text:span><text:span text:style-name="T61">Ако човек дојде да се прочисти, злата склоност му се предава и тогаш десното завладува со левото. И добрата и злата склоност се сплотуваат да го придружуваат човека на сите патишта по кои врви, како што е запишано, „Затоа што Тој ќе им даде на своите ангели задолжение да те чуваат во с</text:span><text:span text:style-name="T8">è</text:span><text:span text:style-name="T61"> што правиш.“</text:span></text:p>
      <text:p text:style-name="Standard"/>
      <text:p text:style-name="Standard">5) Создателот повика ангели да дојдат со Јаков, назначи табори, бидејќи тој доаѓа заедно со вишите табори, кои се поправени и целисходни, како што пишува, „И Јаков си продолжи по патот, и Божјите ангели го сретнаа.“ Потоа, кога бил спасен од Лабан и заминал оттаму, Божественоста му се придружила и табори од свети ангели дошле и го опкружиле. А тој, пратил кај Исав некои од своите ангели, како што е напишано, „И Јаков прати гласници.“ Се разбира, тие биле вистински ангели.</text:p>
      <text:p text:style-name="Standard"/>
      <text:p text:style-name="Standard">6) „Божјиот ангел ги придружува оние кои што се плашат од Него, и ги спасува.“ Напишано е, „Затоа што Тој ќе ги постави своите ангели да те чуваат“ – многу ангели. „Своите ангели да те чуваат“ – вообичаени ангели. Ангелот Божји се појавува и чува – Божественоста, како што пишува: „И ангелот Господов се појави пред него во пламен од среде грмушка.“ Оттука, „ангелот Господов ги чува тие оние кои што се плашат од Него,“ да ги опкружи од сите страни да ги спаси. А кога Божественоста пребива во човека, сите Свети доаѓаат таму.</text:p>
      <text:p text:style-name="Standard"/>
      <text:p text:style-name="Standard">7) Кога кралот Давид бил спасен од Ахиш, кралот на Гат, писанието вели, „Ангелот Господов придружува,“ бидејќи Божественото го опкружило и бил спасен од Ахиш, од неговите луѓе и од сите што го напаѓале. Запишано е: „и се преправаше во нивните раце дека е развратен.“ Треба да вели: „и се преправаше во нивните раце дека е луд.“</text:p>
      <text:p text:style-name="Standard"><text:span text:style-name="T65"/></text:p>
      <text:p text:style-name="Standard"><text:span text:style-name="T65">8) Меѓутоа, ова се однесува на стихот: „Затоа што им завидував на развратните.“ Создателот му рекол: „Те молам, уште ќе ти треба.“ Бидејќи тој стигнал во куќата на Ахиш и беше нападнат, запишано е: „и се преправаше дека е развратен во нивните раце,“ а потоа </text:span><text:span text:style-name="T65">Божествено</text:span><text:span text:style-name="T96">ста</text:span><text:span text:style-name="T65"> дојде и остана кај Давид.</text:span></text:p>
      <text:p text:style-name="Standard"/>
      <text:p text:style-name="Standard">9) Така, Божественоста престојува само во своето царство, а тоа е Светата Земја. Зошто тогаш била со него во Гат, во страната земја? Тој одговара дека таа не е во странство и никаков раскош нема да биде исцицан од неа. Меѓутоа, за да спасува, таа престојува и во страни земји. А тука, кога Јаков се вратил од куќата на Лабан, сите свети ангели го опкружиле и тој не останал сам.</text:p>
      <text:p text:style-name="Standard"/>
      <text:p text:style-name="Standard">10) Зошто тогаш пишува, „И Јаков остана сам?“ Каде биле сите групи гласници кои го опкружувале и биле со него, кога тој се ставал во опасност останувајќи сам ноќе, и со свои очи ја видел опасноста? Тие се разделиле од него бидејќи дошле да го чуваат само од невидлива опасност. Но потоа, пред да се стави во опасност, тој рекол, „Не ја заслужувам сета милост и сета вистина, кои им ги покажа на својот слуга.“ Тоа се групите на свети гласници кои го опкружувале, но сега го оставиле бидејќи се ставил во видлива опасност.</text:p>
      <text:p text:style-name="Standard"/>
      <text:p text:style-name="Standard">11) Гласниците го оставиле да биде насамо со пратеникот на Исав, кој му дошол по дозвола од Вишиот. Тие гласници се распеаја, бидејќи им беше време да запеат пред Создателот.</text:p>
      <text:p text:style-name="Standard">Гласниците го оставиле од две причини:</text:p>
      <text:p text:style-name="Standard">1. Да го остават насамо со ангелот за да се бори со него.</text:p>
      <text:p text:style-name="Standard">2. Било дојдено времето да запеат; потоа се вратиле кај него.</text:p>
      <text:p text:style-name="Standard">Затоа е запишано, „Не ја заслужувам сета таа милост... а сега сум со два табори.“ Таборот на Божественоста и сето негово домаќинство биле еден табор, како што пишува, „Ова е Божјиот табор.“ Зошто тогаш вели, „два табори?“ Укажано е дека бил потполн со двете распознанија, двата дела: белиот и црвениот, Хасадим и Хохма, десниот и левиот.</text:p>
      <text:p text:style-name="Standard"><text:soft-page-break/></text:p>
      <text:p text:style-name="Standard">12) Таа ноќ власта беше на страната на Исав – лево без десно. Во тоа време, запишано е: „Нека биде Светлина,“ без хебрејската буква Вав. Тоа е четвртата ноќ, која не може да засветли бидејќи е без Хасадим. Затоа Јаков бил оставен сам. Јаков, кој е сонцето, З“А, останал сам – без Нуква. Бидејќи месечината, Нуква, била прекриена од сонцето. Покрај тоа, чуварот пратен од Создателот не бил сосема оттргнат од Јаков бидејќи не можел да го совлада, како што е запишано: „И тој виде дека не го совладал.“</text:p>
      <text:p text:style-name="Standard"/>
      <text:p text:style-name="Standard">13) Зошто не го совладал? Ангелот погледнал на десната страна од Јаков и го видел Аврам, кој е целината на десната линија. Погледнал на лево од Јаков и го видел Исак, кој е целината на левата линија. Го погледнал телото на Јаков и видел дека го содржи и десното и левото, дека е целина на средната линија, и дека нема приврзаност кон Ситра Ахра во место на целината, туку во место на немаштијата. Затоа не можел да го совлада. Потоа, „ја допре шуплината на неговото бедро, столб кој е блиску до телото, надвор од телото.“ Тука има некаква маана и затоа ангелот се закачил за неа, „и шуплината на бедрото на Јаков беше напната.“</text:p>
      <text:p text:style-name="Standard"/>
      <text:p text:style-name="Standard">14) „Ангелот Господов ги опкружува оние кои што се плашат од Него и ги спасува.“ Го опкружиле од сите страни да го спасат од пратеникот на Исав. А кога Божественоста се населила во него, неколку војски и табори од гласници дошле со него, и од тие гласници, тој неколкумина пратил кај Исав.</text:p>
      <text:p text:style-name="Standard"><text:span text:style-name="T65"/></text:p>
      <text:p text:style-name="Standard"><text:span text:style-name="T65">15) Зошто Јаков се разбудил да му пратил гласници на Исав? Не ли ќе било подобро тој ништо да не знае? Меѓутоа, Јаков рекол: „Знам дека на Исав многу му значи почитта на таткото, и никогаш не го вознемируваше. И знам дека бидејќи татко ми е жив, не се плашам од него. Затоа, сега, с</text:span><text:span text:style-name="T8">è</text:span><text:span text:style-name="T65"> додека татко ми е жив, сакам да го смирам.“ Тој веднаш побрзал да прати гласници.</text:span></text:p>
      <text:p text:style-name="Standard"><text:bookmark-end text:name="OLE_LINK3"/><text:span text:style-name="T65"/></text:p>
      <text:p text:style-name="Standard"><text:span text:style-name="T65">16) „Подобар е оној кој што е неблагородник и има слуга, од оној што се прави дека е возвишен а нема леб.“ Овој стих е изговорен во врска со злата склоност бидејќи таа секогаш се жали против луѓето. Таа го крева срцето на човека со гордост и човекот ја следи, виткајќи си ја косата и главата, с</text:span><text:span text:style-name="T8">è</text:span><text:span text:style-name="T65"> додека злата склоност не го прекрие со гордост и го повлече во пеколот.</text:span></text:p>
      <text:p text:style-name="Standard"/>
      <text:p text:style-name="Standard">17) Кај оној кој што не ја следи злата склоност и воопшто не е горд, кој својот дух, срце и волја ги спушта пред Создателот, злата склоност се превртува и станува негов роб, бидејќи не може да управува со него. Сосема спротивно, човекот управува со неа, како што пишува, „и ќе можеш да владееш со неа.“ </text:p>
      <text:p text:style-name="Standard"/>
      <text:p text:style-name="Standard">18) „...од оној што се прави дека е човек на висока положба“: оној кој што се почитува, си ја витка косата и се гордее со својот дух. Тој нема леб – нема верба, како што пишува, „тој го нуди лебот од својот Бог.... тие го нудат лебот од својот Бог.“ Лебот ја означува Божественоста. Овде недостасува леб, што значи недостасува вербата, т.е. Божественоста.</text:p>
      <text:p text:style-name="Standard"/>
      <text:p text:style-name="Standard">19) „Подобар е тој што е неблагородник...“ тоа е Јаков, кој својот дух го спуштил пред Исав за подоцна Исав да му биде роб и тој да владее со него и да постои во него. „Народите нека те служат и нациите нека ти се поклонуваат.“ Сега воопшто не било време – Јаков да владее со него. А бил неблагороден бидејќи Јаков го оставил за подоцна, до судниот ден. А на судниот ден, тој што имал чин ќе му биде роб. Оној кој што тогаш нема да има леб, Исав, ќе му биде роб на оној што добил многу жито и вино, на Јаков.</text:p>
      <text:p text:style-name="Standard"><text:span text:style-name="T65"/></text:p>
      <text:p text:style-name="Standard"><text:span text:style-name="T65">20) Бидејќи Јаков знаел дека сега има потреба од него, станал неблагороден пред него. Со тоа, </text:span><text:soft-page-break/><text:span text:style-name="T65">бил помудар и поитар од било кое друго дело што некогаш го направил против Исав. А Исав, да ја имал насетено таа мудрост, ќе се убиел, за да не се случи тоа. Но Јаков с</text:span><text:span text:style-name="T8">è</text:span><text:span text:style-name="T65"> направил мудро.</text:span></text:p>
      <text:p text:style-name="Standard"/>
      <text:p text:style-name="P12">Патував со Лабан</text:p>
      <text:p text:style-name="Standard"/>
      <text:p text:style-name="Standard">21) „Вака ќе му кажеш на мојот господар Исав: Вака вели твојот слуга Јаков: Патував со Лабан.“ Јаков веднаш се отворил, за да стане роб пред него, за Исав да не ги види благословите што му ги дал татко му, бидејќи Јаков ги оставил за судниот ден.</text:p>
      <text:p text:style-name="Standard"/>
      <text:p text:style-name="Standard">22) Што видел Јаков којшто пратил гласници кај Исав и рекол, „Патував со Лабан“? Дали го сторил тоа како мисија од Исав? Лабан ермеецот, за него се ширел глас по светот, бидејќи никој не се спасил од него, затоа што бил гатач над гатачите и најголемиот магепсник, и татко на Бе’ор, а Бе’ор бил татко на Балаам, како што пишува, „Балаам... син на Бе’ор, гатачот.“ А Лабан бил подобар во гатањето и волшебништвото од нив, но не можел да го совлада Јаков. А сакал да го уништи Јаков на неколку начини, како што пишува, „Ермеец-скитник ми беше татко.“ Затоа, Јаков пратил гласници и рекол, „Патував со Лабан,“ за да го убеди во својата сила.</text:p>
      <text:p text:style-name="Standard"><text:span text:style-name="T61"/></text:p>
      <text:p text:style-name="Standard"><text:span text:style-name="T61">23) Сиот свет знаел дека Лабан е најголемиот од сите мудреци и гатачи и магепсници. Ако Лабан сакал да уништи некого, никој не можел да го спаси. И с</text:span><text:span text:style-name="T8">è</text:span><text:span text:style-name="T61"> што знаел Балаам дошло од Лабан. За Балаам е напишано, „бидејќи знам дека оној што тој ќе го благослови, е благословен.“ Кај Лабан тоа е уште посилно. И сиот свет се плашел од Лабан и неговата магија. Затоа, првите зборови што Јаков му ги пратил на Исав биле, „Патував со Лабан.“ И тоа не кратко време, туку дваесет години се влечкав со него.</text:span></text:p>
      <text:p text:style-name="Standard"><text:span text:style-name="T94"/></text:p>
      <text:p text:style-name="Standard"><text:span text:style-name="T94">24) </text:span><text:span text:style-name="T61">Но, ако речеш дека со тоа ништо не сум добил, па додал, „Имам волови, и магариња.“ Овие два се казни, зијан, бидејќи кога ќе се спојат, се спојуваат само за да му наштетат на светот. Тоа значи дека не се штетни, освен кога ќе се здружат. Затоа е запишано, „Не смееш </text:span><text:span text:style-name="T61">да ораш со вол и магаре истовремено,“ бидејќи тоа доведува овие две животни, волот и магарето, да се здружат и да му наштетат на светот.</text:span></text:p>
      <text:p text:style-name="Standard"/>
      <text:p text:style-name="Standard">25) „Јата, и слуги и слугинки“ се пониските Кетарим (множина од Кетер) од Клипот, кои Создателот ги убил во Египет. Тие се нарекуваат „првородена стока,“ „првородените заробеници,“ и „првородените од слугинката.“ Затоа е запишано, „јата, слуги и слугинки.“ Исав веднаш се исплашил и дошол да се сретне со него. И се плашел од Јаков, како што Јаков се плашел од Исав.</text:p>
      <text:p text:style-name="Standard"><text:span text:style-name="T94"/></text:p>
      <text:p text:style-name="Standard"><text:span text:style-name="T94">26) Тоа е како човек кој оди по пат, и додека оди, ќе слушне за некој си разбојник кој демне на патот. Сретнува човек и му вели</text:span><text:span text:style-name="T61">:</text:span><text:span text:style-name="T94"> </text:span><text:span text:style-name="T61">„Кажи, кој си ти?“ Овој му вели: „Јас сум од еден одред на една војска“. Другиот вели: „Бегај од мене, оти секој што ќе ми се доближи, ќе донесам змија и ќе го убијам.“ Човеков отишол до заповедникот на одредот и му рекол: „Иде човек; секој што ќе му се доближи, овој фрла змија на него, таа го каснува и тој умира.“</text:span></text:p>
      <text:p text:style-name="Standard"/>
      <text:p text:style-name="Standard">27) Заповедникот на одредот го слушнал тоа и се исплашил. Рекол: „Најдобро е да се оди кај него и да се задоволи.“ Но кога човекот го видел заповедникот, се исплашил и рекол:„Тешко мене, заповедникот ќе ме убие сега.“ Тој почнал да му се поклонува. Заповедникот рекол: „Да имаше змија што убива, немаше така да клечи пред мене.“ Заповедникот почнал да се гордее со себе и си рекол, „Бидејќи така се поклони пред мене, нема да го убијам.“</text:p>
      <text:p text:style-name="Standard"/>
      <text:p text:style-name="Standard">28) „Вака вели твојот слуга Јаков: Патував со Лабан и останав со него дваесет години. И носам змија што убива луѓе.“ Исав го слушнал и рекол, „Тешко на оној што ќе се крене <text:soft-page-break/>против него, зотоа што сега Јаков ќе ме убие со својата уста“ бидејќи мислел дека ако овој го поразил Лабан, таткото на Балаам, мора да е силен како Балаам, за кого било речено, „тој кого ќе го благослови е благословен, а оној кого ќе го проколне, е проколнат,“ и може да убива со уста. Така, тргнал кон него, да го смири.</text:p>
      <text:p text:style-name="Standard"/>
      <text:p text:style-name="Standard">29) А кога Јаков го видел, напишано е: „Тогаш Јаков беше многу уплашен и вознемирен.“ И кога му се доближил, Јаков клекнал и почнал да му се поклонува, како што е напишано, „и се поклони до земја седум пати.“ Исав рекол: „Да имаше толкава моќ, немаше да ми се поклонува,“ и почнал да се гордее со себе.</text:p>
      <text:p text:style-name="Standard"><text:span text:style-name="T94"/></text:p>
      <text:p text:style-name="Standard"><text:span text:style-name="T94">30) За Балаам е напишано</text:span><text:span text:style-name="T61">:</text:span><text:span text:style-name="T94"> </text:span><text:span text:style-name="T61">„И Бог му дојде на Лабан, арамеецот ноќе на сон.“ Така, Лабан бил исто толку голем како Балаам. „Внимавај да не зборуваш со Јаков.“ Лабан не го бркал Јаков со силата на луѓе кои ќе водат војна со него, бидејќи моќта на Јаков и неговите синови била поголема од нивната. Место тоа, го бркал да го убие со устата своја и да уништи с</text:span><text:span text:style-name="T8">è</text:span><text:span text:style-name="T61">, како што е напишано: „Арамеец скитник ми беше татко.“ Затоа е напишано, „не зборувај,“ а не, „не прави.“</text:span></text:p>
      <text:p text:style-name="Standard"/>
      <text:p text:style-name="Standard">31) Ова е сведоштвото кое Создателот заповедал да биде посведочено. Напишано е: „И немој да зборуваш и ништо да велиш пред Господа, твојот Бог: Арамеец-скитник ми беше татко.“ <text:s/>„ Туку „велиш“ значи, како што е напишано, „Не сведочи лажно против ближниот свој,“ па сведочел против брата си.</text:p>
      <text:p text:style-name="Standard"/>
      <text:p text:style-name="Standard">32) За Балаам е напишано, „тој не отиде, како обично, да најде магии,“ бидејќи така правел, оти бил магепсник. А за Лабан пишува, „Јас магепсував,“ бидејќи се служел со своите магии за да знае што прави Јаков. А кога сакал да го уништи Јаков, сакал да го уништи со своето гатање и магии, а Создателот не го напуштил Јаков, оти му рекол, „не зборувај.“</text:p>
      <text:p text:style-name="Standard"/>
      <text:p text:style-name="Standard">33) Како што вели Балаам, синот на синот на Лабан, „Затоа што со Јаков нема магепсништво,“ што значи, кој може да ги совлада? Тоа е затоа што стариот мој сакаше да го уништи нивниот татко со своите магии и не успеа, бидејќи Создателот не му дозволи да проколне, како што е напишано, „Оти со Јаков нема магепсништво, ниту пак со Израел има гатање.“</text:p>
      <text:p text:style-name="Standard"><text:span text:style-name="T116"/></text:p>
      <text:p text:style-name="Standard"><text:span text:style-name="T116">34) И Лабан работел против Јаков со сите десет видови гатање и магии од осветлението на долните Кетарим, но не можел да го совлада, бидејќи Лабан пробал с</text:span><text:span text:style-name="T115">è</text:span><text:span text:style-name="T116"> и не успеал да му наштети, како што пишува, „и десетпати ми се смени платата, но Бог не дозволи да ме повреди.“ И пишано е: „на сатирите, по кои тие застрануваат.“ Броевите се видови </text:span><text:span text:style-name="Footnote_20_Symbol"><text:span text:style-name="T116">1</text:span></text:span><text:span text:style-name="T116">, а има десет вида гатање и магија во долните Кетарим на Клипот, и Лабан ги направи сите против него.</text:span></text:p>
      <text:p text:style-name="Standard"/>
      <text:p text:style-name="Standard">35) Ги има десет вида: „претскажувач, гатач, магепсник, волшебник, тој што фрла магии, тој што се советува со дух или нему познат дух, или некромант,“ и така десет. И се чини дека тука има два вида гатање, бидејќи е во множина (на хебрејски). </text:p>
      <text:p text:style-name="Standard"/>
      <text:p text:style-name="Standard">36) Има два вида на претскажување и магии, и се бројат како еден степен. А кога Балаам се кренал против Израел, користел претскажување или гатање, како што пишува: „претскажување во нивните раце.“ Но против Јаков, Лабан извадил магија, но не успеал, како што е напишано: „Затоа што нема магија со Јаков, ниту гатање со Израел.“</text:p>
      <text:p text:style-name="Standard"/>
      <text:p text:style-name="Standard">37) Балаам му рече на Балак: „Кој може да ги порази,“ бидејќи сите претскажувања и магии во нашите Кетарим од осветлението на горниот Малхут се крунисани, а тој, З“А, е сврзан со нив во Израел, како што е запишано: „Господ Бог е со него, а повикот по кралот е во него.“ <text:soft-page-break/>Затоа не можеме да ги поразиме со нашите магии.</text:p>
      <text:p text:style-name="Standard"/>
      <text:p text:style-name="Standard">38) Бог му забрани на Балаам да дознае нешто од Вишата Кедуша (Светост), бидејќи Создателот не сакаше никоја нација, ниту јазик да го користи Неговото име, туку само Неговите свети синови, Израел.</text:p>
      <text:p text:style-name="Standard"/>
      <text:p text:style-name="Standard">39) Тие што се нечисти, нечистотијата е направена за нив за да бидат нечисти. За нив е напишано: „Тој ќе живее сам; без таборот ќе биде неговото живеалиште,“ надвор од Кедуша. А нечистите ги повикуваат нечистите, како што пишува, „и ќе викаат: „Нечисти, нечисти.“ Тоа е затоа што оној што е нечист ги вика нечистите; секое едно нешто наклонува кон својот вид.</text:p>
      <text:p text:style-name="Standard"/>
      <text:p text:style-name="Standard">40) А дали е во ред за Јаков, кој бил светец, да се каже дека бил извалкан од Лабан и неговите магии? Можеби се смета како пофалба за него, бидејќи тој вели: „Патував со Лабан“? Запишано е: „Јас сум Исав, твојот првороден.“ И треба да прашаме дали е соодветно за некој толку праведен како Јаков да го смени името со името на некој наводно нечист? Одговорот е дека во Анохи (јас сум), Таам (посебен изговор на текстот) има точка, бидејќи има Пашта (Таам кој ја обележува точката) под Анохи, и Закеф Катон (помалку забележлива точка од Пашта) под „Исав твојот првороден.“ Нивниот изговор го разделува зборот „Јас сум“ од „Исав твојот првороден,“ и тоа значи дека тој вели, „Јас сум,“ тој што сум, но Исав е твојот првороден.</text:p>
      <text:p text:style-name="Standard"/>
      <text:p text:style-name="Standard">41) „Имам волови и магариња,“ што значи да не го вртиш своето срце и желба кон тој благослов со кој татко ми ме благослови, да мислиш дека се остварил во мене. Тој ме благослови: „Биди господар на своите браќа, и синовите на мајка ти ќе ти се поклонуваат.“ Поради тоа ти велам: „Твојот слуга Јаков, на мојот господар Исав. Тој ме благослови со многу жито и вино, но тоа не се обвистини во мене, бидејќи јас не ги ценев. Место тоа, „Имам волови, и магариња и јата птици, и слуги,“ овчар на поле. Тој ме благослови со рајската роса и земните масла. Но тоа не се обвистини во мене. Со Лабан патував само како странец без дом. Тоа уште повеже се однесува за маслата земни – не се обвистини во мене бидејќи немав земја; само патував со Лабан.“ Јаков сето ова го вели само за Исав да не го гледа со завист поради благословите и да се жали заради него.</text:p>
      <text:p text:style-name="Standard"><text:span text:style-name="T61"/></text:p>
      <text:p text:style-name="Standard"><text:span text:style-name="T61">Затоа вели: „Патував со Лабан.“ Не затоа што се фали со тоа пред Исав. Сосема спротивно, тој го вели ова со осуда, да му покаже дека е странец, без земја и без дом. А причината што ја доведува како доказ, „Јас сум Исав, твојот првороден,“ е да му докаже дека с</text:span><text:span text:style-name="T8">è</text:span><text:span text:style-name="T61"> што постои ја следи намерата и не се смета дека направил грев ако се нарекол со името на некој нечист. И овде, тој само сака да посрамоти, и не се смета дека грешел иако од неговите зборови се чини дека се фали што се дружел со нечист човек.</text:span></text:p>
      <text:p text:style-name="Standard"/>
      <text:p text:style-name="Standard">42) За Јаков пишува: „тивок (на хебрејски - цел) човек, кој живее во шатори.“ Се нарекува цел човек бидејќи престојува во двете Виши живеалишта, Бина и Малхут, шаторот на Рахел и на Леа, и ја пополнува и едната и другата страна, бидејќи решава меѓу десната и левата линија и ги спојува. А кога вели, „Патував со Лабан,“ не вели дека е извалкан со магиите на Лабан, туку, „Патував со Лабан,“ за да покаже дека срцето му е цело, како благодарност за милоста и вистинољубивоста кои му ги укажал Создателот. Сиот свет знаел за делата на Лабан, и кој можел да се спаси од неговите поплаки? А тој сакаше да ме уништи, а Создателот ме спаси од неговата рака. Затоа тој вели, „Патував со Лабан.“ Тоа било само за тоа Исав да не му завидува на благословите, да не мисли дека тие му се оствариле, и да не биде одмаздољубив кон него. За тоа е напишано: „Патиштата Божји се прави,“ и „Биди со целото срце со Господа твојот Бог.“ </text:p>
      <text:p text:style-name="Standard"><text:bookmark-end text:name="OLE_LINK9"/><text:bookmark-end text:name="OLE_LINK82"/></text:p>
      <text:p text:style-name="P12"><text:soft-page-break/>Молитвата на праведните</text:p>
      <text:p text:style-name="Standard"/>
      <text:p text:style-name="Standard">43) „Дојдовме кај брат ти, Исав.“ Тој прашува: „Кога тој вели, „Дојдовме кај брат ти,“ не знаеме ли дали тој е Исав? Имал ли Јаков други браќа?“ А тој одговара, „Кај Исав значи дека ако речете дека тој се покајал и сега чекори по исправен пат, не е така. Напротив, Исав е исто толку злобен како порано, и исто така чекори кон вас.“ Треба да прашате, „Дали оди сам?“ Не, туку 400 мажи се со него.</text:p>
      <text:p text:style-name="Standard"/>
      <text:p text:style-name="Standard">44) Зошто му било речено сето тоа? Затоа што Создателот секогаш ја посакува молитвата на праведните и се крунисува себеси со нивната молитва. Тој ангел, Сандалфон, кој е назначен за молитвата на Израел, ги зема сите молитви и од нив прави круна за Него, Кој Живее Вечно. Тоа уште повеќе се случува со молитвите на праведните, кои Создателот ги посакува, и тие стануваат круна со која Тој се крунисува себеси. А ако кажете, „Но табори на светите ангели доаѓаа со Него; зошто овој се плашел?“ Праведните не се ослонуваат врз својата чистота, туку врз молитвите до нивните Господар. </text:p>
      <text:p text:style-name="Standard"/>
      <text:p text:style-name="Standard">45) Молитвата од многумина се крева пред Создателот и тој се крунисува себеси со таа молитва, бидејќи таа се крева на неколку начини. Тоа е затоа што едниот бара Хасадим, другиот Гевурот, а третиот Рахамим. И се состои од неколку страни: десната, левата, и средната. Тоа е затоа што Хасадим излегува од десната страна, Гевурот од левата, а Рахамим од средната. И бидејќи се состои од неколку начини и страни, станува круна на главата на Праведниот Кој Живее Вечно, Јесод, која сите спасенија ги дава до Нуква, а од неа на целата јавност.</text:p>
      <text:p text:style-name="Standard">Но молитвата од еден не се состои од сите страни; само на една страна оди. Човекот или моли за Хасадим или Гевурот или Рахамим. Оттука, молитвата од еден не е составена да биде примена како молитвата од многумина, бидејќи ги нема трите линии како молитвата од многумината.</text:p>
      <text:p text:style-name="Standard">Јаков ги сочинува сите три линии, бидејќи е кочија за средната линија, која ги содржи двете други. Затоа Создателот ја посакувал неговата молитва, бидејќи била сосема целосна, со сите три линии, како молитвата од многумина. Затоа пишува, „Тогаш Јаков беше многу исплашен и вознемирен,“ бидејќи тоа за него го спремил Создателот - да се моли, бидејќи Тој ја сакал неговата молитва.</text:p>
      <text:p text:style-name="Standard"/>
      <text:p text:style-name="Standard">46) „Среќен е човекот кој постојано се плаши; но тој што ќе го стврдне своето срце ќе падне во зло.“ Среќен е Израел, бидејќи Создателот ги посакува, па им го дал вистинскиот закон, кој ќе им дари вечен живот. Создателот му го дава вишиот живот на секој што ќе изучува Тора, и му го донесува животот од следниот свет, како што пишува: „бидејќи Тој е твојот живот, и должината на твојот век.“ Напишано е: „и преку ова ќе си го продолжиш векот,“ бидејќи таа е животот во овој свет и животот во следниот свет.</text:p>
      <text:p text:style-name="Standard"/>
      <text:p text:style-name="Standard">47) Секој кој се занимава со Тора за Лишма (за Нејзино име) не умира од рацете на злата склоност, која е ангелот на смртта, бидејќи е припиен до дрвото на животот и не го пушта. Од таа причина, праведните, кои изучуваат Тора, нивните тела не се нечисти откако ќе умрат, бидејќи духот на нечистотијата не е над нив. </text:p>
      <text:p text:style-name="Standard"/>
      <text:p text:style-name="Standard">48) Јаков, кој бил дрвото на животот, зошто се плашел од Исав? Сепак, Ситра Ахра не може да владее со него? Покрај тоа, Создателот му рекол: „Погледни, со тебе сум,“ па зошто се плашел? Напишано е: „и Божјите ангели го сретнаа.“ Ако таборите од свети ангели биле со него, зошто се плашел?</text:p>
      <text:p text:style-name="Standard"/>
      <text:p text:style-name="Standard">49) Навистина, не требало да се плаши. Но Јаков не сакал да зависи од чудото на Создателот. Тој мислел дека не е достоен, Создателот да направи чудо за него, бидејќи не ги служел татка <text:soft-page-break/>си и мајка си правилно и не изучувал Тора во текот на 22-те години додека бил со Лабан, и земал две сестри. Иако веќе било потврдено дека Јаков со сето тоа воопшто не направил грев, сепак, човек треба секогаш да се плаши и да биде молежлив во молитва пред Создателот, како што пишува: „Среќен е човекот кој секогаш се плаши.“</text:p>
      <text:p text:style-name="Standard"/>
      <text:p text:style-name="Standard">50) Молитвата на отците го одржа светот, и сите луѓе во светот живеат и се ослонуваат на нивната праведност. Оваа заслуга на претците ќе се памети вечно, бидејќи заслугата на претците е за постоење во Вишото и нижото. Постоењето на Јаков е поцелосно од сите нив. Затоа, кога синовите на Јаков ги снашло тешко време, Создателот ја видел сликата на Јаков пред себе и се смилувал на светот, како што е напишано: „тогаш ќе се сетам на Мојот завет со Јаков.“ Тука името на Јаков е напишано со Вав (хебрејски) бидејќи Вав е обликот на Јаков, оти Јаков е кочијата за З“А, кој е Вав за името ХаВаЈа.</text:p>
      <text:p text:style-name="Standard"/>
      <text:p text:style-name="Standard">51) Секој што ќе го види Јаков, како да гледа огледало кое осветлува, кое е З“А, бидејќи убавината на Јаков е како убавината на Адам ха Ришон. Секој што погледнал во својот сон и го видел Јаков, покриен со својата облека, се задобил со живот.</text:p>
      <text:p text:style-name="Standard"/>
      <text:p text:style-name="Standard">52) Пред кралот Давид да дојде на светов, немал воопшто живот, освен 70-те години кои му ги дал Адам ха Ришон. Затоа животот на кралот Давид траел 70 години а животот на Адам ха Ришон бил 1000 години минус 70.. Затоа Адам ха Ришон и Давид се во првиот милениум од создавањето на светот. </text:p>
      <text:p text:style-name="Standard"/>
      <text:p text:style-name="Standard">53) „Тој побара живот од Тебе, Ти му го даде; дури и вечен век.“ „ Тој побара живот од Тебе“ е кралот Давид. Тоа е затоа што кога Создателот ја создавал рајската градина и ја ставил душата на Давид во неа, ја погледнал и видел дека таа воопшто нема свој живот, и така цел ден стоела пред Него. Откако го создал Адам ха Ришон, рекол: „Ова мора да е животот на Давид,“ и од Адам ха Ришон дошле тие 70 години, кои Давид ги живеел во светот. </text:p>
      <text:p text:style-name="Standard"/>
      <text:p text:style-name="Standard">54) Отците му дале од своите животи, секој еден од нив. Аврам му дал од својот живот, како и Јаков и Јосиф. Исак не му оставил ништо, бидејќи кралот Давид дошол од негова страна, бидејќи Давид е Нуква од левата страна, кога е мрак а не светлина. Затоа, тој немал живот, бидејќи живот има само од десната страна, З“А, наречена „Дрвото на животот.“</text:p>
      <text:p text:style-name="Standard">Исак исто така бил од левата страна, но тој бил вклучен во Аврам, како што е запишано, „Аврам го зачна Исак,“ и исто така поради врзувањето (жртвувањето на Исак). Тоа е причината зошто имал живот. А тоа било само за него, но не можел да му даде живот на Давид, бидејќи е всушност од левата линија и нема свој живот, туку само со Хиткалеут (приклучување). Тоа значи дека и Исак, како Давид, е од левата линија, и затоа не можел да му даде свој живот.</text:p>
      <text:p text:style-name="Standard"/>
      <text:p text:style-name="Standard">55) Аврам му дал пет години бидејќи тој имал 180 години да живее, како Исак, и живеел само 175 години, без тие пет години. Јаков требало да живее во светот со истиот век како Аврам – 175 години. Но живеел само 147 години, 28 години помалку. Тоа значи дека Аврам и Јаков му дале 33 години од својот живот.</text:p>
      <text:p text:style-name="Standard"/>
      <text:p text:style-name="Standard">Јосиф живеел 110 години. Требало да живее 147 години, како Јаков. Му фалат 37 години. Со 33-те години на Аврам и Јаков, тоа се 70 години, кои му ги дале на кралот Давид да ги живее. И Давид живеел сите тие годнии што му ги оставиле отците.</text:p>
      <text:p text:style-name="Standard"/>
      <text:p text:style-name="Standard">56) Зошто Исак не му оставил од својот живот, како Аврам, Јаков и Јосиф? Затоа што Исак бил темнина, од левата линија, пред својот Хиткалеут со десната, а Давид дошол од страната на темнината, од левата страна. Тој што е во мрак нема никаква светлина, нема живот. Затоа, Давид немал воопшто живот. Но Аврам, Јаков, и Јосиф имале светлина бидејќи му засветлиле <text:soft-page-break/>на Давид од десната страна, за тој да засветли преку нив и да има живот. Тоа значи дека мора да биде вклучен во десната, бидејќи нема никаков живот од темнината, од левата. Затоа Исак не се брои.</text:p>
      <text:p text:style-name="Standard"><text:span text:style-name="T66"/></text:p>
      <text:p text:style-name="Standard"><text:span text:style-name="T66">57) Зошто Јосиф му оставил повеќе живот од сите нив – 37 години – а тие заедно, само 33? Затоа што Јосиф сам е еднаков на сите нив бидејќи е наречен „праведен,“ Јесод, и ги содржи сите Сефирот. Затоа тој </text:span><text:span text:style-name="T68">ѝ</text:span><text:span text:style-name="T66"> свети на месечината, Нуква, повеќе од сите нив. Затоа му оставил на Давид повеќе живот од сите нив, како што е напишано: „И Бог ги постави на небесниот свод да даваат Светлина на земјата.“ Сводот се смета за Јесод Цадик (праведен), Јосиф. А земјата е Нуква, кралот Давид. Така, Јосиф сјае за Нуква, Јесод, и затоа му дал повеќе живот од сите нив.</text:span></text:p>
      <text:p text:style-name="Standard"/>
      <text:p text:style-name="Standard">58) Молитвата на Јаков го заштитила од Исав, а не неговата заслуга. Тоа е затоа што тој сакал заслугата да ја остави за своите синови што ќе го наследат, а не да ја искористи сега, заради Исав. Затоа се молел на Создателот и не се ослонувал на својата заслуга за своето спасение.</text:p>
      <text:p text:style-name="Standard"/>
      <text:p text:style-name="Standard">59) „И ги подели луѓето... во два табори... Ако дојде Исав... тогаш левиот табор ќе избега.“ Прашање: Не можел ли Исав да удри по двата табора?</text:p>
      <text:p text:style-name="Standard"/>
      <text:p text:style-name="Standard">60) Божественоста не се тргнала од шаторот на Леа и шаторот на Рахаела. Јаков вели, „Знам дека ги чува Создателот.“ Затоа, „ги ставил слугинките и нивните деца најнапред,“ за ако нападне Исав, да удри по нив. Но јас не се плашам за децата на жените, бидејќи Божественоста е со нив. Затоа, значењето на „први“ е први во опасност. Затоа рекол, „левиот табор,“ бидејќи Божественоста е со нив. И бидејќи го сторил тоа, се помолил за слугинките и нивните деца.</text:p>
      <text:p text:style-name="Standard"/>
      <text:p text:style-name="Standard">61) „Молитва за сиромавите ќе обвие.“ Тоа го рекол кралот Давид кога видел како живеат сиромавите. Го видел тоа додека бегал од кралот Саул. Тоа е молитва – кога сиромавиот му се моли <text:s/>на Создателот – која е одговорена пред сите други молитви на светот.</text:p>
      <text:p text:style-name="Standard"><text:span text:style-name="T66"/></text:p>
      <text:p text:style-name="Standard"><text:span text:style-name="T66">62) Напишано е: „Молитва за сиромавиот,“ и „Молитва на Мојсеј, Божјиот човек.“ Молитвата на сиромавиот е молитва на раката (во Тефилин), Нуква, бидејќи Нуква се нарекува </text:span><text:span text:style-name="T66">„сиромашна,“ бидејќи таа нема ништо свое и мора да прими с</text:span><text:span text:style-name="T8">è</text:span><text:span text:style-name="T66"> од З“А. Молитвата на Мојсеј е молитва од главата (во Тефилин), З“А. Не треба да има раздвоеност на молитвата за сиромавите и молитвата за Мојсеј, меѓу Нуква и З“А, бидејќи секогаш треба да бидат во Зивуг, и двете се сметаат за една.</text:span></text:p>
      <text:p text:style-name="Standard"/>
      <text:p text:style-name="Standard">63) Затоа, Создателот ја одговара молитвата на сиромавиот, пред сите други молитви на светот. Молитва за сиромавиот, кој е приврзан за својата сиромаштија како некој кој нема ништо свое.</text:p>
      <text:p text:style-name="Standard"/>
      <text:p text:style-name="Standard">64) „Молитва“ укажува на Мојсеј, кој е З“А. „За сиромавиот“ укажува на Давид, кој е Нуква. „Ќе обвие“ значи кога месечината, Нуква, е прекриена, кога сонцето, З“А, е скриено од неа. „и ја истура својата поплака пред Господ (ХаВаЈа, З“А),“ да се соедини со сонцето, З“А.</text:p>
      <text:p text:style-name="Standard"/>
      <text:p text:style-name="Standard">65) Молитвата на секој човек е молитва. Но молитвата на сиромавите е молитва која стои пред Создателот бидејќи парчосува порти и врати и влегува и е примена пред Него. „ И ја истура својата поплака пред Господ,“ како некој што се жали на пресудите на Создателот.</text:p>
      <text:p text:style-name="Standard"/>
      <text:p text:style-name="Standard">66) Молитвата на праведните е радост за собирот на Израел, Нуква, да биде крунисан со молитвата пред Создателот. Тоа е причината зошто Создателот повеќе ја сака од молитвата на сиромавите. Од таа причина, Создателот ја посакува молитвата на праведните, кога треба да <text:soft-page-break/>се молат, бидејќи тие знаат како да го задоволат својот Господар. </text:p>
      <text:p text:style-name="Standard"><text:span text:style-name="T66"/></text:p>
      <text:p text:style-name="Standard"><text:span text:style-name="T66">67) За молитвата на Јаков е напишано: „О Боже на татко ми Аврам, и Боже на татко ми Исак, о Господе, кој ми вели: Врати се...“ Тој направи круна и врза јазол во едно добро врзување. Рече, „Боже на татко ми Аврам,“ кој е на десно, и „Боже на татко ми Исак,“ кој е на лево, кој ми вели дека тоа е средната линија што решава. Тука, с</text:span><text:span text:style-name="T8">è</text:span><text:span text:style-name="T66"> зависи од средната линија – да го круниса своето место меѓу нив, меѓу Аврам и Исак, кои се десно и лево. Затоа му вели: „Врати се во својата земја, кај својот род, и Јас ќе ти чинам добро.“</text:span></text:p>
      <text:p text:style-name="Standard"><text:span text:style-name="T66"/></text:p>
      <text:p text:style-name="Standard"><text:span text:style-name="T66">68) „Не сум достоен за сета таа милост,“ вели Јаков. Вети дека ќе ми чиниш добро, и јас знам дека сите Твои дела се под услов да се врши Твојата волја. А за мене нема заслуга бидејќи „Не сум достоен за сета милост, и сета вистина, кои Ти му ги укажа на својот слуга.“ Затоа, не мораш да го одржиш ветувањето што ми го даде, и с</text:span><text:span text:style-name="T8">è</text:span><text:span text:style-name="T66"> што имаш до денес направено за мене, не е по моја заслуга. Напротив, Ти тоа го стори од својата љубезност. И сета таа милост и вистина беа од Твојата љубезност, бидејќи кога првпат го преминав Јордан, кога бегав од Исав, ја преминав таа река сам, а Ти ми укажа милост и вистина. А сега ја преминувам реката со два табори.</text:span></text:p>
      <text:p text:style-name="Standard"/>
      <text:p text:style-name="Standard">69) До сега го фали својот Господар; оттука натаму треба да замоли за тоа што му треба, да им покаже на сите луѓе на светот дека човек треба прво да го пофали својот Господар, а потоа да ја каже својата молитва.</text:p>
      <text:p text:style-name="Standard"/>
      <text:p text:style-name="Standard">70) „Избави ме, те молам, од раката на брат ми“; откако ја стори својата пофалба, ја кажа својата молитва. Тоа укажува дека за некој што ја моли својата молитва, неговите зборови треба да бидат правилно протолкувани. Кога вели, „Избави ме, те молам,“ се чини како да е доволно, бидејќи не му треба ништо повеќе од спасение. Сепак, му вели на Создателот: „Треба ли да кажеш дека Ти веќе ме спаси од Лабан?“ Затоа објаснува, „од раката на брат ми.“ А ако кажете дека и друг род може да се нарече браќа, тој објаснува, „од раката на Исав.“ Ова е затоа што треба правилно да ги толкуваме работите. Зошто ми треба спас? Бидејќи се плашам дека ќе дојде и ќе ме нападне. И сето тоа е да го објасни горенаведеното.</text:p>
      <text:p text:style-name="Standard"/>
      <text:p text:style-name="Standard">71) „А Ти рече: Секако ќе ти чинам добро.“ Тој прашува, „Што е, А Ти?’“ И одговара, Нуква се нарекува Ти, како што е напишано, „Ти ги чуваш сите нив...“</text:p>
      <text:p text:style-name="Standard"/>
      <text:p text:style-name="Standard">72) Кралот Давид вели, „Зборовите на мојата уста и мислите на моето срце нека бидат прифатливи пред Тебе.“ „Зборовите на мојата уста“ – јасно искажани зборови. „Мислите на моето срце“- апстрактни нешта, кои не можат да се толкуваат со устата. Мислите, кои се во срцето, не може да се толкуваат.</text:p>
      <text:p text:style-name="Standard"/>
      <text:p text:style-name="Standard">73) Затоа треба да биде нешто што се толкува усно, „зборовите на мојата уста,“ и нешто што зависи од срцето и не се толкува со устата, „мислите на моето срце,“ бидејќи сето тоа е тајно. Едното е поврзано со понискиот степен, Нуква, а другото со повисокиот степен, Бина. Она што е кажано од устата одговара на понискиот степен, кој треба да се толкува – откриениот свет. Она што зависи од срцето, одговара на повнатрешниот степен, Бина, притаениот свет. Но двата се потребни, и затоа тој вели: „Зборовите на мојата уста и мислите на моето срце нека бидат прифатливи пред Тебе.“</text:p>
      <text:p text:style-name="Standard"><text:span text:style-name="T66"/></text:p>
      <text:p text:style-name="Standard"><text:span text:style-name="T66">74) „...и ќе го направам твоето семе како песокот морски, кој не може да се изброи.“ Тука има Мохин од број, кои се толкуваат усно – осветлението на </text:span><text:span text:style-name="T57">Хохма,</text:span><text:span text:style-name="T66"> кое е разоткриено од </text:span><text:span text:style-name="T57">Нуква,</text:span><text:span text:style-name="T66"> наречено </text:span><text:span text:style-name="T57">Пе</text:span><text:span text:style-name="T66"> (уста), и има </text:span><text:span text:style-name="T57">Мохин</text:span><text:span text:style-name="T66"> без број – прекриената </text:span><text:span text:style-name="T57">Хасадим,</text:span><text:span text:style-name="T66"> кои излегуваат од </text:span><text:span text:style-name="T57">Бина</text:span><text:span text:style-name="T66"> и се нарекуваат „мислите на моето срце.“</text:span></text:p>
      <text:p text:style-name="Standard"/>
      <text:p text:style-name="Standard"><text:soft-page-break/>На почетокот, Јаков вели: „И Ти рече: „Јас секако ќе ти чинам добро,“ Мохин од број. Затоа го става Името прво. „А Ти“ е откриениот свет. Потоа тој вели, нешто што не може да се брои, кои се Мохин без број и произлегуваат од притаениот свет, прекриениот Хасадим. И двете се потребни. Среќни се праведните кои знаат како правилно да го фалат својот Создател, па потоа да ја кажат својата молитва. Затоа е напишано: „И Тој ми рече: Ти си мојот слуга, Израел, меѓу кој ќе бидам славен.“</text:p>
      <text:p text:style-name="Standard"/>
      <text:p text:style-name="P12">И Јаков остана сам</text:p>
      <text:p text:style-name="Standard"/>
      <text:p text:style-name="Standard">75) Кога Создателот го создавал светот, секој ден вршел одредена работа. На четвртиот ден, ги создал светлата. Месечината била создадена со недостаток, бидејќи таа е светло кое се намалило себеси. Бидејќи Ме’орот (светла) е без Вав (на хебрејски), затоа на сите сеништа, демони, бурни ветришта и штетници, и сите нечисти духови им било овозможено да владеат.</text:p>
      <text:p text:style-name="Standard"/>
      <text:p text:style-name="Standard">76) Сите тие се креваат и талкаат по светот да замајуваат луѓе. Дадени им се места на кои градбите се урнати, во тврди полиња, непогодни за сеење, и на исушени пустини. И сите доаѓаат од духот на нечистотијата. Дознавме дека духот на нечистотијата кој доаѓа од змијата, која е Лилит, е вистинскиот дух на нечистотијата. Тој бил назначен во светот за луѓето да бидат намамени кон него; па затоа злата склоност владее со светот.</text:p>
      <text:p text:style-name="Standard"/>
      <text:p text:style-name="Standard">77) Му беше дадено место меѓу луѓето и тој е со нив. Им доаѓа со измама, да ги намами настрана од патот на Создателот. Како што го измамил Адам ха Ришон, и предизвикал смрт на целиот свет, така ги измамува луѓето и ги валка.</text:p>
      <text:p text:style-name="Standard"/>
      <text:p text:style-name="Standard">78) Оној кој што доаѓа да биде извалкан го привлекува кон себе тој дух на нечистотијата и се припојува кон него. Има неколку духови на нечистотијата, кои сигурно ќе го извалкаат и човекот станува нечист. Извалкан е во овој свет и на оној свет.</text:p>
      <text:p text:style-name="Standard"/>
      <text:p text:style-name="Standard">79) Но кога некој доаѓа да се прочисти, тој дух на нечистотијата му се предава и не може да владее со него. За таквиот е запишано: „Никакво зло нема да те снајде,“ што се однесува на Лилит, а „ниту некаква чума ќе се доближи до твојот шатор“ се однесува на останатите штетници.</text:p>
      <text:p text:style-name="Standard"/>
      <text:p text:style-name="Standard">80) Човек не треба да шета сам ноќе, особено кога месечината ќе изгрее и не е цела и не сјае со полн сјај. Тоа е затоа што тогаш владее духот на нечистотијата, а тој е зол дух. Тој зол дух е злата змија. Маката е оној кој ја јава змијата, односно Сам’ел. Злото и маката се како едно.</text:p>
      <text:p text:style-name="Standard"><text:span text:style-name="T69"/></text:p>
      <text:p text:style-name="Standard"><text:span text:style-name="T69">81) „...пругите на децата човечки,“ кои се родени од Адам. Во тие години, кога Адам не доаѓал кај жена си, му доаѓале духовите на нечистотијата и биле стоплени и зачнати од него. Тие се викаат „пругите на децата човечки.“ Иако дознавме дека пругите се демони родени од Адам, тоа с</text:span><text:span text:style-name="T8">екако</text:span><text:span text:style-name="T69"> не противречи на тоа што рековме дека маката е Сам’ел, кој ја јава змијата, бидејќи тие се две разлученија.</text:span></text:p>
      <text:p text:style-name="Standard"/>
      <text:p text:style-name="Standard">82) Кога некој сонува и нема контрола врз своето тело, а телото мирува, му доаѓа духот на нечистотијата. А понекогаш му доаѓаат духови на нечисти жени и го повлекуваат кон себе и се топлат од него, и зачнуваат сеништа и штетници. А понекогаш се појавуваат како луѓе без коса на главата.</text:p>
      <text:p text:style-name="Standard"/>
      <text:p text:style-name="Standard">83) Во секој случај, човек треба да внимава на нив, да оди по патиштата на Тора и да не дозволи да го извалкаат. Тоа е затоа што нема никој што ноќе спие во својот кревет, кој не го вкусува вкусот на смртта и чија душа не заминува. А бидејќи телото останува без светата душа, духот на нечистотијата секако ќе му дојде, и тој е извалкан. Наутро не треба да ги <text:soft-page-break/>допира очите со раце бидејќи духот на нечистотијата е врз него.</text:p>
      <text:p text:style-name="Standard"/>
      <text:p text:style-name="Standard">84) Иако Јаков беше возљубен од Создателот, сепак, бидејќи беше оставен сам, друг дух мораше да му се приврзе.</text:p>
      <text:p text:style-name="Standard"/>
      <text:p text:style-name="Standard">85) За злобниот Балаам е напишано, „Тој се качи на една гола височина.“ Што е „гола височина“? Сам. Како да речете, „Мојот пат е осаменички,“ како змијата која оди сама и демне на патишта. Слично, Балаам одеше сам, за да го привлече кон себе осаменичкиот дух, бидејќи секој што шета сам во одредено време, дури и во град – на одредени места – го привлекува кон себе духот на нечистотијата.</text:p>
      <text:p text:style-name="Standard"/>
      <text:p text:style-name="Standard">86) Затоа, човек не треба да шета сам по пат или во градот, туку на место каде врват луѓе. Така, не треба да шета сам ноќе, бидејќи тогаш нема луѓе. И тоа е причината зошто „телото нема да му остане цела ноќ на дрвото,“ за да не се чува на земјата мртво тело, без дух, во текот на ноќта.</text:p>
      <text:p text:style-name="Standard"/>
      <text:p text:style-name="P12">И таму, еден човек се бореше со него</text:p>
      <text:p text:style-name="Standard"/>
      <text:p text:style-name="Standard">87) „И таму, еден човек се бореше со него.“ Што е „се бореше?“ Запишано е, „Прашината доаѓа после земјата.“ По што се разликува прашината од земјата? Она што останува од нештата изгорени во оган се вика прашина, и никогаш не дава плод. Земја значи дека сите плодови доаѓаат од неа, вклучувајќи се, горе и долу. Нуква де З“А се нарекува „Земја,“ и таа ги содржи сите светови и сите изданоци во БЈА. Нуква на Сам’ел се вика „прашина,“ која е друг бог, кој не дава плод, и затоа се нарекува „прашина.“</text:p>
      <text:p text:style-name="Standard"/>
      <text:p text:style-name="Standard">88) Ако земјата е толку важна, кое е значењето на „Тој ги крева сиромавите од прашината?“ Тоа укажува на понизност, но на овој начин: „Тој ги крева сиромавите од прашината“ бидејќи Нуква, наречена „земја“, нема ништо свое, туку прима се од З“А. А сиромавиот, кој нема ништо, доаѓа од таа земја, која нема ништо, кога таа не е во Зивуг со З“А. А кога таа земја е во Зивуг со З“А, сите плодови и сето добро во светот излегува од неа, и сите дела на светот се вршат во неа, како што пишува: „сите се од земјата, и во земјата се враќаат.“</text:p>
      <text:p text:style-name="Standard">Дознавме дека „сите се од земјата,“ дури и сонцето. Но прашината не носи плод на светов. Затоа, „еден човек,“ Сам’ел, „се бореше,“ кој дојде во таа прашина – неговата Нуква – и ја јаваше, да се пожали за Јаков.</text:p>
      <text:p text:style-name="Standard"><text:span text:style-name="T70"/></text:p>
      <text:p text:style-name="Standard"><text:span text:style-name="T70">89) „...до осамнувањето на денот.“ Во тоа време, неговото владеење минува. Така ќе биде во иднина, бидејќи прогонството сега е како долга ноќ, темнина. И таа прашина владее со Израел и тие се фрлени на земја с</text:span><text:span text:style-name="T8">è</text:span><text:span text:style-name="T70"> додека светлината не изгрее и денот заблесне. Тогаш Израел ќе владеат и кралството ќе им биде дадено, бидејќи тие ќе бидат светите на Вишиот.</text:span></text:p>
      <text:p text:style-name="Standard"><text:span text:style-name="T70"/></text:p>
      <text:p text:style-name="P12">Пушти ме да одам, оти денот изгрева</text:p>
      <text:p text:style-name="Standard"/>
      <text:p text:style-name="Standard">90) Кога Создателот ги крева Израел и ги избавува од прогонството, за нив ќе се отвори малечок и тенок процеп со светлина. А потоа уште еден, малку поголем отвор ќе им се отвори, додека Создателот не им ги отвори горните порти кои се отворени кон четирите правци на светот. Тоа е за нивното спасение да не се појави веднаш, туку како зората, која постепено станува посветла додека денот не се раздени.</text:p>
      <text:p text:style-name="Standard"/>
      <text:p text:style-name="Standard"><text:span text:style-name="T71">91) И с</text:span><text:span text:style-name="T8">è</text:span><text:span text:style-name="T71"> што Создателот им прави на Израел и праведните меѓу нив, кога ги спасува малце по малце, а не одеднаш, е како човек кој е во мрак и секогаш бил во мрак. Кога сакате да му дадете светлина, прво морате да запалите малечко светло, како отворот на иглата, а потоа малку поголемо. Така, секој нареден пат, додека целата светлина не засветли за него како што </text:span><text:soft-page-break/><text:span text:style-name="T71">треба.</text:span></text:p>
      <text:p text:style-name="Standard"><text:span text:style-name="T71"/></text:p>
      <text:p text:style-name="Standard"><text:span text:style-name="T71">92) Такви се Израел. Исто така, тој што е излекуван не е одеднаш излекуван. Напротив, тоа се случува малку по малку, додека не се излечи. Но за Исав, светлината блеснала наеднаш, и постепено се смалувала, додека Израел не станале јаки и не го истиснале од целиот овој свет и од наредниот свет. Но бидејќи денот за него веднаш огреал, с</text:span><text:span text:style-name="T8">è</text:span><text:span text:style-name="T71"> му се расипало. Но светлината на Израел постепено расте, додека не добијат сила и Создателот за нив сјае вечно. </text:span></text:p>
      <text:p text:style-name="Standard"/>
      <text:p text:style-name="Standard">93) Зората е почетокот на утрото, дебелата темнина пред да осветли денот. Тоа е претходно спомнатата многу нежна светлина. А потоа е убава како месечината, бидејќи светлината на месечината е поголема од таа на зората. Потоа е сјајна како сонцето, чија светлина е силна и свети повеќе од на месечината. А потоа е „страшна како војска со барјаци.“ Тоа значи дека е сјајна, свети како што треба. „...како војска со барјаци“ се четирите знамиња кои содржат дванаесет племиња, кои се целокупната потполност на Нуква.</text:p>
      <text:p text:style-name="Standard"><text:span text:style-name="T71"/></text:p>
      <text:p text:style-name="Standard"><text:span text:style-name="T71">94) Кога денот с</text:span><text:span text:style-name="T8">è </text:span><text:span text:style-name="T71">уште е затемнет, светлината е прекриена, и утрото засветлува, тоа почнува само по малку да засветлува, додека светлината убаво не засветли. Слично, кога Создателот ќе се разбуди да заблесне за собирот на Израел, Тој прво ќе засветли <text:s/>како зората, која е црна, па потоа убаво како месечина, па сјајно како сонцето, и на крај „страшно како војска со знамиња.“</text:span></text:p>
      <text:p text:style-name="Standard"/>
      <text:p text:style-name="Standard">95) Бидејќи зората се јавува, не пишува, „Зората дојде,“ туку, „денот изгрева.“ Тоа е затоа што кога ќе дојде зората, назначениот на Исав превладува и го гризнува Јаков, бидејќи тој назначен го гризнал Јаков за на Исав да му даде храброст да превладее.</text:p>
      <text:p text:style-name="Standard"/>
      <text:p text:style-name="Standard">96) Но кога почетокот на зората ќе осамне, светлината доаѓа и Јаков превладува. Тоа е затоа што тогаш му доаѓа времето да заблесне, како што пишува, „И сонцето се крена над него како...“ „сонцето се крена над него“ бидејќи дошло време да светне.</text:p>
      <text:p text:style-name="Standard"/>
      <text:p text:style-name="Standard">97) „и тој почна да куца на своето бедро.“ Тоа значи дека кога Израел се во прогонство и проаѓаат низ болки и жалости и неколку тешкотии, кога денот ќе светне за нив и ќе се одморат, тогаш ќе погледнат, и срцата ќе ги заболат од сите тешкотии и неволји кои ги прострадале, и ќе се прашуваат за нив. За тоа е напишано: „И сонцето се крена над него,“ сонцето на времето за одмор. А потоа, „тој закуца на своето бедро,“ го боли и жали за што прострадал.</text:p>
      <text:p text:style-name="Standard"/>
      <text:p text:style-name="Standard">98) Кога дошло утрото, Јаков превладеал и го зграпчил, бидејќи силата на ангелот ослабела, затоа што тој владее само ноќе, а Јаков владее дење. За тоа е речено: „И тој рече: „Пушти ме, оти денот изгрева,’“ бидејќи сум под твоја власт.</text:p>
      <text:p text:style-name="Standard"/>
      <text:p text:style-name="P12">Жилата на бутната вена</text:p>
      <text:p text:style-name="Standard"/>
      <text:p text:style-name="Standard">99) „Затоа децата на Израел не јадат..... кај жилата на бутната вена.“ Дури е забрането да се ужива во неа, и забрането е да му се дава на куче. А зошто ја нарекува „бутна вена“? Тој одговара дека тоа е затоа што таа тера на заборав, ги оттргнува луѓето од работата на нивниот Создател, и таму лежи злата склоност.</text:p>
      <text:p text:style-name="Standard"/>
      <text:p text:style-name="Standard">100) И бидејќи ангелот се бореше со Јаков, тој не најде место во неговото тело во кое ќе може да го совлада, бидејќи сите органи во телото на Јаков му помагаа, бидејќи сите беа јаки и немаше слабост во него, а Клипа се фаќа само за место на немаштија и слабост.</text:p>
      <text:p text:style-name="Standard">„...тој ја допре шуплината на Јакововото бедро... жилата на бутната вена“ – неговиот вид, злата склоност, тоа е местото на злата склоност. Оттука злата склоност влегува во луѓето. <text:soft-page-break/>Бидејќи жилата на бутната вена е местото на злата склоност, која е сортата на ангелот Сам’ел, тој имаше сила да фати таму.</text:p>
      <text:p text:style-name="Standard"/>
      <text:p text:style-name="Standard">101) Затоа Тора вели: „Затоа децата на Израел не ја јадат жилата на бутната вена.“ Од таа причина, секој изеден животински орган го зајакнува соодветниот орган во оној што јаде. Секако, жилата на бутната вена ја зајакнува злата склоност, која е неговиот вид. Децата на Израел не ја јадат, бидејќи тие не се од нејзина страна и од нејзиниот вид, но народите кои обожуваат идоли, ја јадат бидејќи се од страната и видот на нивниот ангел, Сам’ел, и тој ги зајакнува нивните срца.</text:p>
      <text:p text:style-name="Standard"/>
      <text:p text:style-name="Standard">102) Човекот има 248 органи, соодветно на 248 Мицвот (заповеди) во Тора, дадени да се следат, и соодветни 248 ангели, во кои е облечена Божественоста, и чие име е како името на нивниот Господар.</text:p>
      <text:p text:style-name="Standard"/>
      <text:p text:style-name="Standard">103) Има 365 тетиви во човекот, соодветно на 365 Мицвот, кои не се дадени да се следат, а една од нив е жилата на бутната вена, соодветно на 365-те дена во годината, покрај 10-те казнени денови, еден од кои е деветти Ав (11-от месец во хебрејскиот календар). Тоа соодветствува на ангелот Сам’ел, кој е еден од 365-те ангели кои управуваат со 365-те дена во годината. Излегува дека 9-ти Ав од 365 дена и жилата на бутната вена од 365-те тетиви се едно исто. Затоа Тора вели: „децата на Израел не јадат ЕТ, жилата на бутната вена.“ ЕТ (кратенка од хебрејските букви Алеф-Тав) го вклучува 9-ти Ав, кога ниту се јаде ниту се пие, бидејќи е истото нешто како жилата на бутната вена.</text:p>
      <text:p text:style-name="Standard"><text:span text:style-name="T71"/></text:p>
      <text:p text:style-name="Standard"><text:span text:style-name="T71">104) Затоа Создателот видел с</text:span><text:span text:style-name="T8">è</text:span><text:span text:style-name="T71">. А идеја за Јаков е укажана во зборовите: „и еден човек се бореше со него,“ во текот на сите денови од годината и сите органи на Јаков. Но не најде место да се фати освен кај жилата на бутната вена, и силата на Јаков веднаш се намали. Во деновите од годината, го најде 9-ти Ав, во кој Сам’ел превладеа а ние бевме осудени, и Храмот беше урнат. И секој што јаде на 9-ти Ав е како да ја јаде жилата на бутната вена. А да не спласнала силата на бедрото на Јаков, тој ќе можел да го надмине ова, и силата на Исав ќе се скршела и горе и долу.</text:span></text:p>
      <text:p text:style-name="Standard"/>
      <text:p text:style-name="Standard">105) „Во Израел се немаше јавено таков пророк како Мојсеј.“ Што го прави Мојсеј поинаков од светските пророци? Мојсеј гледал во осветлувачкото огледало, З“А, а останатите пророци само во огледало кое не било осветлувачко, Нуква. Мојсеј го слушнал пророштвото, застанал на нозе, и силата му пораснала. Тој ги знаел работите со сигурност, како што пишува, „очигледно, а не со затемнет говор.“ Останатите пророци паднале на лице, во текот на пророкувањето, и нивната сила ослабела; не можеле убаво да ги разјаснат работите, бидејќи пишува: „затоа што ја допрел шуплината на бедрото на Јаков... и тој куцаше на своето бедро. Тоа е затоа што пророштвото е од Нецах и Ход на З“А, кои се двете бедра, а бидејќи бедрото било изгребано, нивното пророкување не било доволно јасно.“</text:p>
      <text:p text:style-name="Standard"/>
      <text:p text:style-name="Standard">106) Сите овие пророци не можеле да видат што ќе му направи Создателот на Исав, освен пророкот Обадија (Овадија), проповедник од страната на Исав. Тој сосема ја разбрал целата работа околу Исав и неговата сила не ослабела, како што пишува во книгата на Обадија.</text:p>
      <text:p text:style-name="Standard"/>
      <text:p text:style-name="Standard">107) А силата на останатите пророци ослабела и тие не можеле да застанат и да ги погледаат работите соодветно и темелно. Тоа е затоа што „бидејќи тој ја допре шуплината на бедрото Јаковово, дури и во жилата на бутната вена,“ што ја земал и ја исцицал сета сила од бедрото. Затоа силата на бедрото била скршена, и тој останал да „куца на своето бедро,“ бидејќи сите пророци на светот не можеле тоа да го достигнат и издржат.</text:p>
      <text:p text:style-name="Standard"/>
      <text:p text:style-name="Standard">108) Кога некој што студира Тора нема никој да го поддржи, никој да стави пари за храна во <text:soft-page-break/>неговиот џеб, да го зајакне, тогаш Тора се заборава во секоја генерација. Силата на Тора понатаму бледнее секој ден, бидејќи тие што се занимаваат со неа немаат на што да се потпрат, како што пишува, „тој куцкаше на своето бедро.“ Тие не им даваат сила и поддршка на учениците на мудрите за тие да изучуваат Тора. Од таа причина, злата Малхут зајакнува секој ден. </text:p>
      <text:p text:style-name="Standard"/>
      <text:p text:style-name="Standard">Колку има предизвикано овој грев? А бидејќи Тора, која е З“А, нема никој да ја поддржи, попорите на З“А – Нецах и Ход де З“А – ослабеле, и доведуваат до тоа таа што е без нозе, т.е. исконската змија, да застане над нив.</text:p>
      <text:p text:style-name="Standard"/>
      <text:p text:style-name="Standard">109) „И Господ Бог рече... на стомакот свој ќе одиш,“ бидејќи потпората била скршена и нозете отсечени, и нема на што да стои. Така е и со Израел: кога не сакаат да се потпираат на Тора, да ги снабдуваат учениците на мудрите, кои изучуваат Тора, тогаш даваат подршка на змијата, и нозе да стои на нив и да зајакне. Тоа е затоа што Ситра Ахра е изградена од недостиг во Кедуша (светост).</text:p>
      <text:p text:style-name="Standard"/>
      <text:p text:style-name="Standard">110) Колку измама и лукавост смислил тој јавач на змијата, Сам’ел, против Јаков, таа ноќ? Тоа е затоа што знаел, како е напишано: „Гласот е на Јаков, но рацете се на Исав,“ бидејќи ако гласот на Јаков – гласот на Тора – замолкне, тогаш силата им се дава на рацете – рацете на Исав. Оттаму, тој гледал од сите страни како да му наштети на Јаков и да го замолкне гласот на Тора.</text:p>
      <text:p text:style-name="Standard"/>
      <text:p text:style-name="Standard">111) Но видел дека овој е силен, во секој поглед. Ги видел рацете, Хесед и Гвура, наречени „Аврам“ и „Исак,“ кои се силни. Го видел телото, Јаков, кое ги спојува двете раце и зајакнува меѓу нив. А потоа ја видел силата на неговата Тора, дека е моќен во секој поглед. Тогаш „виде дека не превладеа над него.“ Што направил? Веднаш „ја допрел шуплината на неговото бедро,“ поддршката на Тора, се уротил против него. Рекол дека бидејќи поддршката на Тора е скршена, Тора веднаш ќе стане неспособна да зајакне, и тогаш она што го рекол нивниот татко: „Гласот е на Јаков, но рацете се на Исав“ ќе стане вистина. <text:s/>Исто така, „кога ќе се ослободиш, ќе го тргнеш неговиот јарем од твојот врат.“</text:p>
      <text:p text:style-name="Standard"><text:span text:style-name="T73"/></text:p>
      <text:p text:style-name="Standard"><text:span text:style-name="T73">112) Така се уротил против Јаков, бидејќи Исав зајакнувал, за силата на неговата Тора да ја скрши. Но кога видел дека не може да </text:span><text:span text:style-name="T68">ѝ</text:span><text:span text:style-name="T73"> наштети на неговата Тора, ја ослабел силата на оние кои што ги поддржуваат учениците на Тора, бидејќи ако нема никој да ги поддржи учениците на Тора, гласот нема да биде гласот на Јаков, а рацете ќе бидат рацете на Исав.</text:span></text:p>
      <text:p text:style-name="Standard"/>
      <text:p text:style-name="Standard">113) А кога Јаков го видел тоа, кога изгреал денот, го нападнал и го совладал додека овој не го благословил и му заблагодарил за благословите, и му рекол, „Твоето име веќе нема да биде Јаков, туку Израел.“ „веќе нема да биде Јаков“ укажува на измама, како што е напишано, „бидејќи тој ме замени овие два пати“, оти ако Израел е во гордост и моќ, никој нема да може да те порази, бидејќи името „Израел“ укажува на авторитет и моќ, како што пишува, „бидејќи ти се бореше со Бога и со луѓе, и превладеа.“</text:p>
      <text:p text:style-name="Standard"/>
      <text:p text:style-name="Standard">114) Неколку војски се шират од секоја страна од оваа змија, и постојат во светот меѓу луѓето. Им треба да ја одржуваат таа жила на бутната вена, бидејќи иако јавачот на змијата, Сам’ел, му приоѓа, тој постои и опстојува во својата боја, и не се крши.</text:p>
      <text:p text:style-name="Standard"><text:span text:style-name="T73"/></text:p>
      <text:p text:style-name="Standard"><text:span text:style-name="T73">320 Ницоцин (искри) паднале при кршењето на садовите во светот на </text:span><text:span text:style-name="T58">Некудим</text:span><text:span text:style-name="T73">. Тоа се Десетте </text:span><text:span text:style-name="T58">Сефирот</text:span><text:span text:style-name="T73">, и во секој се скршени 32 посебни предмети. Има осум </text:span><text:span text:style-name="T58">Мелахим</text:span><text:span text:style-name="T73"> (кралеви): </text:span><text:span text:style-name="T58">Даат</text:span><text:span text:style-name="T73">, </text:span><text:span text:style-name="T58">Хесед</text:span><text:span text:style-name="T73">, </text:span><text:span text:style-name="T58">Гвура</text:span><text:span text:style-name="T73">, </text:span><text:span text:style-name="T58">Тиферет</text:span><text:span text:style-name="T73">, </text:span><text:span text:style-name="T58">Нецах</text:span><text:span text:style-name="T73">, </text:span><text:span text:style-name="T58">Ход</text:span><text:span text:style-name="T73">, </text:span><text:span text:style-name="T58">Јесод</text:span><text:span text:style-name="T73">, и </text:span><text:span text:style-name="T58">Малхут</text:span><text:span text:style-name="T73">. Во секој од нив има четири Бехинот, ХБ ТМ, и сите заедно се 32. А 10 пати по 32 се 320 во </text:span><text:span text:style-name="T58">Гематрија</text:span><text:span text:style-name="T73">.</text:span></text:p>
      <text:p text:style-name="Standard"/>
      <text:p text:style-name="Standard"><text:soft-page-break/>Горните девет во нив ги средува и исправа Еманаторот, кој ги изградил четирите светови АБЈА од нив, и преку праведните што се држат до Тора и Мицвот, кои се 9 по 32, 248 во Гематрија. Но нивната последна Сефира, Малхут, која се состои од 32 Бехинот, исто така, останала несредена во Клипот, и не може да се поправа во текот на 6000 години. Затоа се нарекува „камено срце,“ бидејќи е забрането да се започнува средување и поправка од неа, освен ако некој не е многу внимателен да ги сортира само 248 Ницоцин. Така, во текот на 6000 години, се поправа самото, без никакво дело одоздола. А потоа за неа е речено: „Јас ќе го тргнам каменото срце“ од тебе, што значи 32 Бехинот во Кли на Малхут кои се скршиле и се облекле во Клипот. Така, поправката е само во рацете на Еманаторот, а не во рацете на човекот.</text:p>
      <text:p text:style-name="Standard"><text:span text:style-name="T73"/></text:p>
      <text:p text:style-name="Standard"><text:span text:style-name="T73">Познато е дека во с</text:span><text:span text:style-name="T8">è</text:span><text:span text:style-name="T73"> има Свет, Година, Душа. Така и во каменото срце. Светот е исконската змија, која ја јава Сам’ел; Годината – деветти Ав, а Душата – жилата на бутната вена. Напишано е: „И кога виде дека не превладеа над него.“ Тоа е затоа што Јаков бил потполн со сите 248 Ницоцин, кои целосно ги поправил. Потоа, „тој ја допре шуплината на неговото бедро,“ жилата на бутната вена, бидејќи тоа уште не било поправено. Затоа, „шуплината на бедрото на Јаков беше под напор,“ бидејќи како што Сам’ел има моќ да ја јава змијата, има моќ и врз жилата на бутната вена, бидејќи тие се едно исто – едното во Свет а другото во Душа.</text:span></text:p>
      <text:p text:style-name="Standard"/>
      <text:p text:style-name="Standard">Напишано е, „И таму човек се бореше со него.“ Жилата на бутната вена е каменото срце во Душа, а деветти Ав е каменото срце во Година. Тие не биле сортирани од меѓу Клипот, и затоа овој се фатил за нив. Јадењето значи средување на Клипот. А бидејќи жилата на бутната вена е каменото срце, не смее човекот да ја средува. Тоа е причината за забраната на јадење на 9-ти Ав, бидејќи на тој ден, кој е каменото срце, средувањето е забрането. Така, забраната на жилата на бутната вена и забраната на јадење на 9-ти Ав се едно исто.</text:p>
      <text:p text:style-name="Standard">Иако е забрането да се средува и јаде, бидејќи Клипот се закачила за неа, сепак имаме заповед да ја задржиме за во иднина, додека не ја поправи Еманаторот. Тоа е затоа што иако Сам’ел се фатил за неа, со тоа не ја поништил, бидејќи иако во самата нејзина суштина нема поправка, сепак има поправка во нејзината боја. Таа боја, која е црна, се состои од трите бои на Кедуша во првите девет Сефирот, и добива осветлување и поправка од нив, за да постои на начин погоден за средување во иднина.</text:p>
      <text:p text:style-name="Standard"/>
      <text:p text:style-name="Standard">115) Ние треба да ја зголемиме моќта на Кедуша во светот и да покажеме, како што пишува, „бидејќи ти се бореше со Бог и со луѓе, и превладеа.“ И кога ќе види дека жилата на бутната вена не се скинала, бидејќи добива осветлување за одржување, и тоа место не се јаде, бидејќи се воздржуваат од јадење, што значи од средување, тогаш моќта и авторитетот на Сам’ел се кршат, и тој не може да им наштети на децата на Јаков. Затоа не треба да им дозволиме на луѓето на светот да ја јадат и уживаат. </text:p>
      <text:p text:style-name="Standard"/>
      <text:p text:style-name="Standard">116) „Ја допре шуплината на бедрото Јаковово.“ Тука пишува, „ја допре шуплината.“ А запишано е: „Кој ги допира мртвите.“ Таму има нечистотија и тука има нечистотија, уште повеќе станува место на кое му приоѓа таа страна на нечистотијата, Сам’ел. Тора не кажува повеќе, само „тој допре,“ како што пишува, „ја допре шуплината на неговото бедро.“ Запишано е: „Секој што ќе биде допрен од нечиста личност ќе биде нечист,“ што значи дека Сам’ел го извалкал местото со својот допир.</text:p>
      <text:p text:style-name="P12"/>
      <text:p text:style-name="P12">И се поклони до земја</text:p>
      <text:p text:style-name="Standard"><text:span text:style-name="T73"/></text:p>
      <text:p text:style-name="Standard"><text:span text:style-name="T73">117) „Ти нема да се поклонуваш пред ниеден друг бог.“ Но Јаков, главниот меѓу отците – кој беше избран како цел дел од Создателот и многу му се доближи – како се поклони тој пред </text:span><text:span text:style-name="T73">тој злобниот, Исав, кој е на страната на другиот бог? А оној кој што ќе се поклони пред него </text:span><text:soft-page-break/><text:span text:style-name="T73">се поклонува пред друг бог! А ако кажете дека тоа е затоа што рекоа, „лисицата чие време дојде се поклони пред него,“ тоа е алегорија: постои време кога лисицата владее со сите животни. Во тоа време, иако е најмалото животно, сите </text:span><text:span text:style-name="T68">ѝ</text:span><text:span text:style-name="T73"> се поклонуваат. И тука, можете да кажете дека затоа Јаков се поклонил пред Исав, бидејќи му било времето. Но тоа не е така, бидејќи Исав е како друг бог, а Јаков никогаш нема да се поклони пред таа страна и тој дел.</text:span></text:p>
      <text:p text:style-name="Standard"/>
      <text:p text:style-name="Standard">118) Научивме дека е забрането прво да се поздравуваат злобните. Ако е забрането, зошто Давид го поздравил злобниот Набал? Рече добро за Него, што значи за Него што живее вечно, Создателот, а не за Набал, додека Набал мисли дека нему му зборува.</text:p>
      <text:p text:style-name="Standard"/>
      <text:p text:style-name="Standard">119) Како ова, „И Израел се поклони пред зглавјето на креветот.“ Дали се поклони пред синот? Не, туку пред Божественоста, која беше до зглавјето на креветот, бидејќи Божественоста стои до главата на болниот. И тука, „И тој премина пред нив.“ Тој е Вишата Божественост, која чекореше пред него, а таа е Вишата стража, која го пазеше. Бидејќи Јаков ја виде, рече, „Сега е време да се поклонам пред Создателот,“ кој чекорел пред него. </text:p>
      <text:p text:style-name="Standard"/>
      <text:p text:style-name="Standard">120) „...и се поклони до земја седум пати, додека не се доближи до брата си.“ Не вели, „тие се поклонија пред Исав.“ Не, туку бидејќи тој видел дека Создателот чекори пред него, се поклонил пред Него, не да укажува чест, туку да се поклони пред некој друг освен пред Него. Среќни се праведните чие дело е за славата на нивниот Господ, да не скршнат ни на десно ни на лево од правиот среден пат.</text:p>
      <text:p text:style-name="Standard"><text:span text:style-name="T69"/></text:p>
      <text:p text:style-name="P12"><text:span text:style-name="T69">Го прифатија</text:span><text:span text:style-name="T129">,</text:span><text:span text:style-name="T69"> и</text:span><text:span text:style-name="T74"> </text:span><text:span text:style-name="T69">падна на вратот</text:span></text:p>
      <text:p text:style-name="P12"/>
      <text:p text:style-name="Standard">121) Има возвишени тајни во зборовите на Тора, кои се разликуваат една од друга, но сите се едно.</text:p>
      <text:p text:style-name="Standard"/>
      <text:p text:style-name="Standard">122) „Но злобните се како разбрануваното море; оти тоа не може да мирува.“ Тоа е Исав, чие секое дело е во злоба и грев. И кога дојде пред Јаков, делата не му беа целисходни. „И падна на вратот,“ значи еден врат, бидејќи го нема Јод, кој е врат на целиот свет.</text:p>
      <text:p text:style-name="Standard"><text:span text:style-name="T118">„И падна на вратот,“ не на вратовите, со Јод,</text:span><text:span text:style-name="Endnote_20_Symbol"><text:span text:style-name="T118"> </text:span></text:span><text:span text:style-name="T118"><text:s/>бидејќи Храмот е двапати урнат – еднаш од Вавилон и еднаш од раката на Исав. Испаѓа дека Исав го нападнал Ерусалим и го урнал само еднаш. Затоа пишува, „и падна на вратот,“ еднаш, без Јод, што значи дека го урнал само еднаш.</text:span></text:p>
      <text:p text:style-name="Standard"/>
      <text:p text:style-name="Standard">123) „...и го бакна, со интерпункција над буквите, што укажува дека не го бакнал доброволно. А зборовите, „но лажни се бакнежите на непријателот,“ кои се однесуваат на Балаам. Кога тој ги благословил Израел, не ги благословил со волјата на срцето. И тука исто така, „лажни се бакнежите на непријателот“ од Исав.</text:p>
      <text:p text:style-name="Standard"/>
      <text:p text:style-name="Standard">124) „Ти им ги скрши забите на злобните.“ Научивме да не читаме Шибарта (скрши), туку Ширбавта (стрчи), како што беше речено за Исав дека забите му стрчеле затоа што сакал да го гризне.</text:p>
      <text:p text:style-name="Standard"/>
      <text:p text:style-name="Standard">125) Затоа, „тие плачеа.“ Колку умот и срцето на Исав сакале да му наштетат на Јаков? Дури и кога го бакнал, мислел, по некое време ќе му наштети и ќе го запре. Затоа, „тие плачеа.“ Едниот плачел бидејќи мислел дека нема да биде спасен од него, а другиот затоа што татко му бил жив и овој не можел да го совлада и да го убие.</text:p>
      <text:p text:style-name="Standard"><text:span text:style-name="T72"/></text:p>
      <text:p text:style-name="Standard"><text:span text:style-name="T72">126) Секако, гневот на Исав се смирил кога го видел Јаков, бидејќи овој се согласувал со пратеникот на Исав, кој се смирил со него и се согласил со благословите. Затоа Исав не можел да го задржи гневот, бидејќи с</text:span><text:span text:style-name="T8">è</text:span><text:span text:style-name="T72"> на светот зависи од Вишото: прво работите се </text:span><text:soft-page-break/><text:span text:style-name="T72">решаваат во Вишото, па така испаѓа и долу. Нема власт долу додека не биде дадена од Вишото. С</text:span><text:span text:style-name="T8">è</text:span><text:span text:style-name="T72"> зависи едно од друго, бидејќи с</text:span><text:span text:style-name="T8">è,</text:span><text:span text:style-name="T72"> што се прави во овој свет, зависи од тоа што се прави во Вишиот.</text:span></text:p>
      <text:p text:style-name="Standard"/>
      <text:p text:style-name="P12">Те молам господару мој помини пред неговиот слуга</text:p>
      <text:p text:style-name="Standard"/>
      <text:p text:style-name="Standard">127) „ Те молам господару мој помини пред неговиот слуга.“ Јаков не сакал да ги прими овие први благослови, кои сега му ги давал татко му, и ниеден не му се остватил, бидејќи ги одложил за судниот ден, кога ќе им требаат на неговите синови, да ги употребат против сите светски нации.</text:p>
      <text:p text:style-name="Standard"/>
      <text:p text:style-name="Standard">128) Затоа, кога Исав рекол, „Да тргнеме на пат, да одиме,“ и да го поделиме светот меѓу нас и заедно да владееме со него, Јаков рекол, „Те молам господару мој, помини пред неговиот слуга.“ Тоа значи дека прво Исав ќе владее со светот. „Те молам помини“ укажува на избор, како што пишува, „и нивниот крал ќе биде избран пред нив, а Господ на нивното чело.“ Јаков му рекол, „ти прво управувај со светот, а јас мирно ќе си патувам и ќе се издигнам до следниот свет.“ Но на судниот ден, за овие денови кои полека врват.</text:p>
      <text:p text:style-name="Standard"/>
      <text:p text:style-name="Standard">129) „Според работата.“ Која работа? Тоа е огледалото кое не свети, Нуква на З“А, преку која сета работа во светот се врши. „...кои се пред мене“ е Нуква. Таа е насекаде, пред Господ, З“А. „и според децата“ се Херубим, малите лица, да се покаже вербата, Нуква, за која се држи Јаков, бидејќи Нуква живее од тие Мохин.</text:p>
      <text:p text:style-name="Standard"><text:span text:style-name="T72"/></text:p>
      <text:p text:style-name="Standard"><text:span text:style-name="T72">130) „...додека не дојдам.“ Јаков му рекол, ќе го трпам твоето прогонство додека не дојде моето време да владеам со Планината на Исав, како што е напишано: „И спасителите ќе се качат на планината Цион за да </text:span><text:span text:style-name="T68">ѝ</text:span><text:span text:style-name="T72"> судат на планината на Исав.“ Тогаш, Господ ќе го преземе царството.</text:span></text:p>
      <text:p text:style-name="Standard"/>
      <text:p text:style-name="P12">И му изгради куќа</text:p>
      <text:p text:style-name="Standard"/>
      <text:p text:style-name="Standard">131) „И Јаков отпатува за Сукот.“ Кога Создателот, кој е З“А, посакал да го создаде светот, да го изгради Парцуф Нуква, наречен „свет,“ земал јазол, кој е Масах, од тешката искра, кога З“А се издига со МАН до Има, и нивото на Хасадим излегло таму на неговиот Масах на Хирик. Ова ниво е средната линија која ги поврзува двете линии – десната и левата на Бина – една со друга. Затоа се вели „јазол беше осветлен од внатрешноста на темнината, бидејќи беше вклучен во левата линија, која е темнина, а неговото осветлување се смета за палење, како во „Создателот на светлината на огнот.“ И тоа осветлување, кое е осветлување на Хохма, останува во подем, бидејќи свети одоздола нагоре. Неговото лично осветлување, Хасадим, слегува, бидејќи светли одозгора надолу. Тоа е затоа што кога средната линија ги поврзува двете – десната и левата – на начин двете да светат, ја задржува Светлината на левата да свети одоздола нагоре, а Светлината на десната одозгора надолу. Откако ќе го објасни начинот на кој се појавува врската – средната линија – и како правилно ги поправил двете осветлувања, сега тој објаснува како левата линија, темнината, се содржи во сите три линии, и ги еманира во Нуква. Таа темнина, левата линија, е блескава и свети на 100 патеки, на начини пофини од финото, на прекрасни начини, и тие стануваат куќата на светот, од која се гради Нуква, наречена „дом.“</text:p>
      <text:p text:style-name="Standard"/>
      <text:p text:style-name="Standard">Јесодот (множина од Јесод, темел) од АВИ се нарекуваат „патеки“, а Јесодот на ЈЕШСУТ „патишта“. Познато е дека десната линија е АВИ, која светли во чист воздух – прекриени Хасадим – а левата линија е ЈЕШСУТ, која светли во осветлувањето на Хохма – Јуд која си заминала од Авир (воздух) и Ор (Светлина) Затоа тој го нарекува Хиткалеут (мешање) на левата со десната линија, „100 патеки,“ бидејќи прима од Јесудот АВИ, наречен „патеки.“ А <text:soft-page-break/>бројот 100 е од ЈЕШСУТ, кои се бројат како стотици. </text:p>
      <text:p text:style-name="Standard"/>
      <text:p text:style-name="Standard">Осветлувањето на Хохма од лево излегува од Јесудот ЈЕШСУТ, наречено „патишта.“ Тие се делат на две:</text:p>
      <text:p text:style-name="Standard">1. Пред да биде вклучена во средната линија, се нарекува „фини патишта,“ бидејќи тогаш се блокирани и замрзнати;</text:p>
      <text:p text:style-name="Standard">2. Откако ќе биде вклучена во средната линија, се нарекува „одлични патишта,“ бидејќи тогаш светли во изобилство.</text:p>
      <text:p text:style-name="Standard">Фините патишта се од самата лева линија, одличните се од средната, а откако темната, која е левата, е вклучена во сите три линии, Нуква, наречена „куќата на светот,“ се гради од неа.</text:p>
      <text:p text:style-name="Standard"><text:span text:style-name="T71"/></text:p>
      <text:p text:style-name="Standard"><text:span text:style-name="T71">132) Таа куќа е насред с</text:span><text:span text:style-name="T8">è</text:span><text:span text:style-name="T71">, во средната линија на сите патеки и патишта. Во оние кои што се сметаат за одлични патишта, Нуква има неколку врати и соби, околу повисоките свети места. Таму се гнездат небесните птици, секој вид посебно.</text:span></text:p>
      <text:p text:style-name="Standard"><text:span text:style-name="T71"/></text:p>
      <text:p text:style-name="Standard"><text:span text:style-name="T71">НаХаЈ од Нуква се нарекува „врати,“ а нејзините ХаГаТ се нарекуваат „соби.“ Тие примаат од трите линии, кои се вклучени на лево од Има, изворно наречени „три места.“ Вратите и собите примаат од трите места на Има, повисоките, светите места. Птиците небесни се ангелите од Вишото. Откако ќе ја објасни градбата на Нуква, тој го објаснува редот на кој З“А </text:span><text:span text:style-name="T68">ѝ</text:span><text:span text:style-name="T71"> дава на Нуква. Тој вели, „Во него се појавува едно големо дрво,“ кое е З“А, кое своите гранки и многуте плодови ги дава во куќата и ги храни сите. Го содржи дарот на Хасадим и дарот на Хохма, и секој од нив добива свое разлучение од него. Тоа дрво се крева до небесните облаци, за осветлување на Хасадим, наречени „облаци,“ и е прекриено меѓу три планини, како што е напишано, „нема планини туку само татковци“ – ХаГаТ, во кои Хасадим се прекриени за да не го примат осветлувањето на Хохма.</text:span></text:p>
      <text:p text:style-name="Standard"/>
      <text:p text:style-name="Standard">И се појавува од под овие три планини, кај НаХаЈ под ХаГаТ – се крева и спушта. Под ХаГаТ, Хасадим излегуваат и се појавуваат во светлината на Хохма, преку средната линија која ги задржува десната и левата. Средната линија излегува од прекривката на ХаГаТ и ја задржува Светлината од десно и лево, за Светлината од лево да светли одоздола нагоре, а Светлината од десно одозгора надолу.</text:p>
      <text:p text:style-name="Standard"/>
      <text:p text:style-name="Standard">133) Оваа куќа, Нуква, добива два вида Светлина од З“А: 1) Кога ја наводнува со Светлина од Хохма, наречено „пиење“; 2) Кога З“А крие многу возвишени, неопишани богатства во куќата, што значи осветлување на Хасадим од АВИ, наречено „скриено“ и „непознато.“ Со тоа, куќата се гради и поправа. Тоа дрво, З“А, се појавува дење и се крие ноќе. А куќата, Нуква, владее ноќе и се крие дење. </text:p>
      <text:p text:style-name="Standard">Исто така, ноќе, при осветлувањето на левата, темнината, бидејќи Хохма е без Хасадим и не може да свети, се појавува средната линија, Хиткалеут на левата во десната, како и Зивуг на ЗОН. Во текот на денот е така како што е. Единствената разлика е во власта, бидејќи сите три линии светат и ноќе, и З“А е во Зивуг со Нуква како дење. Меѓутоа, Нуква ја има контролата, па З“А и десната линија се потчинети и навидум прекриени, да остават простор за нејзино владеење, како што е напишано дека во тоа време, Создателот влегува во рајската градина – Нуква – да си игра со Светлината на Хохма во неа. Така, Светлината на Хасадим не е очигледна и таа е темнина, а не Светлина.</text:p>
      <text:p text:style-name="Standard"/>
      <text:p text:style-name="Standard">Дење е обратно. Тогаш Нуква е потчинета на З“А, светлината на Нуква е прекриена, З“А владее, и само светлината на Хасадим – одлика на З“А – се гледа.Но нема разлика меѓу денот и ноќта во редот на градењето и редот на Зивуг.</text:p>
      <text:p text:style-name="Standard"><text:span text:style-name="T76"/></text:p>
      <text:p text:style-name="Standard"><text:span text:style-name="T76">134) Кога ќе падне мрак и Нуква ќе се поврзе со него, таа владее и свети во Хохма, која е нејзината власт. А бидејќи нема Хасадим, сите нејзини отвори се затнати од сите страни, </text:span><text:soft-page-break/><text:span text:style-name="T76">бидејќи сите светла се замрзнуваат во неа, и нема отвор во неа низ кој Светлина може да пројде. </text:span><text:span text:style-name="T17">Овие три линии на лево се трите смени на ноќта – трипати по четири часа.</text:span></text:p>
      <text:p text:style-name="Standard">Првата смена, патеките, е Мидат ха Дин (одликата на судење) на несмирената Малхут – Хиткалеут на десната линија во него.</text:p>
      <text:p text:style-name="Standard"><text:span text:style-name="T75"/></text:p>
      <text:p text:style-name="Standard"><text:span text:style-name="T75">Втората смена е четирите средни часа на ноќта. Тие се сметаат за патишта – смирената Малхут. Но првите два часа до полноќ се мали патишта, кои се осветлување на левата линија во однос на самата себе, пред да </text:span><text:span text:style-name="T68">ѝ</text:span><text:span text:style-name="T75"> биде дадена средна линија, а точката на полноќта е доаѓањето на средната линија и нејзиното спојување со левата. Тогаш таа го добива она што се препознава како големи светла. Ова разлучение продолжува цела ноќ и главно се припишува на третата смена, но се појавува на полноќ. </text:span></text:p>
      <text:p text:style-name="Standard"/>
      <text:p text:style-name="Standard">Првата смена, почетокот на ноќта, се нарекува „патишта.“ Потоа, на почетокот од втората смена, Нуква е сврзана со мракот, левата линија на Има и превласта. Тогаш се смета дека тие се на фини патишта, бидејќи ова разлучение претходи на појавата на средната линија. Затоа, не само што отворите на Хасадим не светат, туку дури ни отворите на Хохма не светат во неа, бидејќи Хохма не може да свети без обвивката на Хасадим. Тоа трае два часа, до точката на полноќта. Тогаш, во тие два часа, многу духови на праведните расцветуваат во воздухот и се жедни да знаат, да ја примат Хохма и да ја проникнат Нуква. И влегуваат меѓу тие птици и таму добиваат сведоштво; добиваат Мохин од рајот, Хохма, и талкаат и гледаат што гледаат. Гледањето значи Мохин од Хохма.</text:p>
      <text:p text:style-name="Standard"/>
      <text:p text:style-name="Standard">Но во тоа време, отворите на Нуква се затнати од сите страни и од неа не се гледа никаква Светлина. Сепак, времето на примање на Светлината на Хохма е токму тогаш. Затоа Зохар точно вели дека е полна со Светлина, но отворите се затнати. Потоа, кога средната линија ќе се разбуди во неа и ги отвори отворите, тие ќе добијат Светлина од Хохма од неа, блокирана во неа дотогаш. Тоа е затоа што подоцна таа спласнува од ГАР до ВАК поради средната линија и нејзината Светлина е многу послаба од времето кога ја немало средната линија. Пишува дека тие копнеат да ја проникнат Нуква токму кога таа се гледа како мали патишта и затнати отвори, бидејќи само тогаш Хохма во неа е целосна.</text:p>
      <text:p text:style-name="Standard"/>
      <text:p text:style-name="Standard">Напишано е дека тие доаѓаат заедно со птиците во Нуква и добиваат Мохин од рајот, од Хохма. „Птиците“ се однесува на Нефеш од Нуква, Божественоста од страната на престолот, која е Нешама (душа), се нарекува „орел.“ Од страната на момчето, кое е Руах (дух), се вика „гулаб“; а од страната на тркалото, кое е Нефеш, таа е „птица.“ Но дури и во тоа време, духовите на праведните не можат да примат од неа, од разлучението на Руах во Нуква, туку само од Нефеш во неа. </text:p>
      <text:p text:style-name="Standard"/>
      <text:p text:style-name="Standard">135) Затнувањето на отворите продолжува додека таа темнина – левата линија на Има со која беше сврзана Нуква – не се разбуди и произведе еден пламен. Тоа значи дека темнината во Нуква го разбудила З“А да се крене МАН до Има, во однос на Масах де Хирик во него, кој се смета за пламен. Тогаш средната линија излегува и го сретнува, и удира со сите силни чекани, Клипот, и ги отвора затнатите отвори и ги крши карпите. </text:p>
      <text:p text:style-name="Standard">Тука има две дејствија: Првото произлегува од самиот пламен, Масах де Хирик кој ги стивнува десетте Сефирот на левата линија од ГАР во ВАК. Тој за неа вели, „и ги крши карпите,“ бидејќи Сефирот од левата линија се како тврди карпи поради мноштвото пресуди во нив. Масах ги крши. ГАР во нив е оддалеченоста од левата линија, и ги остава само ЗАТ во нив. Второто произлегува од нивото на Хасадим кое се јавува на тој Масах, што ги отвора отворите, бидејќи сега Хохма ја обвива Хасадим и свети во потполно совршенство. Тоа се вели дека сите порти што биле блокирани сега се отворени за изобилно да светнат. Овие две дејствија се одвиваат во средината на втората смена, точката на полноќ.</text:p>
      <text:p text:style-name="Standard">Овој пламен, кој е Масах де Хирик, расте и опаѓа. Се крева до Има преку З“А и потоа се <text:soft-page-break/>спушта оттаму до самиот З“А. Тој удира и му дава на светот, и преку неа, преку Зивуг де Хакаа, го привикува нивото на Хасадим во Нуква, кое се нарекува „свет,“ и гласови се будат горе и долу. Гласови се однесува на нивото на Хасадим кои се јавуваат на Масах од Хирик – горе во Бина и долу во Нуква. </text:p>
      <text:p text:style-name="Standard"/>
      <text:p text:style-name="Standard">136) Во тој момент, најавувач се појавува и се поврзува со Авир (воздухот) и извикува. Тој воздух излегува од столбот на облакот на внатрешниот олтар, и кога ќе излезе, се шири преку четирите ветрови на светот. Илјадници се во него на левата страна; десетици илјади на десната, и потоа најавувачот го објавува неговото постоење, и чита гласно и повикува. Тогаш има многумина кои го поправаат пеењето и вршат работа. А во неа има два отворени отвори – еден кон југ, за осветлување на Хасадим, и еден кон север, за осветлување на Хохма.</text:p>
      <text:p text:style-name="Standard"/>
      <text:p text:style-name="Standard">Осветлувањето на Хохма, пред да стане цела, се нарекува „најавувач,“ бидејќи откако ќе стане цела со облеката на Хасадим во дневен Зивуг, таа се нарекува „говор,“ што го открива осветлувањето на Хохма во Мохин. Но ноќе, таа се нарекува „најавувач“ бидејќи уште не е довршена за да се нарече „говор,“ бидејќи зборовите на мудрите се изговорени во тишина, а најавувачот е гласен, што укажува на Диним (пресудите) вмешани во него. Меѓутоа, и најавувачот и говорот се слушаат само кога се облечени во Хасадим, наречени „глас.“</text:p>
      <text:p text:style-name="Standard"/>
      <text:p text:style-name="Standard">Напишано е дека осветлувањето на Хохма се облекува во Хасадим, воздух, на полноќ, и тогаш е возможно да се извикува и објавува. Но пред да се облече во Хасадим, нема глас и не може да објавува. Постојат два вида на Хасадим: едниот произлегува од Вишиот АВИ, и тие се ГАР, иако се одвоени со прекривка од Хохма. Тие се викаат „чист воздух.“ Другиот вид излегува од ЈЕШСУТ. На тие им фали ГАР и затоа се викаат само „воздух.“ Тие не се чисти бидејќи во нив се чувствува отсуство на Хохма.</text:p>
      <text:p text:style-name="Standard"><text:span text:style-name="T75">Затоа, с</text:span><text:span text:style-name="T8">è</text:span><text:span text:style-name="T75"> додека нема осветлување на Хохма во ЗОН, се смета дека Хасадим излегува од ЈЕШСУТ, без ГАР. Меѓутоа, откако во ЗОН ќе просветли Хохма, се смета дека Хасадим изнесува ГАР и чист воздух од Вишото АВИ. </text:span></text:p>
      <text:p text:style-name="Standard"/>
      <text:p text:style-name="Standard">Овој воздух е Светлината на Хасадим, во која се облекува најавувачот. Горната Има се вика „внатрешниот олтар.“ Светлината на Хасадим се вика „столб на облак.“ Хасадим во која се облекува најавувачот – осветлувањето на Хохма – излегува од горната Аба и Има, наречени „внатрешниот олтар,“ кои се чист воздух. Тоа е затоа што тука веќе има осветлување од Хохма, како во самиот најавувач, бидејќи тогаш Хасадим се шири во вид на чист воздух од АВИ, кој се шири во ХБ ТМ во Нуква, наречени „четирите ветрови на светот.“</text:p>
      <text:p text:style-name="Standard"/>
      <text:p text:style-name="Standard">А десетте Сефирот де ЈЕШСУТ, од кои левата линија излегува во Светлината на Хохма, отако Јуд ќе го напушти нивниот Авир (воздух) и Ор (Светлина), се сметаат за илјадници. Десетте Сефирот од горниот АВИ, од кај што излегуваат Хасадим, се десетици илјади. Од ова разлучение, се протега ЈЕШСУТ, чии десет Сефирот се илјада. Потоа, откако најавувачот е вклучен во Хасадим, наречени „глас,“ може да вика гласно и објавува. </text:p>
      <text:p text:style-name="Standard"><text:span text:style-name="T75"/></text:p>
      <text:p text:style-name="Standard"><text:span text:style-name="T75">137) Штом Нуква е изградена за нејзините потреби од трите линии вклучени во левата, таа се крева до З“А за Зивуг да прими за други. Таа куќа, Нуква, се крева и дозволува врска меѓу двете страни – десната и левата – на З“А. Песни и пофалби се креваат од долните кои креваат МАН за Зивуг на ЗОН. Тогаш З“А влегува шепотејќи, бидејќи Нуква нема глас, оти е Хасадим. Иако веќе има примено Хасадим за својата изградба, с</text:span><text:span text:style-name="T8">è</text:span><text:span text:style-name="T75"> уште се смета за лево без десно – да им се даде на другите, што е Зивуг со шепот и ноќе, без Светлина. Тоа е затоа што тогаш З“А ја дава Светлината на Хасадим, а тоа е „глас.“ А куќата, Нуква, е запалена со </text:span><text:span text:style-name="T75">шесте светла на Хасадим, ХаГаТ НаХаЈ. Тие светлат раскошно на сите страни, кои се Хасадим помешана со Хохма. Реки парфем, кои се Светлината на Хохма, излегуваат од неа, помешани со Хасадим, за сите животни да пијат, како што е напишано, „ќе ве наводни сите </text:span><text:soft-page-break/><text:span text:style-name="T75">вас, водени животни.“ И пеат додека не дојде утрото. Штом светне денот, ѕвездите и богатствата, небото и нивниот домаќин сите пеат и величат, како што пишува, „Штом утринските ѕвезди запеаја, сите Божји синови викнаа од радост.“</text:span></text:p>
      <text:p text:style-name="Standard"><text:span text:style-name="T75"/></text:p>
      <text:p text:style-name="Standard"><text:span text:style-name="T75">Вака е бидејќи Светлината на Зивуг од ноќта, иако има Хасадим во него, времето е с</text:span><text:span text:style-name="T8">è </text:span><text:span text:style-name="T75">уште за осветлување на Хохма. Затоа во тоа време само животните по полињата добиваат, бидејќи тие излегуваат од Ахораим на Нуква, и затоа пеат. Но тие што доаѓаат од Паним (лицето) на Нуква примаат од неа само наутро. Тогаш, сите степени во БЈА пеат, и тие што доаѓаат од Паним, и тие од Ахораим, како што е напишано, „и сите синови Божји викнаа од радост,“ бидејќи сите пеат.</text:span></text:p>
      <text:p text:style-name="Standard"/>
      <text:p text:style-name="Standard">138) „Освен ако Господ не ја изгради куќата.“ „Освен ако Господ...“ е Вишиот Крал, З“А, кој секогаш гради, како во бескраен Зивуг. „...куќата“ е Нуква, и Тој ја поправа. И дава од бескрајниот Зивуг, кога намерите на работата правилно се креваат одоздола. Кога долните креваат МАН за овој Зивуг, ЗОН се креваат до АВИ, и како нив, се во бескраен Зивуг.</text:p>
      <text:p text:style-name="Standard"/>
      <text:p text:style-name="Standard">139) Кога ноќта е темна и вооружена делови на Ситра Ахра шетаат по светот и отворите се затнати, ХаВаЈа, средната линија, крева МАН од Масах на Хирик и истегнува средна линија, и отворите се отвораат. Така се чува од сите страни, за никој необрежан и нечист да не се доближи до светото, како што е напишано: „отсега веќе нема да ти дојдат необрежаните и нечистите,“ бидејќи Создателот ќе ги отстрани од светот. </text:p>
      <text:p text:style-name="Standard"/>
      <text:p text:style-name="Standard">Две дејствија се одвиваат во средната линија, додека не ги обедини двете линии – десната и левата: 1) кога го проширува нивото на Хасадим на Масах; 2) кога ги намалува ГАР на левата линија, кога левата не се предава додека не дојде и се поврзе со десната само преку овие две дејствија.</text:p>
      <text:p text:style-name="Standard"/>
      <text:p text:style-name="Standard">„Ако Господ не ја гради куќата, попусто работат тие што ја градат.“ Тоа е првото дејствие бидејќи ХаВаЈа е З“А. Ако не протнеше изобилство на Хасадим низ средната линија да ја изгради Нуква, наречена „куќа,“ левата линија немаше да се предаде за да се соедини со десната, и „попусто работат тие што ја градат.“</text:p>
      <text:p text:style-name="Standard"/>
      <text:p text:style-name="Standard">„Ако Господ не го чува градот“ се однесува на второто дејствие, кое е намалување на ГАР од левата линија. Со намалување на ГАР на левата линија, тие го ослабуваат стисокот на Ситра Ахра од левата линија во Нуква, а градот, Нуква, е сочуван од необрежаните и нечистите со тоа што З“А го крева Масах де Хирик и ги намалува ГАР на левата линија. Тоа е затоа што тогаш тие немаат со што да се хранат на нејзината лева страна и ја напуштаат, како што е напишано: „Ако Господ не го чува градот, стражарот попусто бдее.“</text:p>
      <text:p text:style-name="Standard"><text:span text:style-name="T75"/></text:p>
      <text:p text:style-name="Standard"><text:span text:style-name="T75">140) Кој е необрежан и кој е нечист? Необрежаните и нечистите се едно исто. Тоа е она што ги стави во искушение Адам и неговата жена и ги следеше и предизвика смрт на целиот свет – исконската змија. Таа ја валка куќата, Нуква, с</text:span><text:span text:style-name="T8">è</text:span><text:span text:style-name="T75"> додека Создателот не ја тргне од светот, кој </text:span><text:span text:style-name="T75">е Нуква. Од таа причина, „Ако Господ не го чува градот, стражарот попусто бдее.“</text:span></text:p>
      <text:p text:style-name="Standard"/>
      <text:p text:style-name="Standard">141) „И Јаков отпатува за Сукот.“ Тој отишол до Бина, што значи кренал МАН од Масах де Хирик за да прими дел од вербата, Нуква. „Така Исав тој ден се врати на својот пат до Сеир, а Јаков отпатува за Сукот.“ Така било бидејќи секој си тргнал на своја страна: Исав на страната на Сеир, страна жена, стран бог, а Јаков до Сукот, кој е Вишата верба, Бина, што значи дека кренал МАН од Масах де Хирик до Бина за да ја протегне средната линија оттаму за да ја изгради Нуква. </text:p>
      <text:p text:style-name="Standard"/>
      <text:p text:style-name="Standard">142 „...и му изгради куќа,“ куќата на Јаков, Нуква. Тој ја поправи вечерната молитва, Нуква, <text:soft-page-break/>како што треба да биде, што значи за неа донел Хасадим од горните АВИ. „и направи штали за својата стока,“ разни Сукот (табернакули), за да ја чува.</text:p>
      <text:p text:style-name="Standard"/>
      <text:p text:style-name="Standard">Двете дејствија се објаснети во стихот.</text:p>
      <text:p text:style-name="Standard">1. Изобилството на Хасадим е објаснето во стихот „и му изгради куќа,“ чие поправање и изградба се вршат со донесување Хасадим, како што пишува, „Ако Господ не ја гради куќата.“</text:p>
      <text:p text:style-name="Standard">2. Намалувањето на ГАР од левата страна за да ја сочува од необрежаните и нечистите, како што пишува, „и подигна штали за својата стока.“ <text:s/>Тоа е затоа што Сука (табернакул) доаѓа од зборот Масах (екран), дека тој го проширил Масах де Хирик за да ги намали ГАР на левата линија, како што пишува, „Ако Господ не го чува градот,“ што значи други Сукот, да ги чуваат од необрежаните и нечистите.</text:p>
      <text:p text:style-name="Standard"><text:span text:style-name="T77"/></text:p>
      <text:p text:style-name="Standard"><text:span text:style-name="T77">143) И Јаков дошол целосен. Бил потполн со с</text:span><text:span text:style-name="T8">è</text:span><text:span text:style-name="T77"> – со Хохма и со Хасадим. Напишано е: „Во Шалем (на хебрејски значи „цел“) исто така има негов табернакул,“ и сето тоа е една тајна – достигање на целост преку средната линија, како за З“А, наречен „Јаков,“ така и за неговата Сука, која е Нуква. Тоа е затоа што, кога тој е цел, вербата, Нуква, се поврзува со него. А кога тој е крунисан на своето заслужно место, на средната линија, Сука е крунисана заедно со него, и за неа се вели, „Во Шалем исто така има негов табернакул.“ Тоа е затоа што бил целосен заедно со своите татковци, со своите деца, и тоа се смета за целосен, кога е потполн во Вишото и потполн долу, потполн на небото и на земјата. Потполн во Вишото е З“А, бидејќи ги опфаќа отците, што е Тиферет на Израел (славата на Израел), што ги опфаќа Аврам и Исак, Хесед и Гвура. Потполн долу, во Нуква, во неговите свети синови, кои се дванаесетте племиња, бидејќи е кочијата на Нуква. Излегува дека е потполн на небото, кое е З“А. Затоа за него е речено, „Јаков дојде целосен.“ Потполн на земјата е Нуква, а за неа се вели, „И во Шалем има негов табернакул.“</text:span></text:p>
      <text:p text:style-name="Standard"/>
      <text:p text:style-name="Standard">144) „А Дина... излезе.“ Многу степени и разлученија се раздвојуваат во Вишото, некои за Кедуша а некои за Ситра Ахра, бидејќи Бог ги створил една наспроти друга. И сите се разликуваат една од друга: некои се за Хесед а некои за Диним (пресуди). Животните се разликуваат едно од друго: некои сакаат да владеат со други и да ловат; секоја си има свој вид.</text:p>
      <text:p text:style-name="P12"/>
      <text:p text:style-name="P12">Не смееш да ореш со вол и магаре заедно</text:p>
      <text:p text:style-name="P12"/>
      <text:p text:style-name="Standard">145) Многу степени се одвоени од страната на духот на нечистотијата, и сите демнат да ја нападнат Кедуша, еден наспроти друг, како што пишува, „Не смееш да ореш со вол и магаре заедно,“ бидејќи кога ќе се здружат, го упропастуваат светот.</text:p>
      <text:p text:style-name="Standard"/>
      <text:p text:style-name="Standard">146) Единствената желба на степените на нечистотијата е да ги нападнат светите степени. Тие сите демнеа и го нападнаа Јаков, кој беше свет, како што пишува, „Јаков стана целосен.“ Прво, змијата го касна, како што пишува, „ја допре шуплината на неговото бедро.“ За министерот на Исав е речено дека јава змија. Сега Хамор (магарето) го каснало, Шехем синот на Хамор, кој е Клипа на десното. </text:p>
      <text:p text:style-name="Standard"/>
      <text:p text:style-name="Standard">147) Кога змијата го каснала, тој се спротивставил. Сега кога магарето го гризнало, Шимон и Леви, кои доаѓаат од кај строгите Дин (пресуди), се спротивставиле на магарето и го совладале од сите страни, како што пишува, „го заклаа Хамор и син му Шехем со острицата на мечот.“ Шимон, чиј знак бил волот, Гвура, и левата страна на Кедуша, му пришол на Хамор, кој е Клипа на десната, и го нападнал, за Клипот на волот и магарето да не се спојат. Испаѓа дека Шимон е негова спротивност, а не Јаков. </text:p>
      <text:p text:style-name="Standard">148) И сите дојдоа да го нападнат Јаков, и тој беше спасен од нив. Потоа, беа под негова <text:soft-page-break/>контрола. Следствено, волот, кој е Јосиф, дојде и беше допотполнет со магариња, кои се Египканите со кои владееше, кои сите беа од страната на Клипа на Хамор. Јосиф е вол а Египканите магариња, како што пишува, „чие месо е како месото на магарињата.“</text:p>
      <text:p text:style-name="Standard"/>
      <text:p text:style-name="Standard">149) Затоа подоцна децата Јаковови паднаа меѓу тие магариња, бидејќи вол – Јосиф – се имаше споено со нив и тие имаа вол и магаре споено во нив. И ги гризеа коските и месото на Израел, како што е природата на магарињата, кои гризат и кршат коски, додека Леви не се разбуди, како порано, и ги раштрка тие магариња, така што го одвои волот од магарето, за да ги предаде. И ја открши нивната сила од светот и го исфрли волот оттаму, како што пишува, „И Мојсеј ги зема коските на Јосиф со себе.“ Мојсеј е Леви, а Јосиф е волот кој се споил со нив.</text:p>
      <text:p text:style-name="Standard"><text:span text:style-name="T94"/></text:p>
      <text:p text:style-name="Standard"><text:span text:style-name="T94">150) Претходно, кога Шимон дојде кај магарето да се бори со него, тој фрли крв врз нив, кога беа обрежани, а потоа, „</text:span><text:span text:style-name="T61">ги закла сите машки.</text:span><text:span text:style-name="T94">“ </text:span><text:span text:style-name="T61">Создателот постапи на сличен начин преку еден Леви – Мојсеј – со тие магариња – Египканите. Прво, Тој удри по нив со крв, а потоа „Господ ги отепа сите првородени во земјата египетска.“ Тука, со ова магаре, таткото на Шехем, пишува, „сето нивно богатство, и сите нивни дечиња“ и сите нивни животни, оти е речено, „Ги земаа своите јата и своите стада и магариња, и тоа што беше во градот и тоа што беше по полињата.“ А таму, во тие магариња, кои се Египканите, пишува, „накит од сребро, злато, и разни украси,“ што значи „сето нивно богатство“ оттука натаму. Пишува, „и мешана толпа отиде со нив,“ што одговара на „и сите нивни малечки,“ оттука, а „јата и стада“ одговара на „нивните јата и стада“ оттука.</text:span></text:p>
      <text:p text:style-name="Standard"/>
      <text:p text:style-name="Standard">151) А Шимон и Леви: Шимон се крена против тоа магаре, таткото на Шехем, кој не беше поврзан со вол. Леви се бореше против сите магариња, дури и против магарињата кои беа поврзани со вол, како Египканите. Тоа е затоа што Шимон е Гвура и вол, и затоа спротивен од магарето на Клипа од десната страна, и можел да го предаде. Но не можел да ја потчини Клипа на магањето во Египет, бидејќи се поврзани со вол и примаат сила од Јосиф, кој е нивен крал. Од таа причина, само Леви, Мојсеј кој дошол од племето на Леви, кое се смета за Тиферет – направено од десна и лева страна заедно – има сила да ги потчини тие магариња во Египет, а не Шимон, кој во себе има само лева страна. Тие сите сакале да им треба Јаков и се поврзаа за да го гризнат, а тој се крена против нив со своите синови и се предаде.</text:p>
      <text:p text:style-name="Standard"/>
      <text:p text:style-name="Standard">152) <text:s/>Сега, во последното прогонство, кога Исав го гризнува него и неговите синови, кој ќе се крене против него? Јаков и Јосиф ќе застанат против него – Јаков од десната а Јосиф од левата, како што пишува, „Куќата на Јаков ќе биде оган, куќата на Јосиф пламен, а куќата на Исав слама.“</text:p>
      <text:p text:style-name="Standard"/>
      <text:p text:style-name="Standard">153) „И тие патуваа, и страв Божји...“ Сите се собраа да се борат, а кога го собраа оружјето, затреперија и го оставија. Затоа не ги гонеа децата на Јаков.</text:p>
      <text:p text:style-name="Standard">Тргни ги туѓите богови</text:p>
      <text:p text:style-name="Standard"/>
      <text:p text:style-name="Standard">154) „Тргни ги туѓите богови,“ тоа што го земале од Шехем, накит од сребро и злато кои нивните туѓи богови го изгравирале на нив. Тие граделе други богови од сребро и злато, а не накит со идоли изгравирани на него. А Јаков ги скри таму да не уживаат во обожувањето идоли, бидејќи на човека му е засекогаш забрането да ужива во тоа. </text:p>
      <text:p text:style-name="Standard"/>
      <text:p text:style-name="Standard">155) „Тогаш тој ја зема круната на нивниот крал од неговата глава.“ Децата на Амон ја ставија својата грозотија во нивниот крал. Напишано е, „круната на нивниот крал.“ Која е причината што „беше ставена на главата Давидова?“ И која е причината што се нарекува грозотија, бидејќи остатокот од народите кои обожуваат идоли ги нарекува „боговите на нациите,“ „други богови,“ „туѓ бог,“ „друг бог,“ но тука со идолопоклонството на нивниот крал вели <text:soft-page-break/>„грозотија.“</text:p>
      <text:p text:style-name="Standard"/>
      <text:p text:style-name="Standard">156) А тој одговорил, „сите богови на народите се идолопоклоници,“ така ги нарекува Создателот, како што е напишано, „и сте ги виделе нивните одвратни работи, и нивните идоли,“ а не неопходно „кралеви.“ Кога текстот вели, „Потоа ја зема круната на нивниот крал,“ која е идолопоклонството – нивниот крал – и прашал, „Како бил крунисан Давид со неа? Сигурно е дека таа е идолопоклонство. Меѓутоа, бидејќи Итаи гатиецот бил идолопоклоник пред да се преобрази, се тргнал од круната, која е идолопоклонството – нивниот крал – обликот изгравиран на нив и ја откажал. Со тоа, направил таа да биде дозволена, да биде дозволено некој да ужива во неа. Затоа Давид ја ставил на глава.</text:p>
      <text:p text:style-name="Standard"/>
      <text:p text:style-name="Standard">Идолопоклоникот има сила да го откаже своето идолопоклонство, и тогаш на Израел му е дозволено да ужива. Меѓутоа, ако му наоѓа маани и го дисквалификува обожувањето идоли што порано го вршел, откако се преобразил, не дозволува таа да биде уживана, бидејќи тој тогаш се смета за Израел. Затоа, Зохар вели дека Итаи, гатиецот ја откажал пред да се преобрази, и веќе не бил сметан за идолопоклоник. Затоа на Давид му било дозволено да ја стави на глава. Грозотијата на децата на Амон била змијата, изгравирана длабоко на таа круна; затоа се вика „грозотија“, што значи нечистотија. </text:p>
      <text:p text:style-name="Standard"/>
      <text:p text:style-name="Standard">157) „Тргни ги туѓите богови...“ тоа се другите жени, кои биле заробени, и ги носеле сите свои украси со себе. За тоа е напишано, „И на Јаков му ги дадоа сите страни богови,“ кои се жените и сите нивни украси, и сите богови од злато и сребро, „и Јаков ги скри,“ што значи златото и среброто, за да не уживаат во никакво идолопоклонство.</text:p>
      <text:p text:style-name="Standard"/>
      <text:p text:style-name="Standard">158) Јаков беше целосен човек во секој поглед, и се припои кон Создателот. Напишано е, „да станеме, и да одиме до Бет-ел.“ И веднаш пишува, „И му дадоа на Јаков.“ Тоа значи дека човек треба да го слави Создателот и да Му благодари за чудата и добрината што Му ги има сторено, како што пишува, „и беше со мене на патот по кој одев.“</text:p>
      <text:p text:style-name="Standard"/>
      <text:p text:style-name="Standard">159) Прво, пишува „да станеме, и да одиме до Бет-ел,“ во множина, и ги опфаќа неговите синови со него. Потоа, пишува, „и таму ќе направам олтар,“ во еднина, а не вели „ние.“ Тоа ги исклучува од ова правило бидејќи се однесува само на него. Јаков секако ја исправил вечерната молитва, која е поправка на Нуква. И го направил олтарот, кој е поправка на Нуква, и тоа требало самиот да го направи, не неговите синови.. И бидејќи прострадал толку неволји од денот кога избегал од брата си, како што пишува, „и беше со мене на патот по кој одев,“ тие дошле на светот подоцна, откако тој веќе се куртулил од тие маки. Затоа не ги земал со себе да го поправаат олтарот, туку рекол, „Таму ќе направам олтар.“</text:p>
      <text:p text:style-name="Standard"/>
      <text:p text:style-name="Standard">160) Тоа укажува дека човек на кој му е покажано чудо треба да покаже благодарност. Тој што јаде леб на маса треба да благослови, а не тој што не јадел ништо. Затоа Јаков рекол, „Таму ќе направам олтар,“ а не рекол, <text:s/>„ние.“</text:p>
      <text:p text:style-name="Standard"/>
      <text:p text:style-name="P12">И таму изгради олтар</text:p>
      <text:p text:style-name="Standard"/>
      <text:p text:style-name="Standard">161) „И таму изгради олтар,“ што значи го поправил степенот. „...олтар за Господ“ значи корекција на понискиот степен, кој е Нуква, и негово поврзување со повисокиот степен, кој е ЗА. Така, „Тој таму направи олтар“ е понискиот степен, Нуква, „...за Господ“ е повисокиот степен, ЗА .„...и го нарече местото Ел-бет-ел“: Името кое и го даде на Нуква е како името на Горниот, Бина, бидејќи кога Нуква се осветлила од ЗА, ќерката, која е Нуква, станала како нејзината мајка, Бина. Затоа Јаков ја нарекол по името Ел (Бог), кое е името на Има.</text:p>
      <text:p text:style-name="Standard"/>
      <text:p text:style-name="Standard">162) „...бидејќи таму Бог му се разоткри,“ што значи ангели. <text:s/>Тој вели, „разоткри,“ во <text:soft-page-break/>множина, не во еднина (во хебрејскиот различно се пишуваат), бидејќи секогаш има 70 ангели веднаш до Божественоста, и 70 тронови околу неа. Затоа, кога има откривање на ангели, има разоткривање на Божественоста. Затоа пишува, „бидејќи таму Бог му се разоткри,“ во тоа разоткриено место, во Нуква. Пишува, „И види, Господ стоеше покрај него,“ на скалата, која е Нуква. Претходно, вели, „ангелите Божји се качуваат и слегуваат по неа.“ Така, откровението на ангелите дошло заедно со откровението на Божественоста. Затоа Јаков претходно го нарекува олтарот, „Ел-бет-ел,“ (Божја куќа) по откривањето на Божественоста, и го поврзува тоа со откривањето на ангелите. </text:p>
      <text:p text:style-name="Standard"/>
      <text:p text:style-name="P12">И Бог се крена од него</text:p>
      <text:p text:style-name="P12"/>
      <text:p text:style-name="Standard">163) „И Бог се крена од него,“ заедно со отците. Јаков е светата кочија за Господ, ЗА, која стои да свети за месечината, Нуква. Тој самиот е кочијата бидејќи ги содржи сите отци, кои се Хесед и Гевура, бидејќи Тиферет ги содржи Хесед и Гевура. </text:p>
      <text:p text:style-name="Standard"/>
      <text:p text:style-name="Standard">164) „Бидејќи кои големи....“ навистина, колку понаклонет е Создателот кон Израел, бидејќи нема нација или јазик меѓу сите народи што обожуваат идоли во светот кои имаат богови кои ќе одговорат на нивните молитви како што Создателот сигурно ќе одговори на молитвите и молбите на Израел секојпат кога ќе им затреба одговор на молитвата. Тоа е така затоа што тие се молат само за својот степен, кој е Божественоста. Значи, секојпат кога се молат, тоа е за да се поврзат со Божественоста.</text:p>
      <text:p text:style-name="Standard"/>
      <text:p text:style-name="Standard">165) Создателот го нарекол Јаков „Израел,“ што значи Божественост, како што пишува, „Тој го повика Мојсеј.“ Пишува, Вајикра (повика) со мал Алеф, кој е Божественост.</text:p>
      <text:p text:style-name="Standard"/>
      <text:p text:style-name="Standard">166) Името „Израел“ беше правилно довршено и потоа тој се крена во својот степен и беше довршен во тоа име. Затоа, „Тој го нарече Израел.“</text:p>
      <text:p text:style-name="Standard"/>
      <text:p text:style-name="P12">Јаков - Израел</text:p>
      <text:p text:style-name="Standard"><text:span text:style-name="T96"/></text:p>
      <text:p text:style-name="Standard"><text:span text:style-name="T96">167) Јаков е најважниот отец и ги содржи сите страни, десна и лева. Затоа „Тој го нарече со името Израел,“ како што пишува, „</text:span><text:span text:style-name="T65">името веќе нема да ти биде Јаков, туку Израел ќе биде твоето име.</text:span><text:span text:style-name="T96">“ </text:span><text:span text:style-name="T65">Исто така е напишано, „И Тој го нарече по името Израел.“ Зошто Создателот се повторил и го нарекол „Јаков“ многупати? И сите го викаат „Јаков“ како порано. А што е со „името веќе нема да ти биде Јаков?“</text:span></text:p>
      <text:p text:style-name="Standard">168) „...ќе оди напред како моќен човек, ... како воин.“ Зошто „како моќен,“ „како човек?“ Требало да каже „моќен“ и „човек.“</text:p>
      <text:p text:style-name="Standard"/>
      <text:p text:style-name="Standard">169) ХаВаЈа (Господ) е Рахамим (милост) насекаде. ХаВаЈа е името на Создателот, како што пишува, „Јас сум Господ, тоа е Моето име.“ Понекогаш името му е Елоким (Бог), кој е Дин (пресуда). Меѓутоа, кога праведните ќе се намножат во светот, името му е ХаВаЈа, Рахамим, а кога злобните ќе се намножат во светот, името му е Елоким. Така, кога Јаков не бил меѓу непријатели и не бил во странство, името му било „Израел.“ А кога бил меѓу непријатели или во странство, името му било „Јаков.“</text:p>
      <text:p text:style-name="Standard"/>
      <text:p text:style-name="Standard">170) Но напишано е, „Сега Јаков живееше во земја кај што патувал и татко му, во земјата на Канаан,“ т.е. не бил во странство. Па сепак, се користи името „Јаков.“</text:p>
      <text:p text:style-name="Standard"/>
      <text:p text:style-name="Standard">171) Исто како што Создателот понекогаш се нарекува ХаВаЈа а понекогаш Елоким, зависно од степенот, тој понекогаш се нарекува „Израел“ а некогаш „Јаков.“ Кога има степен на ГАР и Рош (глава), се вика „Израел,“ а кога е ВАК, без Рош, се вика „Јаков.“ А причината зошто пишува, „веќе нема да те викаат по името Јаков,“ е за да не остане со името Јаков туку да има <text:soft-page-break/>две имиња, Јаков и Израел, зависно од степенот.</text:p>
      <text:p text:style-name="Standard"/>
      <text:p text:style-name="P12">Секој почеток е тежок</text:p>
      <text:p text:style-name="Standard"/>
      <text:p text:style-name="Standard">172) Напишано е, „Ни твоето име веќе нема да биде Абрам, туку ќе биде Абрахам“; затоа останал со тоа име. Но кај Јаков, не вели „беше“ (збор кој се јавува само во хебрејската Библија), туку „Израел ќе ти биде името“; затоа, понекогаш се вика „Јаков,“ а понекогаш „Израел.“ А кога синовите му беа крунисани со свештеници и Левиевци и се кренаа во горните степени, тој секогаш беше крунисан со името Израел. </text:p>
      <text:p text:style-name="Standard"/>
      <text:p text:style-name="Standard">173) Кога Рахел (која требало да се поправи во 12 племиња) умрела, ја земала куќата, Божественоста, за Божественоста да биде правилно крунисана, за таа да добие Мохин де ГАР и мајката на синовите да биде задоволна. Со други зборови, Рахел умрела за пониската Божественост – Рахел – и повисоката Божественост – Леа – да станат еден Парцуф. Тогаш пониската Божественост добива ГАР, а повисоката, која е мајката на синовите, е среќна со поправката на 12-те племиња. А причината зошто Леа не умрела, и што Божественоста почнала да ја зема куќата и да станува поправена со Венјамин, е тоа што таа се смета за Јесод (темелот) на 12-те племиња; затоа, таа е првата што ја поправа Божественоста. Затоа Венјамин е секогаш на запад, на знамињата, бидејќи Јесод се смета за запад. </text:p>
      <text:p text:style-name="Standard"/>
      <text:p text:style-name="Standard">174) Со Венјамин, Божественоста почнува да се поправа во 12-те племиња, и со него, рајското царство почнува да станува познато во земјата. Тоа е затоа што првиот крал во Израел, Саул, е од неговите синови. Тоа е значењето на „секој почеток“ кое сега ќе биде објаснето, доаѓа со прашања, и затоа содржи Дин на смрт. Подоцна, таа се смирува и истрајува. </text:p>
      <text:p text:style-name="Standard"/>
      <text:p text:style-name="Standard">175) Кога Божественоста сакала да биде поправена и да ја земе куќата во поправката на 12-те племиња, Дин била направена во Рахел, бидејќи таа умрела. Потоа била поправена да се смири. Слично, кога Малхут сакала да стане позната во земјата, почнала со Дин и не се смирила на своето место се додека Дин не се разбудила во Саул според неговите дела, и тој бил убиен на планините на Гилбоа. Подоцна, Малхут се смирила во Давид и била поправена. </text:p>
      <text:p text:style-name="Standard"/>
      <text:p text:style-name="Standard">176) Секој почеток е тежок, а потоа доаѓа олеснување. На почетокот од годината, почетокот е тежок, бидејќи на цел свет му се суди, на секого според делата. Потоа доаѓа олеснување, простување, и покајание на денот на покајанието и Сукот. Тоа е затоа што почетокот е на лева страна, затоа неговите Диним се строги, а потоа десницата се буди, како што пишува, „левата рака ќе му биде под мојата глава.“ Потоа, „и неговата десна рака ќе ме прегрне“; оттука олеснувањето.</text:p>
      <text:p text:style-name="Standard"/>
      <text:p text:style-name="Standard">177) Спротивно е кај народите на светот. Во иднина, Создателот прво мирно ќе се разбуди над другите народи, идолопоклониците, а потоа ќе превладее над нив со строга пресуда, како што пишува, „Господ ќе оди како моќен човек.“ Прво ХаВаЈа, кој е Рахамим, а потоа како моќен човек, иако не како вистински моќен човек. А потоа, „како човек на војната,“ но не како вистински човек на војната. После тоа, Гевура се појавува над нив да ги уништи, како што пишува, „Тој ќе вика, да, Тој ќе вика гласно, ќе се покаже моќен против своите непријатели.“ И пишува, „Тогаш Господ ќе оди и ќе се бори,“ како и, „Кој е ова што доаѓа од Едом“?</text:p>
      <text:p text:style-name="Standard"/>
      <text:p text:style-name="Standard">178) „Господ е добар, упориште.“ Среќен е човекот кој зајакнува во Создателот, бидејќи упориштето на Создателот е упориште. „Господ е добар,“ како што е напишано, „Господ е добар со сите.“ Упориштето е упориште кое има спасенија, како што пишува, „Тој е упориште на спасението за своите помазаници.“ „На денот на тешкотиите,“ ден на неволја, кога други <text:soft-page-break/>нации го напаѓаат Израел.</text:p>
      <text:p text:style-name="Standard"/>
      <text:p text:style-name="P12">Ако се онесвестиш на денот на тешкотиите</text:p>
      <text:p text:style-name="Standard"/>
      <text:p text:style-name="Standard">179) „Ако се онесвестиш на денот на тешкотиите, силата ти е навистина мала.“ „Ако се онесвестиш“ значи некој чии раце премалуваат покрај Создателот, не зајакнуваат во Него. А како човек зајакнува во Создателот? Со зајакнување во Тора, бидејќи тој што зајакнува во Тора, зајакнува во дрвото на животот, како да му дава сила на собранието на Израел, кое е Божественоста, да зајакне.</text:p>
      <text:p text:style-name="Standard"/>
      <text:p text:style-name="Standard">180) Ако е немарен во Тора, пишува, „Ако се онесвестиш...“ ако е слаб во Тора, „на денот на тешкотиите, силата ти е навистина мала,“ што значи дека на денот кога ќе дојдат тешкотиите, тој навидум ќе ја оттурне Божественоста, која е силата на светот. „...твојата сила, “ (на хебрејски) е кратенка за Коа (сила) и Ко (така) (Ко, напишано на хебрејски со буквите Хаф-Хеј, е вообичаен начин да се напише ЈХ, дел од Јод, Хеј, Вав, Хеј. Бидејќи е невообичаено да се пишува како Јод и Хеј, Хаф го заменува Јод.). Ко е име на Божественоста, а „мала е твојата сила“ значи дека ја ограничува силата на Божественоста, наречена Ко.</text:p>
      <text:p text:style-name="Standard"/>
      <text:p text:style-name="Standard">181) Кога човек е немарен во Тора и оди по погрешен пат, неколку непријатели можат да му дојдат на денот на тешкотиите. Покрај тоа, душата на секој човек, која е неговата сила и авторитет, ќе му стане душман и ќе се сврти против него, како што пишува, „мала е твојата сила.“ Тоа е затоа што таа станала негов непријател и душман. „...мала е твојата сила“ се однесува на човековата душа, која е неговата сила. </text:p>
      <text:p text:style-name="Standard"/>
      <text:p text:style-name="Standard">182) Кога човек оди по патот на Тора, и сите негови дела се прави и исправни, неколку бранители стојат покрај него, да зборуваат поволно за него. Пишува, „Ако има за него ангел, посредник...“ но зар не е се откриено пред Создателот? Му треба ли Нему ангел да му каже што е добро или лошо?</text:p>
      <text:p text:style-name="Standard"/>
      <text:p text:style-name="Standard">183) Се разбира дека му треба ангел, дури иако знае се. Тоа е за да разбуди милост, бидејќи кога човек има неколку бранители кои ги спомнуваат неговите заслуги пред Создателот, и нема никој што зборува неповолно, „тогаш Тој е милостив кон него, и вели: ’Спасете го да не оди во јамата, најдов откуп.’“</text:p>
      <text:p text:style-name="Standard"/>
      <text:p text:style-name="Standard">184) Пишано е, „Ако има за него ангел...“ Би било добро да не пишува понатаму. Но пишува, „посредник, еден меѓу илјада.“ Така, имаме потреба да знаеме кој е тој. И тој вели, „ова е ангелот назначен да биде на човековата лева страна.“ Пишува, „Илјада може да паднат на Твојата страна.“ Тоа е левата страна. Потоа, пишува, „а десет илјади до Твојата десна рака,“ што значи дека претходно напишаната „Твоја страна“ е левата страна. </text:p>
      <text:p text:style-name="Standard"/>
      <text:p text:style-name="Standard">185) Но еден од илјада е злата склоност, која е еден од тие 1000 штетници, кои стојат од лево, бидејќи тој се крева и зема дозвола, и потоа слегува и усмртува. Затоа, ако човек чекори по патот на вистината, таа зла склоност станува негов роб, како што пишува, „Подобар е тој што е подолен и има слуга.“ Тогаш, тој се крева и станува бранител и зборува пред Создателот во корист на човекот. А тогаш Создателот вели, „Спаси го да не оди во јамата.“</text:p>
      <text:p text:style-name="Standard"/>
      <text:p text:style-name="Standard">186) Сепак, злата склоност не се враќа со празни раце, бидејќи и е даден некој друг да го контролира наместо оној, и да му ја земе душата. Бидејќи гревовите на тој човек се изнесени и е фатен заради нив, тој станува откуп за спасениот, како што пишува, „Најдов откуп за него.“</text:p>
      <text:p text:style-name="Standard"/>
      <text:p text:style-name="Standard">187) „Најдов откуп.“ Создателот му вели на ангелот, „таа одбрана, која ја изрече за тој човек, <text:soft-page-break/>ќе биде откуп за негово спасение, за да не оди во пекол и да не умре.“ Затоа човек треба да оди по патот на вистината, за неговиот тужител да стане негов бранител.</text:p>
      <text:p text:style-name="Standard"/>
      <text:p text:style-name="Standard">188) Таквите се Израел на денот на покајанието. Тие му даваат жртвено јагне на злата склоност, која е Сам’ел, и се зафаќаат со неа додека не стане нивен роб и стане да сведочи пред Создателот и да стане нивен бранител. За таа зла склоност Соломон вели, „Ако непријателот ти е гладен, дај му леб да јаде.“</text:p>
      <text:p text:style-name="Standard"/>
      <text:p text:style-name="Standard">189) Затоа, на денот на тешкотии, кога човек е немарен во Тора, тој навидум го турка Создателот накај злата склоност, која станува клеветник на човекот, да ја чуе нејзината клевета. Така, тоа е ден на тешкотии. И тогаш се вели, „силата ти е навистина мала,“ што е кратенка за Цар (тесен), Коа (сила), и Ко (Јод-Хеј). Тоа ја ограничува силата на Божественоста, наречена Ко, бидејќи злата склоност му приоѓа на Создателот за да клевети, и силата на Божественоста слабее поради клеветата.</text:p>
      <text:p text:style-name="Standard"/>
      <text:p text:style-name="Standard">190) „Господ е добар, упориште на денот на неволјите.“ Што е „ден на неволјите?“ Тоа е Јаков, кога Исав дошол да го клевети. „... и Тој ги знае тие што се засолнуваат кај Него,“ кога маката на Дин на смртта на Рахел го снашла.</text:p>
      <text:p text:style-name="Standard"/>
      <text:p text:style-name="Standard">191) Клеветникот не стои над човека освен во време на опасност. Бидејќи Јаков задоцнил со одржувањето на заветот што му го дал на Создателот, Дин превладеала над Јаков преку клеветникот, кој барал тој да биде осуден кога Рахел била во опасност. Тој рекол пред Создателот, „Но Јаков даде завет и не плати. Тој е поголем од сите во богатство, во синови, и сите потрепштини, но не го одржа заветот што го даде пред Тебе, а Ти не прими казна од него.“ Веднаш, „и Рахел доби тешки породилни болки,“ бидејќи горната Дин, со ангелот на смртта, беше строга кон него.</text:p>
      <text:p text:style-name="Standard"/>
      <text:p text:style-name="Standard">192) „Ако немаш со што да платиш, зошто тој да ти го тргне леглото од под тебе?“ Затоа Рахел умре, и пресудата беше донесена од ангелот на смртта.</text:p>
      <text:p text:style-name="Standard"/>
      <text:p text:style-name="Standard">193) Кога дојде Исав, Јаков „ги стави слугинките и нивните деца напред,“ бидејќи се плашеше за Рахел, за злобникот да не ја види нејзината убавина и да не ја посака.</text:p>
      <text:p text:style-name="Standard"><text:span text:style-name="T94"/></text:p>
      <text:p text:style-name="Standard"><text:span text:style-name="T94">194) Исто така е напишано, „</text:span><text:span text:style-name="T61">Тогаш слугинките се доближија, со децата.</text:span><text:span text:style-name="T94">“ </text:span><text:span text:style-name="T61">Жените биле пред мажите. Но што вели за Рахел? „...и потоа Јосиф дојде кај Рахел,“ што значи, Јосиф дошол кај мајка си, да ја покрие и скрие. Затоа пишува, „Јосиф, син на Порат,“ бидејќи го зголемил своето тело и ја покрил мајка си. „...преку окото“ – окото на злобникот, да не ја гледа.</text:span></text:p>
      <text:p text:style-name="Standard"/>
      <text:p text:style-name="Standard">195) Тука Рахела е казнета од злата склоност, која клевети во време на опасност, и Јаков бил казнет што не си го одржал заветот. А тоа било потешко за Јаков од сите маки низ кои поминал. А како знаеме дека смртта на Рахела била заради Јаков? Бидејќи пишува, „Рахела ми умре,“ бидејќи задоцнив со одржувањето на заветот.</text:p>
      <text:p text:style-name="Standard"/>
      <text:p text:style-name="Standard">196) „...клетвата која е без причина нема да дојде.“ Објаснето е дека „нема“ е со Вав (што значи „за него“). Тоа укажува дека ако е клетва на праведник, дури иако немал никаква намера да колне, штом клетвата излезе од неговата уста, злата склоност ја прима и клевети со неа во време на опасност.</text:p>
      <text:p text:style-name="Standard"/>
      <text:p text:style-name="Standard">197) Јаков рече, „Тој кај кого ќе ги најдеш твоите богови, нема да живее.“ Иако не знаел дека Рахела ги украла, Сатаната го примил тоа нешто кое е секогаш меѓу луѓето, и во време на опасност го наклеветил. Затоа учиме дека човек никогаш не треба да отвора уста пред ѓаволот, бидејќи тој го зема тој збор и клевети со него горе и долу. Тоа е уште повеќе вистина <text:soft-page-break/>ако зборот излегува од устата на мудрец или праведник. А Рахела е казнета за тие две нешта: 1) бидејќи задоцнил со одржувањето на заветот: и 2) поради клетвата што ја изговорил.</text:p>
      <text:p text:style-name="Standard"/>
      <text:p text:style-name="P12">Како што си одеше нејзината душа</text:p>
      <text:p text:style-name="Standard"><text:span text:style-name="T61"/></text:p>
      <text:p text:style-name="Standard"><text:span text:style-name="T61">198) „И тоа се случи, како што душата </text:span><text:span text:style-name="T68">ѝ</text:span><text:span text:style-name="T61"> беше на заминување – бидејќи умре.“ Зошто вели, </text:span><text:span text:style-name="T61">„бидејќи умре?“ Тоа укажува дека душата не се вратила повеќе во телото, и смртта на Рахела е смртта на телото. Тоа е затоа што заминувањето на душата с</text:span><text:span text:style-name="T8">è</text:span><text:span text:style-name="T61"> уште не укажува на смртта на телото, бидејќи има луѓе чија душа заминала и пак се вратила. Но нејзината душа заминала и не се вратила, и Рахела умрела.</text:span></text:p>
      <text:p text:style-name="Standard"/>
      <text:p text:style-name="Standard">199) „...таа го повика неговото име Бен-они, по тешката пресуда на која била осудена. И Јаков пак ја врзал за десната страна, Хасади, бидејќи Нуква, западот, мора да биде врзана со десната. Иако тој е Бен-они (синот на мојата сила) на Нуква, која е страната на строгата Дин во неа, сепак е Бен-Јамин (Венјамин, но исто и „син на десната страна,“ на хебрејски), бидејќи Нуква била сврзана со десната. Затоа го нарекол Венјамин, Бен-Јамин (син на десната), бидејќи тој ја врзал Рахела за десната, која е Хасадим.</text:p>
      <text:p text:style-name="Standard">200) Таа „беше закопана по патот,“ на откриено место. Но смртта и местото каде што е погребана Леа не се објавени.</text:p>
      <text:p text:style-name="Standard"/>
      <text:p text:style-name="P12">И Јаков постави столб</text:p>
      <text:p text:style-name="Standard"/>
      <text:p text:style-name="Standard">201) „И Јаков постави столб на нејзиниот гроб... до денешен ден.“ „...до денешен ден“ бидејќи до денешен ден, нејзината гробница не е покриена, бидејќи Создателот ќе ги оживее мртвите. </text:p>
      <text:p text:style-name="Standard"/>
      <text:p text:style-name="Standard">202) „...до денешен ден,“ денот кога Божественоста ќе го врати Израел од прогонство до гробницата на Рахела, како што пишува, „Има надеж за твојата иднина.“ Тоа е заветот кој Создателот го даде на Божественоста. А кога Израел ќе се вратат од прогонството, судбина е да застанат кај гробницата на Рахел и да плачат таму како таа што плачела заради прогонството на Израел. За тоа е напишано, „Ќе дојдат плачејќи, и ќе ги водам со молитви“ И напишано е, „оти твојата работа ќе биде наградена.“ Тогаш, Рахела, која е на пат наваму, ќе се радува со Израел и со Божественоста. <text:span text:style-name="T133">И Рубен отиде – сега синовите на Јаков беа 12</text:span></text:p>
      <text:p text:style-name="Standard"/>
      <text:p text:style-name="Standard">203) „И се случи тоа, додека Израел живееја во таа земја.“ Тоа се однесува на Божественоста, наречена „земја,“ бидејќи Леа и Рахела умреле и Божественоста ја добила куќата.</text:p>
      <text:p text:style-name="Standard"><text:span text:style-name="T61"/></text:p>
      <text:p text:style-name="Standard"><text:span text:style-name="T61">204) Дали дури би помислиле дека Рубен отишол да легне со Била? Напротив, с</text:span><text:span text:style-name="T8">è</text:span><text:span text:style-name="T61"> додека Леа и Рахел биле живи, Божественоста била врз нив. Но сега кога умреле, Божественоста не си одела од куќата и останала во живеалиштето на Била. И покрај тоа што Божественоста требало да ја прими куќата, за правилно да се соедини со Јаков по смртта на Рахела, зошто е речено дека Божественоста била во живеалиштето на Била? Ако Јаков не бил во Зивуг на Дехар (машко) и Нуква, Божественоста немало отворено да седи во куќата. Затоа таа била кај Била, оти таму имало Зивуг на Дехар и Нуква.</text:span></text:p>
      <text:p text:style-name="Standard"/>
      <text:p text:style-name="Standard">205) Рубен дошол, и кога видел дека Била го завземала местото на мајка му, отишол и го побркал креветот, што значи дека оттаму го земал креветот на Јаков. А бидејќи духот на Божественоста бил над неа, за него е напишано, „и легна со Била,“ што значи дека спиел на тој кревет и не бил уплашен за честа на Божественоста. Затоа текстот зборува за него како да легнал со неа. И бидејќи не грешел, Рубен не бил отстранет од 12-те племиња. Затоа текстот веднаш пресметува, велејќи, „Сега синовите на Јаков беа 12.“ И поради тоа, веднаш пишува, „Рубен, првородениот на Јаков,“ бидејќи текстот го направил поглавар на сите племиња. </text:p>
      <text:p text:style-name="Standard"><text:soft-page-break/></text:p>
      <text:p text:style-name="Standard">206) „Оти патиштата на Господ се прави.“ <text:s/>Сите патишта на Создателот се прави, и вистинити. А луѓето на светов не знаат и не забележуваат на што стојат. Оттука, „праведните чекорат во нив,“ бидејќи ги знаат патишата на Создателот и се бават со Тора, а секој што се бави со Тора ги знае патиштата на Тора и чекори по нив, и не застранува ни лево ни десно.</text:p>
      <text:p text:style-name="Standard"/>
      <text:p text:style-name="Standard">207) „...но престапниците таму се сопнуваат.“ Тоа се злобните, кои не се бават со Тора, не ги следат патиштата на Создателот, и не знаат каде водат патишата. И бидејќи не следат и не се бават со Тора, не успеваат на патиштата на Тора во овој свет и во следниот.</text:p>
      <text:p text:style-name="Standard"/>
      <text:p text:style-name="Standard">208) Секој што се бави со Тора, кога ќе замине од овој свет, душата му се крева на патиштата и патеките на Тора. Тие патишта и патеки се познати, и тие што ги знаат патишатата на Тора во овој свет, чекорат по нив на оној свет откако ќе се разделат од овој свет. </text:p>
      <text:p text:style-name="Standard"/>
      <text:p text:style-name="Standard">209) А ако не се бават со Тора во овој свет и не ги знаат патиштаа и патеките на Тора, кога ќе си одат од овој свет, нема да ги знаат тие патишта и патеки и нема да бидат успешни во нив. Тогаш ќе чекорат по други патишта, кои не се на Тора, и многу пресуди ќе се разбудат за нив и ќе бидат казнети според нив.</text:p>
      <text:p text:style-name="Standard"/>
      <text:p text:style-name="Standard">210) А тој што не се бави со Тора, „...кога ќе легнеш, ќе внимава на тебе; а кога ќе се разбудиш, ќе зборува со тебе.“ „Кога ќе легнеш“ (во гробот), Тора ќе те чува од пресудата на оној свет. „А кога ќе се разбудиш,“ кога Создателот ќе ги разбуди духовите и душите да ги оживеат мртвите, тогаш „таа ќе зборува со тебе,“ што значи дека ќе биде бранител на твоето тело за телата кои се бават со Тора правилно да се кренат. Тие ќе бидат првите кои ќе се кренат во вечен живот, како што пишува, „Многумина од нив кои спијат во прашината на земјата ќе се разбудат.... во вечен живот.“ Тие се за вечен живот, бидејќи се бавеле со вечниот живот, кој е Тора.</text:p>
      <text:p text:style-name="Standard"/>
      <text:p text:style-name="Standard">211) Сите што се бават со Тора, нивното тело ќе потрае и Тора ќе го заштити. Тоа е затоа што тогаш Создателот ќе разбуди еден дух кој се состои од четири ветрови, кои се ХБ ТМ, и тој дух ќе оди кај сите кои се бават со Тора да ги оживее со тој дух за да живеат вечно.</text:p>
      <text:p text:style-name="Standard"><text:span text:style-name="T94"/></text:p>
      <text:p text:style-name="Standard"><text:span text:style-name="T94">212) Напишано е, „</text:span><text:span text:style-name="T61">со мртвите кои Езекиел ги оживеа.</text:span><text:span text:style-name="T94">“ „</text:span><text:span text:style-name="T61">Дојди, о ветре, од четирите ветрови....</text:span><text:span text:style-name="T94">“ Зошто не потрајале? На крај, сите умреле како на почетокот, а тој дух, составен од четирите ветрови, </text:span><text:span text:style-name="T61">не им помогнал да живеат вечно? Кога Создателот ги оживеал мртвите преку Езекиел, иако тој ветар се состоел од четири ветрови, не слегол воопшто да ги оживее за вечен живот, туку да покаже дека Создателот ќе ги оживее мртвите на таков начин, и ќе ги оживее во духот вклучен во четирите ветрови на тој начин. И иако тогаш коските се вратиле на тоа што биле, Создателот само сакал да покаже на сиот свет дека Тој сигурно ќе ги оживее мртвите, дека тогаш Создателот ќе ги оживее правилно, во целосно траење во светов. А тие што се бават со Тора во овој свет, Тора ќе застане за нив тогаш и ќе стане бранител пред Создателот.</text:span></text:p>
      <text:p text:style-name="Standard"/>
      <text:p text:style-name="Standard">213) Сите зборови во Тора и се од таа Тора, со која човек се бави во овој свет, што значи разумот во неа, секогаш стои пред Создателот и му зборува и го крева својот глас и не замолчува. А во времето на оживувањето на мртвите, таа ќе проговори и ќе зборува во согласност со онолку колку што дотичната личност се бавела со неа во овој свет. Оттука, тие ќе се кренат во совршено траење во вечен живот, како што пишува, „Оти патиштата Господови се прави, праведните чекорат по нив, но престапниците таму се сопнуваат. “</text:p>
      <text:p text:style-name="Standard"><text:span text:style-name="T94"/></text:p>
      <text:p text:style-name="Standard"><text:span text:style-name="T94">214) </text:span><text:span text:style-name="T61">„...тие легнаа со жените...“</text:span><text:span text:style-name="T94"> може ли да се замисли дека Господовите свештеници би го сториле тоа? Тора го објаснува нивниот грев, дека се казнети за омаловажување на </text:span><text:soft-page-break/><text:span text:style-name="T94">жртвувањето. Тоа значи дека биле праведници кои се будно чувани. Но тука вели, „легнаа со жените кои вршеа служба,“ што значи дека извршиле таков сериозен престап. </text:span></text:p>
      <text:p text:style-name="Standard"/>
      <text:p text:style-name="Standard">215) Но тие никогаш не би грешеле така, особено на такво свето место, без Израел да се крене и да ги убие. Но бидејќи им забраниле на жените да влезат во Храмот, жените протестирале што не им е дозволено да влезат и да се помолат пред да бидат направени понудите. Но бидејќи не донеле понуди, да учествуваат во нив, тие ги задржале. И затоа жените барале да влезат во Храмот, но овие ги задржале. Затоа пишува, „тие легнаа со жените,“ откако им забранија да влезат во Храмот.</text:p>
      <text:p text:style-name="Standard"><text:span text:style-name="T94"/></text:p>
      <text:p text:style-name="Standard"><text:span text:style-name="T94">216) „…</text:span><text:span text:style-name="T61">и легна со Била</text:span><text:span text:style-name="T94">“ значи дека </text:span><text:span text:style-name="T61">ја задржал да не легне со татко му во лежење на Мицва (добро дело), и тоа значи дека го побркал креветот. Се смета дека ова дело го направил против Божественоста бидејќи секој пат кога има легнување на Мицва, Божественоста е на тоа место. А тој што доведува до спречување на легнување на Мицва доведува до разделба на Божественоста од светов, како што пишува, „Бидејќи ти отиде во креветот на татко ти, и легна со Била,“ и „Сега синовите на Јаков беа 12,“ бидејќи сите биле избројани и ништо од нивната заслуга не било повлечено.</text:span></text:p>
      <text:p text:style-name="Standard"/>
      <text:p text:style-name="Standard">217) Која е причината што Израел доаѓа прв а потоа Јаков, како што пишува, „и Израел слушна за тоа. Сега синовите на Јаков беа 12“? Тој одговара дека кога дошол Рубен и го побркал креветот, рекол, „Што е ова? Татко ми имаше дванаесет племиња да одржи во светот, не повеќе, а сега сака да има уште синови? Дали нешто нам ни фали, што сака други да н<text:span text:style-name="T106">ѐ</text:span> заменат како на почетокот?“</text:p>
      <text:p text:style-name="Standard"/>
      <text:p text:style-name="Standard">Тој веднаш го побркал креветот и тоа легнување било спречено. Се смета како да ја посрамотил Божественоста, која била на тој кревет. Затоа пишува, „и Израел слушна,“ бидејќи во тоа име, тој се крена во 12-те степени кои беа прекриени, кои се 12-те реки на чист персимон.</text:p>
      <text:p text:style-name="Standard"/>
      <text:p text:style-name="Standard">Името „Израел“ е над Хазе де ЗА, каде се четирите Сефирот ХБ ТМ со три линии на секој од нив. Тоа се 12 реки од чист персимон, и биле прекриени бидејќи Хасадим се прекриени од Хазе нагоре. А Јаков сакал да зачне уште 12 синови, што се однесува на 12 во името Израел, кои се прекриени Хасадим. Излегува дека со побркувањето на Рубен на татковиот кревет, тој создал маана на 12-те во името Израел, но воопшто не на 12-те во Јаков, кои веќе биле присутни и целосни. Затоа пишува, „и Израел слушна.“ Но синовите на Јаков биле целосни 12.</text:p>
      <text:p text:style-name="Standard"/>
      <text:p text:style-name="Standard">218) „Сега синовите на Јаков“ се 12-те племиња со кои Божественоста се издигнува. Тие се оние кои Тора ги брои на почетокот, пред гревот на Рубен. Тие се сите свети, сите ја заслужуваат Божественоста, да ја гледаат светоста на нивниот Господар, бидејќи ако Рубен го направил тоа дело, немало да се брои меѓу племињата. </text:p>
      <text:p text:style-name="Standard"/>
      <text:p text:style-name="Standard">219) Сепак, Рубен е казнет: неговата предност по старост му е одземена и дадена на Јосиф, како што е напишано, „И синовите на Рубен првородениот на Израел,“ бидејќи тој беше првороден. Нека името Божје биде благословено од светот на светот, чие секое дело е вистина, и чии патишта се пресуда, и с<text:span text:style-name="T106">ѐ</text:span> што прави е со возвишена мудрост.</text:p>
      <text:p text:style-name="Standard"/>
      <text:p text:style-name="Standard">220) Колку предизвикуваат постапките на луѓето? Се што прави човекот е запишано и стои пред Создателот. Тоа е затоа што кога Јаков дошол кај Леа, срцето и умот му биле со Рахел цела таа ноќ, оти мислел дека таа е Рахел. И од тоа прво легнување, од таа прва капка и од таа желба Леа затруднела. И објаснето е дека ако не било така – Јаков да не знае дека таа е Леа, туку навистина да знаел дека е Леа додека мислел на Рахел – Рубен немало да се брои меѓу <text:soft-page-break/>племињата, бидејќи ќе бил заменлив. Меѓутоа, се случило по грешка. Од таа причина, тој не се кренал со познато име, туку името му е само „Рубен,“ кратенка за Ру (види), Бен (син), без име.</text:p>
      <text:p text:style-name="Standard"/>
      <text:p text:style-name="Standard">221) Но сепак делото се враќа на своето место. Како што првата желба проработила во Рахел, таа желба и се вратила бидејќи неговата предност по старост му се вратила на Јосиф, првородениот на Рахел, местото кај што била желбата – Рахел. Така, с<text:span text:style-name="T106">ѐ</text:span> си дошло на место, бидејќи сите дела на Создателот се вистинити и праведни.</text:p>
      <text:p text:style-name="Standard"/>
      <text:p text:style-name="P12">Кој е ова што доаѓа од дивината </text:p>
      <text:p text:style-name="Standard"/>
      <text:p text:style-name="Standard">222) Столбови од чад се кревале нагоре. Тие столбови од чад од понудите – кога имало понуди на олтарот – секогаш се кревале како тој чад. Немало гнев во светот и Израел не биле протерани од својата земја. </text:p>
      <text:p text:style-name="Standard"/>
      <text:p text:style-name="Standard">223) „Кој е ова што излегува од дивината како столбови чад?“ Кога Израел шетале по дивината, Божественоста чекорела пред нив а тие зад неа, како што пишува, „И Господ одеше пред нив.“ Пишува, „Како ти одеше по Мене во дивината.“ Така, Божественоста чекорела пред нив а тие ја следеле. Тоа укажува дека примале од нејзините Ахораим. </text:p>
      <text:p text:style-name="Standard"/>
      <text:p text:style-name="Standard">224) И Божественоста одела и сите облаци на славата со неа. А кога таа се движела, Израел се движеле, како што пишува, „И секојпат кога облакот бил тргнат од над Шаторот.“ Кога таа одела горе, облакот се кревал горе, и сите луѓе на светот гледаат, и прашуваат, и велат, „Кој е ова што излегува од дивината како столбови чад?“</text:p>
      <text:p text:style-name="Standard"/>
      <text:p text:style-name="Standard">225) Облакот во кој се гледала Божественоста бил чад, бидејќи огнот кој Аврам и син му Исак го имале запалено ја зграпчил и не ја пуштал. И кога огнот ја зграпчил, таа испуштала чад.</text:p>
      <text:p text:style-name="Standard"/>
      <text:p text:style-name="Standard">Кога левата линија на Бина свети без десна, нејзиното осветлување е како прождирачки оган. А кога Божественоста е во облик на Ахораим, таа се крева и ја облекиува левата линија на Бина, а потоа е запалена од тој оган бидејќи Исак е левата линија на Бина. Аврам ја протегна, и пред да биде вклучен во десната, тој бил како прождирачки оган. Исто така, Божественоста била запалена од овој оган додека била во облик на Ахораим, и за време на поправањето на Божественоста, кога таа ги добива целосно Мохин на Паним бе Паним (лице в лице) – кога ја дава светлината на Хохма – таа дава со оние Келим (садови) кои се како прождирачки оган. Тоа е затоа што примила од левата линија на Бина кога била во Мохин де Ахораим.</text:p>
      <text:p text:style-name="Standard"/>
      <text:p text:style-name="Standard">Овој оган не се разделува од Нуква дури и кога е во Мохин де Паним бидејќи преку нив, таа дава осветлување на Хохма бидејќи тогаш таа ги привикува Келим де Ахораим, кои се како прождирачки оган и емитуваат чад.</text:p>
      <text:p text:style-name="Standard"/>
      <text:p text:style-name="Standard">226) „...намирисана со смирна и темјан.“ „Намирисана“ значи дека е поврзана со другите две страни кои се смирени и вклучени една во друга, кои се облакот на Аврам – на десната – и на Исаковиот облак – на левата. „со сите правови на трговецот“ е Јаков. Тоа значи дека таа била поврзана во трите линии: смирна – десната линија, Аврам; темјан – левата линија, Исак; сите правови на трговецот – средната линија, која ги содржи двете, и затоа се вика „трговец,“ бидејќи има смирна и темјан.</text:p>
      <text:p text:style-name="Standard">227) „...правовите на трговецот“ се праведниот Јосиф. Тоа е затоа што погребниот ковчег на Јосиф, кој е Јесод, отишол кај неа. А тој се вика „трговец“ бидејќи ги оговарал браќата си пред татка си. (Зборовите Рохел – трговец – и Рехилут – оговарање – го имаат истиот корен во хебрејскиот.)</text:p>
      <text:p text:style-name="Standard"><text:soft-page-break/></text:p>
      <text:p text:style-name="Standard">228) „Прав“ се поврзува со Аврам, Исак, Јаков и Јосиф, кои се како еден и имаат еден облик, како што е напишано, „Ова се поколенијата на Јаков, Јосиф.“ Затоа е напишано, „сите правови на трговецот,“ бидејќи местото од кое доаѓа реката, што значи Јесод, кој е Јосиф, ги наводнува сите, и сите лица блескаат.</text:p>
      <text:p text:style-name="Standard"/>
      <text:p text:style-name="Standard">229) А кога Израел биле во земјата и носеле понуди, сите биле правилно блиску до Создателот. А кога понудата била направена и чадот се кренал нагоре, тие знаеле дека чадот од олтарот ја запалил свеќата што требало да биде запалена, и лицата на сите светнале и свеќите биле запалени. <text:span text:style-name="T133">Свеќите се Сефирот на Нуква, светлината на огнот. </text:span></text:p>
      <text:p text:style-name="Standard"/>
      <text:p text:style-name="Standard">230) Од денот кога е урнат Храмот, нема ни ден без гнев и бес, како што пишува, „Бог кој се лути секој ден“; радоста е отстранета и горе и долу, Израел шетаат во прогонство, и се под власта на други богови. Тогаш, стихот „и таму ќе служиш други богови“ се обвистинува.</text:p>
      <text:p text:style-name="Standard"/>
      <text:p text:style-name="Standard">231) Но зошто Израел ги снашло сето тоа? Поради „не си го служел Господа твојот Бог со радост, и со среќа во срцето, поради раскошта на се што постои.“ што е „изобилството на сите нешта?“ Тука има изобилство на сите нешта а таму „недостиг од сите нешта.“</text:p>
      <text:p text:style-name="Standard">Јесод се вика „сите,“ како што пишува, „се што е на небото и на земјата.“ А кога Израел биле во земјата, Јесод светел за нив и е речено, „изобилство на сите нешта.“ Но во странство, во прогонство, речено е, „во недостиг од сите нешта,“ бидејќи Јесод таму не свети. Затоа е речено, „затоа ќе го служиш твојот непријател кого Господ ќе го прати против тебе, во глад, жед, и голотија, и во недостиг на се.“</text:p>
      <text:p text:style-name="Standard"><text:span text:style-name="T61"/></text:p>
      <text:p text:style-name="Standard"><text:span text:style-name="T61">232) Додека Создателот не се разбуди и не н</text:span><text:span text:style-name="T111">ѐ</text:span><text:span text:style-name="T61"> спаси од народите, како што пишува, „тогаш Господ твојот Бог ќе го преобрати твоето заробеништво.“</text:span></text:p>
      <text:p text:style-name="Standard"/>
      <text:p text:style-name="P12">Ова се поколенијата на Исав</text:p>
      <text:p text:style-name="Standard"/>
      <text:p text:style-name="Standard">233) „Ова се поколенијата на Исав.“ Синовите на Исав не биле броени во животот на Исак, како што биле синовите на Јаков. Меѓутоа, што пишува за Исав? „И Исак испушти душа,“ итн. Напишано е, „Ова се поколенијата на Исав, кој е Едом.“ Тоа е затоа што само Јаков и неговите синови се во наследството на Исак. Поради тоа, Јаков и неговите синови – кои се делови од Создателот – биле броени, но со Исав, кој не е на страната на вербата, писанието пресметало по смртта на Исак, и потоа неговиот дел бил одвоен од Кедуша на друго место. </text:p>
      <text:p text:style-name="Standard"/>
      <text:p text:style-name="Standard">234) Откако Исак умрел и Исав се одвоил на своја страна, напишано е, „И Исав ги тргна своите жени... од својот брат Јаков.“ Тоа е затоа што го напуштил управителот, како и користа за Јаков. Му го оставил ропството на Египет, кој е управителот, како и профитот од египетското ропство, кое е наследство на земјата, и му го продал својот удел во пештерата Махпела, и си заминал од земјата, од вербата, и од својот удел, бидејќи си заминал од с<text:span text:style-name="T106">ѐ</text:span>. </text:p>
      <text:p text:style-name="Standard"/>
      <text:p text:style-name="Standard">235) Колку добар бил уделот на Јаков во се, бидејќи Исав не останал со него туку го оставил и си отишол на својот имот, а Јаков останал да се држи за имотот на татка си и претците. Затоа пишува, „и отиде во земја подалеку од својот брат Јаков,“ бидејќи не сакал да ја дели судбината и уделот на верата на Јаков. Среќен е делот на Јаков, како што пишува, „Бидејќи делот на Господ е Неговиот народ, Јаков со своето наследство.“</text:p>
      <text:p text:style-name="Standard"><text:span text:style-name="T8"/></text:p>
      <text:p text:style-name="P12"><text:span text:style-name="T8">Овие се кралевите</text:span> </text:p>
      <text:p text:style-name="Standard"/>
      <text:p text:style-name="Standard">236) Кога Создателот го создал светот, ја поделил земјата на седум граници, кои одговараат на 70 министри назначени над нациите на светот, кои се надворешност – ХГТ НХЈМ – каде секој <text:soft-page-break/>се состои од по 10, и така 70. И Создателот ги поделил тие назначеници на 70 нации, секоја со свој, како што пишува, „Кога Највишниот им го даде на нациите нивното наследство, кога ги одвои децата човечки, ги постави границите на луѓето според бројот на децата на Израел.“</text:p>
      <text:p text:style-name="Standard"/>
      <text:p text:style-name="Standard">237) А од сите министри и назначеници кои им биле дадени на сите народи, ниеден не е толку презрен во очите на Создателот како тој што е назначен за Исав.Тоа е затоа што неговата страна е страната на нечистотијата, а таа е презрена од Создателот. А за министерот на Исав дојде од тие мали степени од зад каменот за мелење и од празнината во црвените одлики, како што пишува, „на својот стомак ќе одиш“ и „проклет да си од меѓу сета стока.“</text:p>
      <text:p text:style-name="Standard">Каменот за мелење и возилото се Неца и Ход, наречени мелници, бидејќи ги мелат МАН за праведните. Неца се вика „возило“ а Ход „камен мелник.“ Тие се викаат така бидејќи има строга Дин (пресуда) во Ход, од која Масах на бравата се прави. Од таа причина, с<text:span text:style-name="T106">ѐ</text:span> се мели на него, и оттука праведните креваат МАН. Исто така, се знае дека Дин не делува над своето место, туку само под своето место. Затоа, степените потаму од мелникот – Ход де ЗА – се погодени од строгата Дин во мелникот и не можат да примат Гадлут (да станат возрасни); затоа се во Катнут (маленкост). Познато е и дека степените кои се протегаат од левата линија, кога свети одозгора надолу, се лишени од светлина бидејќи Нуква се смета за замрзнато море, и тие два недостатоци се во министерот на Исав.</text:p>
      <text:p text:style-name="Standard"/>
      <text:p text:style-name="Standard">Министерот на Исав доаѓа од малите разлученија кои функционираат во степените потаму од каменот мелник, поради тешката Дин таму. Затоа е и малечок. Покрај тоа, тој тоаѓа од левата линија кога свети одозгора надолу, Хохма без Хасадим, кога сите степени што излегуваат оттаму се празни.</text:p>
      <text:p text:style-name="Standard"/>
      <text:p text:style-name="Standard">Писанието вели две работи за него: 1) „види, ќе те направам тебе меѓу народите,“ и 2) „ти си многу презрен.“ Тоа е затоа што тој се протегнува од левата линија, а левата линија се протега од Бина<text:span text:style-name="T8">, која се смета за црвената боја. И бидејќи е празен, се смета за презрен. Се смета и за праисконската змија, за која е речено, „на стомак ќе одиш, и прашина ќе јадеш.“ Тоа е затоа што бидејќи е од зад каменот-мелник, нозете му се отсечени со силата на тешката Дин која е таму, и беше проколнат, „на стомак ќе одиш.“ А бидејќи е од левата страна, таа е празна и е проколната, „и прашина ќе јадеш сите денови од твојот живот.“ Речено е за Исав, „ти си многу презрен,“ како змијата проколната, „проколнат си од меѓу сета стока, и меѓу сите полски животни.“</text:span></text:p>
      <text:p text:style-name="Standard"/>
      <text:p text:style-name="Standard">Текстот објаснува зошто кралевите на Едом владееле пред да има крал за децата на Израел. Познато е дека малото се поправа прво, па потоа поголемото. Следствено, Јаков требало прво да биде поправен, а потоа Исав, бидејќи е напишано, „тој го нарече Исав свој постар син,“ а Јаков е помладиот. Но Зохар објаснува дека што се однесува до корените, Исав се смета за мал а Јаков за поголем од него. Затоа е напишано, „Те правам мал меѓу народите.“</text:p>
      <text:p text:style-name="Standard"/>
      <text:p text:style-name="Standard">238) Во пониските степени од Хазе де ЗОН надолу, каде Хасадим се јавуваат во Хохма, има степени над степени, и сите се разликуваат еден од друг. Сите степени се и одвоени еден од друг и поврзани на таков начин што Малхутите на сите степени се одвоени еден од друг, и Малхут се поврзува со Малхут. Тоа е затоа што редот е таков што еден влегува и еден се качува, и обединети се во еден јазол. </text:p>
      <text:p text:style-name="Standard"/>
      <text:p text:style-name="Standard">Светлнната на Хасадим влегува низ Масах де Хирик во средната линија, а потоа светлината на Хохма на левата страна се крева и светнува <text:s/>одоздола нагоре. Така, сите три линии се поврзани во еден јазол – на средната линија. Да ја немало светлината на Хасадим во десната линија, Хохма немало да свети на левата. А да ја немало средната линија, десната и левата немало меѓусебно да се облекуваат. Така, сите три се поврзани.</text:p>
      <text:p text:style-name="Standard"/>
      <text:p text:style-name="Standard"><text:soft-page-break/>239) Јазолот на Масах де Хирик има ниво – нивото на средната линија. На тоа ниво има три јазли, бидејќи средната линија ги содржи сите три линии. Секој јазол содржи една круна, ГАР, како што е напишано, „на круната со која мајка му го крунисала,“ и во секоја круна е силата на едно царство на Масах на бравата, кое е Малхут на првото ограничување, кое служи во ГАР во секој степен. </text:p>
      <text:p text:style-name="Standard"/>
      <text:p text:style-name="Standard">240) Владеачката сила на бравата е назначена од горната круна, кај ГАР на степенот, кај што е одредено нејзиното место. Исто така, назначена е да се спушти до ВАК на степенот додека ѕвездите и знаците не се врзат за неа. Секоја владеачка сила која постои во секоја од трите круни има една ѕвезда и еден знак во неа. И сите ѕвезди се во однос со горните степени, а сите знаци со долните. Од таа причина, секој степен е крунисан на своето место.</text:p>
      <text:p text:style-name="Standard">Знак – збир на ѕвезди поврзани меѓусебно, со исти пат што води до нив.</text:p>
      <text:p text:style-name="Standard"/>
      <text:p text:style-name="Standard">„Ѕвезди“ означува дека не се поврзани една со друга, и секоја оди по свој пат. Врската на Сефирот е дека Хохма не свети со Хасадим на десната страна, а Хохма не ги добива Хасадим на десната ако нема одлука од средната линија. Сите три имаат потреба една од друга и се поврзани меѓусебно. Затоа, целата причина за поврзаноста е светлината на Хохма, која не може да свети без Хасадим. Поради тоа, тоа важи само во ВАК на секој степен, каде клучот – Атерет Јесод – свети, и Јод деловите од Авир и светлината на Хохма се појавуваат таму. </text:p>
      <text:p text:style-name="Standard">Меѓутоа, во ГАР на секој степен, каде владее силата на бравата, што значи Малхут на првото ограничување, Алеф не си оди од својот Авир и Хасадим се прекриени и исчезнуваат од Хохма. Така, нема причина средната линија да ги поврзе Сефирот еден со друг, поради што се сметаат за раздвоени. И заради тоа, Сефирот во ВАК на степенот, кои се поврзани еден со друг, се викаат „богатства,“ бидејќи ѕвездите во нив се меѓусебно поврзани, а Сефирот во ГАР на степенот се викаат „ѕвезди“ бидејќи се одвоени еден од друг како засебни ѕвезди. </text:p>
      <text:p text:style-name="Standard">Напишано е, „бидејќи нивните лица и крилја се горе одвоени,“ бидејќи долу се поврзани, во ВАК, а одвоени горе во ГАР. Тоа не значи дека нема Тикун Кавим (поправање на линиите) во ГАР, бидејќи нема ништо во ВАК што не е примено од ГАР. Меѓутоа, тоа се однесува само на власта. Тоа значи дека нема власт врз поврзувачката сила таму, навидум е отсутна, и затоа се викаат „ѕвезди.“</text:p>
      <text:p text:style-name="Standard"/>
      <text:p text:style-name="Standard">Владеачката сила на бравата е во ГАР на степенот, но нејзината светлина се шири и се спушта во ВАК на степенот. Затоа тој вели дека владеачката сила на бравата е назначена во ГАР на степенот, кој е во неговото јадро. Што се однесува до неговата светлина, таа слегува и свети долу во ВАК на степенот, бидејќи ГАР, наречени „ѕвезди,“ <text:s/>се вклучени во неа. ВАК се вика „богатства,“ но неговото присуство е во ѕвездите а светлината му е во богатствата. </text:p>
      <text:p text:style-name="Standard"/>
      <text:p text:style-name="Standard">Тоа значи дека знаците и богатствата не мора да бидат владеачката сила на левата. Има знаци и богатства дури и во владеачката сила на десната, која е целосно Хасадим. Во однос на ѕвездата, нема Хиткалеут (мешање) на Хохма во неа, а во однос на богатството, тоа има Хиткалеут на Хохма. Ѕвездите се припишани на ГАР на степенот, а богатствата на ВАК на степенот. Затоа има два вида ГАР: 1) поврзан со Хасадим примени од ГАР на степенот, кој е чист Авир (воздух), и 2) поврзан со Хохма примена од ВАК на степенот.</text:p>
      <text:p text:style-name="Standard">Така, има два вида круни, и секој степен е крунисан според разлучението припишано на него. </text:p>
      <text:p text:style-name="Standard"/>
      <text:p text:style-name="Standard">241) Кога степените ќе се одделат, што значи во ГАР, има поврзаност на краевите меѓу нив, што значи, власта на бравата ја спречува светлината на Хохма додека таа не се поврзе со своето правилно место, што значи додека нејзиното осветлување не се спушти до ВАК. А сите степени на нечистотијата, кои се на левата страна, се делат на неколку патишта – кои се клучевите – и патеки – кои се бравите. Тоа се однесува на црвените Гевурот кои се протегаат од Бина, која е Едом (Едом исто така значи „црвен“ на хебрејски). Од таа причина, Гевурот одоздола се сметаат за илјадници и десетици илјади. </text:p>
      <text:p text:style-name="Standard"><text:soft-page-break/></text:p>
      <text:p text:style-name="Standard">Иако левата страна се шири од местото на ВАК, каде владее клучот, светлината на бравата се шири и таму. Затоа, нечистата страна која се шири од левата секако ја содржи власта на бравата, и го добива својот Катнут оттаму.</text:p>
      <text:p text:style-name="Standard"/>
      <text:p text:style-name="Standard">Власта на бравата во местото на ГАР ја запира светлината на Хохма. Нејзината светлина се шири и до ВАК, иако на тоа место владее клучот. Од клучот се протегаат патишта а од бравата патеки. Илјадници зависат од осветлувањето на клучот, кој ја содржи светлината на Хохма, бидејќи ги има илјадници во Хохма, а десетици илјади зависат од светлината на бравата, која користи ГАР и прекриени Хасадим, бидејќи десетици илјади се протегаат од ГАР и од разлучението на Хасадим. Катнут се протега до Исав преку силата на светлината на бравата, и ја добива светлината од левата страна одозгора надолу со силата на светлината на клучот, од кој ја добива празнината и станува многу презрен. </text:p>
      <text:p text:style-name="Standard"/>
      <text:p text:style-name="Standard">242) „А ова се кралевите кои владееја во земјата на Едом.“ „земјата“ значи страната на Исав во степенот, како што пишува, „Исав, кој е Едом.“ Овие кралеви доаѓаат од страната на духот на нечистотијата. </text:p>
      <text:p text:style-name="Standard">„...пред некој крал да владее со децата на Израел.“ Тоа е затоа што тие степени што стојат до портирниците долу – степените на Исав – се првите што се завршени. Затоа Јаков вели, „Мојот господар... нека го одмине својот слуга, “ бидејќи степените на Исав се првите што влегуваат и се завршени. Така е затоа што прво се поправаат пониските степени а потоа високите. Затоа, „пред некој крал да владее со децата на Израел,“ бидејќи досега, не било време за рајското царство да владее и да се обедини со децата на Израел. Затоа вели, „Мојот господар... нека го одмине својот слуга.“</text:p>
      <text:p text:style-name="Standard"/>
      <text:p text:style-name="Standard">243) Откако овие степени се завршени, небеското царство ќе се разбуди да владее со подолните. А кога таа ќе почне да владее, ќе почне со најмалото од сите племиња, кое е Венјамин, што значи кралот Саул, кој доаѓа од Венјамин. Со Венјамин, Малхут (кралството) почна да се буди. Потоа, Малхут дојде на своето место, кај кралот Давид, и постоеше во него, за никогаш да не се оддели од него. </text:p>
      <text:p text:style-name="Standard"/>
      <text:p text:style-name="P12">Јаков, Израел, и Јешурун</text:p>
      <text:p text:style-name="Standard"/>
      <text:p text:style-name="Standard">244) Создателот им вети на Израел дека ќе ги дарува со следниот свет на неколку места, бидејќи не сакал да прими во својог имот било кој друг народ и јазик освен Израел. Заради тоа, им го дал вистинскиот закон, со кој ќе стекнат заслуги знаејќи ги патиштата на Создателот, за да ја наследат светата земја. Тоа е затоа што секој кој е награден со таа света земја има удел во следниот свет, како што е напишано, „И твоите луѓе ќе бидат праведни; ќе ја наследат земјата засекогаш.“</text:p>
      <text:p text:style-name="Standard"/>
      <text:p text:style-name="Standard">245) Има три степени: Јаков, потоа Израел, па Јешурун. Јаков е степенот на ВАК без Рош (глава). Израел е степенот на ГАР, иако тие се еден степен, ЗА.</text:p>
      <text:p text:style-name="Standard"/>
      <text:p text:style-name="Standard">246) Зошто Израел се викаат „Јешурун“? Израел и Јешурун се едно. Јешурун, Јешур (подредување) на луѓе, бидејќи тој зема линија од оваа страна и линија од онаа страна. А бидејќи има две линии, ги вика Јешурун, во множина. Израел е исто така линија, бидејќи е кратекна од Јашар Ел (право кај Бог).</text:p>
      <text:p text:style-name="Standard"/>
      <text:p text:style-name="Standard">247) Израел се чита со лев Шин (се изговара како Син), кој е Серара (авторитет) за земање на Гадлут и сила од сите. Јешурун го добива името според тие делови, кои се двете страни, десна и лева, две линии, и сето тоа е едно.</text:p>
      <text:p text:style-name="Standard"/>
      <text:p text:style-name="Standard"><text:soft-page-break/>Редови значи линии, а името Јешурун, кое е во множина, укажува на редови. Затоа, секако ги содржи двете горни линии – Хохма и Бина. А името „Израел,“ кое е кратенка за Јашар Ел, укажува на линија, како во подредување на луѓе. Исто така, ова е во еднина, што укажува на средната линија, која е Даат – ги содржи двете горни линии, ХБ. </text:p>
      <text:p text:style-name="Standard"/>
      <text:p text:style-name="Standard">Израел и Јешурун се едно, оти двете се ГАР де ЗА, од Хазе де ЗА нагоре. Јешурун е двете горни линии – десната и левата, Хохма и Бина де ЗА. Името „Израел“ е од зборот линија, бидејќи е кратенка за Јашар Ел, средна линија, Даат, ВАК де Рош на ЗА. Израел се изговара со лев Шин (Син), што значи авторитет, бидејќи ги содржи двете. Заради тоа, поголемиот дел го зема од десната линија а силата од левата линија. Јешурун се двете линии, Хохма и Бина на Рош де ЗА, и сите три имиња се едно, бидејќи се сите во ЗА.</text:p>
      <text:p text:style-name="Standard"/>
      <text:p text:style-name="Standard">248) Сите овие имиња стануваат едно, кои се трите Парцуфим: ХБД, ХГТ, НХЈ де ЗА, наречени Берија, Јецира, Асија де ЗА. Јешурун е ХБД, Израел е ХГТ, а Јаков е ТНХЈ. Затоа пишува, „Јаков мојот слуга,“ бидејќи понекогаш е слуга, како роб кој ги следи наредбите на господарот и ја извршува неговата волја. Ова укажува дека тој нема Мохин, бидејќи е Парцуф ТНХЈ и се смета за Асија де ЗА. Исто така, „Израел, кого јас го избрав,“ <text:s/>значи да се биде во него, во Мохин де ГАР. Сите се во Горниот, бидејќи сите три степени се сметаат за Рош. Овие степени се креваат во еден, кои се трите Парцуфим ЗА, Јешурун, Израел, и Јаков, кои се ХБД, ХГТ, НХЈ, и Берија, Јецира, и Асија. Затоа за нив е речено, Боре (создавање), Јоцер (правење), Озе (работење). (Боре доаѓа од зборот Берија, Јоцер од зборот Јецира и Озе од зборот Асија.) Сите овие степени се еден врз друг, и сите се едно.</text:p>
      <text:p text:style-name="Standard"/>
      <text:p text:style-name="Standard">Според гореобјаснетото, требало да вели, Осеха Јаков (се мисли на Асија), а не Бор’еха Јаков (се мисли на Берија). Работата е во тоа што тука има обратен однос меѓу светлата и садовите. Кога има само Келим де Бериа во Парцуфот, тука е и разлучението на Израел. А кога Келим де Асија се додадени во Парцуфот, тука е и разлучението на Јешурун. </text:p>
      <text:p text:style-name="Standard"/>
      <text:p text:style-name="Standard">Затоа вели, Бор’еха Јааков ве Јоцреха Јисраел (Твојот создател, Јаков и твојот створител, Израел). (На англиски, традиционалнот превод вели, „...што те создаде тебе, о Јаков и те оформи тебе, о Израел.“) А кога ќе се каже дека Израел е Јецира и ХГТ не значи дека е ВАК без Рош, бидејќи тука зборува само за Мохин и Рош во трите Парцуфим ХБД, ХГТ, НХЈ во Рош на ЗА. </text:p>
      <text:p text:style-name="Standard">249) Среќен е народот на Израел, бидејќи Создателот ги сакаше нив од сите идолопоклонски народи, бидејќи тие се сите суета на суетите и ќе бидат изгубени на денот на нивното повикување, кога Создателот ќе ги мавне од светот и ќе остане само Тој, како што пишува, „и само Господ ќе биде возвишен на тој ден.“</text:p>
      <text:p text:style-name="Standard"/>
      <text:p text:style-name="P12">Не плаши се, ти црву на Јаков</text:p>
      <text:p text:style-name="P12"/>
      <text:p text:style-name="Standard">250) Создателот <text:s/>ги стави сите идолопоклонски народи на светот под одредени назначени министри, и тие сите ги следат своите богови. Сите леат крв и војуваат, крадат, вршат прељуба, се мешаат со сите што прават зијан, и секогаш ја зголемуваат својата сила да наштетат.</text:p>
      <text:p text:style-name="Standard"/>
      <text:p text:style-name="Standard">251) Израел немаат сила и моќ да ги поразат, освен со своите усти, со молитва, како црв, чија единствена сила и моќ е во неговата уста. Но со устата крши с<text:span text:style-name="T106">ѐ</text:span>, и затоа Израел се викаат „црв.“</text:p>
      <text:p text:style-name="Standard"/>
      <text:p text:style-name="Standard">252) „Не плаши се, ти црву на Јаков.“ Ниедно друго суштество на светот не е како тој црв кој ткае свила, од кого доаѓаат сите одори на чест, облеката на кралевите. А по ткаењето, црвот пушта семе и умира. Подоцна, од истото семе, оживува како порано и пак си живее. Такви се <text:soft-page-break/>Израел. Како тој црв, дури и кога ќе умрат, се враќаат и живеат во светот како порано. </text:p>
      <text:p text:style-name="Standard"/>
      <text:p text:style-name="Standard">253) Речено е и, „како глина во рацете на грнчарот, и ти, куќо на Израел, си во Моите раце.“ Материјалот е тоа стакло; иако се крши, се поправа и може да се поправи да биде како порано. Такви се Израел: иако умираат, оживуваат.</text:p>
      <text:p text:style-name="Standard"/>
      <text:p text:style-name="Standard">254) Израел е дрвото на животот, ЗА. А бидејќи децата на Израел се држеа за дрвото на животот, ќе имаат живот, и ќе се кренат од прашината и ќе постојат на светов, и ќе станат една нација, служејќи го Создателот.</text:p>
      <text:p text:style-name="Standard">Полноќна и утринска молитва</text:p>
      <text:p text:style-name="Standard"/>
      <text:p text:style-name="Standard">255) Време е за читање на Шема (ритуално читање на 3 делови од Тора). Тој стана и ја читаше Шема и ја кажа својата молитва. Потоа му беше речено, „но научивме дека пред човек да тргне на пат, треба да добие дозвола од својот Створител и да ја каже својата молитва.“</text:p>
      <text:p text:style-name="Standard"/>
      <text:p text:style-name="Standard">256) Тој му рече, „Но јас заминав пред времето за молитва и пред времето за читање Шема. Сега кога сонцето изгреа, се молев. Но пред да тргнам, го молев Него и се советував со Него, но не ја кажав утринската молитва“ (од која Шема е дел).</text:p>
      <text:p text:style-name="Standard"/>
      <text:p text:style-name="Standard">257) „Се бавев со Тора од полноќ, и кога дојде утрото, уште не беше време за молитва.“ Тоа е затоа што во тоа време, кога уште владее утринската замагленост, жената збори со својот маж, тие се обединети како едно, и таа треба да оди во шаторот за да биде таму со своите слугинки. Така, човек не треба да застане со работите и да стави нешто меѓу нив, бидејќи преку нив тие се обединуваат како едно.</text:p>
      <text:p text:style-name="Standard"/>
      <text:p text:style-name="Standard">258) А сега кога сонцето изгреа, време е за молитва, како што е напишано, „Ќе се плашат од Тебе додека трае сонцето.“ Што е тоа, „додека трае сонцето?“ Тоа е да се одржува светлината на сонцето со нас за да свети за Нуква, која се вика „страв.“ Тоа е затоа што стравот, Нуква, треба да се спои со сонцето, кое е ЗА, а не да се раздвојуваат. И с<text:span text:style-name="T106">ѐ</text:span> додека денот не светнал, стравот не е со сонцето. Затоа, кога сонцето ќе светне, тие треба да се спојат. </text:p>
      <text:p text:style-name="Standard"/>
      <text:p text:style-name="Standard">Има два Зивугим (множина од Зивуг): 1) да се довршат Келим на Нуква, која е ноќниот Зивуг; и 2) да се доврши нејзиниот Мохин, кој е дневниот Зивуг. Сепак, тие се далеку еден од друг како две крајности, бидејќи обединувањето на ноќниот Зивуг доведува до раздвојување ако се протегне во дневен Зивуг. И обратно, чинот на обединувањето во дневен Зивуг доведува до раздвојување ако се протегне во ноќен Зивуг.</text:p>
      <text:p text:style-name="Standard"/>
      <text:p text:style-name="Standard">Има две состојби во Нуква: 1) кога е довршена, пред месечината да почне да опаѓа, кога нејзиното ниво е еднакво на тоа на ЗА, како што пишува, „двете големи светла“; и 2) нејзината сегашна состојба, по опаѓањето, кога се смалува до одредена точка и го има само она што и го дава ЗА. </text:p>
      <text:p text:style-name="Standard"/>
      <text:p text:style-name="Standard">Постои заслуга во првата состојба, кога таа е целосна со Хохма и нејзиното ниво е еднакво на тоа на ЗА. Но таа има и недостаток: поради недостигот на светлина на Хасадим, Хохма во неа исто не свети, и таа е темна. А таа состојба и е дадена преку вечерната молитва и работењето на Тора од полноќ натаму. Тоа е ноќниот Зивуг, како што пишува, „Таа исто така станува додека е уште ноќ, и му дава храна на своето домаќинство, и дел на слугинките.“</text:p>
      <text:p text:style-name="Standard"/>
      <text:p text:style-name="Standard">Исто така, има добро и во втората состојба, бидејќи тогаш таа прима Хасадим од ЗА, Хохма во неа се облекува во Хасадим, а Мохин во неа е во полн сјај. Но спротивно од тоа, тогаш во неа има недостаток бидејќи нивото и е намалено и станува потчинета на ЗА, со ништо свое <text:soft-page-break/>освен тоа што и го дава ЗА. И таа состојба трае во текот на читањето на Шема и утринската молитва во дневниот Зивуг. </text:p>
      <text:p text:style-name="Standard"/>
      <text:p text:style-name="Standard">Ќе навлезам во Тора од средината на ноќта. Тоа е ноќен Зивуг за да се довршат Келим. Тогаш таа ја добива првата состојба, кога двата се на еднакво ниво и таа треба да оди и да биде довршена со светлината на Келим, која е табернакулот и неговите Келим, и таа светлина да им ја даде на девојките кои живеат со неа, како што е пишано, „И таа станува додека е уште ноќе... и им дава дел на девојките.“ Затоа е забрането да се запираат работите што доведува тие да се соединат како едно на еднакво ниво, да се одбие светлината на Хохма, првата состојба, и да се вметне нешто друго меѓу нив. Затоа е забрането во тоа време да се чита Шема и да се моли утринската молитва, бидејќи тоа го спушта нејзиното ниво од нивото на ЗА за да доведе за неа светлина од Хасадим. Тоа е втората состојба, спротивно од првата состојба, која ја побива. </text:p>
      <text:p text:style-name="Standard"/>
      <text:p text:style-name="Standard">Кога сонцето изгреа, беше време за дневен Зивуг, да се прошири втората состојба да се довршат Мохин. Тоа е време на молитва. Тоа значи дека таа го добива тоа преку молитва. Тоа укажува на протегнување на светлината на ЗА, наречена „сонце,“ која е светлината на Хасадим, да светне за Нуква за Хохма во неа да може да се облече во светлината на Хасадим на ЗА. Тогаш Нуква треба да биде со сонцето, ЗА, бидејќи нема своја светлина, туку мора да прима од сонцето. Бидејќи е одвоена од ЗА, целосно е поништена. </text:p>
      <text:p text:style-name="Standard"/>
      <text:p text:style-name="Standard">Ноќе, стравот, кој е Нуква, не е со сонцето, бидејќи таа не прима светлина на Хасадим од него. Место тоа, таа добива светлина на Хохма од Бина. А кога ќе дојде време за дневниот Зивуг, тие мораат да се спојат, бидејќи тогаш таа станува потчинета и треба се да прима од него. Затоа тогаш таа се поврзува со сонцето и му се потчинува. </text:p>
      <text:p text:style-name="Standard"/>
      <text:p text:style-name="Standard">259) Двајца дошле до едно поле и седнале. Погледнале нагоре и виделе планина со чудни суштества како се качуваат на врвот. Едниот се уплашил. Другиот го прашал, „Зошто се плашиш?“ Првиот одговорил, „Ја гледам големава планина и тие чудни суштества, и се плашам да не ни наштетат.“ Вториот му рекол, „Секој што се плаши, треба да се плаши од гревовите во својата рака, а тие не се од кај тие силни суштества што беа на планините.“</text:p>
      <text:p text:style-name="Standard"/>
      <text:p text:style-name="Standard">260) Познато е дека Диним (пресудите) се појавуваат со протегнување на левата линија. Има разлика меѓу машката и женската светлина, бидејќи со протегнување на левата линија, која се смета за машка светлина, која е одозгора надолу, се јавуваат многу остри Диним. Меѓутоа, ако тој ја протегне светлината на левата во вид на женска светлина, која е одоздола нагоре, само слаби Диним се јавуваат. Острите Диним се во светлината на левата линија, која е Исак, а светлината на левата линија, како во женска светлина, наречена „долен суд“, се слаби Диним кои не се остри. </text:p>
      <text:p text:style-name="Standard"/>
      <text:p text:style-name="Standard">Но тука, додека оделе да ја поправат Нуква, кога стигнале кај Нуква, наречена „поле со јаболка,“ седнале, бидејќи Мохин на Нуква се шират додека се седи, не додека се стои. Тоа е затоа што чинот на ширењето на Мохин де ГАР се укажува со стоење, како некој што стои право, а чинот на ширење на Мохин де ВАК е укажан со седење, како некој што седи за да биде понизок. А бидејќи овие дошле да и донесат Мохин на Нуква, која свети одоздола нагоре, и се смета за Мохин де ВАК, постапиле седејќи. </text:p>
      <text:p text:style-name="Standard"/>
      <text:p text:style-name="Standard">Пишува, „Ги кренале очите,“ што значи дека почнале да ги привлекуваат Мохин, наречени „очи.“ „...и виде планина,“ што значи дека тој ја проширил светлината на левата, наречена „планина,“ „...со чудно суштество кое се качува на врвот,“ што укажува на откривањето на Диним кои доаѓаат со привлекувањето на светлината на левата со изложувањето на ГАР на левата линија, кој е врвот на планината. </text:p>
      <text:p text:style-name="Standard"><text:soft-page-break/></text:p>
      <text:p text:style-name="Standard">И иако проширил само ВАК, женска светлина, невозможно е да се привлече ВАК ако човек прво не привлече целосно ниво, а потоа ги изостави ГАР и ги земе само ВАК. Така, тој ги видел Диним кои се појавуваат од ГАР на левата страна додека шират ВАК од левата. Тој видел дека оваа планина, светлината на левата, е остра, и дека суштествата кои биле таму, кои се двигатели на Дин, се чудни, што значи страшни.</text:p>
      <text:p text:style-name="Standard"/>
      <text:p text:style-name="Standard">Затоа пријателот му рекол дека не треба да се плаши, освен ако не привлече машка светлина, <text:s/>одозгора надолу, бидејќи тоа е гревот на дрвото на знаењето. Но ако привлече женска светлина, тука нема грев и нема страв. А тие суштества што ги гледаш не се истите силни суштества на планините; не се тие остри Диним чие однесување се појавува со проширување на машката светлина на лево. Тоа е затоа што тие што се појавуваат со женската светлина што ги гледаш не се остри, <text:s/>туку слаби Диним. </text:p>
      <text:p text:style-name="Standard"/>
      <text:p text:style-name="Standard">Тоа е затоа што двигателите на Дин се појавуваат со протегнување на машката светлина во светлината на левата. Затоа се викаат „страшни,“ бидејќи се остри Диним кои даваат голем страв. А тие што се нарекуваат „денови“ се двигателите на Дин, кои се појавуваат со проширувањето на женската светлина во светлината на левата, кои се само слаби Диним, и затоа се викаат „денови“ а не „страшни.“ (На хебрејски разликата меѓу двата збора е тоа што Алеф се додава на почетокот на зборот страшен.)</text:p>
      <text:p text:style-name="Standard"/>
      <text:p text:style-name="P12">Кој ги најде жешките извори во дивината</text:p>
      <text:p text:style-name="P12"/>
      <text:p text:style-name="Standard">261) „...кој ги најде жешките извори во дивината.“ „Изворите“ ги пишува без Јод, што значи намалување. И вели дека ова се чудни суштества, далечни потомци на Каин откако тој бил протеран од лицето на земјата, како што пишува, „Ти ме истера... од лицето на земјата, и од Твоето лице ќе се кријам.“</text:p>
      <text:p text:style-name="Standard"/>
      <text:p text:style-name="Standard">Исто така пишува, „и живееше во земјата Нод.“ Тоа е затоа што Каин е светлината на левата, иако имало две различни нешта во него. Пред да биде протеран од лицето на земјата се сметал за машка светлина, во која се појавуваат остри Диним. А откако е протеран, имало само женска светлина во него, од светлината на левата, каде се јавуваат само слаби Диним. И вели дека изворите што ги нашол овој во дивината се од потомците на Каин откако бил протеран од лицето на земјата. Затоа се викаат „извори“ а не „страшни,“ бидејќи нема остри Диним во нив. </text:p>
      <text:p text:style-name="Standard"/>
      <text:p text:style-name="Standard">262) Потомците на Каин се на страната на духовите, бурите, и штетниците. Тоа е затоа што кога денот на Сабат морал да се освети во самрак, летечки, бестелесни духови се создадени од таа страна, кои не се ни од Сабат ни од шестиот ден, бидејќи се во самрак. А тие два дена останале во сомнеж во нив, и затоа тие не добиваат издршка ни од овој ни од оној ден. </text:p>
      <text:p text:style-name="Standard"/>
      <text:p text:style-name="Standard">263) Синовите на Каин се прошириле и се облекле во таа страна. Но не се облекле во нив за да постојат во вистинско постоење. Затоа се викаат „извори“ без Јод, бидејќи немаат издршка од шестиот ден ниту од Сабат, оти се создадени на самрак. (Во еврејскиот календар, денот почнува вечерта на претходниот ден. Така, Сабат почнува во петок навечер.)</text:p>
      <text:p text:style-name="Standard"/>
      <text:p text:style-name="Standard">Луѓето ги гледаат и покрај тоа што се духови, бидејќи еднаш дневно се облекуваат во тело. Тој одговори, „ги најде тие духови,“ наречени „извори,“ и тие го научија да зачнува копилиња, да спои коњ и магаре и да создаде мазга. И тие шетаат по планините и се облекуваат во тело еднаш на ден, а потоа го соблекуваат и остануваат без тело. </text:p>
      <text:p text:style-name="Standard"/>
      <text:p text:style-name="Standard">Овие духови извираат од светлината на левата линија. Но има голема разлика меѓу <text:soft-page-break/>светлината на левата во разлучението на шестиот ден, и светлината на левата во разлучението на Сабат. Тоа е затоа што шестиот ден е средната линија, и ги сочинува Масах де Хирик, женски Диним. Но денот на Сабат воопшто нема Масах. А бидејќи тие духови се создадени на самрак, кој е дел петок а дел Сабат, фалични се и не можат да примат ни од шестиот ден ни од Сабат, бидејќи сомнежот ги валка и не можат да примат. Затоа, добиваат светлина од левата линија, која свети за време на Зивуг на ЗОН секој ден. Трите линии кои светат во Зивуг на ЗОН се викаат „три времиња,“ бидејќи извираат од трите точки, Холам, Шурук и Хирик. </text:p>
      <text:p text:style-name="Standard"/>
      <text:p text:style-name="Standard">264) Тој одговори, „Тој беше копиле, бидејќи Зибеон дојде кај мајка си и зачна копиле.“ А тој дошол така поради духот на нечистотијата што се закачил за него. Затоа и ги нашол тие духови и затоа тие го научиле разни работи од страната на нечистотијата. </text:p>
      <text:p text:style-name="Standard"/>
      <text:p text:style-name="Standard">265) Неколку други што извираат оттаму, сите доаѓаат од истата лева страна. Тие шетаат во дивината и можат да се видат таму бидејќи дивината е пустелија, нивно место на живеење, бидејќи пропаста секогаш доаѓа од левата страна. Сепак, секој што оди по патиштата на Создателот и се плаши од Него, не се плаши од нив. Тие отишле и влегле во планината, што значи ја донеле светлината на левата во Нуква, и не се плашеле. </text:p>
      <text:p text:style-name="Standard"/>
      <text:p text:style-name="Standard">266) Слично, сите тие пусти планини се нивни живеалишта. А за тие што се бават со Тора е напишано, „Господ ќе ве варди од сето зло.“</text:p>
      <text:p text:style-name="P12"/>
      <text:p text:style-name="P12">Ќе му се заблагодарам на Господа со сето срце</text:p>
      <text:p text:style-name="Standard"/>
      <text:p text:style-name="Standard">267) Слава му на Господа, благодарам. Кралот Давид цел живот се бавеше со работата на Создателот. Стануваше на полноќ и благодареше со песни и фалоспеви, да го поправи своето место во горниот Малхут. </text:p>
      <text:p text:style-name="Standard"/>
      <text:p text:style-name="Standard">268) А кога северен ветер ќе се разбудел на полноќ, тој знаел дека тогаш Создателот се буди за да се забавува со праведните во рајската градина. Затоа станувал во тоа време и пеел и фалел додека не дошло утрото. </text:p>
      <text:p text:style-name="Standard"/>
      <text:p text:style-name="Standard">269) Кога Создателот е во рајската градина, сите праведни во градината го слушаат Неговиот глас. Покрај тоа, нишка на милост е превлечена на Него преку денот, како што пишува, „Дење Господ ќе владее со својата љубезност, а ноќе Неговата песна ќе биде со мене.“ Исто така, сите тие зборови од Тора што ги рекол ноќе се креваат и се крунисани пред Создателот. </text:p>
      <text:p text:style-name="Standard"><text:span text:style-name="T133">Затоа кралот Давид се бавел со делото на својот Господар ноќе. </text:span></text:p>
      <text:p text:style-name="Standard"/>
      <text:p text:style-name="Standard">270) Од сите песни и пофалби што Давид ги рекол, највисоката е Алелуја (Слава му на Господа). Тоа е затоа што вклучува и име и славење. А што се името и славењето? Името е Јод-Хеј (Ко), а славењето е собранието на Израел, Нуква, наречена „Славење“ (Алел). Тоа е затоа што таа секогаш го слави Создателот и никогаш не се одмора, како што пишува, „О Боже, не молчи; не го држи својот мир, и не биди неподвижен, о Боже.“ Така е бидејќи таа ги воспоставува поредоците на славата и секогаш го слави. Затоа името и славата се укажани во зборот „Алелуја,“ заедно, бидејќи името е Јод-Хеј а славата е Неговата слава, Божественоста, која секогаш го слави.</text:p>
      <text:p text:style-name="Standard"/>
      <text:p text:style-name="Standard">271) „Ќе му се заблагодарам на Господа со сето срце,“ со добрата склоност и злата склоност. Тоа е затоа што двете постојат во човека, како што е напишано, „со сето твое срце,“ бидејќи добрата склоност живее во десната половина од срцето а лошата во левата.</text:p>
      <text:p text:style-name="Standard"/>
      <text:p text:style-name="Standard">272) Израел се прави, бидејќи сите степени се крунисани во нив: свештеници, Левии, праведни, и добри следбеници, бидејќи се прави. А доказот е тоа што Создателот се <text:soft-page-break/>крунисува себеси во нив. </text:p>
      <text:p text:style-name="Standard"/>
      <text:p text:style-name="Standard">Природата на полноќниот Зивуг е најмногу да ја шири Хохма, а природата на дневниот Зивуг е претежно да шири Хасадим. Без нив, Хохма во Нуква не свети, и таа е темнина а не светлина. А и ЗА не е крунисан во светлината на Хохма, освен преку Нуква во текот на ноќниот Зивуг. „Ќе му заблагодарам на Господа со сето мое срце“ ги објаснува овие две осветлувања и довршувањето на ЗОН меѓусебно. </text:p>
      <text:p text:style-name="Standard"/>
      <text:p text:style-name="Standard">Има 14 добри времиња и 14 лоши времиња. Создателот може да се служи само на оние денови кога владеат 14-те добри времиња, а не на деновите кога владеат 14-те лоши. Но оној што е награден со светлината на Хохма ги поправа заедно со нив и 14-те лоши времиња, и тие стануваат голема заслуга за него, и тогаш може да го служи Создателот на сите денови, и да не испушти ниту еден. </text:p>
      <text:p text:style-name="Standard"/>
      <text:p text:style-name="Standard">Затоа е напишано дека дури и на деновите кога владееле 14-те лоши времиња, Давид ќе станел на полноќ, кое е време за примање на тие Мохин на светлина од Хохма, и ќе славел и благодарел. Така е оти тие осветлувања на Мохин се привлечени од песни и славење, кои се сметаат за осветлување на левата. </text:p>
      <text:p text:style-name="Standard">Јод-Хеј се Мохин де ЗА, светлина на Хасадим. А славењето е Нуква, во Мохин на светлината на Хохма, и при 14-те добри и 14-те лоши времиња. Меѓутоа, невозможно е секогаш да се слави во Мохин на светлината на Хасадим, бидејќи на 14-те лоши времиња нема славење освен преку светлината на Хохма. Затоа, „Ќе му се заблагодарам на Господа со сето мое срце,“ со добрата склоност и лошата склоност – со десната линија, добрата склоност, од која доаѓаат 14-те добри времиња, и со левата линија, злата склоност, од која идат 14-те лоши.</text:p>
      <text:p text:style-name="Standard">„...во советот на исправените,“ кој е средната линија, која ги содржи двете линии во себе, и затоа ги опфаќа сите степени.</text:p>
      <text:p text:style-name="Standard">„...советот на исправените, и во конгрегацијата.“ Конгрегацијата е Нуква, „исправените, и во конгрегацијата“ е ЗОН, бидејќи исправените се Израел, ЗА. А текстот ни вели дека Создателот, ЗА, е крунисан со светлината на Хохма од Нуква, наречена „конгрегација,“ бидејќи не прима Хохма туку само за време на Зивуг со Нуква. Затоа пишува, „исправените, и во конгрегацијата.“</text:p>
      <text:p text:style-name="Standard"/>
      <text:p text:style-name="Standard">273) Заради тоа, човек треба секогаш да го слави Создателот, бидејќи тој сака песни и славење, оти сака да биде крунисан во Хохма (мудрост). А тој што знае како секогаш да го слави Создателот, што се прави преку Мохин на светлината на Хохма, Создателот ја прима неговата молитва и го спасува. Прво, потребен е ноќен Зивуг, а потоа дневен, за протегнување на Хасадим во текот на утринската молитва. </text:p>
      <text:p text:style-name="Standard"/>
      <text:p text:style-name="P12">Ти си моја скривница</text:p>
      <text:p text:style-name="Standard"/>
      <text:p text:style-name="Standard">274) „Ти си моја скривница; Ти ќе ме сочуваш од непријателот.“ „Ти си мојата скривница“ е Создателот, кој го сокрива и штити тој што чекори по патот на Тора, по средната линија. Тој се крие под Неговите крилја за никој да не може да му наштети. Прашање: зошто „Ти ќе ме заштитиш од непријателот?“ На крај, тоа е исто како „Ти си моја скривница.“ Одговор: одозгора и одоздола. Одозгора – човек има непријатели. За тоа е речено, „Ти си моја скривница.“ А одоздола, тоа е злата склоност. За тоа е речено, „ Ти ќе ме сочуваш од непријателот,“ кој е непријател горе и непријател долу, како што пишува, „слегува и предизвикува, се качува и се жали.“ Да не е злата склоност, човекот немаше да има непријатели во светов. Затоа е напишано, „Ти ќе ме сочуваш од непријателот,“ за злата склоност.</text:p>
      <text:p text:style-name="Standard"/>
      <text:p text:style-name="Standard">275) Кога левата линија светела одозгора надолу, пред да биде вклучена во десната, злата <text:soft-page-break/>склоност го држела цврсто човекот одозгора и одоздола. Се жалела на него одозгора, и му донела омраза. А одоздола, го навела да греши и да ја протегне левата одозгора надолу, т.е. гревот на дрвото на знаењето. А кога дошла средната линија, левата и десната биле вклучени една во друга и светеле заедно за светлината на десната да свети одозгора надолу, а на левата одоздола нагоре. Тогаш омразата, фрлена на човекот одозгора, била откажана и злата склоност се разделила од него одоздола.</text:p>
      <text:p text:style-name="Standard">Тука има две работи: 1) Скривница, заради која ГАР на левата линија биле намалени и тој можел да свети само одоздола нагоре, што е ВАК де Хохма; и 2) Сочувување, бидејќи со тоа, левата и десната биле вклучени една во друга и тоа ги тргнало клеветата и омразата од човекот.</text:p>
      <text:p text:style-name="Standard"/>
      <text:p text:style-name="Standard">Опаѓањето што ја донело левата линија низ Масах де Хирик се смета за сенка, а Масах се смета за крилја. Клеветата и омразата се навлечени врз човекот одозгора за време на осветлувањето на левата одозгора надолу. Злата склоност го тера да греши и да ја прошири светлината на левата одозгора надолу, како што пишува, „слегува и предизвикува, се качува и се жали.“ И ако злата склоност не го терала да греши одозгора, за време на осветлувањето на левата одозгора надолу, немало да падне омраза врз човекот одозгора.</text:p>
      <text:p text:style-name="Standard">Хохма е облечена во Хасадим откако се смалила до ВАК де ГАР преку средната линија. Таа е привлечена и се открива преку песни, и затоа се вика „песни.“ А бидејќи Хохма прво е намалена од средната линија, било спротивно, и му донело Диним (пресуди). Затоа му рекол на Создателот, средната линија, „испуштил песни,“ кои останале по нивното бледнеење низ средната линија. „Ти ме опкружуваш со песни на спасение, Села,“ со кои ќе ме спасиш од сите штетници по патот. „...ме опкружуваш“ се песните кои содржат степени кои се доволни за спасение откако се намалени во ВАК де ГАР преку средната линија, и станале погодни за спасение. Тоа е затоа што тоа го врши средната линија, Создателот, и затоа му рекол, „ме опкружуваш,“ во второ лице, а не „ќе ме опкружиш.“</text:p>
      <text:p text:style-name="Standard"/>
      <text:p text:style-name="Standard">Читањето по ред укажува на десната линија, светлината на Хасадим, која свети одозгора надолу. А ретроактивното читање укажува на левата линија, светлината на Хохма, која свети одоздола нагоре. А бидејќи овој стих зборува за овие два вида на осветлување, може да се чита по ред, како и ретроактивно, бидејќи ја содржи и левата и десната страна. </text:p>
      <text:p text:style-name="Standard">276) Песните и фалбите кои Давид ги рецитирал содржат тајни и возвишени теми во тајните на мудроста. Тоа е затоа што се сите изречени во духот на светоста, бидејќи духот на светоста престојувал над Давид и тој рецитирал песни. Затоа, сите тие се речени во духот на светоста.</text:p>
      <text:p text:style-name="Standard">277) „Ти ме отфрли.“ Требало да пишува, „Отфрлен сум.“ Што е „Ти ме отфрли,“ бидејќи Создателот не го отфрлил, туку непријателите? А тој одговара дека тоа е Ситра Ахра, која секогаш го отфрла човека и сака да го го предизвика и да го намами подалеку од Создателот. Тоа е злата склоност, која е секогаш со човекот. И нему Давид му се вратил и рекол, „Ти ме отфрли за да паднам,“ бидејќи тој го предизвикувал со сите неволји што го снашле, да го намами подалеку од Создателот. И Давид за него рекол, „Ти ме отфрли за да паднам“ во пеколот, „но Господ ми помогна“ да не паднам во твои раце.</text:p>
      <text:p text:style-name="Standard">278) Затоа, човек треба да внимава на него, за да не владее врз него. И тогаш Создателот ќе го чува во с<text:span text:style-name="T106">ѐ</text:span> што прави, како што пишува, „Тогаш ќе одиш по твојот пат сигурно, и нема да брзаш со стапалото. ... Кога ќе чекориш, чекорот нема да ти биде исправан.“ Пишува и, „Но патот на праведните е како светлината на зората.“ Среќни се Израел, бидејќи Создателот ги чува во овој свет и во следниот свет, како што пишува, „Твоите луѓе ќе бидат сите праведни, ќе ја наследат земјата засекогаш.“ Благословен е Господ засекогаш, амин и амин. </text:p>
      <text:p text:style-name="Standard"><text:span text:style-name="T119"/></text:p>
      <text:p text:style-name="Standard"><text:span text:style-name="T119"><text:s text:c="45"/></text:span><text:bookmark-start text:name="OLE_LINK67"/><text:bookmark-start text:name="OLE_LINK70"/><text:bookmark-start text:name="OLE_LINK41"/><text:bookmark-start text:name="OLE_LINK42"/><text:bookmark-start text:name="OLE_LINK46"/><text:bookmark-start text:name="OLE_LINK53"/><text:bookmark-start text:name="OLE_LINK79"/><text:bookmark-start text:name="OLE_LINK80"/><text:bookmark-start text:name="OLE_LINK87"/><text:bookmark-start text:name="OLE_LINK88"/><text:bookmark-start text:name="OLE_LINK109"/><text:bookmark-start text:name="OLE_LINK110"/><text:bookmark-start text:name="OLE_LINK21"/><text:bookmark-start text:name="OLE_LINK22"/><text:span text:style-name="T119"><text:s text:c="2"/></text:span><text:span text:style-name="T120">Лех Леха</text:span><text:span text:style-name="T122"> [</text:span><text:span text:style-name="T121">Оди си</text:span><text:span text:style-name="T122">]</text:span></text:p>
      <text:p text:style-name="Standard"/>
      <text:p text:style-name="P12"><text:bookmark-end text:name="OLE_LINK41"/><text:bookmark-end text:name="OLE_LINK42"/><text:bookmark-end text:name="OLE_LINK46"/><text:bookmark-end text:name="OLE_LINK53"/><text:bookmark-end text:name="OLE_LINK79"/><text:bookmark-end text:name="OLE_LINK80"/><text:bookmark-end text:name="OLE_LINK87"/><text:bookmark-end text:name="OLE_LINK88"/><text:bookmark-end text:name="OLE_LINK109"/><text:bookmark-end text:name="OLE_LINK110"/><text:bookmark-end text:name="OLE_LINK21"/><text:bookmark-end text:name="OLE_LINK22"/>Слушај ме, тврдоглав</text:p>
      <text:p text:style-name="Standard"/>
      <text:p text:style-name="Standard"><text:bookmark-end text:name="OLE_LINK67"/><text:bookmark-end text:name="OLE_LINK70"/><text:soft-page-break/>1) Зошто бил Аврам награден повеќе од сите негови современици и Создателот му рекол, „Оди си?“ И Тој рече, „Слушај Ме, ти тврдоглав, кој си далеку од праведност.“ „Слушај ме, тврдоглав,“ значи колку се тврди срцата на злобните, кои ги виделе патеките и патиштата на Тората, внатрешноста и надворешноста нејзина – патеките се внатрешноста а патиштата надворешноста – и не ги погледнуваат. Нивните срца се тврди оти не се враќаат кај нивниот Створител со покајание. Затоа се викаат, „Тврдоглави кои се далеку од праведност,“ што значи далеку од Тората, и затоа далеку од праведноста.</text:p>
      <text:p text:style-name="Standard"/>
      <text:p text:style-name="Standard"><text:span text:style-name="T61">2) Тие се викаат „тврдоглави срца“ бидејќи се далеку од Создателот. Пишува, „Кои се далеку од праведноста“ оти не сакаат да се доближат до Создателот. А бидејќи се далеку од праведноста, далеку се од мирот, како што пишува, „’Нема мир’, им рече Господ на злобните,“ оти се далеку од праведноста. Од страната на нејзината </text:span><text:span text:style-name="T42">Дин</text:span><text:span text:style-name="T61"> (пресуда), </text:span><text:span text:style-name="T42">Малхут</text:span><text:span text:style-name="T61"> се вика </text:span><text:span text:style-name="T42">Цедек</text:span><text:span text:style-name="T61"> (правда), без буквата </text:span><text:span text:style-name="T42">Хеј</text:span><text:span text:style-name="T61"> (на крајот од </text:span><text:span text:style-name="T42">Цедек</text:span><text:span text:style-name="T61">, што ќе ја направи </text:span><text:span text:style-name="T42">Цедака</text:span><text:span text:style-name="T61">, праведност). Во големиот Зивуг на </text:span><text:span text:style-name="T42">Цадик</text:span><text:span text:style-name="T61"> и </text:span><text:span text:style-name="T42">Цедек</text:span><text:span text:style-name="T61">, кога </text:span><text:span text:style-name="T42">Нуква</text:span><text:span text:style-name="T61"> се крева и ја облекува </text:span><text:span text:style-name="T42">Има</text:span><text:span text:style-name="T61">, таа се вика </text:span><text:span text:style-name="T42">Цедака</text:span><text:span text:style-name="T61"> (праведност). Со други зборови, таа станува </text:span><text:span text:style-name="T42">Рахамим</text:span><text:span text:style-name="T61">. Тоа е затоа што таа ја добива буквата </text:span><text:span text:style-name="T42">Хеј</text:span><text:span text:style-name="T61"> од </text:span><text:span text:style-name="T42">И</text:span><text:span text:style-name="T61">ма, бидејќи таа ја облекува. А преку МАН кои праведните ги креваат до </text:span><text:span text:style-name="T42">Нуква</text:span><text:span text:style-name="T61"> додека таа се вика </text:span><text:span text:style-name="T42">Цедек</text:span><text:span text:style-name="T61">, тие предизвикуваат висок </text:span><text:span text:style-name="T42">Зивуг</text:span><text:span text:style-name="T61">, а </text:span><text:span text:style-name="T42">Цедек</text:span><text:span text:style-name="T61"> се претвора во </text:span><text:span text:style-name="T42">Цедака</text:span><text:span text:style-name="T61">, значи, </text:span><text:span text:style-name="T42">Дин</text:span><text:span text:style-name="T61"> станува </text:span><text:span text:style-name="T42">Рахамим</text:span><text:span text:style-name="T61"> (милост).</text:span></text:p>
      <text:p text:style-name="Standard"/>
      <text:p text:style-name="Standard"><text:span text:style-name="T61">Тоа е значењето на зборовите „Слушај ме, ти тврдоглав.“ Бидејќи се со тврди срца и не креваат </text:span><text:span text:style-name="T42">МАН</text:span><text:span text:style-name="T61"> со гледање во Тората и покајание, тие се далеку од </text:span><text:span text:style-name="T42">Цедака</text:span><text:span text:style-name="T61">, оти се во </text:span><text:span text:style-name="T42">Диним де</text:span><text:span text:style-name="T61"> (на) </text:span><text:span text:style-name="T42">Цедек</text:span><text:span text:style-name="T61">, без буквата </text:span><text:span text:style-name="T42">Хеј</text:span><text:span text:style-name="T61"> – </text:span><text:span text:style-name="T42">Мохин де Има</text:span><text:span text:style-name="T61">. А бидејќи тие се оддалечуваат од Тората и не креваат </text:span><text:span text:style-name="T42">МАН</text:span><text:span text:style-name="T61"> за високиот </text:span><text:span text:style-name="T42">Зивуг</text:span><text:span text:style-name="T61">, тие се далеку од </text:span><text:span text:style-name="T42">Цедака</text:span><text:span text:style-name="T61"> (праведност) и се во </text:span><text:span text:style-name="T42">Диним де</text:span><text:span text:style-name="T61"> </text:span><text:span text:style-name="T42">Цедек</text:span><text:span text:style-name="T61">. Така, немаат љубов за Создателот и се далеку од тоа да ја претворат </text:span><text:span text:style-name="T42">Цедек</text:span><text:span text:style-name="T61"> во </text:span><text:span text:style-name="T42">Цедака</text:span><text:span text:style-name="T61">, што значи </text:span><text:span text:style-name="T42">Дин</text:span><text:span text:style-name="T61"> во </text:span><text:span text:style-name="T42">Рахамим</text:span><text:span text:style-name="T61">, бидејќи не креваат </text:span><text:span text:style-name="T42">МАН</text:span><text:span text:style-name="T61"> за </text:span><text:span text:style-name="T42">Зивуг</text:span><text:span text:style-name="T61">. А бидејќи се далеку од </text:span><text:span text:style-name="T42">Цедака</text:span><text:span text:style-name="T61">, далеку се од мирот. Исто така, бидејќи не креваат </text:span><text:span text:style-name="T42">МАН</text:span><text:span text:style-name="T61"> да ја претворат </text:span><text:span text:style-name="T42">Цедек</text:span><text:span text:style-name="T61"> во </text:span><text:span text:style-name="T42">Цедака</text:span><text:span text:style-name="T61">, немаат мир, оти не го прават високиот </text:span><text:span text:style-name="T42">Зивуг</text:span><text:span text:style-name="T61"> наречен „мир.“ Затоа, мирот не светнува врз нив.</text:span></text:p>
      <text:p text:style-name="Standard"/>
      <text:p text:style-name="Standard"><text:span text:style-name="T61">3) Аврам сакал да се доближи до Создателот, и се доближил, како што пишува, „Ја сакаше </text:span><text:span text:style-name="T42">Цедек</text:span><text:span text:style-name="T61"> (правдата/праведноста) и ја мразеше злобата.“ Бидејќи ја сакаше </text:span><text:span text:style-name="T42">Цедек</text:span><text:span text:style-name="T61"> и ја мразеше лошотијата, се доближи до </text:span><text:span text:style-name="T42">Цедака</text:span><text:span text:style-name="T61"> (праведноста). Со други зборови, бидејќи ја сакаше </text:span><text:span text:style-name="T42">Цедек</text:span><text:span text:style-name="T61">, креваше </text:span><text:span text:style-name="T42">МАН</text:span><text:span text:style-name="T61"> за висок </text:span><text:span text:style-name="T42">Зивуг</text:span><text:span text:style-name="T61"> и </text:span><text:span text:style-name="T42">Цедек</text:span><text:span text:style-name="T61"> стана </text:span><text:span text:style-name="T42">Цедака</text:span><text:span text:style-name="T61"> за него. Затоа пишува, „Аврам кој Ме љуби,“ бидејќи за него е напишано, „Ти ја сакаше праведноста,“ што е љубов кон Создателот, оти Аврам го сакаше повеќе од сите негови современици, кои беа со тврдо срце и далеку од праведноста.</text:span></text:p>
      <text:p text:style-name="Standard"/>
      <text:p text:style-name="P12">На што стои светот </text:p>
      <text:p text:style-name="Standard"/>
      <text:p text:style-name="Standard"><text:span text:style-name="T61">4) Луѓето треба да го набљудуваат делото на Создателот. На крај, сите луѓе не знаат ниту размислуваат за тоа на што стои светот и на што стојат самите. А тие две нешта се разјаснети во долниов текст. Кога Создателот го создавал светот, го создал небото од оган и вода, и тие се помешале заедно и не се замрзнале. Подоцна, тоа се замрзнало и стоело во горниот </text:span><text:span text:style-name="T42">Руах</text:span><text:span text:style-name="T61">. Тоа е затоа што во редот на создавањето на </text:span><text:span text:style-name="T42">Мохин</text:span><text:span text:style-name="T61">, прво излегле двете линии, десната и левата. Тоа се двете точки, </text:span><text:span text:style-name="T42">Холам</text:span><text:span text:style-name="T61"> и </text:span><text:span text:style-name="T42">Шурук</text:span><text:span text:style-name="T61">, кои се викаат „вода“ и „оган.“ Тие се спорат меѓусебно, што значи дека секоја од нив влегува во границите на другата и се труди да ја потчини под себе, како две влажни нешта кои се мешаат едно со друго.</text:span></text:p>
      <text:p text:style-name="Standard"/>
      <text:p text:style-name="Standard"><text:span text:style-name="T61">Конечно, нивото на </text:span><text:span text:style-name="T42">Хасадим</text:span><text:span text:style-name="T61"> се појавува на </text:span><text:span text:style-name="T42">Масах де Тиферет,</text:span><text:span text:style-name="T61"> третата линија, која решава </text:span><text:span text:style-name="T61">меѓу нив за секоја да може да свети на својот начин и веќе да не се мешаат една со друга. Се смета дека двете линии кои биле влажни и се помешале сега се замрзнати од средната линија, која е </text:span><text:span text:style-name="T42">Тиферет</text:span><text:span text:style-name="T61">, и веќе нема да се мешаат една со друга. </text:span></text:p>
      <text:p text:style-name="Standard"/>
      <text:p text:style-name="Standard"><text:soft-page-break/><text:span text:style-name="T61">Речено е дека кога Создателот, </text:span><text:span text:style-name="T42">Бина</text:span><text:span text:style-name="T61">, го создавал светот, </text:span><text:span text:style-name="T42">Нуква</text:span><text:span text:style-name="T61">, Тој го создал небото, ЗА</text:span><text:span text:style-name="T42">,</text:span><text:span text:style-name="T61"> од оган, кој е левата линија, и од вода, десната линија. Тие се помешале и не се замрзнале, оти спореле меѓу себе и секоја се мешала со границите на другата за да ја надвладее, како што е природата на течностите кои се мешаат една со друга. Откако излегла средната линија, двете се замрзнале и застанале поради средната линија, </text:span><text:span text:style-name="T42">Тиферет</text:span><text:span text:style-name="T61">, </text:span><text:span text:style-name="T42">Руах</text:span><text:span text:style-name="T61">. Станале како цврсти предмети, каде едната не може да ја пробие границата на другата. Оттаму, од </text:span><text:span text:style-name="T42">ЗА</text:span><text:span text:style-name="T61">, Тој го посадил светот, </text:span><text:span text:style-name="T42">Нуква</text:span><text:span text:style-name="T61">, да стои на плинтови – трите линии на </text:span><text:span text:style-name="T42">Нуква</text:span><text:span text:style-name="T61"> кои стојат во тој </text:span><text:span text:style-name="T42">Руах</text:span><text:span text:style-name="T61">, што значи средната линија во нив. А кога </text:span><text:span text:style-name="T42">Руах</text:span><text:span text:style-name="T61"> ќе си замине, тие сите се разлабавуваат и се тресат, и светот се тресе.</text:span></text:p>
      <text:p text:style-name="Standard"/>
      <text:p text:style-name="Standard"><text:span text:style-name="T61">Тоа е затоа што како што линиите на </text:span><text:span text:style-name="T42">ЗА</text:span><text:span text:style-name="T61"> се замрзнале и застанале во горниот </text:span><text:span text:style-name="T42">Руах</text:span><text:span text:style-name="T61">, линиите на </text:span><text:span text:style-name="T42">Нуква</text:span><text:span text:style-name="T61"> кои излегуваат од </text:span><text:span text:style-name="T42">ЗА</text:span><text:span text:style-name="T61"> стојат само во тој </text:span><text:span text:style-name="T42">Руах</text:span><text:span text:style-name="T61">, оти без средна линија нема одржување на светлината на двете линии. Се стои на Тората, оти кога Израел се бават со Тора, кога креваат </text:span><text:span text:style-name="T42">МАН</text:span><text:span text:style-name="T61"> до </text:span><text:span text:style-name="T42">ЗОН</text:span><text:span text:style-name="T61"> и ја доведуваат средната линија, која е Тората, светот постои и тие столбови и плинтови – трите линии на </text:span><text:span text:style-name="T42">ЗА</text:span><text:span text:style-name="T61"> наречени „столбови“ и трите линии на </text:span><text:span text:style-name="T42">Нуква</text:span><text:span text:style-name="T61"> наречени „плинтови“ – се совршено одржани. Тогаш за </text:span><text:span text:style-name="T42">Нуква</text:span><text:span text:style-name="T61"> се вели, „Колку се убави Твоите табернакули,“ оти табернакулот е </text:span><text:span text:style-name="T42">Нуква</text:span><text:span text:style-name="T61">, а светот стои на </text:span><text:span text:style-name="T42">Руах</text:span><text:span text:style-name="T61">, средната линија. Оттука натаму, тој објаснува како луѓето стојат и опстојуваат само на средната линија.</text:span></text:p>
      <text:p text:style-name="Standard"/>
      <text:p text:style-name="Standard"><text:span text:style-name="T61">5) Кога полноќта ќе се разбуди и Создателот ќе влезе во Рајската Градина да си игра со праведните, сите дрвја во Рајската Градина пеат и слават пред Него, како што пишува, „Тогаш сите дрвја во шумата ќе пеат од радост пред Господа, оти Тој дошол.“ Ноќта е </text:span><text:span text:style-name="T42">Нуква </text:span><text:span text:style-name="T61">во поглед на нејзината власт. Таа во суштина е светлината на левата линија, од светлината на </text:span><text:span text:style-name="T42">Хохма </text:span><text:span text:style-name="T61">која извира од точката </text:span><text:span text:style-name="T42">Шурук </text:span><text:span text:style-name="T61">во </text:span><text:span text:style-name="T42">Има</text:span><text:span text:style-name="T61">. Исто така, </text:span><text:span text:style-name="T42">Хохма </text:span><text:span text:style-name="T61">свети само од </text:span><text:span text:style-name="T42">Хазе </text:span><text:span text:style-name="T61">надолу бидејќи </text:span><text:span text:style-name="T42">Ман’ула </text:span><text:span text:style-name="T61">(бравата) владее од Хазе нагоре на секој Парцуф, а светлината на </text:span><text:span text:style-name="T42">Хохма </text:span><text:span text:style-name="T61">не може да се појави таму. Тоа е поделбата на ноќта на две половини, оти точката на полноќта е точката на </text:span><text:span text:style-name="T42">Хазе</text:span><text:span text:style-name="T61">. Првата полноќ е од </text:span><text:span text:style-name="T42">Хазе </text:span><text:span text:style-name="T61">на </text:span><text:span text:style-name="T42">Нуква </text:span><text:span text:style-name="T61">и нагоре. А бидејќи </text:span><text:span text:style-name="T42">Ман’ула </text:span><text:span text:style-name="T61">владее таму, таа е </text:span><text:span text:style-name="T42">Диним </text:span><text:span text:style-name="T61">(пресуди). Втората полноќ е од </text:span><text:span text:style-name="T42">Хазе </text:span><text:span text:style-name="T61">на </text:span><text:span text:style-name="T42">Нуква </text:span><text:span text:style-name="T61">долу, каде владее </text:span><text:span text:style-name="T42">Малхут </text:span><text:span text:style-name="T61">која е ублажена во </text:span><text:span text:style-name="T42">Бина</text:span><text:span text:style-name="T61">, </text:span><text:span text:style-name="T42">Мифтаха </text:span><text:span text:style-name="T61">(клуч).</text:span></text:p>
      <text:p text:style-name="Standard"/>
      <text:p text:style-name="Standard"><text:span text:style-name="T61">Затоа, светлината на </text:span><text:span text:style-name="T42">Хохма</text:span><text:span text:style-name="T61"> која е во </text:span><text:span text:style-name="T42">Нуква</text:span><text:span text:style-name="T61"> се појавува таму. Тоа е значењето на „Таа станува додека е уште ноќ.“ Во тој поглед, исто така, </text:span><text:span text:style-name="T42">Нуква</text:span><text:span text:style-name="T61"> се вика „Рајската Градина,“ оти од </text:span><text:span text:style-name="T42">Хазе</text:span><text:span text:style-name="T61"> надолу нејзината есенција е отсутна, што значи </text:span><text:span text:style-name="T42">Малхут</text:span><text:span text:style-name="T61"> на </text:span><text:span text:style-name="T42">Мидат ха Дин</text:span><text:span text:style-name="T61"> (</text:span><text:span text:style-name="T42">Малхут</text:span><text:span text:style-name="T61"> со одликата на пресуда). Така, таа е сосема ублажена и станува како </text:span><text:span text:style-name="T42">Има</text:span><text:span text:style-name="T61">, која се вика „Рај“ кога </text:span><text:span text:style-name="T42">Бина</text:span><text:span text:style-name="T61"> се враќа кај </text:span><text:span text:style-name="T42">Хохма</text:span><text:span text:style-name="T61">. Затоа таа се вика „Рајската Градина.“ Кога средината на ноќта, </text:span><text:span text:style-name="T42">Нуква</text:span><text:span text:style-name="T61">, се буди да го прими ублажувањето на </text:span><text:span text:style-name="T42">Бина</text:span><text:span text:style-name="T61">, да засвети од </text:span><text:span text:style-name="T42">Хазе</text:span><text:span text:style-name="T61"> надолу во неа, кое е Рајската Градина, Создателот влегува во Рајската Градина да си игра со праведните.</text:span></text:p>
      <text:p text:style-name="Standard"/>
      <text:p text:style-name="Standard"><text:span text:style-name="T61">Со други зборови, праведните креваат </text:span><text:span text:style-name="T42">МАН</text:span><text:span text:style-name="T61"> и ја даваат светлината на средната линија таму, која е Создателот кој свети во Рајската Градина. Сите дрвја во Градината пеат и слават пред Него, како што пишува, „Тогаш сите дрвја шумски ќе пеат од радост.“ „Шумските дрвја“ се неплодни дрвја, кои не носат плод. Пред доаѓањето на Создателот, </text:span><text:span text:style-name="T42">Сефирот</text:span><text:span text:style-name="T61"> на </text:span><text:span text:style-name="T42">Нуква</text:span><text:span text:style-name="T61"> се сметале за шумски дрвја, кои немаат плодови. Откако осветлувањето на Создателот ќе влезе таму преку праведните, „Шумските дрвја пеат од радост пред Господа, оти Тој дојде,“ и носат плодови.</text:span></text:p>
      <text:p text:style-name="Standard"/>
      <text:p text:style-name="Standard"><text:span text:style-name="T63">6) Тогаш гласник доаѓа и гласно објавува, „На вас, свети херои, на тие од вас кои дозволиле </text:span><text:span text:style-name="T63">духот да им влезе в уши за да можат да чујат, чии очи се отворени за да видат, и чии срца се </text:span><text:span text:style-name="T63">отворени за да знаат.“ Преку овој гласник, праведните се будат од својот сон за да се бават со Тора, и тие ја даваат средната линија. Ушите се </text:span><text:span text:style-name="T44">Бина</text:span><text:span text:style-name="T63">, а нивната светлина се вика „слушање.“ Очите се </text:span><text:span text:style-name="T44">Хохма</text:span><text:span text:style-name="T63">, а нивната светлина се вика „гледање.“ Ноќе, очите се затворени бидејќи не можат да светат поради </text:span><text:span text:style-name="T44">Диним</text:span><text:span text:style-name="T63">. На полноќ, пристигнува светлината на левицата од </text:span><text:span text:style-name="T44">Има</text:span><text:span text:style-name="T63">. Иако </text:span><text:soft-page-break/><text:span text:style-name="T63">тоа е светлината на </text:span><text:span text:style-name="T44">Хохма</text:span><text:span text:style-name="T63"> од точката </text:span><text:span text:style-name="T44">Шурук</text:span><text:span text:style-name="T63"> во </text:span><text:span text:style-name="T44">Има</text:span><text:span text:style-name="T63">, иако силата на гледањето е веќе тука, сепак е невозможно да се отворат очите бидејќи е сеуште отсутна светлината на </text:span><text:span text:style-name="T44">Хасадим</text:span><text:span text:style-name="T63">, а </text:span><text:span text:style-name="T44">Хохма</text:span><text:span text:style-name="T63"> не свети без </text:span><text:span text:style-name="T44">Хасадим</text:span><text:span text:style-name="T63">. Тогаш праведните стануваат да се бават со Тора и да креваат </text:span><text:span text:style-name="T44">МАН</text:span><text:span text:style-name="T63"> до </text:span><text:span text:style-name="T44">ЗОН</text:span><text:span text:style-name="T63">, и </text:span><text:span text:style-name="T44">ЗА</text:span><text:span text:style-name="T63"> се крева за </text:span><text:span text:style-name="T44">МАН</text:span><text:span text:style-name="T63"> до двете линии кои доаѓаат таму од двете точки, </text:span><text:span text:style-name="T44">Холам</text:span><text:span text:style-name="T63"> и </text:span><text:span text:style-name="T44">Шурук</text:span><text:span text:style-name="T63"> во </text:span><text:span text:style-name="T44">Бина</text:span><text:span text:style-name="T63">. Тогаш нивото на </text:span><text:span text:style-name="T44">Хасадим</text:span><text:span text:style-name="T63"> доаѓа преку </text:span><text:span text:style-name="T44">Масах де ЗА</text:span><text:span text:style-name="T63">, кој решава меѓу двете линии и тие се вклучени една во друга, </text:span><text:span text:style-name="T44">Хохма</text:span><text:span text:style-name="T63"> во левата се облекува во </text:span><text:span text:style-name="T44">Хасадим</text:span><text:span text:style-name="T63"> во десната и може да свети. Тогаш се отвораат очите.</text:span></text:p>
      <text:p text:style-name="Standard"/>
      <text:p text:style-name="Standard"><text:span text:style-name="T63">„Тие меѓу вас што ставаат дух во неговите очи за да слушаат,“ оти праведните креваат </text:span><text:span text:style-name="T44">МАН</text:span><text:span text:style-name="T63"> во бавењето со Тората и ставаат </text:span><text:span text:style-name="T44">Руах</text:span><text:span text:style-name="T63">, средната линија, </text:span><text:span text:style-name="T44">ЗА</text:span><text:span text:style-name="T63">, во ушите, кои се двете линии во </text:span><text:span text:style-name="T44">Бина</text:span><text:span text:style-name="T63">, преку кои </text:span><text:span text:style-name="T44">Хохма</text:span><text:span text:style-name="T63"> во левата се облекува во </text:span><text:span text:style-name="T44">Хасадим</text:span><text:span text:style-name="T63"> на десната. Тогаш, очите, </text:span><text:span text:style-name="T44">Хохма</text:span><text:span text:style-name="T63">, се отвораат да прогледаат, оти тие можат да светат кога ќе се облечат во </text:span><text:span text:style-name="T44">Хасадим</text:span><text:span text:style-name="T63">. Средната линија се вика </text:span><text:span text:style-name="T44">Даат</text:span><text:span text:style-name="T63">, и тогаш овие три линии стануваат </text:span><text:span text:style-name="T44">ХБД</text:span><text:span text:style-name="T63"> во </text:span><text:span text:style-name="T44">Бина</text:span><text:span text:style-name="T63">, од кои тие се протегаат до </text:span><text:span text:style-name="T44">ХБД де ЗОН</text:span><text:span text:style-name="T63">, а оттаму до </text:span><text:span text:style-name="T44">ХБД</text:span><text:span text:style-name="T63"> на душите на праведните. Сите тие </text:span><text:span text:style-name="T44">Мохин</text:span><text:span text:style-name="T63"> излегуваат преку своето бавење со Тора. А оваа </text:span><text:span text:style-name="T44">Даат</text:span><text:span text:style-name="T63">, која е решавачката линија во </text:span><text:span text:style-name="T44">ХБ</text:span><text:span text:style-name="T63"> на </text:span><text:span text:style-name="T44">Рош</text:span><text:span text:style-name="T63"> (глава), се превртува и свети одозгора надолу, до </text:span><text:span text:style-name="T44">Гуф</text:span><text:span text:style-name="T63"> (телото). А </text:span><text:span text:style-name="T44">Даат</text:span><text:span text:style-name="T63"> во </text:span><text:span text:style-name="T44">Рош</text:span><text:span text:style-name="T63"> се шири надолу и го полни срцето и целото тело. Тоа е гласникот кој доаѓа на полноќ, на почетокот на светлењето на левата линија од точката </text:span><text:span text:style-name="T44">Шурук</text:span><text:span text:style-name="T63"> за праведните да кренат </text:span><text:span text:style-name="T44">МАН</text:span><text:span text:style-name="T63"> за донесување на средната линија. Гласникот излегува и гласно вика бидејќи е во блокирањето на </text:span><text:span text:style-name="T44">Диним</text:span><text:span text:style-name="T63"> на точката </text:span><text:span text:style-name="T44">Шурук</text:span><text:span text:style-name="T63">. Затоа се разбира дека излегува со голема сила и ги повикува праведните да го поправат.</text:span></text:p>
      <text:p text:style-name="Standard"/>
      <text:p text:style-name="Standard"><text:span text:style-name="T63">Пред нас е разјаснувањето на редот на излегувањето на трите линии од </text:span><text:span text:style-name="T44">Бина</text:span><text:span text:style-name="T63"> до </text:span><text:span text:style-name="T44">ЗА</text:span><text:span text:style-name="T63">, од </text:span><text:span text:style-name="T44">ЗА</text:span><text:span text:style-name="T63"> до </text:span><text:span text:style-name="T44">Нуква</text:span><text:span text:style-name="T63">, и од </text:span><text:span text:style-name="T44">Нуква</text:span><text:span text:style-name="T63"> до душите на праведните. Кога ветрот кој е корен на сите ветрови ќе ја крене слаткоста на душата, и кога гласот кој е корен на сите гласови ќе дојде оттаму, силите се шират на сите четири страни од светот. </text:span><text:span text:style-name="T44">ЗА</text:span><text:span text:style-name="T63">, кој се крева и решава меѓу двете линии во </text:span><text:span text:style-name="T44">Бина</text:span><text:span text:style-name="T63">, се вика </text:span><text:span text:style-name="T44">Руах</text:span><text:span text:style-name="T63"> на сите </text:span><text:span text:style-name="T44">Рухот</text:span><text:span text:style-name="T63"> (мн. од </text:span><text:span text:style-name="T44">Руах</text:span><text:span text:style-name="T63">) бидејќи е корен-средната линија од која средните линии се протегаат во сите степени. </text:span><text:span text:style-name="T44">Нешама</text:span><text:span text:style-name="T63"> е </text:span><text:span text:style-name="T44">Бина</text:span><text:span text:style-name="T63"> бидејќи светлината на </text:span><text:span text:style-name="T44">Бина</text:span><text:span text:style-name="T63"> се вика </text:span><text:span text:style-name="T44">Нешама</text:span><text:span text:style-name="T63">, а штом </text:span><text:span text:style-name="T44">Руах, ЗА</text:span><text:span text:style-name="T63">, ќе се крене до </text:span><text:span text:style-name="T44">Аузнајим</text:span><text:span text:style-name="T63"> (ушите), кои се </text:span><text:span text:style-name="T44">Бина</text:span><text:span text:style-name="T63">, и ќе одлучи меѓу двете линии во неа, </text:span><text:span text:style-name="T44">Руах</text:span><text:span text:style-name="T63"> станува слушлив звук. Тоа значи дека пред одлуката на </text:span><text:span text:style-name="T44">Руах</text:span><text:span text:style-name="T63">, никакви светла не се слушале во </text:span><text:span text:style-name="T44">Бина</text:span><text:span text:style-name="T63">, која се вика </text:span><text:span text:style-name="T44">Аузнајим</text:span><text:span text:style-name="T63">, и </text:span><text:span text:style-name="T44">Руах</text:span><text:span text:style-name="T63"> го активирал слушањето во нив бидејќи тие биле довршени преку тоа и светат нанадвор. Кога </text:span><text:span text:style-name="T44">ЗА</text:span><text:span text:style-name="T63"> се кренал до </text:span><text:span text:style-name="T44">Бина</text:span><text:span text:style-name="T63"> и го кренал до таму ублажувањето на светлата на </text:span><text:span text:style-name="T44">Бина</text:span><text:span text:style-name="T63">, </text:span><text:span text:style-name="T44">Нешама</text:span><text:span text:style-name="T63">, тоа значи дека таму ги разоткрил трите линии </text:span><text:span text:style-name="T44">ХБД.</text:span><text:span text:style-name="T63"> Откако </text:span><text:span text:style-name="T44">Руах</text:span><text:span text:style-name="T63"> ги открил трите линии и глас бил создаден, тој излегува оттаму и станува корен на сите гласови оти се шири надолу. Неговите моќи се шират во четирите правци на светот, до </text:span><text:span text:style-name="T44">ЗА</text:span><text:span text:style-name="T63"> и </text:span><text:span text:style-name="T44">Нуква</text:span><text:span text:style-name="T63"> бидејќи југот, истокт и северот се </text:span><text:span text:style-name="T44">ЗА</text:span><text:span text:style-name="T63">, а западот е </text:span><text:span text:style-name="T44">Нуква</text:span><text:span text:style-name="T63">.</text:span></text:p>
      <text:p text:style-name="Standard"/>
      <text:p text:style-name="Standard"><text:span text:style-name="T63">7) Една се крева до десната страна на </text:span><text:span text:style-name="T44">ЗА</text:span><text:span text:style-name="T63">. Тоа е југот, кој се протега од точката </text:span><text:span text:style-name="T44">Холам</text:span><text:span text:style-name="T63"> на </text:span><text:span text:style-name="T44">Бина</text:span><text:span text:style-name="T63">. Друга слегува до левата страна на </text:span><text:span text:style-name="T44">ЗА</text:span><text:span text:style-name="T63">, северот, кој се протега од точката </text:span><text:span text:style-name="T44">Шурук</text:span><text:span text:style-name="T63"> во </text:span><text:span text:style-name="T44">Бина</text:span><text:span text:style-name="T63">. Таа што влегува меѓу двете е средната линија на </text:span><text:span text:style-name="T44">ЗА,</text:span><text:span text:style-name="T63"> истокот, кој се протега од точката </text:span><text:span text:style-name="T44">Хирик</text:span><text:span text:style-name="T63"> во </text:span><text:span text:style-name="T44">Бина</text:span><text:span text:style-name="T63">, што значи од </text:span><text:span text:style-name="T44">ЗА</text:span><text:span text:style-name="T63">, да реши меѓу двете линии во </text:span><text:span text:style-name="T44">Бина</text:span><text:span text:style-name="T63">. Тие три страни – југот, северот и истокот – се </text:span><text:span text:style-name="T44">ХГТ</text:span><text:span text:style-name="T63"> во </text:span><text:span text:style-name="T44">ЗА</text:span><text:span text:style-name="T63">. А тоа што тој го вели за светлината на десната – дека една се крева – значи дека нејзината светлина се крева одоздола нагоре. А кога тој вели, во врска со светлината на левата, дека една слегува, тоа значи дека нејзината светлина слегува одозгора надолу, оти се однесува на редот на нивното создавање пред појавата на средната линија. Во почетокот, десната линија се појавува во </text:span><text:span text:style-name="T44">ВАК</text:span><text:span text:style-name="T63"> без </text:span><text:span text:style-name="T44">Рош</text:span><text:span text:style-name="T63">, </text:span><text:span text:style-name="T44">МИ</text:span><text:span text:style-name="T63">. Потоа, левата линија, </text:span><text:span text:style-name="T44">ЕЛЕХ</text:span><text:span text:style-name="T63">, се </text:span><text:span text:style-name="T63">враќа кај </text:span><text:span text:style-name="T44">МИ</text:span><text:span text:style-name="T63"> и името </text:span><text:span text:style-name="T44">Елоким</text:span><text:span text:style-name="T63"> во блокирањето е довршено.</text:span></text:p>
      <text:p text:style-name="Standard"/>
      <text:p text:style-name="Standard"><text:span text:style-name="T63">Тогаш десната свети одоздола нагоре, каква што е природата на светлината на </text:span><text:span text:style-name="T44">ВАК</text:span><text:span text:style-name="T63">, а левата свети одозгора надолу како </text:span><text:span text:style-name="T44">ГАР</text:span><text:span text:style-name="T63">. Меѓутоа, тие се попречени поради отсуството на </text:span><text:span text:style-name="T44">Хасадим</text:span><text:span text:style-name="T63">. Меѓутоа, по појавата на средната линија и нивното вклучување една во друга, редот на </text:span><text:soft-page-break/><text:span text:style-name="T63">нивното осветлување е обратен: таа што се кренала се спушта а таа што се спуштила се крева. Така, десната свети одозгора надолу а левата само одоздола. А причината зошто тој не ги брои </text:span><text:span text:style-name="T44">ХБД де ЗА</text:span><text:span text:style-name="T63"> е што </text:span><text:span text:style-name="T44">ХБД де ЗА</text:span><text:span text:style-name="T63"> не се вистински </text:span><text:span text:style-name="T44">ХБД</text:span><text:span text:style-name="T63"> туку само </text:span><text:span text:style-name="T44">ХГТ</text:span><text:span text:style-name="T63"> кои станале </text:span><text:span text:style-name="T44">ХБД</text:span><text:span text:style-name="T63">. Двете се крунисани и осветлуваат, што значи станале три – </text:span><text:span text:style-name="T44">ХГТ</text:span><text:span text:style-name="T63"> – преку средната линија која решила меѓу нив. Така, трите влегуваат во една бидејќи средната линија, </text:span><text:span text:style-name="T44">Тиферет</text:span><text:span text:style-name="T63">, прима и се шири во трите други самата по себе – </text:span><text:span text:style-name="T44">НХЈ</text:span><text:span text:style-name="T63">. Тоа е затоа што долната е наградена со целата мера што ја предизвикува во светлината на горната, оти е нејзината причина. Така, бидејќи </text:span><text:span text:style-name="T44">ЗА</text:span><text:span text:style-name="T63"> се кренал и решил во </text:span><text:span text:style-name="T44">Бина</text:span><text:span text:style-name="T63"> и станал средната линија таму, самиот </text:span><text:span text:style-name="T44">ЗА</text:span><text:span text:style-name="T63"> бил награден со трите линии кои се појавиле во </text:span><text:span text:style-name="T44">Бина</text:span><text:span text:style-name="T63"> поради него, а тој самиот се проширил во три линии – </text:span><text:span text:style-name="T44">ХГТ</text:span><text:span text:style-name="T63">.</text:span></text:p>
      <text:p text:style-name="Standard"/>
      <text:p text:style-name="Standard"><text:span text:style-name="T63">Слично, </text:span><text:span text:style-name="T44">Тиферет де ЗА</text:span><text:span text:style-name="T63">, кој е средната линија која решава меѓу двете линии – </text:span><text:span text:style-name="T44">ХГ де ЗА</text:span><text:span text:style-name="T63"> – самиот бил награден со сите три линии и </text:span><text:span text:style-name="T44">Тиферет</text:span><text:span text:style-name="T63"> се проширил во трите линии – </text:span><text:span text:style-name="T44">НХЈ</text:span><text:span text:style-name="T63">. Тоа е затоа што двете – </text:span><text:span text:style-name="T44">ХГ де ЗА</text:span><text:span text:style-name="T63"> – станале две линии преку </text:span><text:span text:style-name="T44">Тиферет</text:span><text:span text:style-name="T63">, и затоа сите три влегле во едната, </text:span><text:span text:style-name="T44">Тиферет</text:span><text:span text:style-name="T63">, и тој самиот се проширил во трите други линии, кои се </text:span><text:span text:style-name="T44">НХЈ</text:span><text:span text:style-name="T63">. Така, шесте </text:span><text:span text:style-name="T44">Сефирот, ХГТ, НХЈ</text:span><text:span text:style-name="T63">, излегле во </text:span><text:span text:style-name="T44">ЗА</text:span><text:span text:style-name="T63">. Тој што решава, </text:span><text:span text:style-name="T44">Тиферет де ЗА</text:span><text:span text:style-name="T63">, создал бои. Тој ги еманирал </text:span><text:span text:style-name="T44">Сефирот</text:span><text:span text:style-name="T63"> на </text:span><text:span text:style-name="T44">Нуква</text:span><text:span text:style-name="T63">, кои се викаат „бои“: шест од нив, </text:span><text:span text:style-name="T44">ХГТ НХЈ</text:span><text:span text:style-name="T63">, на една страна, десната, и шест други, </text:span><text:span text:style-name="T44">ХГТ НХЈ</text:span><text:span text:style-name="T63">, на другата страна, левата. Следува дека шесте, </text:span><text:span text:style-name="T44">ХГТ НХЈ</text:span><text:span text:style-name="T63">, влегле во дванаесет </text:span><text:span text:style-name="T44">Сефирот</text:span><text:span text:style-name="T63">. Шест </text:span><text:span text:style-name="T44">Сефирот</text:span><text:span text:style-name="T63"> на </text:span><text:span text:style-name="T44">ЗА</text:span><text:span text:style-name="T63"> се прошириле во </text:span><text:span text:style-name="T44">Нуква</text:span><text:span text:style-name="T63"> и станале дванаесет </text:span><text:span text:style-name="T44">Сефирот</text:span><text:span text:style-name="T63">, шест на десната и шест на левата страна, и сите тие 12 </text:span><text:span text:style-name="T44">Сефирот</text:span><text:span text:style-name="T63"> се од нејзиниот </text:span><text:span text:style-name="T44">Хазе</text:span><text:span text:style-name="T63"> нагоре. Исто така, тие се удвоени бидејќи од нејзиниот </text:span><text:span text:style-name="T44">Хазе</text:span><text:span text:style-name="T63"> нагоре, </text:span><text:span text:style-name="T44">Нуква</text:span><text:span text:style-name="T63"> се состои од два </text:span><text:span text:style-name="T44">Јесодот</text:span><text:span text:style-name="T63"> (мн. од </text:span><text:span text:style-name="T44">Јесод</text:span><text:span text:style-name="T63">) кои извираат од две точки, наречени </text:span><text:span text:style-name="T44">Мифтаха</text:span><text:span text:style-name="T63"> (клуч) и </text:span><text:span text:style-name="T44">Ман’ула</text:span><text:span text:style-name="T63"> (брава). Оттука, две нивоа на </text:span><text:span text:style-name="T44">ХГТ НХЈ</text:span><text:span text:style-name="T63"> се појавуваат во неа – едно во </text:span><text:span text:style-name="T44">Мифтаха</text:span><text:span text:style-name="T63">, во светлината на </text:span><text:span text:style-name="T44">Хохма</text:span><text:span text:style-name="T63">, и друго на </text:span><text:span text:style-name="T44">ХГТ НХЈ</text:span><text:span text:style-name="T63">, од </text:span><text:span text:style-name="T44">Ман’ула</text:span><text:span text:style-name="T63">, без светлината на </text:span><text:span text:style-name="T44">Хохма</text:span><text:span text:style-name="T63">, но со прекриени </text:span><text:span text:style-name="T44">Хасадим</text:span><text:span text:style-name="T63">.</text:span></text:p>
      <text:p text:style-name="Standard"/>
      <text:p text:style-name="Standard"><text:span text:style-name="T63">Затоа, шесте од </text:span><text:span text:style-name="T44">ЗА</text:span><text:span text:style-name="T63"> станале 12 во неа, две нивоа на </text:span><text:span text:style-name="T44">ХГТ НХЈ</text:span><text:span text:style-name="T63">. 12-те </text:span><text:span text:style-name="T44">Сефирот</text:span><text:span text:style-name="T63"> од </text:span><text:span text:style-name="T44">Хазе</text:span><text:span text:style-name="T63"> нагоре се прошириле од </text:span><text:span text:style-name="T44">Хазе</text:span><text:span text:style-name="T63"> на </text:span><text:span text:style-name="T44">Нуква</text:span><text:span text:style-name="T63"> долу и станале 22 </text:span><text:span text:style-name="T44">Сефирот</text:span><text:span text:style-name="T63">. Тоа е затоа што шесте на </text:span><text:span text:style-name="T44">ЗА</text:span><text:span text:style-name="T63"> не стануваат 12 тука, туку се состојат од 10, оти десет стојат во еден. Тоа е затоа што </text:span><text:span text:style-name="T44">Нуква</text:span><text:span text:style-name="T63"> нема </text:span><text:span text:style-name="T44">Зивуг</text:span><text:span text:style-name="T63"> од нејзиниот </text:span><text:span text:style-name="T44">Хазе</text:span><text:span text:style-name="T63"> долу поради отсуството на </text:span><text:span text:style-name="T44">Јесод де Ман’ула</text:span><text:span text:style-name="T63">, лицето на човек. Затоа се смета дека само двапати </text:span><text:span text:style-name="T44">ХГТ НХ</text:span><text:span text:style-name="T63"> се протегаат надолу, а не </text:span><text:span text:style-name="T44">Јесодот</text:span><text:span text:style-name="T63">, бидејќи иако </text:span><text:span text:style-name="T44">Јесод де Мифтаха</text:span><text:span text:style-name="T63"> се протега од </text:span><text:span text:style-name="T44">Хазе</text:span><text:span text:style-name="T63"> надолу, тој е недостоен за </text:span><text:span text:style-name="T44">Зивуг</text:span><text:span text:style-name="T63"> бидејќи нема </text:span><text:span text:style-name="T44">Јесод де</text:span><text:span text:style-name="T63"> </text:span><text:span text:style-name="T44">Ман’ула</text:span><text:span text:style-name="T63"> за да биде вклучен. Така, тој не се смета за </text:span><text:span text:style-name="T44">Сефира</text:span><text:span text:style-name="T63"> и таа има само 10 </text:span><text:span text:style-name="T44">Сефирот</text:span><text:span text:style-name="T63"> од </text:span><text:span text:style-name="T44">Хазе</text:span><text:span text:style-name="T63"> надолу. Така, шесте на </text:span><text:span text:style-name="T44">ЗА</text:span><text:span text:style-name="T63"> од </text:span><text:span text:style-name="T44">Хазе</text:span><text:span text:style-name="T63"> надолу се состојат од само десет </text:span><text:span text:style-name="T44">Сефирот</text:span><text:span text:style-name="T63">, кои се двапати </text:span><text:span text:style-name="T44">ХГТ НХ</text:span><text:span text:style-name="T63">, а не 12 </text:span><text:span text:style-name="T44">Сефирот</text:span><text:span text:style-name="T63"> бидејќи 10 стојат во еден. Бидејќи тие десет </text:span><text:span text:style-name="T44">Сефирот</text:span><text:span text:style-name="T63"> стојат само во еден </text:span><text:span text:style-name="T44">Јесод де Мифтаха</text:span><text:span text:style-name="T63">, и тој не може да биде вклучен во </text:span><text:span text:style-name="T44">Ман’ула</text:span><text:span text:style-name="T63">, тој е недостоен за </text:span><text:span text:style-name="T44">Зивуг</text:span><text:span text:style-name="T63"> и е навидум отсутен. Затоа двата </text:span><text:span text:style-name="T44">Јесодот</text:span><text:span text:style-name="T63"> ги нема тука и има само двапати </text:span><text:span text:style-name="T44">ХГТ НХ</text:span><text:span text:style-name="T63">, кои се десет </text:span><text:span text:style-name="T44">Сефирот</text:span><text:span text:style-name="T63">. Меѓутоа, сета светлина на </text:span><text:span text:style-name="T44">Хохма</text:span><text:span text:style-name="T63"> се појавува само во тие 10 </text:span><text:span text:style-name="T44">Сефирот</text:span><text:span text:style-name="T63"> од </text:span><text:span text:style-name="T44">Хазе</text:span><text:span text:style-name="T63"> надолу. Но </text:span><text:span text:style-name="T44">Зивугот</text:span><text:span text:style-name="T63"> се одвива од </text:span><text:span text:style-name="T44">Хазе</text:span><text:span text:style-name="T63"> нагоре, а нивото на </text:span><text:span text:style-name="T44">Зивугот</text:span><text:span text:style-name="T63"> се протега во десетте </text:span><text:span text:style-name="T44">Сефирот</text:span><text:span text:style-name="T63"> од </text:span><text:span text:style-name="T44">Хазе</text:span><text:span text:style-name="T63"> надолу, и оттаму душите на праведните примаат. </text:span></text:p>
      <text:p text:style-name="Standard"/>
      <text:p text:style-name="Standard"><text:span text:style-name="T63">8) Тешко на тие што спијат, кај кои сонот е во нивните очни дупки, кои не стануваат од спиење за да се бават со Тора, да ја донесат средната линија. Така, светлината на левата го попречува нивниот вид и тие спијат. Тие немаат очи, </text:span><text:span text:style-name="T44">Мохин</text:span><text:span text:style-name="T63">, туку сонот е во нивните очни дупки. Тие не знаат и не гледаат како ќе се кренат во </text:span><text:span text:style-name="T44">Дин</text:span><text:span text:style-name="T63"> (пресуда), дека ќе бидат повикани на отчет кога телото ќе биде извалкано и душата ќе скита на пладневниот воздух, кревајќи се и паѓајќи, и портите нема да се отворат за неа. Тие се тркалаат како камења во шуплината на </text:span><text:span text:style-name="T63">чаталот. Кој ќе ги бара кога тие не се креваат во оваа префинетост и местата на задоволство </text:span><text:span text:style-name="T63">на праведните ги нема? Ќе бидат дадени во рацете на ангелот Дума; ќе слезат во пеколот и нема да се кренат, и за нив пишува, „Како што облакот е прождрен и исчезнува, така тој што слегува во гробот веќе нема да се крене.“</text:span></text:p>
      <text:p text:style-name="Standard"/>
      <text:p text:style-name="Standard"><text:soft-page-break/><text:span text:style-name="T63">9) Тогаш, на полноќ, пламен се буди од северот и ги удира четирите правци на светот, оти тогаш светлината на левата се шири по светот, што значи </text:span><text:span text:style-name="T44">Дин</text:span><text:span text:style-name="T63">, и слегува и влегува меѓу крилјата на петелот, Габриел. И тој пламен се буди во него и тој се огласува. Тоа е гласникот кој излегува и повикува гласно, и никој нема да биде разбуден од звукот на тој повик освен вистински праведните кои стануваат во тоа време и се бават со Тора, давајќи ја средната линија. Тогаш Создателот и сите праведни во Рајската Градина ги слушаат нивните гласови, како што пишува, „Ти што седиш во градините, пријателите чекаат да ти го чујат гласот; дај да го чујам.“ Тоа објаснува како постоењето на сите луѓе е на средната линија, која се развива само со бавење со Тората. Да не е средната линија, тие вооошто нема да постојат. Место тоа, би биле дадени во рацете на Дума и би отишле долу во пеколот и би ги снемало.</text:span></text:p>
      <text:p text:style-name="Standard"/>
      <text:p text:style-name="P12">И Господ му рече на Аврам </text:p>
      <text:p text:style-name="Standard"/>
      <text:p text:style-name="Standard"><text:span text:style-name="T63">10) Зборовите „И Господ му рече на Аврам,’Оди си од твојата земја,’“ укажуваат на редот на излегување на </text:span><text:span text:style-name="T44">Нешама</text:span><text:span text:style-name="T63"> (душата) од </text:span><text:span text:style-name="T44">ЗА</text:span><text:span text:style-name="T63"> и </text:span><text:span text:style-name="T44">Нуква</text:span><text:span text:style-name="T63"> додека не дојде во овој свет да се облече во тело. Прво објаснува како </text:span><text:span text:style-name="T44">ЗА</text:span><text:span text:style-name="T63"> и </text:span><text:span text:style-name="T44">Нуква</text:span><text:span text:style-name="T63"> ги примаат </text:span><text:span text:style-name="T44">Мохин</text:span><text:span text:style-name="T63"> и ја еманираат душата. Тој вели, „Со силата на волјата на Кралот,“ </text:span><text:span text:style-name="T44">Бина</text:span><text:span text:style-name="T63">, „беше посадено дрво,“ </text:span><text:span text:style-name="T44">ЗА</text:span><text:span text:style-name="T63">, „големо и силно.“ „Големо“ значи </text:span><text:span text:style-name="T44">Мохин</text:span><text:span text:style-name="T63"> од светлината на </text:span><text:span text:style-name="T44">Хохма</text:span><text:span text:style-name="T63">, а „силно“ значи во </text:span><text:span text:style-name="T44">Мохин де Хасадим.</text:span><text:span text:style-name="T63"> „Во горните насади,“ </text:span><text:span text:style-name="T44">Сефирот</text:span><text:span text:style-name="T63"> на </text:span><text:span text:style-name="T44">Бина</text:span><text:span text:style-name="T63">, „дрво е насадено,“ </text:span><text:span text:style-name="T44">ЗА</text:span><text:span text:style-name="T63">, „кое се врти на дванаесет граници и неговата нога се шири во четирите правци на светот.“ Поради издигањето на </text:span><text:span text:style-name="T44">Малхут</text:span><text:span text:style-name="T63"> до </text:span><text:span text:style-name="T44">Бина</text:span><text:span text:style-name="T63">, </text:span><text:span text:style-name="T44">Парса</text:span><text:span text:style-name="T63"> била проширена под </text:span><text:span text:style-name="T44">КХ</text:span><text:span text:style-name="T63"> на сите степени и </text:span><text:span text:style-name="T44">Бина</text:span><text:span text:style-name="T63"> била намалена до </text:span><text:span text:style-name="T44">ВАК</text:span><text:span text:style-name="T63">, кои се </text:span><text:span text:style-name="T44">МИ де Елоким</text:span><text:span text:style-name="T63">, што значи светлата на </text:span><text:span text:style-name="T44">НР</text:span><text:span text:style-name="T63"> во </text:span><text:span text:style-name="T44">Келим</text:span><text:span text:style-name="T63"> на </text:span><text:span text:style-name="T44">КХ</text:span><text:span text:style-name="T63">. А трите букви </text:span><text:span text:style-name="T44">ЕЛЕХ</text:span><text:span text:style-name="T63"> на </text:span><text:span text:style-name="T44">Елоким</text:span><text:span text:style-name="T63">, што значи </text:span><text:span text:style-name="T44">Бина, ЗА</text:span><text:span text:style-name="T63">, и </text:span><text:span text:style-name="T44">Нуква де Келим</text:span><text:span text:style-name="T63">, се спуштиле од неа до </text:span><text:span text:style-name="T44">ЗА.</text:span></text:p>
      <text:p text:style-name="Standard"/>
      <text:p text:style-name="Standard"><text:span text:style-name="T8">За време на </text:span><text:span text:style-name="T40">Гадлут</text:span><text:span text:style-name="T8">, кога </text:span><text:span text:style-name="T40">Бина</text:span><text:span text:style-name="T8"> ја спушта </text:span><text:span text:style-name="T40">Парсата</text:span><text:span text:style-name="T8"> до нејзиното место и си ги враќа своите букви </text:span><text:span text:style-name="T40">ЕЛЕХ, ЗА</text:span><text:span text:style-name="T8"> се крева заедно со нив до </text:span><text:span text:style-name="T40">Бина</text:span><text:span text:style-name="T8"> и станува како еден од </text:span><text:span text:style-name="T40">Сефирот</text:span><text:span text:style-name="T8"> на </text:span><text:span text:style-name="T40">Бина</text:span><text:span text:style-name="T8">. Како резултат, ги прима светлата на </text:span><text:span text:style-name="T40">Бина</text:span><text:span text:style-name="T8"> таму. Затоа пишува, „Со силата на волјата на Кралот,“ оти со кревањето на волјата на Кралот, </text:span><text:span text:style-name="T40">Малхут</text:span><text:span text:style-name="T8">, до </text:span><text:span text:style-name="T40">Бина</text:span><text:span text:style-name="T8">, буквите </text:span><text:span text:style-name="T40">ЕЛЕХ</text:span><text:span text:style-name="T8"> паднале во </text:span><text:span text:style-name="T40">ЗА</text:span><text:span text:style-name="T8"> и му станале еднакви. Така, за време на </text:span><text:span text:style-name="T40">Гадлут</text:span><text:span text:style-name="T8">, кога таа си ги крева </text:span><text:span text:style-name="T40">ЕЛЕХ</text:span><text:span text:style-name="T8">, и </text:span><text:span text:style-name="T40">ЗА</text:span><text:span text:style-name="T8"> се крева со нив, оти е закачен за нив. Затоа следува дека во горните посади, </text:span><text:span text:style-name="T40">Сефирот</text:span><text:span text:style-name="T8"> на </text:span><text:span text:style-name="T40">Бина</text:span><text:span text:style-name="T8">, има дрво, </text:span><text:span text:style-name="T40">ЗА,</text:span><text:span text:style-name="T8"> кое станува едно од </text:span><text:span text:style-name="T40">Сефирот</text:span><text:span text:style-name="T8"> на </text:span><text:span text:style-name="T40">Бина</text:span><text:span text:style-name="T8"> и ги прима нејзините светла баш како нејзините </text:span><text:span text:style-name="T40">Сефирот</text:span><text:span text:style-name="T8">.</text:span></text:p>
      <text:p text:style-name="Standard"/>
      <text:p text:style-name="Standard"><text:span text:style-name="T61">Порати кревањето на </text:span><text:span text:style-name="T42">Малхут</text:span><text:span text:style-name="T61"> и ублажувањето во </text:span><text:span text:style-name="T42">Бина</text:span><text:span text:style-name="T61">, се појавил обликот на дијагоналата. Кога четирите страни на светот, </text:span><text:span text:style-name="T42">ХБ ТМ,</text:span><text:span text:style-name="T61"> се квадрат, </text:span><text:span text:style-name="T94">[</text:span><text:span text:style-name="T94"><draw:frame draw:style-name="fr1" draw:name="graphics21" text:anchor-type="as-char" svg:width="0.57cm" svg:height="0.427cm" draw:z-index="20"><draw:image xlink:href="Pictures/10000000000000260000001BC94E61D1.jpg" xlink:type="simple" xlink:show="embed" xlink:actuate="onLoad"/></draw:frame></text:span><text:span text:style-name="T94">],</text:span><text:span text:style-name="T61"> а кога </text:span><text:span text:style-name="T42">Малхут</text:span><text:span text:style-name="T61"> се кренала од западот до </text:span><text:span text:style-name="T42">Бина</text:span><text:span text:style-name="T61">, која е северот, двете насоки – западот и северот – си заминале од своите места и се поврзале, и од нив настанала дијагонала. Четирите </text:span><text:span text:style-name="T42">Сефирот ХБ ТМ</text:span><text:span text:style-name="T61"> станале триаголник, </text:span><text:span text:style-name="T94">[</text:span><text:span text:style-name="T94"><draw:frame draw:style-name="fr1" draw:name="graphics22" text:anchor-type="as-char" svg:width="0.649cm" svg:height="0.429cm" draw:z-index="21"><draw:image xlink:href="Pictures/100000000000002600000019D487B64A.jpg" xlink:type="simple" xlink:show="embed" xlink:actuate="onLoad"/></draw:frame></text:span><text:span text:style-name="T94">]</text:span><text:span text:style-name="T61">, и сега ги разбирате 12-те граници на дијагоналата. Четирите насоки се четирите </text:span><text:span text:style-name="T42">Сефирот ХБ ТМ</text:span><text:span text:style-name="T61">, кои се вклучени еден во друг и секој од нив содржи </text:span><text:span text:style-name="T42">ХБ ТМ</text:span><text:span text:style-name="T61">. Но тогаш треба да има шеснаесет граници во нив, оти границите се како насоки. Меѓутоа, бидејќи </text:span><text:span text:style-name="T42">Малхут</text:span><text:span text:style-name="T61"> и </text:span><text:span text:style-name="T42">Бина</text:span><text:span text:style-name="T61"> се помешани во едно, има само три насоки во секоја, што значи 12 насоки, 12 граници. Тоа е затоа што двете насоки, северот и западот, се поврзале и станале дијагонала, па западната страна нема свое јас, туку само дијагонала. Затоа се викаат „граници на дијагоналата.“</text:span></text:p>
      <text:p text:style-name="Standard"/>
      <text:p text:style-name="Standard"><text:span text:style-name="T61">Кога </text:span><text:span text:style-name="T42">ЗА</text:span><text:span text:style-name="T61"> ги предава 12-те граници, на три места кои доаѓаат од кревањето на </text:span><text:span text:style-name="T42">Малхут</text:span><text:span text:style-name="T61"> до </text:span><text:span text:style-name="T42">Бина</text:span><text:span text:style-name="T61">, трите точки, </text:span><text:span text:style-name="T42">Холам, Шурук</text:span><text:span text:style-name="T61"> и </text:span><text:span text:style-name="T42">Хирик</text:span><text:span text:style-name="T61"> – да прими светлина од </text:span><text:span text:style-name="T42">Хохма</text:span><text:span text:style-name="T61"> – четирите насоки на </text:span><text:span text:style-name="T61">светот во него се состојат од само 12 граници. Секој од четирите излегува само како триаголник, оти само две насоки се целосни – истокот и југот – но западот и северот се </text:span><text:span text:style-name="T61">споиле и од нив настанала дијагонала. Западот, </text:span><text:span text:style-name="T42">Мидат ха Дин</text:span><text:span text:style-name="T61"> (одликата на пресуда) била проголтана на северот, </text:span><text:span text:style-name="T42">Мидат ха Рахамим</text:span><text:span text:style-name="T61"> (одликата на милост). Да не била </text:span><text:span text:style-name="T42">Малхут</text:span><text:span text:style-name="T61"> ублажена во </text:span><text:span text:style-name="T42">Бина</text:span><text:span text:style-name="T61">, долните </text:span><text:span text:style-name="T42">ЗОН</text:span><text:span text:style-name="T61"> немало да бидат достојни за </text:span><text:span text:style-name="T42">Мохин</text:span><text:span text:style-name="T61"> од светлината на </text:span><text:span text:style-name="T42">Хохма</text:span><text:span text:style-name="T61">.</text:span></text:p>
      <text:p text:style-name="Standard"/>
      <text:p text:style-name="Standard"><text:soft-page-break/><text:span text:style-name="T61">Пишува, „Ногата му се шири на четирите страни на светот,“ </text:span><text:span text:style-name="T42">Малхут де ЗА</text:span><text:span text:style-name="T61">. Тоа значи дека иако се врти во 12 граници, а </text:span><text:span text:style-name="T42">Малхут</text:span><text:span text:style-name="T61"> не се шири на ниедна од четирите страни на светот на </text:span><text:span text:style-name="T42">ЗА</text:span><text:span text:style-name="T61">, но е вклучена во дијагоналата, сето тоа додека </text:span><text:span text:style-name="T42">ЗА</text:span><text:span text:style-name="T61"> се врти, примајќи </text:span><text:span text:style-name="T42">Хохма</text:span><text:span text:style-name="T61"> за </text:span><text:span text:style-name="T42">Нуква</text:span><text:span text:style-name="T61">. Но со почит кон себе самиот, тоа не е затоа што ногата му се шири на четирите страни на светот, што значи дека </text:span><text:span text:style-name="T42">Малхут</text:span><text:span text:style-name="T61"> се шири во него на секоја страна и тој самиот содржи 16 граници. Причината за тоа е што секоја корекција на 12-те граници на дијагоналата била направена само за примање на </text:span><text:span text:style-name="T42">Мохин де Хохма</text:span><text:span text:style-name="T61">, а </text:span><text:span text:style-name="T42">ЗА</text:span><text:span text:style-name="T61"> прима за себе само </text:span><text:span text:style-name="T42">Мохин де Хасадим</text:span><text:span text:style-name="T61">. Затоа тој не ја прима истата корекција. А тоа го објаснува името </text:span><text:span text:style-name="T42">Аврам</text:span><text:span text:style-name="T61">, буквите </text:span><text:span text:style-name="T42">Ав</text:span><text:span text:style-name="T61"> (татко) </text:span><text:span text:style-name="T42">Рам</text:span><text:span text:style-name="T61"> (висок), каде </text:span><text:span text:style-name="T42">Ав</text:span><text:span text:style-name="T61"> извира од 12-те граници а </text:span><text:span text:style-name="T42">Рам</text:span><text:span text:style-name="T61"> од 16-те граници. </text:span></text:p>
      <text:p text:style-name="Standard"/>
      <text:p text:style-name="Standard"><text:span text:style-name="T49">11) Тој патува 500 </text:span><text:span text:style-name="T41">Парси</text:span><text:span text:style-name="T49">. Сите желби на тие </text:span><text:span text:style-name="T41">Парси</text:span><text:span text:style-name="T49">, што значи начините на кои даваат, зависат од </text:span><text:span text:style-name="T41">ЗА</text:span><text:span text:style-name="T49">. Кога тој ќе се разбуди, тие сите се будат со него. Нема никој што ќе ја смени неговата волја, и подоцна сите тие стануваат во една желба со него. </text:span><text:span text:style-name="T41">Парсите </text:span><text:span text:style-name="T49">се </text:span><text:span text:style-name="T41">Мохин </text:span><text:span text:style-name="T49">на светлината на </text:span><text:span text:style-name="T41">Хохма</text:span><text:span text:style-name="T49">. Тие така се викаат затоа што настануваат поради издигнувањата и слегувањата на </text:span><text:span text:style-name="T41">Парсата </text:span><text:span text:style-name="T49">под </text:span><text:span text:style-name="T41">КХ </text:span><text:span text:style-name="T49">на </text:span><text:span text:style-name="T41">Бина</text:span><text:span text:style-name="T49">. Кога </text:span><text:span text:style-name="T41">Парса </text:span><text:span text:style-name="T49">се крева под </text:span><text:span text:style-name="T41">КХ </text:span><text:span text:style-name="T49">на </text:span><text:span text:style-name="T41">Бина</text:span><text:span text:style-name="T49">, буквите </text:span><text:span text:style-name="T41">ЕЛЕХ </text:span><text:span text:style-name="T49">се спуштаат до </text:span><text:span text:style-name="T41">ЗА</text:span><text:span text:style-name="T49">, и за време на Гадлут, таа ја спушта </text:span><text:span text:style-name="T41">Парсата </text:span><text:span text:style-name="T49">до своето место и си ги враќа буквите </text:span><text:span text:style-name="T41">ЕЛЕХ</text:span><text:span text:style-name="T49">, заедно со ЗА, кој е сврзан со неа. Следува дека ако </text:span><text:span text:style-name="T41">Парсата </text:span><text:span text:style-name="T49">не се крене да биде под </text:span><text:span text:style-name="T41">КХ </text:span><text:span text:style-name="T49">на </text:span><text:span text:style-name="T41">Бина</text:span><text:span text:style-name="T49">, </text:span><text:span text:style-name="T41">ЗА </text:span><text:span text:style-name="T49">нема да може да се крене до </text:span><text:span text:style-name="T41">Бина</text:span><text:span text:style-name="T49">. А бидејќи се кренал до </text:span><text:span text:style-name="T41">Бина</text:span><text:span text:style-name="T49">, </text:span><text:span text:style-name="T41">ЗА </text:span><text:span text:style-name="T49">всушност станал </text:span><text:span text:style-name="T41">Бина </text:span><text:span text:style-name="T49">бидејќи долниот кој ќе се крене до горниот станува како него. А таму, тој ги примил петте </text:span><text:span text:style-name="T41">Сефирот КХБ ТМ де Бина, </text:span><text:span text:style-name="T49">кои станале </text:span><text:span text:style-name="T41">Хохма</text:span><text:span text:style-name="T49">.</text:span></text:p>
      <text:p text:style-name="Standard"/>
      <text:p text:style-name="Standard"><text:span text:style-name="T49">Секој од овие пет </text:span><text:span text:style-name="T41">Сефирот де Бина</text:span><text:span text:style-name="T49"> се состои од 100, бидејќи </text:span><text:span text:style-name="T41">Сефирот</text:span><text:span text:style-name="T49"> на </text:span><text:span text:style-name="T41">Бина</text:span><text:span text:style-name="T49"> се стотици. Тоа е причината зошто се викаат 500 </text:span><text:span text:style-name="T41">Парси</text:span><text:span text:style-name="T49">. Тие се викаат Парси поради изворот од кои се дојдени, оти излегуваат од </text:span><text:span text:style-name="T41">ЗА</text:span><text:span text:style-name="T49"> поради кревањето и спуштањето на Парсата. А тие се 500 бидејќи се од </text:span><text:span text:style-name="T41">Бина</text:span><text:span text:style-name="T49">. Кога </text:span><text:span text:style-name="T41">ЗА</text:span><text:span text:style-name="T49"> патува и се крева до Бина, тој таму ги прима петте </text:span><text:span text:style-name="T41">Сефирот КХБ</text:span><text:span text:style-name="T49"> </text:span><text:span text:style-name="T41">ТМ де Бина</text:span><text:span text:style-name="T49">, кои се враќаат до </text:span><text:span text:style-name="T41">Хохма</text:span><text:span text:style-name="T49">, и се викаат „500 </text:span><text:span text:style-name="T41">Парси</text:span><text:span text:style-name="T49">.“ Сите желби на тие </text:span><text:span text:style-name="T41">Парси</text:span><text:span text:style-name="T49">, што значи нивните начини на давање, зависат од </text:span><text:span text:style-name="T41">ЗА</text:span><text:span text:style-name="T49">, иако се од </text:span><text:span text:style-name="T41">Бина</text:span><text:span text:style-name="T49">. Кога тој се буди, тие сите се будат заедно со него бидејќи </text:span><text:span text:style-name="T41">Сефирот де Бина</text:span><text:span text:style-name="T49"> не можат да светнат пред </text:span><text:span text:style-name="T41">ЗА</text:span><text:span text:style-name="T49"> да се крене до нив и да реши меѓу двете линии на </text:span><text:span text:style-name="T41">Бина</text:span><text:span text:style-name="T49">. Следува дека кога </text:span><text:span text:style-name="T41">ЗА</text:span><text:span text:style-name="T49"> се буди да реши меѓу линиите на </text:span><text:span text:style-name="T41">Бина</text:span><text:span text:style-name="T49">, сите пет </text:span><text:span text:style-name="T41">Сефирот де Бина</text:span><text:span text:style-name="T49"> светат заедно со него, инаку не светат. Затоа, ниедна од тие </text:span><text:span text:style-name="T41">Парси</text:span><text:span text:style-name="T49"> не може да ја смени неговата волја. Со други зборови, бидејќи начинот на кој </text:span><text:span text:style-name="T41">ЗА</text:span><text:span text:style-name="T49"> дава се смета за </text:span><text:span text:style-name="T41">ВАК де Хохма</text:span><text:span text:style-name="T49">, и </text:span><text:span text:style-name="T41">Парсите</text:span><text:span text:style-name="T49"> не можат да дадат </text:span><text:span text:style-name="T41">ГАР де Хохма</text:span><text:span text:style-name="T49">. Место тоа, даваат само </text:span><text:span text:style-name="T41">ВАК де Хохма. ЗА</text:span><text:span text:style-name="T49"> ги прима сите тие </text:span><text:span text:style-name="T41">Мохин де Хохма</text:span><text:span text:style-name="T49"> само за да и даде на </text:span><text:span text:style-name="T41">Нуква</text:span><text:span text:style-name="T49">, а не сам на себе. Подоцна, сите тие стануваат едно во желба со него. Откако тој и ги дал тие </text:span><text:span text:style-name="T41">Мохин</text:span><text:span text:style-name="T49"> на </text:span><text:span text:style-name="T41">ВАК де Хохма</text:span><text:span text:style-name="T49"> на </text:span><text:span text:style-name="T41">Нуква</text:span><text:span text:style-name="T49">, сите тие 500 </text:span><text:span text:style-name="T41">Парси</text:span><text:span text:style-name="T49"> – петте </text:span><text:span text:style-name="T41">Сефирот</text:span><text:span text:style-name="T49"> кои ги примил од </text:span><text:span text:style-name="T41">Бина</text:span><text:span text:style-name="T49"> – станале едно во желбите со него, што значи дека подоцна станале прекриени </text:span><text:span text:style-name="T41">Хасадим</text:span><text:span text:style-name="T49"> во него, како него, оти за себе, </text:span><text:span text:style-name="T41">ЗА</text:span><text:span text:style-name="T49"> прима само прекриени </text:span><text:span text:style-name="T41">Хасадим</text:span><text:span text:style-name="T49"> од </text:span><text:span text:style-name="T41">Хохма</text:span><text:span text:style-name="T49">.</text:span></text:p>
      <text:p text:style-name="Standard"/>
      <text:p text:style-name="Standard"><text:span text:style-name="T49">12) </text:span><text:span text:style-name="T41">ЗА</text:span><text:span text:style-name="T49"> се кренал од горе, од </text:span><text:span text:style-name="T41">Бина</text:span><text:span text:style-name="T49">, откако добил </text:span><text:span text:style-name="T41">Мохин</text:span><text:span text:style-name="T49"> од </text:span><text:span text:style-name="T41">Бина</text:span><text:span text:style-name="T49">, и се спуштил во своето патување во морето, </text:span><text:span text:style-name="T41">Нуква</text:span><text:span text:style-name="T49">, што значи и ги дал на </text:span><text:span text:style-name="T41">Нуква</text:span><text:span text:style-name="T49">. Тој го исполнува морето; тој е изворот на сите светла кои извираат од морето, сите праисконски води се делат под него, и напитокот на градината, </text:span><text:span text:style-name="T41">Малхут</text:span><text:span text:style-name="T49">, зависи од </text:span><text:span text:style-name="T41">ЗА</text:span><text:span text:style-name="T49">. </text:span><text:span text:style-name="T41">ЗА</text:span><text:span text:style-name="T49"> ја дава исконската вода – </text:span><text:span text:style-name="T41">Мохин</text:span><text:span text:style-name="T49"> кои </text:span><text:span text:style-name="T41">ЗА</text:span><text:span text:style-name="T49"> ги прима од </text:span><text:span text:style-name="T41">Бина</text:span><text:span text:style-name="T49"> кои се вратиле до </text:span><text:span text:style-name="T41">Хохма</text:span><text:span text:style-name="T49">, која се вика „исконската </text:span><text:span text:style-name="T41">Бет</text:span><text:span text:style-name="T49">“ – кај </text:span><text:span text:style-name="T41">Нуква</text:span><text:span text:style-name="T49">, и тие се делат под него на </text:span><text:span text:style-name="T41">КХ, Бина</text:span><text:span text:style-name="T49">, и </text:span><text:span text:style-name="T41">ТМ</text:span><text:span text:style-name="T49"> во </text:span><text:span text:style-name="T41">Нуква</text:span><text:span text:style-name="T49">, исто како што прво се поделиле во </text:span><text:span text:style-name="T41">МИ, ЕЛЕХ</text:span><text:span text:style-name="T49"> во </text:span><text:span text:style-name="T41">Бина</text:span><text:span text:style-name="T49"> за време на </text:span><text:span text:style-name="T41">Катнут</text:span><text:span text:style-name="T49">. Потоа, тој и го дава </text:span><text:span text:style-name="T41">Гадлут</text:span><text:span text:style-name="T49">, и тоа е значењето на тоа дека напитокот на градината, </text:span><text:span text:style-name="T41">Малхут</text:span><text:span text:style-name="T49">, зависи од </text:span><text:span text:style-name="T41">ЗА</text:span><text:span text:style-name="T49">.</text:span></text:p>
      <text:p text:style-name="Standard"/>
      <text:p text:style-name="Standard"><text:span text:style-name="T49">13) Сите души во светот извираат од </text:span><text:span text:style-name="T41">ЗА</text:span><text:span text:style-name="T49"> и влегуваат во градината, </text:span><text:span text:style-name="T41">Нуква</text:span><text:span text:style-name="T49">, за оттаму да слезат </text:span><text:span text:style-name="T49">во овоју свет и да се облечат во тело. Кога душата излегува оттаму и доаѓа во овој свет, таа е благословена со седум благослови, за да може да биде татко на телот при издигањето нагоре. Пишува, „И Господ му рече на Аврам,“ кој е високата душа, наречена „Аврам,“ од буквите </text:span><text:span text:style-name="T41">Ав-Рам</text:span><text:span text:style-name="T49">, оти тој е таткото на телото во издигањето до вишиот облик, во </text:span><text:span text:style-name="T41">Хасадим</text:span><text:span text:style-name="T49"> кои доаѓаат </text:span><text:soft-page-break/><text:span text:style-name="T49">од издигањето до </text:span><text:span text:style-name="T41">АВИ</text:span><text:span text:style-name="T49">. Тоа значи дека во неа има два вида осветлување – </text:span><text:span text:style-name="T41">Ав, Мохин де</text:span><text:span text:style-name="T49"> </text:span><text:span text:style-name="T41">Хохма</text:span><text:span text:style-name="T49">, и </text:span><text:span text:style-name="T41">Рам, Мохин де Хасадим</text:span><text:span text:style-name="T49"> – кои одат до </text:span><text:span text:style-name="T41">ЗА</text:span><text:span text:style-name="T49"> од издигањето до </text:span><text:span text:style-name="T41">АВИ</text:span><text:span text:style-name="T49">, оти таа е изданок на </text:span><text:span text:style-name="T41">ЗА</text:span><text:span text:style-name="T49">, кој ги содржи тие два вида светлина.</text:span></text:p>
      <text:p text:style-name="Standard"/>
      <text:p text:style-name="Standard"><text:span text:style-name="T49">14) Кога душата ќе слезе во овој свет, Создателот бара од неа да се заколне дека ќе ги следи </text:span><text:span text:style-name="T41">Мицвот</text:span><text:span text:style-name="T49"> (заповедите) на Тората и Неговата волја. Тој и дава 100 клучеви на благослови за секој ден, да ги надополни повисоките степени, кои бројат </text:span><text:span text:style-name="T41">Лех Леха</text:span><text:span text:style-name="T49"> (оди си), односно 100 во </text:span><text:span text:style-name="T41">Гематрија</text:span><text:span text:style-name="T49">. Тие сите </text:span><text:span text:style-name="T110">ѝ</text:span><text:span text:style-name="T49"> се дадени на душата за таа да ја поправи градината, </text:span><text:span text:style-name="T41">Нуква</text:span><text:span text:style-name="T49">, „Да ја негува и пази.“ „Од твојата земја“ е Рајската Градина. Создателот, </text:span><text:span text:style-name="T41">ЗА</text:span><text:span text:style-name="T49">, </text:span><text:span text:style-name="T110">ѝ</text:span><text:span text:style-name="T49"> дава на душата </text:span><text:span text:style-name="T41">Мохин де Бина</text:span><text:span text:style-name="T49">, чии броеви се стотици. Еден ден е </text:span><text:span text:style-name="T41">Сефира</text:span><text:span text:style-name="T49">. Тој </text:span><text:span text:style-name="T110">ѝ</text:span><text:span text:style-name="T49"> дава 100 клучеви на благослови за секој ден, каде секој ден, секоја </text:span><text:span text:style-name="T41">Сефира</text:span><text:span text:style-name="T49">, што ќе </text:span><text:span text:style-name="T110">ѝ</text:span><text:span text:style-name="T49"> даде, се состои од 100 клучеви, што значи можност да се дадат 100 благослови, оти тие се од </text:span><text:span text:style-name="T41">Бина</text:span><text:span text:style-name="T49">, за душата да може да ги прими и да биде надополнета во горните степени на </text:span><text:span text:style-name="T41">Бина</text:span><text:span text:style-name="T49">.</text:span></text:p>
      <text:p text:style-name="Standard"/>
      <text:p text:style-name="Standard"><text:span text:style-name="T49">Тоа е затоа што с</text:span><text:span text:style-name="T110">ѐ</text:span><text:span text:style-name="T49"> додека таа не даде 100 благослови секој ден, тие ја немаат истата целовитост како кога се во </text:span><text:span text:style-name="T41">Бина</text:span><text:span text:style-name="T49">. А причината зошто клучевите за благословите се укажани во зборовите </text:span><text:span text:style-name="T41">Лех Леха</text:span><text:span text:style-name="T49">, е дека „Од твојата земја“ е од Рајската Градина. </text:span><text:span text:style-name="T41">Нуква</text:span><text:span text:style-name="T49">, наречена „градина,“ се крева и ја облекува </text:span><text:span text:style-name="T41">Бина</text:span><text:span text:style-name="T49"> која се враќа кај </text:span><text:span text:style-name="T41">Хохма</text:span><text:span text:style-name="T49">, која се вика „Рај,“ и во тоа време, </text:span><text:span text:style-name="T41">Нуква</text:span><text:span text:style-name="T49"> е во обликот на </text:span><text:span text:style-name="T41">Бина</text:span><text:span text:style-name="T49">, чии броеви се стотици, и тие се 100-те клучеви. Исто така, бидејќи душата доаѓа и си оди од овој свет од Рајската Градина, „Од твојата земја,“ таа има сила да даде 100 благослови секој ден, како </text:span><text:span text:style-name="T41">Сефирот</text:span><text:span text:style-name="T49"> во Рајската Градина.</text:span></text:p>
      <text:p text:style-name="Standard"/>
      <text:p text:style-name="Standard"><text:span text:style-name="T49">15) „Од твојот род, и од куќата на татко ти до земјата што ќе ти ја покажам.“ „Од твојот род“ значи од </text:span><text:span text:style-name="T41">Гуф</text:span><text:span text:style-name="T49"> (телото), кое е </text:span><text:span text:style-name="T41">ЗА</text:span><text:span text:style-name="T49">, дрвото на животот, кое ги опфаќа 12-те горни племиња, кои се 12-те зони. Така, </text:span><text:span text:style-name="T41">Нешама</text:span><text:span text:style-name="T49"> (душата) е изданок на </text:span><text:span text:style-name="T41">ЗА</text:span><text:span text:style-name="T49"> и потекнува од него. „И од куќата на татко ти,“ Божественоста се вика „куќа,“ а „Татко ти“ е Создателот, </text:span><text:span text:style-name="T41">ЗА</text:span><text:span text:style-name="T49">, како што пишува, „Тој што ја краде мајка си од татка си и вели, ’Тоа не е престап.’“ Татко му е Создателот а мајка му е собирот на Израел, </text:span><text:span text:style-name="T41">Нуква</text:span><text:span text:style-name="T49">. „До земјата што ќе ти ја покажам“ е овој свет, каде душата била пратена. Кога пишува, „И Господ му рече на Аврам,“ Аврам е душата. Како </text:span><text:span text:style-name="T41">ЗА</text:span><text:span text:style-name="T49">, таа има два вида </text:span><text:span text:style-name="T41">Мохин</text:span><text:span text:style-name="T49">: 1) 12-те зони, </text:span><text:span text:style-name="T41">Ав</text:span><text:span text:style-name="T49">; 2) ногата му се шири на четирите страни од светот, </text:span><text:span text:style-name="T41">Рам</text:span><text:span text:style-name="T49">. Затоа душата се вика </text:span><text:span text:style-name="T41">Ав Рам</text:span><text:span text:style-name="T49">. „И Господ рече“ значи дека Создателот ја тера да се заколне дека ќе ги врши </text:span><text:span text:style-name="T41">Мицвот</text:span><text:span text:style-name="T49"> на Тората и Неговата волја. „Оди си од твојата земја“ значи давање 100 благослови, како што се во Сефирот на Рајската Градина, наречена „Твојата земја.“ „Од твојот род“ значи нејзината еманација од </text:span><text:span text:style-name="T41">ЗА</text:span><text:span text:style-name="T49">. „Од куќата на татко ти“ значи нејзиното создавање од </text:span><text:span text:style-name="T41">Нуква</text:span><text:span text:style-name="T49">. „Во земјата што ќе ти ја покажам“ значи доаѓањето на душата во тело во овој свет. </text:span></text:p>
      <text:p text:style-name="Standard"/>
      <text:p text:style-name="P12">И си отидоа со нив од Ур на Халдејците </text:p>
      <text:p text:style-name="Standard"/>
      <text:p text:style-name="Standard">16) „И Харан умре во присуство на татко му Тера.“ „Во присуство“ значи кога татко му беше жив. Кога Аврам беше фрлен во фурната, Харан бил убиен. Затоа си заминале од Ур на Халдејците, и затоа пишува, „Во присуство на татко му Тера,“ што значи дека тоа довело до неговото заминување оттаму.</text:p>
      <text:p text:style-name="Standard"/>
      <text:p text:style-name="Standard">17) „И си отидоа со нив од Ур на Халдејците.“ Треба да пишува, „Со Тера.“ Меѓутоа, Тера, Лот, Аврам и Сара заминале најмногу затоа што сакале да избегаат од друштвото на злобните. Откако Тера видел дека син му Аврам го спасил од фурната, почнал пак да ја спроведува волјата на Аврам, и поради тоа, Тера и Лот си отишле со нив.</text:p>
      <text:p text:style-name="Standard"/>
      <text:p text:style-name="Standard">18) Кога си заминале, за тоа пишува, „За да одат во земјата на Канаан,“ бидејќи сакале да одат таму. Оттука дознаваме дека секој што доаѓа да биде прочистен добива помош. Затоа кога пишува, „Да одат во земјата на Канаан,“ веднаш пишува, „И Господ му рече на Аврам, ’Оди си,’“ и пред самиот да се разбуди „Да оди во земјата на Канаан,“ не вели „Оди си.“ Така, <text:soft-page-break/>тој што ќе дојде и ќе се разбуди самиот одоздола добива помош одозгора. Но без будењето долу, нема помош од горе.</text:p>
      <text:p text:style-name="Standard"/>
      <text:p text:style-name="Standard"><text:span text:style-name="T49">19) Ништо горе не се буди додека нештото врз кое тоа од горе е сместено не се разбуди прво долу. Тоа е значењето на црната светлина во свеќата, </text:span><text:span text:style-name="T41">Нуква</text:span><text:span text:style-name="T49">, која не ја фаќа белата светлина во свеќата, </text:span><text:span text:style-name="T41">ЗА</text:span><text:span text:style-name="T49">, пред таа прво да се разбуди. Кога ќе се разбуди, белата светлина веднаш ја преплавува бидејќи долната мора да се разбуди прва.</text:span></text:p>
      <text:p text:style-name="Standard"/>
      <text:p text:style-name="Standard"><text:span text:style-name="T49">20) Затоа пишува, „О Боже, не молчи,“ за белата светлина да не исчезне од светот. Бог е </text:span><text:span text:style-name="T41">Нуква</text:span><text:span text:style-name="T49">, црна светлина, и ако не молчиш и не го спречиш своето будење одоздола, белата светлина, </text:span><text:span text:style-name="T41">ЗА</text:span><text:span text:style-name="T49">, секогаш ќе ја држи одозгора. Исто така, „Вие што го потсетувате Господа, не се одморајте,“ за да го разбудат долу тоа што ќе биде основата на будењето горе. Исто така, кога човек прво се буди одоздола, се буди и неговото будење горе. Затоа, оти пишува, „И си заминаа од Ур на Халдејците за да одат во земјата на Канаан,“ значи дека се разбудиле одоздола. Веднаш, „И Господ му рече на Аврам“ дека ќе добие помош од горе. Тоа е затоа што мора да има нешто грубо кај што светлината ќе може да се фати, и тоа грубо нешто целосно зависи од долниот.</text:span></text:p>
      <text:p text:style-name="Standard"/>
      <text:p text:style-name="P12">Оди си да се поправиш </text:p>
      <text:p text:style-name="Standard"/>
      <text:p text:style-name="Standard">21) „И Господ му рече на Аврам, ’Оди си.’“ „Тебе“ (дел од стихот на хебрејски) значи да се поправиш, значи да го поправиш својот степен. „Оди си,“ оти не треба да бидеш тука меѓу злобните. </text:p>
      <text:p text:style-name="Standard"/>
      <text:p text:style-name="Standard"><text:span text:style-name="T49">22) Значењето на зборовите „Оди си“ е дека Создателот му го дал на Аврам духот на мудроста и тој знаел и ги прочистил духовите на корекциите на светот. Тој ги набљудувал и ја мерел нивната тежина на вага, и ги знаел и достигнал моќите со кои биле назначени духовите на корекцијата. Бидејќи е напишано, „И си заминаа со нив од Ур на Халдејците... и дојдоа во Харан, и седнаа таму,“ значи дека веќе си имале заминато од својата земја и род. Така, зошто Создателот му рекол, „Оди си од својата земја и род?“ Навистина, кога го знаеме длабокот значење на овие зборови веќе воопшто нема да ни биде тешко. Треба да знаете каква моќ имал Нимрод над Аврам да го фрли во фурната, која е Ур (светлина, пламен) на Халдејците, и како бил спасен од фурната. Работата е во тоа што сите </text:span><text:span text:style-name="T41">Диним</text:span><text:span text:style-name="T49"> и </text:span><text:span text:style-name="T41">Клипот</text:span><text:span text:style-name="T49"> доаѓаат од левата линија, светлината на Шурук, </text:span><text:span text:style-name="T41">Хохма</text:span><text:span text:style-name="T49"> без </text:span><text:span text:style-name="T41">Хасадим</text:span><text:span text:style-name="T49">, пламтечки оган. Во тоа време, нивниот водач бил Нимрод, кој почнал да станува силен во земјата, и пишува дека бил „Моќен ловец пред Господа.“</text:span></text:p>
      <text:p text:style-name="Standard"><text:span text:style-name="T61"/></text:p>
      <text:p text:style-name="Standard"><text:span text:style-name="T61">Затоа, кога Аврам му ги дал овие горни </text:span><text:span text:style-name="T42">Мохин</text:span><text:span text:style-name="T61"> – кои доаѓаат во три линии, една по една, и дошол и ја примил светлината на левата линија, која е од точката </text:span><text:span text:style-name="T42">Шурук</text:span><text:span text:style-name="T61"> – тој веднаш паднал под власта на Нимрод. Тој, пак, го фрлил во фурната, која доаѓа од моќта на светлината на </text:span><text:span text:style-name="T42">Шурук</text:span><text:span text:style-name="T61">. Тогаш Создателот му помогнал да ја доведе светлината на средната линија врз </text:span><text:span text:style-name="T42">Масах</text:span><text:span text:style-name="T61"> </text:span><text:span text:style-name="T42">де Хирик</text:span><text:span text:style-name="T61">, кој ги помирува двете линии – десната и левата. Тогаш </text:span><text:span text:style-name="T42">Хохма</text:span><text:span text:style-name="T61"> на левата се облекува и спојува со </text:span><text:span text:style-name="T42">Хасадим</text:span><text:span text:style-name="T61"> на десната, </text:span><text:span text:style-name="T42">Мохин</text:span><text:span text:style-name="T61"> светат во полна сила, а </text:span><text:span text:style-name="T42">Диним</text:span><text:span text:style-name="T61"> (пресудите) се поништени. Така, Аврам бил спасен од фурната, заминал од Ур на Халдејците, и бил награден со откровението на Создателот, како што пишува, „И Господ му рече на Аврам, ’Оди си.’“</text:span></text:p>
      <text:p text:style-name="Standard"><text:span text:style-name="T41"/></text:p>
      <text:p text:style-name="Standard"><text:span text:style-name="T41">Масах де Хирик</text:span><text:span text:style-name="T49"> на кој излегува средната линија излегува од </text:span><text:span text:style-name="T41">Мидат ха Дин</text:span><text:span text:style-name="T49"> (одликата на </text:span><text:span text:style-name="T49">пресуда) во </text:span><text:span text:style-name="T41">Малхут</text:span><text:span text:style-name="T49">, која не била ублажена од </text:span><text:span text:style-name="T41">Рахамим</text:span><text:span text:style-name="T49"> на </text:span><text:span text:style-name="T41">Бина</text:span><text:span text:style-name="T49">, која се вика </text:span><text:span text:style-name="T41">Ман’ула</text:span><text:span text:style-name="T49">. Тоа е затоа што десната и левата се во спор, оти се две писанија кои се порекнуваат едно со друго. Бидејќи левата линија излегува од светлината на </text:span><text:span text:style-name="T41">Шурук</text:span><text:span text:style-name="T49">, која доаѓа од </text:span><text:span text:style-name="T41">Бина</text:span><text:span text:style-name="T49"> која се вратила во </text:span><text:span text:style-name="T41">Рош АА</text:span><text:span text:style-name="T49">, тој има голема сила и сака да ја поништи светлината на десната, која излегува од </text:span><text:soft-page-break/><text:span text:style-name="T49">точката </text:span><text:span text:style-name="T41">Холам</text:span><text:span text:style-name="T49">, од </text:span><text:span text:style-name="T41">Бина</text:span><text:span text:style-name="T49"> која е надвор од </text:span><text:span text:style-name="T41">Рош АА</text:span><text:span text:style-name="T49">. А бидејќи десната линија е коренот на левата линија, тој сака да ја поништи силата на левата линија и да ја потчини, како што е коренот во однос на гранката. Затоа, левата линија не се предава да биде вклучена во десната освен со две работи што делуваат во неа: 1) </text:span><text:span text:style-name="T41">Масах де Хирик</text:span><text:span text:style-name="T49">, кој доаѓа да ја намали левата линија од </text:span><text:span text:style-name="T41">ГАР</text:span><text:span text:style-name="T49"> до </text:span><text:span text:style-name="T41">ВАК де Хохма</text:span><text:span text:style-name="T49">; 2) Средната линија, нивото на </text:span><text:span text:style-name="T41">Хасадим</text:span><text:span text:style-name="T49">, која доаѓа преку овој </text:span><text:span text:style-name="T41">Масах</text:span><text:span text:style-name="T49">.</text:span></text:p>
      <text:p text:style-name="Standard"/>
      <text:p text:style-name="Standard"><text:span text:style-name="T49">Таа доаѓа да го активира </text:span><text:span text:style-name="T41">Зивуг де Хакаа</text:span><text:span text:style-name="T49"> со горната светлина кој бил направен на овој </text:span><text:span text:style-name="T41">Масах</text:span><text:span text:style-name="T49"> </text:span><text:span text:style-name="T41">де Хирик</text:span><text:span text:style-name="T49">, кој го дава нивото на </text:span><text:span text:style-name="T41">Хасадим</text:span><text:span text:style-name="T49">. Тогаш, од една страна нивото на левата линија се спушта до </text:span><text:span text:style-name="T41">ВАК де Хохма</text:span><text:span text:style-name="T49"> за сега нивото да не и биде повисоко од на десната линија. Од друга страна, </text:span><text:span text:style-name="T41">Хасадим</text:span><text:span text:style-name="T49"> од двете страни на левата линија растат – од десната, наречена „Аврам,“ и од средната, наречена „Јаков.“ Како резултат, левата линија, наречена „Исак,“ се предава и е интегрирана во </text:span><text:span text:style-name="T41">Хасадим</text:span><text:span text:style-name="T49"> на десната и средната. Меѓутоа, се додека левата не е смалена од нејзините </text:span><text:span text:style-name="T41">ГАР</text:span><text:span text:style-name="T49">, ниедна сила не може да ја вклопи во десната линија. Од таа причина, средната линија не може да ги потчини и обедини двете линии пред </text:span><text:span text:style-name="T41">Масах де</text:span><text:span text:style-name="T49"> </text:span><text:span text:style-name="T41">Хирик</text:span><text:span text:style-name="T49"> да ја намали левата линија во </text:span><text:span text:style-name="T41">ВАК де Хохма</text:span><text:span text:style-name="T49">. А кога двете линии ќе светнат во степенот, </text:span><text:span text:style-name="T41">Малхут де Нуква</text:span><text:span text:style-name="T49"> секако ќе биде средната точка на корекцијата, </text:span><text:span text:style-name="T41">Мифтаха</text:span><text:span text:style-name="T49">. Тоа значи дека </text:span><text:span text:style-name="T41">Малхут</text:span><text:span text:style-name="T49"> е сосема ублажена во </text:span><text:span text:style-name="T41">Бина</text:span><text:span text:style-name="T49"> и го добива обликот на </text:span><text:span text:style-name="T41">Бина</text:span><text:span text:style-name="T49">, според правилото дека мајката и ја позајмува својата облека на ќерката. Без тоа, </text:span><text:span text:style-name="T41">Малхут</text:span><text:span text:style-name="T49"> е недостојна да прими </text:span><text:span text:style-name="T41">Ор Јашар</text:span><text:span text:style-name="T49"> (директна светлина), која доаѓа одозгора надолу. Затоа, кога сака да ја даде </text:span><text:span text:style-name="T41">Ман’ула</text:span><text:span text:style-name="T49"> во неа, која е суштината на </text:span><text:span text:style-name="T41">Малхут</text:span><text:span text:style-name="T49"> која не била ублажена во </text:span><text:span text:style-name="T41">Бина</text:span><text:span text:style-name="T49"> за таа да ја спушти левата линија до </text:span><text:span text:style-name="T41">ВАК де Хохма</text:span><text:span text:style-name="T49">, потребни се четири зафати.</text:span></text:p>
      <text:p text:style-name="Standard"/>
      <text:p text:style-name="Standard"><text:span text:style-name="T49">1. Да се донесе </text:span><text:span text:style-name="T41">Цимцум Алеф</text:span><text:span text:style-name="T49"> (првото ограничување), направен на </text:span><text:span text:style-name="T41">Малхут</text:span><text:span text:style-name="T49"> за таа да не прима светлина.</text:span></text:p>
      <text:p text:style-name="Standard"><text:span text:style-name="T49">2. Да се откријат </text:span><text:span text:style-name="T41">Диним</text:span><text:span text:style-name="T49"> во </text:span><text:span text:style-name="T41">Масах де Цимцум Алеф</text:span><text:span text:style-name="T49">, кој сега е довршен со </text:span><text:span text:style-name="T41">Малхут</text:span><text:span text:style-name="T49"> на </text:span><text:span text:style-name="T41">Мидат</text:span><text:span text:style-name="T49"> </text:span><text:span text:style-name="T41">ха Дин</text:span><text:span text:style-name="T49"> без ублажување на </text:span><text:span text:style-name="T41">Бина</text:span><text:span text:style-name="T49">, која е наречена </text:span><text:span text:style-name="T41">Ман’ула</text:span><text:span text:style-name="T49">.</text:span></text:p>
      <text:p text:style-name="Standard"><text:span text:style-name="T49">3. Да се издигне оваа </text:span><text:span text:style-name="T41">Ман’ула</text:span><text:span text:style-name="T49"> од кај </text:span><text:span text:style-name="T41">Малхут</text:span><text:span text:style-name="T49"> до кај </text:span><text:span text:style-name="T41">Бина</text:span><text:span text:style-name="T49">, да се намали левата линија од таму до </text:span><text:span text:style-name="T41">ВАК де Хохма</text:span><text:span text:style-name="T49">.</text:span></text:p>
      <text:p text:style-name="Standard"><text:span text:style-name="T49">4. </text:span><text:span text:style-name="T41">Зивуг</text:span><text:span text:style-name="T49"> кој настанува на тој </text:span><text:span text:style-name="T41">Масах</text:span><text:span text:style-name="T49">, со кој </text:span><text:span text:style-name="T41">Мохин</text:span><text:span text:style-name="T49"> се сосема довршени.</text:span></text:p>
      <text:p text:style-name="Standard"/>
      <text:p text:style-name="Standard"><text:span text:style-name="T49">Создателот на Аврам му го даде духот на </text:span><text:span text:style-name="T41">Хохма</text:span><text:span text:style-name="T49"> (мудрост). Тој го прими духот на </text:span><text:span text:style-name="T41">Хохма</text:span><text:span text:style-name="T49"> во двете линии – десната и левата – бидејќи светлината на левата која излегува од точката </text:span><text:span text:style-name="T41">Шурук</text:span><text:span text:style-name="T49"> на крај ќе го открие духот на </text:span><text:span text:style-name="T41">Хохма</text:span><text:span text:style-name="T49">. Тој знаеше и ги разјасни страните на корекцијата на светот, десната и левата страна, кои светат во </text:span><text:span text:style-name="T41">Малхут</text:span><text:span text:style-name="T49"> во местото од </text:span><text:span text:style-name="T41">Хазе</text:span><text:span text:style-name="T49"> надолу. Тоа се вика „корекцијата на светот“ бидејќи таму се појавува </text:span><text:span text:style-name="T41">Хохма</text:span><text:span text:style-name="T49">, без која луѓето не можат да бидат цели. Но од </text:span><text:span text:style-name="T41">Хазе</text:span><text:span text:style-name="T49"> нагоре од </text:span><text:span text:style-name="T41">Малхут</text:span><text:span text:style-name="T49">, тоа не е место на корекција бидејќи светлата на </text:span><text:span text:style-name="T41">Хохма</text:span><text:span text:style-name="T49"> не можат да светат за луѓето таму. Аврам ги испита двете линии и ги измери на вага, што значи донесе светлина од </text:span><text:span text:style-name="T41">Хохма</text:span><text:span text:style-name="T49">, чие донесување се вика „вага,“ и тој ги знаеше силите назначени над страните на корекцијата, што значи ги донесе светлините на десната и левата страна и ги знаеше.</text:span></text:p>
      <text:p text:style-name="Standard"/>
      <text:p text:style-name="Standard"><text:span text:style-name="T63">23) Кога дојде до средната точка на корекцијата, точката на </text:span><text:span text:style-name="T44">Малхут</text:span><text:span text:style-name="T63"> на </text:span><text:span text:style-name="T44">Мифтаха</text:span><text:span text:style-name="T63">, тој измери со вага но не успеа. Со други зборови, крена </text:span><text:span text:style-name="T44">МАН</text:span><text:span text:style-name="T63"> за духот на </text:span><text:span text:style-name="T44">Хохма</text:span><text:span text:style-name="T63"> да влезе таму, но тој не влезе за него. Тој набљудуваше за да ја знае силата назначена врз тоа но неговата намера не беше доволна за да го достигне тоа. Така, откако ги донесе двете линии, десната и левата, </text:span><text:span text:style-name="T63">пред да ја донесе средната, злобниот Нимрод го зграпчи и го фрли во фурната, која е Ур на Халдејците. Затоа Создателот му помогнал да ја донесе средната линија, да го спаси од </text:span><text:span text:style-name="T63">фурната и да го изнесе од Ур на Халдејците. Му требале четири постапки за да ја открие средната линија. Првата била кога </text:span><text:span text:style-name="T44">Цимцум Алеф</text:span><text:span text:style-name="T63"> му била разоткриена кај точката на </text:span><text:span text:style-name="T44">Малхут</text:span><text:span text:style-name="T63">. Тој измери со вага и не успеа бидејќи откако моќта на </text:span><text:span text:style-name="T44">Цимцум Алеф</text:span><text:span text:style-name="T63"> се нашла врз </text:span><text:span text:style-name="T44">Малхут</text:span><text:span text:style-name="T63">, таа не можела воопшто да прими </text:span><text:span text:style-name="T44">Ор Јашар.</text:span><text:span text:style-name="T63"> А кога видел дека таа не прима светлина, решил </text:span><text:soft-page-break/><text:span text:style-name="T63">да ја испита моќта на </text:span><text:span text:style-name="T44">Мифтаха</text:span><text:span text:style-name="T63"> која управувала со неа, со која таа станала достојна да ги прими светлата. Меѓутоа, не можел веќе да ја добие таа моќ таму бидејќи моќта на </text:span><text:span text:style-name="T44">Цимцум</text:span><text:span text:style-name="T63"> </text:span><text:span text:style-name="T44">Алеф</text:span><text:span text:style-name="T63"> била врз неа, што е дел од точката која не е ублажена во </text:span><text:span text:style-name="T44">Бина</text:span><text:span text:style-name="T63">. Сепак, не ја нашол силата на </text:span><text:span text:style-name="T44">Дин</text:span><text:span text:style-name="T63"> таму, оти силата на </text:span><text:span text:style-name="T44">Дин</text:span><text:span text:style-name="T63"> не е откриена во самиот </text:span><text:span text:style-name="T44">Цимцум Алеф</text:span><text:span text:style-name="T63">, туку само преку </text:span><text:span text:style-name="T44">Масах</text:span><text:span text:style-name="T63"> кој таму е подигнат по </text:span><text:span text:style-name="T44">Цимцум</text:span><text:span text:style-name="T63">, и тој </text:span><text:span text:style-name="T44">Масах</text:span><text:span text:style-name="T63"> се вика </text:span><text:span text:style-name="T44">Ман’ула</text:span><text:span text:style-name="T63">. Тоа се случува во втората постапка.</text:span></text:p>
      <text:p text:style-name="Standard"/>
      <text:p text:style-name="Standard"><text:span text:style-name="T63">24) Тој измерил неколку пати и видел дека целиот свет е насаден и воспоставен оттаму. Со други зборови, бидејќи измерил многупати и не успеал да донесе таму светлина, со тоа, силата на </text:span><text:span text:style-name="T44">Дин</text:span><text:span text:style-name="T63"> во неа била откриена, од </text:span><text:span text:style-name="T44">Масах</text:span><text:span text:style-name="T63"> кој бил направен во </text:span><text:span text:style-name="T44">Малхут</text:span><text:span text:style-name="T63"> по </text:span><text:span text:style-name="T44">Цимцум Алеф</text:span><text:span text:style-name="T63">. Тогаш тој видел и препознал дека сиот свет е воспоставен од тој </text:span><text:span text:style-name="T44">Масах</text:span><text:span text:style-name="T63">, што значи дека </text:span><text:span text:style-name="T44">Малхут</text:span><text:span text:style-name="T63">, која се вика „свет,“била воспоставена во него. Тој гледал и разјаснил и измерил за да ја знае работата, и видел дека горната сила врз неа е неизмерна, и дека е длабока и таинствена. Со други зборови, на точката на </text:span><text:span text:style-name="T44">Малхут</text:span><text:span text:style-name="T63">, тој ја видел вишата сила, наречена </text:span><text:span text:style-name="T44">Ман’ула</text:span><text:span text:style-name="T63">, бидејќи сега му било откриено дека оваа сила владее со неа, и се смета за неизмерна и толку длабока и таинствена што не може да се отвори. Тоа е затоа што не може да има достигнување и перцепција освен преку облекување на светлината. </text:span></text:p>
      <text:p text:style-name="Standard"/>
      <text:p text:style-name="Standard"><text:span text:style-name="T63">Но секаде кај што владее силата на </text:span><text:span text:style-name="T44">Ман’ула</text:span><text:span text:style-name="T63">, невозможно е да се донесе горната светлина, и затоа нема достигнување и перцепција. Меѓутоа, тоа сеуште не е доволно за </text:span><text:span text:style-name="T44">Масах де Хирик</text:span><text:span text:style-name="T63"> за средната линија, оти тој </text:span><text:span text:style-name="T44">Масах</text:span><text:span text:style-name="T63"> ја контролира само </text:span><text:span text:style-name="T44">Малхут</text:span><text:span text:style-name="T63"> а не горните девет. Од таа причина, сеуште не е доволно силна да ја намали левата линија – која е од горните девет – во </text:span><text:span text:style-name="T44">ВАК</text:span><text:span text:style-name="T63">, што е се што се бара од тој </text:span><text:span text:style-name="T44">Масах</text:span><text:span text:style-name="T63">. Затоа тој вели дека таа не е како </text:span><text:span text:style-name="T44">Сефирот</text:span><text:span text:style-name="T63"> на корекцијата, горните девет, оти горните девет се сеуште во облик на </text:span><text:span text:style-name="T44">Мифтаха</text:span><text:span text:style-name="T63"> а точката на </text:span><text:span text:style-name="T44">Малхут</text:span><text:span text:style-name="T63"> е во облик на </text:span><text:span text:style-name="T44">Ман’ула</text:span><text:span text:style-name="T63">. За да се влијае врз горните девет, од кои е дел левата линија, потребна е трета постапка.</text:span></text:p>
      <text:p text:style-name="Standard"/>
      <text:p text:style-name="Standard"><text:span text:style-name="T63">25) Тој виде и измери и сфати дека средната точка на корекцијата, </text:span><text:span text:style-name="T44">Мифтаха</text:span><text:span text:style-name="T63">, се крева до </text:span><text:span text:style-name="T44">Бина</text:span><text:span text:style-name="T63"> и како последица целиот свет, од крај до крај, е насаден од неа. Како последица, таа владее со сите </text:span><text:span text:style-name="T44">Сефирот</text:span><text:span text:style-name="T63"> на </text:span><text:span text:style-name="T44">ЗА</text:span><text:span text:style-name="T63"> и сите </text:span><text:span text:style-name="T44">Сефирот</text:span><text:span text:style-name="T63"> на </text:span><text:span text:style-name="T44">Нуква</text:span><text:span text:style-name="T63">, наречени „краевите на светот,“ оти таа е над нив. Тој знаеше и дека силата која сега е над точката на </text:span><text:span text:style-name="T44">Ман’ула</text:span><text:span text:style-name="T63"> се кренала до </text:span><text:span text:style-name="T44">Бина</text:span><text:span text:style-name="T63">, и од таа причина, сите други сили – назначени врз сите краеви на светот – извираат од неа. Со други зборови, бидејќи таа се кренала до </text:span><text:span text:style-name="T44">Бина</text:span><text:span text:style-name="T63">, нејзиното владеење се протега од таму во сите </text:span><text:span text:style-name="T44">Сефирот</text:span><text:span text:style-name="T63"> на </text:span><text:span text:style-name="T44">ЗА</text:span><text:span text:style-name="T63"> и сите </text:span><text:span text:style-name="T44">Сефирот</text:span><text:span text:style-name="T63"> на </text:span><text:span text:style-name="T44">Нуква</text:span><text:span text:style-name="T63">, наречени „краевите на светот.“ Со тоа, левата линија на </text:span><text:span text:style-name="T44">Нуква</text:span><text:span text:style-name="T63"> исто така била намалена, и станала </text:span><text:span text:style-name="T44">ВАК де Хохма</text:span><text:span text:style-name="T63">, која не се смета за </text:span><text:span text:style-name="T44">Ор</text:span><text:span text:style-name="T63"> </text:span><text:span text:style-name="T44">Јашар</text:span><text:span text:style-name="T63">. И покрај тоа, левата линија е од горните девет, оти со кревањето на </text:span><text:span text:style-name="T44">Ман’ула</text:span><text:span text:style-name="T63"> над </text:span><text:span text:style-name="T44">Бина</text:span><text:span text:style-name="T63">, таа владее и ги смалува горните девет на </text:span><text:span text:style-name="T44">Ор Јашар, ГАР</text:span><text:span text:style-name="T63">. Сега сите </text:span><text:span text:style-name="T44">Сефирот</text:span><text:span text:style-name="T63"> се фатиле за точката на </text:span><text:span text:style-name="T44">Ман’ула</text:span><text:span text:style-name="T63">, и откако левата линија била намалена од </text:span><text:span text:style-name="T44">ГАР</text:span><text:span text:style-name="T63"> до </text:span><text:span text:style-name="T44">ВАК</text:span><text:span text:style-name="T63">, нејзината вредност не е повисока од на десната линија, нејзината моќ на владеење е истечена, и Аврам бил спасен од фурната и си заминал од Ур на Халдејците. Тоа е затоа што сега кога тој паднал до </text:span><text:span text:style-name="T44">ВАК</text:span><text:span text:style-name="T63">, се предава на десната линија. Меѓутоа, не се предава целосно на тоа да биде вклучен во </text:span><text:span text:style-name="T44">Хасадим</text:span><text:span text:style-name="T63"> на десната пред </text:span><text:span text:style-name="T44">Зивугот</text:span><text:span text:style-name="T63"> со горната светлина да биде направен на овој </text:span><text:span text:style-name="T44">Масах де Хирик</text:span><text:span text:style-name="T63"> и да биде донесено нивото на </text:span><text:span text:style-name="T44">Хасадим</text:span><text:span text:style-name="T63">.</text:span></text:p>
      <text:p text:style-name="Standard"/>
      <text:p text:style-name="Standard"><text:span text:style-name="T127">26) Исто така, тој гледал и мерел и разјаснувал за јасно да може да застане на тоа место. Но не знаел </text:span><text:span text:style-name="T49">и не можел да стои на неа за да се припои кон неа. Со други зборови, </text:span><text:span text:style-name="T41">Диним</text:span><text:span text:style-name="T49"> биле </text:span><text:span text:style-name="T49">удвоени на него бидејќи сега биле само </text:span><text:span text:style-name="T41">Диним</text:span><text:span text:style-name="T49"> од светлината на левата, оти тој не можел да се фати за таа светлина бидејќи е пламтечки оган поради отсуство на </text:span><text:span text:style-name="T41">Хасадим</text:span><text:span text:style-name="T49">. Но сега откако </text:span><text:span text:style-name="T41">Ман’ула</text:span><text:span text:style-name="T49"> се кренала до </text:span><text:span text:style-name="T41">Бина</text:span><text:span text:style-name="T49"> и ја смалила левата линија до </text:span><text:span text:style-name="T41">ВАК</text:span><text:span text:style-name="T49"> – пред </text:span><text:span text:style-name="T41">Зивугот</text:span><text:span text:style-name="T49"> за донесување на </text:span><text:span text:style-name="T41">Хасадим</text:span><text:span text:style-name="T49"> да биде направен – не само што го владееле претходните </text:span><text:span text:style-name="T41">Диним</text:span><text:span text:style-name="T49"> на светлината од левата, туку сега и </text:span><text:span text:style-name="T41">Диним</text:span><text:span text:style-name="T49"> од поништувањето на </text:span><text:span text:style-name="T41">ГАР</text:span><text:span text:style-name="T49"> биле додадени, а тој не знаел. Така, сега </text:span><text:span text:style-name="T41">Диним</text:span><text:span text:style-name="T49"> биле удвоени. Кога тој ја видел силата на </text:span><text:span text:style-name="T41">Диним</text:span><text:span text:style-name="T49"> на тоа место на поништувањето на </text:span><text:soft-page-break/><text:span text:style-name="T41">ГАР</text:span><text:span text:style-name="T49"> и не можел да стои таму и да се бори со тоа бидејќи </text:span><text:span text:style-name="T41">Диним</text:span><text:span text:style-name="T49"> од светлината на левата останале под нивна контрола, а тие се пламтечки оган, веднаш, „Тие дојдоа кај Харан, и седнаа таму.“ Со други зборови, името </text:span><text:span text:style-name="T41">Харан</text:span><text:span text:style-name="T49"> значи </text:span><text:span text:style-name="T41">Харон Аф</text:span><text:span text:style-name="T49"> (гнев/бес) заради удвојувањето на </text:span><text:span text:style-name="T41">Диним</text:span><text:span text:style-name="T49"> врз него. Исто така, текстот ни кажува дека освен што не дошол во земјата на Канаан, плодна земја, што значи местото од </text:span><text:span text:style-name="T41">Хазе</text:span><text:span text:style-name="T49"> надолу на </text:span><text:span text:style-name="T41">Нуква</text:span><text:span text:style-name="T49">, тој дошол на местото Харан, Харон Аф, оти </text:span><text:span text:style-name="T41">Диним</text:span><text:span text:style-name="T49"> на него биле удвоени, и тие седнале таму.</text:span></text:p>
      <text:p text:style-name="Standard"/>
      <text:p text:style-name="Standard"><text:span text:style-name="T49">27) Зошто бил Аврам задржан во Харан и не отишол оттаму право во земјата на Канаан, оти писанието вели „И седна таму?“ Аврам знаел и ги разјаснил сите тие владетели, водачи на светот на сите страни од светот. Тие доаѓаат со силата на </text:span><text:span text:style-name="T41">Ман’ула</text:span><text:span text:style-name="T49">, средната точка на светот како целина, и тој ги мерел и испитувал тие што владеат со духовите на светот, водачите на ѕвездите и судбините кои доаѓаат преку </text:span><text:span text:style-name="T41">Мифтаха</text:span><text:span text:style-name="T49">, која доаѓа од </text:span><text:span text:style-name="T41">Бина</text:span><text:span text:style-name="T49">, како мајка која и ја позајмува својата облека на ќерката. Исто така, светлината на </text:span><text:span text:style-name="T41">ГАР де Бина</text:span><text:span text:style-name="T49"> се вика „ѕвезди,“ а светлината на </text:span><text:span text:style-name="T41">ЗАТ де Бина</text:span><text:span text:style-name="T49"> се вика „судбини,“ затоа владетелите кои доаѓаат од </text:span><text:span text:style-name="T41">Мифтаха</text:span><text:span text:style-name="T49"> ги водат.</text:span></text:p>
      <text:p text:style-name="Standard"/>
      <text:p text:style-name="Standard"><text:span text:style-name="T49">Колкава сила имаат овие врз тие? Тој ги мерел тие владетели кои доаѓаат од </text:span><text:span text:style-name="T41">Ман’ула</text:span><text:span text:style-name="T49"> во споредба со силата на владетелите кои доаѓаат од </text:span><text:span text:style-name="T41">Мифтаха</text:span><text:span text:style-name="T49"> за да знае кој е појак за едниот да го поништи другиот. Тој не излегол од Ур на Халдејците додека </text:span><text:span text:style-name="T41">Ман’ула</text:span><text:span text:style-name="T49"> не се кренала до </text:span><text:span text:style-name="T41">Бина</text:span><text:span text:style-name="T49">, а тогаш владетелите на </text:span><text:span text:style-name="T41">Ман’ула</text:span><text:span text:style-name="T49"> ги надвладале владетелите на </text:span><text:span text:style-name="T41">Мифтаха</text:span><text:span text:style-name="T49">, кои владеат со краевите на светот, и ги смалиле до </text:span><text:span text:style-name="T41">ВАК</text:span><text:span text:style-name="T49">. Поради нив, и левата линија била смалена до </text:span><text:span text:style-name="T41">ВАК</text:span><text:span text:style-name="T49"> и моќта нејзина исто така. И потоа тој излегол од Ур и дошол до Харан. И кога дошол до Харан повторно ги измерил двата вида владетели – кој е појак – и успеал да го поништи другиот. Тоа било затоа што сеуште ништо не добил со излегувањето од Ур на Халдејците. Покрај тоа, </text:span><text:span text:style-name="T41">Диним</text:span><text:span text:style-name="T49"> од поништувањето на </text:span><text:span text:style-name="T41">ГАР</text:span><text:span text:style-name="T49"> му биле додадени. Од таа причина, можеби се обидел да ги оживее </text:span><text:span text:style-name="T41">ГАР</text:span><text:span text:style-name="T49"> на светлината на левата. </text:span></text:p>
      <text:p text:style-name="Standard"/>
      <text:p text:style-name="Standard"><text:span text:style-name="T49">Затоа ги измерил еден наспроти друг уште еднаш и се надевал дека ќе види дека владетелите на </text:span><text:span text:style-name="T41">Мифтаха</text:span><text:span text:style-name="T49"> се појаки од владетелите на </text:span><text:span text:style-name="T41">Ман’ула</text:span><text:span text:style-name="T49"> и дека нема да бидат симнати од </text:span><text:span text:style-name="T41">ГАР</text:span><text:span text:style-name="T49"> поради нив. Тој ги измерил сите корекции на светот, горните девет, и успеал. Успеал да покаже доволно јасно дека владетелите на </text:span><text:span text:style-name="T41">Мифтаха</text:span><text:span text:style-name="T49"> се појаки од тие на </text:span><text:span text:style-name="T41">Ман’ула</text:span><text:span text:style-name="T49"> и нивните </text:span><text:span text:style-name="T41">ГАР</text:span><text:span text:style-name="T49"> не се поништени поради нив. Но кога стигнал на тоа место, точката на </text:span><text:span text:style-name="T41">Малхут</text:span><text:span text:style-name="T49">, ја видел моќта на длабоките, силата на </text:span><text:span text:style-name="T41">Диним де Ман’ула</text:span><text:span text:style-name="T49">, кои ги надвладале тие од </text:span><text:span text:style-name="T41">Мифтаха</text:span><text:span text:style-name="T49"> и ги симнале </text:span><text:span text:style-name="T41">ГАР</text:span><text:span text:style-name="T49">.</text:span></text:p>
      <text:p text:style-name="Standard"/>
      <text:p text:style-name="Standard"><text:span text:style-name="T49">И тој не можел да одолее; не можел да се припои бидејќи </text:span><text:span text:style-name="T41">Диним</text:span><text:span text:style-name="T49"> на светлината на левата уште не биле отстранети, и тоа ги вратило удвоените </text:span><text:span text:style-name="T41">Диним</text:span><text:span text:style-name="T49"> врз него. А бидејќи уште немал решено во врска со воспоставувањето на </text:span><text:span text:style-name="T41">Масах де Хирик</text:span><text:span text:style-name="T49">, кој е </text:span><text:span text:style-name="T41">Масах де Ман’ула</text:span><text:span text:style-name="T49">, туку уште се трудел да ги измери силите на двата владетели еден наспроти друг, бил задржан во Харан, во </text:span><text:span text:style-name="T41">Харон Аф</text:span><text:span text:style-name="T49"> (гнев), како што пишува, „И седна таму.“</text:span></text:p>
      <text:p text:style-name="Standard"/>
      <text:p text:style-name="Standard"><text:span text:style-name="T49">28) Бидејќи Создателот го видел неговото будење и неговата желба, Тој веднаш му се разоткрил и му рекол, „Оди си,“ за да се знаеш себеси и да се поправиш. Тоа значи, можел да престане со мерењето на горните сили и место тоа да крене </text:span><text:span text:style-name="T41">МАН</text:span><text:span text:style-name="T49"> и да даде висок </text:span><text:span text:style-name="T41">Зивуг</text:span><text:span text:style-name="T49"> на </text:span><text:span text:style-name="T41">Масах</text:span><text:span text:style-name="T49"> кој му се појавил, со кој ќе биде награден со донесување на Даат за него и ќе може да се поправи себеси. Тука, се одвива четвртата постапка, кога нивото на </text:span><text:span text:style-name="T41">Хасадим</text:span><text:span text:style-name="T49"> на </text:span><text:span text:style-name="T41">Масах де</text:span><text:span text:style-name="T49"> </text:span><text:span text:style-name="T41">Хирик</text:span><text:span text:style-name="T49"> било донесено, што значи формирањето на средната линија која решава меѓу двете линии – десната и левата – која ги вклучува двете заедно. Со тоа, </text:span><text:span text:style-name="T41">Мохин</text:span><text:span text:style-name="T49"> биле довршени и му </text:span><text:span text:style-name="T49">биле разоткриени, и сите благослови спомнати во текстов.</text:span></text:p>
      <text:p text:style-name="Standard"/>
      <text:p text:style-name="Standard"><text:span text:style-name="T49">29) „Оди си од твојата земја,“ од таа страна на корекцијата за која се држиш, десната страна, без интеграција со левата. „И од твојот род, “ од таа </text:span><text:span text:style-name="T41">Хохма</text:span><text:span text:style-name="T49"> со која би ја гледал и мерел </text:span><text:soft-page-break/><text:span text:style-name="T49">твојата совест, и моментот и времето кога си се родил, и таа ѕвезда и таа судбина. Сето тоа е светлината на левата без мешање на светлината на десната, и таа светлина доаѓа со силата на </text:span><text:span text:style-name="T41">Мифтаха</text:span><text:span text:style-name="T49">, од која доаѓаат водачите на ѕвездите и судбините. А причината зошто светлината на левата се вика „твојот род,“ и зошто пишува дека тој го мерел времето на своето раѓање, е дека </text:span><text:span text:style-name="T41">Мохин</text:span><text:span text:style-name="T49"> за зачнување души доаѓаат само од светлината на левата. Затоа биле преговорите, кога Аврам ги измерил овие сили една наспроти друга. Тоа е како истражувач кој сака да го дознае моментот кога се родил, да го види и испита нивото на кое бил роден, дали од </text:span><text:span text:style-name="T41">ГАР</text:span><text:span text:style-name="T49"> или од </text:span><text:span text:style-name="T41">ВАК</text:span><text:span text:style-name="T49">, итн.</text:span></text:p>
      <text:p text:style-name="Standard"/>
      <text:p text:style-name="Standard"><text:span text:style-name="T49">30) „Од куќата на татко ти“ значи оди си и не ја гледај повеќе куќата на татко ти, кој е Харан. Со други зборови, не истражувај дали имаш корен од куќата на татко ти за да успееш во светот. Не ги мери веќе двата вида владетели и не ги споредувај, и не се надевај веќе дека ќе ја вратиш власта на </text:span><text:span text:style-name="T41">Мифтаха</text:span><text:span text:style-name="T49"> која исчезнала, чие дело е </text:span><text:span text:style-name="T41">Клипа</text:span><text:span text:style-name="T49"> на Харан. Затоа, „Оди си“ од таа мудрост и од тоа гледање.</text:span></text:p>
      <text:p text:style-name="Standard"/>
      <text:p text:style-name="Standard"><text:span text:style-name="T49">31) Зошто му било речено, „Оди си од твојата земја и од твојот род?“ Сепак, тој веќе си имал заминато од Ур на Халдејците, кој бил негова земја и род. Меѓутоа, „Од твојата земја“ значи од светлината на десната без левата, а „Од твојот род“ значи светлината на левата без десната. „До земјата што ќе ти ја покажам.“ „Ќе ти покажам“ што не си можел да видиш поради </text:span><text:span text:style-name="T41">Диним</text:span><text:span text:style-name="T49"> на светлината на левата. Не можеше да ја знаеш силата на таа земја, </text:span><text:span text:style-name="T41">Малхут</text:span><text:span text:style-name="T49">, која е длабока и таинствена поради </text:span><text:span text:style-name="T41">Диним</text:span><text:span text:style-name="T49"> на поништувањето на </text:span><text:span text:style-name="T41">ГАР</text:span><text:span text:style-name="T49">, и затоа, ти ветувам дека тие две </text:span><text:span text:style-name="T41">Диним</text:span><text:span text:style-name="T49"> ќе бидат кренати од тебе, и </text:span><text:span text:style-name="T41">Мохин</text:span><text:span text:style-name="T49"> ќе светат за тебе во целите </text:span><text:span text:style-name="T41">ГАР</text:span><text:span text:style-name="T49"> и ублажувањето на </text:span><text:span text:style-name="T41">Двекут</text:span><text:span text:style-name="T49">.</text:span></text:p>
      <text:p text:style-name="Standard"/>
      <text:p text:style-name="Standard"><text:s text:c="47"/><text:span text:style-name="T130">Лех Леха – Втори дел </text:span></text:p>
      <text:p text:style-name="Standard"/>
      <text:p text:style-name="P12">И ќе ти направам голема нација </text:p>
      <text:p text:style-name="Standard"/>
      <text:p text:style-name="Standard"><text:span text:style-name="T61">32) „И ќе ти направам голема нација“ е поради стихот „Оди си.“ Бидејќи тој кренал </text:span><text:span text:style-name="T42">МАН</text:span><text:span text:style-name="T61"> и предизвикал висок </text:span><text:span text:style-name="T42">Зивуг</text:span><text:span text:style-name="T61"> на </text:span><text:span text:style-name="T42">Масах де Хирик</text:span><text:span text:style-name="T61"> кој го донел нивото на </text:span><text:span text:style-name="T42">Хасадим</text:span><text:span text:style-name="T61">, со тоа биле довршени горните </text:span><text:span text:style-name="T42">Мохин</text:span><text:span text:style-name="T61">. Затоа и Создателот го наградил со тие големи </text:span><text:span text:style-name="T42">Мохин</text:span><text:span text:style-name="T61">, ветувањето „Ќе ти направам голема нација.“ „И ќе те благословам“ бидејќи е напишано, „Од твојата земја.“ Со повлекувањето од десната линија која не е помешана со левата, тој бил награден со Светлината на десната која е помешана со левата, и нејзината светлина е укажана во зборовите „И ќе те благословам.“ „И ќе го направам твоето име големо“ бидејќи пишува, „И од твојот род.“ Бидејќи се повлекол од светлината на левата која не се меша со десната, тој бил награден со ветувањето укажано во зборовите, „И ќе го направам твоето име големо,“ што е светлината на левата помешана со </text:span><text:span text:style-name="T42">Хасадим</text:span><text:span text:style-name="T61"> на десната. „И ќе бидеш благослов,“ бидејќи пишува, „И од куќата на татко ти.“ Бидејќи се повлекол од </text:span><text:span text:style-name="T42">Клипата</text:span><text:span text:style-name="T61"> на Харан, која владее со Харан – „Куќата на татко ти“ – бил награден со ветувањето, „И ќе бидеш благослов,“ што е светлината на средната линија.</text:span></text:p>
      <text:p text:style-name="Standard"/>
      <text:p text:style-name="Standard"><text:span text:style-name="T61">33) Раби Шимон не се согласува и вели, „И ќе ти направам голема нација“ е светлината на десната страна. „И ќе те благословам“ е светлината на левата. „И ќе го направам твоето име големо“ е светлината на средната. „И ти ќе бидеш благослов“ е од страната на земјата на Израел, </text:span><text:span text:style-name="T42">Нуква</text:span><text:span text:style-name="T61">. Таму има престол со четири нозе – три линии, </text:span><text:span text:style-name="T42">ХГТ</text:span><text:span text:style-name="T61">, кои се трите нозе, и </text:span><text:span text:style-name="T42">Нуква</text:span><text:span text:style-name="T61">, четвртата нога. Тоа се четирите нозе на горниот престол, </text:span><text:span text:style-name="T42">Бина</text:span><text:span text:style-name="T61">. Оттука натаму се а други кои се хранеле оттука, за да бидат благословени заради тоа, како што пишува, „И ќе ги благословам тие што те благословуваат, а ќе ги проколнам тие што те проколнуваат.“</text:span></text:p>
      <text:p text:style-name="Standard"><text:span text:style-name="T61"/></text:p>
      <text:p text:style-name="P12">Но од злобните, нивната светлина е тргната </text:p>
      <text:p text:style-name="Standard"/>
      <text:p text:style-name="Standard"><text:soft-page-break/>34) Што значи кога вели, „Оди си од твојата земја и од твојот род“? Бидејќи сите излегле од Ур на Халдејците за да одат во земјата на Канаан, зошто не е речено дека сите ќе одат?</text:p>
      <text:p text:style-name="Standard"/>
      <text:p text:style-name="Standard">35) Иако Тера бил идолопоклоник, бидејќи бил разбуден со добро будење да замине со Аврам – а Создателот го посакува покајанието на злобните – тој почнал да излегува. Зошто не вели „Одете си“ во множина? Зошто „Оди си“ му било речено само на Аврам?</text:p>
      <text:p text:style-name="Standard"/>
      <text:p text:style-name="Standard">36) Кога Тера излегол од Ур на Халдејците, тоа не било за да се покае. Напротив, излегол само за да биде спасен, оти сите луѓе во неговата земја сакале да го убијат. Откако виделе дека Аврам е спасен од фурната, му рекле на Тера, „Ти си тој што не заведуваше со тие статуи,“ и сакале да го убијат. И поради стравот од нив, Тера си заминал. Затоа, кога стигнал до Харан, не си заминал оттаму, оти пишува, „И Аврам отиде... и Лот отиде со него,“ но Тера не е спомнат во писанието.</text:p>
      <text:p text:style-name="Standard"/>
      <text:p text:style-name="Standard">37) Место тоа, пишува, „Но од злобните, нивната светлина е тргната, и кренатата рака е скршена.“ „Но од злобните, нивната светлина е тргната“ е Нимрод и неговите современици, од кои Аврам, кој бил нивната светлина, си заминал. „А кренатата рака е скршена“ е Нимрод.</text:p>
      <text:p text:style-name="Standard"/>
      <text:p text:style-name="Standard">38) Друго значење е дека „Но од злобните, нивната светлина е тргната“ е Тера и неговото семејство. Нивната светлина е Аврам, оти не вели „Светлината,“ туку „Нивната светлина,“ која била со нив, што значи Аврам кој бил со нив и ги напуштил. „А кренатата рака е скршена“ е Нимрод, кој ги намамувал сите луѓе во светот по него. Затоа вели, „Оди си,“ за да свети за тебе и за сите кои ќе излезат од тебе понатаму.</text:p>
      <text:p text:style-name="Standard"/>
      <text:p text:style-name="Standard">39) Откако Аврам заминал тие веќе не гледале светлина. Кога пишува, „сјај на небото“ се однесува на Аврам, кого Создателот посакал да го закачи за горната светлина за тој да свети таму.</text:p>
      <text:p text:style-name="Standard"/>
      <text:p text:style-name="Standard">40) „Но ветрот поминува, и ги чисти“ се однесува на Тера и луѓето од неговиот град, оти подоцна, Тера и сите негови сограѓани се покајале. Пишува, „И душите кои ги направиле во Харан.“ Така, неговите сограѓани се покајале. Тера се покајал, како што пишува, „И ќе дојдеш кај твоите татковци во мир.“ Ако Тера не се покајал, Создателот немало да му каже на Аврам дека ќе дојде кај своите татковци во мир.</text:p>
      <text:p text:style-name="Standard">И ќе ти направам голема нација </text:p>
      <text:p text:style-name="Standard"/>
      <text:p text:style-name="Standard"><text:span text:style-name="T8">41) Има седум благослови. „И ќе ти направам голема нација“ е еден, „И ќе те благословам“ е два, „И ќе го направам твоето име големо“ е три. „И ти ќе бидеш благослов“ е четири, „И ќе ги благословам тие што те благословуваат“ е пет, „И ќе ги проколнам тие што те проколнуваат“ е шест, „И сите семејства на земјата ќе бидат благословени во тебе“ е седум. Откако бил благословен со тие седум благослови, пишува, „И Аврам замина оти Господ му имаше речено,“ што значи заминал да слезе во овој свет, како што му било заповедано. Аврам е </text:span><text:span text:style-name="T40">Нешама</text:span><text:span text:style-name="T8"> (душата), и откако </text:span><text:span text:style-name="T40">Нешама</text:span><text:span text:style-name="T8"> е благословена во седум благослови, слегува во овој свет да се облече во </text:span><text:span text:style-name="T40">Гуф</text:span><text:span text:style-name="T8"> (тело).</text:span></text:p>
      <text:p text:style-name="Standard"/>
      <text:p text:style-name="Standard"><text:span text:style-name="T8">42) Веднаш, „И Лот си замина со него.“ Тоа е змијата заради која светот се расипал, и затоа текстот ја вика змијата по име „Лот.“ Лот значи проклетство на арамејски. Тој бил проколнат и донел проклетство на светот, и ја придружува душата во овој свет. Змијата стои крај </text:span><text:span text:style-name="T8">вратата, за да го залаже телото, како што пишува, „Гревот клечи до вратата.“ Така, душата нема да ја заврши својата задолжена задача пред да помине тринаесет години во овој свет, бидејќи душата се буди за да ја изврши работата што и е дадена после 12-тата година, како што пишува, „Аврам имаше 75 години кога си замина од Харан.“ 70, во единици, е седум. 75 се 12 години. И тогаш душата заминува од Харан, </text:span><text:span text:style-name="T40">Клипот</text:span><text:span text:style-name="T8">, и се буди за да работи како што </text:span><text:soft-page-break/><text:span text:style-name="T8">рекол Создателот.</text:span></text:p>
      <text:p text:style-name="Standard"/>
      <text:p text:style-name="Standard"><text:span text:style-name="T49">43) А по 12-те години душата ќе биде видена во овој свет. Доаѓа од пет години, кои се 500 </text:span><text:span text:style-name="T41">Парси</text:span><text:span text:style-name="T49"> на дрвото на животот, и тогаш се гледа дека е потомок на </text:span><text:span text:style-name="T41">ЗА</text:span><text:span text:style-name="T49">, кој се вика „дрвото на животот,“ и се протега 500 </text:span><text:span text:style-name="T41">Парси</text:span><text:span text:style-name="T49">. 70-те години се истото тоа дрво, седмиот од степените на </text:span><text:span text:style-name="T41">Нуква</text:span><text:span text:style-name="T49">, седмата </text:span><text:span text:style-name="T41">Сефира</text:span><text:span text:style-name="T49"> на седумте </text:span><text:span text:style-name="T41">Сефирот ХГТ НХЈМ</text:span><text:span text:style-name="T49">. Тогаш се гледа дека душата е потомок на </text:span><text:span text:style-name="T41">ЗА</text:span><text:span text:style-name="T49"> и </text:span><text:span text:style-name="T41">Нуква</text:span><text:span text:style-name="T49">.</text:span></text:p>
      <text:p text:style-name="Standard"/>
      <text:p text:style-name="Standard"><text:span text:style-name="T8">44) Тогаш, душата излегува од гнасотијата на змијата и влегува во светата работа. Пишува, „Кога си замина од Харан,“ од тој </text:span><text:span text:style-name="T40">Харон Аф</text:span><text:span text:style-name="T8"> (бес) и од моќта на Сатаната, кој досега го извитоперувал телото и владеел со него.</text:span></text:p>
      <text:p text:style-name="Standard"/>
      <text:p text:style-name="Standard">45) Кожичката владее со дрвото три години, кои се викаат „годините на кожичката.“ Кај маж, 13-те години се викаат „неговите години на кожичката.“ Кога телото ќе ги доврши тие години и душата ќе се разбуди да врши света работа, таа му заповеда на телото и буди добра волја во него: да ја потчини таа змија. Тогаш змијата не може да владее со него како порано.</text:p>
      <text:p text:style-name="Standard"/>
      <text:p text:style-name="Standard"><text:span text:style-name="T8">46) „И Аврам ја зема Сараи својата жена, и Лот својот внук.“ „Сараи жена му“ е телото, кое, за душата, е како женското за машкото. „Лот внук му“ е змијата, која не го пушта телото ни после тринаесет години, и за тоа </text:span><text:span text:style-name="T40">Двекут</text:span><text:span text:style-name="T8"> (припоеноста) со телото не го напушта, но будењето на душата секогаш го удира и го предупредува. Го прекорува и го предава и наспроти неговата волја, и тој не може да владее.</text:span></text:p>
      <text:p text:style-name="Standard"/>
      <text:p text:style-name="Standard">47) „<text:span text:style-name="T8">И сета нивна суштина што ја имаа собрано</text:span>“<text:span text:style-name="T8"> се добрите дела што некој ги врши во овој свет со силата на будењето на душата. „Душите што ги имаа направено во Харан“ е таа душа што прво била во </text:span><text:span text:style-name="T40">Двекут</text:span><text:span text:style-name="T8"> и врската на кожичката и телото, која душата подоцна ја поправила. Душата која посакува е таа што е најблиску до желбите на телото и </text:span><text:span text:style-name="T40">Клипот</text:span><text:span text:style-name="T8">. Од 13-тата година натаму, кога душата се буди да го поправи телото, двете – душата во телото – ја поправаат таа душа, која била помешата со силата на </text:span><text:span text:style-name="T40">Диним</text:span><text:span text:style-name="T8"> на змијата и неговата зла волја. Напишано е, „Душите кои ги имаа направено во Харан.“ „Направено“ е во множина (на хебрејски), бидејќи се однесува на душата и телото, оти двата ја поправаат душата – со будењето на душата, кога таа го буди телото – и телото – преку неговите добри дела.</text:span></text:p>
      <text:p text:style-name="Standard"/>
      <text:p text:style-name="Standard"><text:span text:style-name="T61">48) Затоа душата ја напаѓа змијата, да ја скрши со силата на поробувањето со покајание, како што пишува, „И Аврам помина низ земјата до местото Шехлем.“ Шехлем е живеалиштето на </text:span><text:span text:style-name="T42">Шехина</text:span><text:span text:style-name="T61"> (Божественоста), бидејќи силата на змијата досега е веќе сосема скршена од душата.</text:span></text:p>
      <text:p text:style-name="Standard"/>
      <text:p text:style-name="P12">И Аврам отиде, како што му рече Господ </text:p>
      <text:p text:style-name="P12"/>
      <text:p text:style-name="Standard">49) Тука не вели, „И Аврам излезе, како што му рече Господ,“ туку „замина,“ како во „си отиде.“ Тоа е затоа што и претходно имало излегување, како што пишува, „И тие заминаа со нив од Ур на Халдејците за да одат во земјата на Канаан.“ Затоа сега пишува, „Излезе.“</text:p>
      <text:p text:style-name="Standard"/>
      <text:p text:style-name="Standard">50) „И Аврам отиде, како што му имаше речено Господ,“ како што Тој му вети во сите ветувања. „И Лот отиде со него,“ што значи се поврза со него, да учи од неговите дела. А сепак, не научил многу. Среќни се праведните, кои ги учат патишата на Создателот за да одат по нив и да се плашат од тој суден ден кога човекот дава отчет пред Создателот.</text:p>
      <text:p text:style-name="Standard"/>
      <text:p text:style-name="Standard">51) На денот кога му доаѓа времето на човек да си замине од светот, телото се крши и душата мора да замине од него. Тогаш човекот добива дозвола да види што не можел да види додека телото било на власт, и правилно ги разбира работите. </text:p>
      <text:p text:style-name="Standard"/>
      <text:p text:style-name="Standard"><text:soft-page-break/>52) Тогаш три гласници стојат крај него, пресметувајќи го неговиот живот и неговите гревови, и се што имал сторено во овој свет. А тој признава се и потоа се потпишува, како што е напишано, „Тој ја запечатува раката на секој човек.“</text:p>
      <text:p text:style-name="Standard"/>
      <text:p text:style-name="Standard">53) Сите се потпишани со неговата рака, секое дело и грев, да бидат судени во овој свет, за првиот и последниот, за нови и стари, ништо не е заборавено. Пишува, „За сите луѓе што Тој ги создал да го знаат тоа.“ Тоа значи дека сите тие дела кои некој ги извршил во овој свет се заедно со духот и телото, и тој им дава отчет кога е заедно со телото и духот, пред да замине од овој свет.</text:p>
      <text:p text:style-name="Standard"/>
      <text:p text:style-name="Standard">54) Бидејќи злобните се тврдоглави во овој свет, дури и кога треба да си заминат од него, остануваат упорни. Заради тоа, среќен е човекот кој ќе ги научи во овој свет патиштата на Создателот за да оди по нив. А злобниот, иако ги гледа праведните, е закоравен и не сака да учи од нив.</text:p>
      <text:p text:style-name="Standard"/>
      <text:p text:style-name="Standard">55) Затоа тој има праведник за кој да се фати. И иако злобниот е закоравен, тој не го напушта. Место тоа, треба да го држи в рака и да не го пушта, оти ако го пушти, тој ќе оди да го уништи светот.</text:p>
      <text:p text:style-name="Standard"/>
      <text:p text:style-name="Standard"><text:span text:style-name="T61">56) Како Елиша, кој го отфрли Гехази, така и Аврам. Се додека Лот беше со него, тој не се </text:span><text:span text:style-name="T61">поврзуваше со злобните. Кога си замина од него, пишува, „И Лот живееше во градовите на Рамницата, и го пресели својот шатор дури до Содом. Луѓето на Содом беа презлобни и грешници против Господа.“ Така, се здружил со злобните.</text:span></text:p>
      <text:p text:style-name="Standard"/>
      <text:p text:style-name="Standard">57) Пишува, „И Аврам отиде како што му рече Господ,“ а не „Аврам излезе,“ оти веќе имало претходно излегување. Тоа е добро. Меѓутоа, на крајот од стихот, пишува, „Кога си замина од Харан.“ Дали и стихот се потпира на излегувањето, иако тој веќе имал излезено? Пишува, „Кога замина од Харан,“ но заминувањето е пред се заминување од неговиот род, а ова било порано, додека излегувањето од Харан дошло со зборовите, „Оди си,“ па овде може да се каже, „Кога излегол од Харан.“</text:p>
      <text:p text:style-name="Standard">И Аврам ја зема Сараи</text:p>
      <text:p text:style-name="Standard"/>
      <text:p text:style-name="Standard">58) „И Аврам ја зема Сараи, жена си.“ Тоа е проролжение на добрите работи бидејќи на маж му е забрането да ја однесе жена си во друга земја против нејзина волја. Пишува и, „Земи го Арон,“ што значи земи ги Левитите. Затоа „И Аврам зема“ е продолжение на нештата, и тој ја предупреди за тоа колку зли се луѓето од таа генерација. Затоа пишува, „И Аврам ја зема Сараи, жена си.“</text:p>
      <text:p text:style-name="Standard"/>
      <text:p text:style-name="Standard">59) „И внук му Лот.“ Зошто Аврам сметал дека е добро Лот да му биде припоен? Бидејќи видел во духот на светоста дека било судено Давид да му биде син. „И душите кои ги имаа направено во Харан“ се преобратените мажи и жени кои ги поправиле своите души. Аврам ги преобратувал мажите, а Сара жените, и затоа писанието зборува за нив како тие да ги создале.</text:p>
      <text:p text:style-name="Standard"/>
      <text:p text:style-name="Standard">60) Но преобратените ги имало многу. Како може да се рече дека сите тие оделе со него? Тоа е причината зошто сите луѓе што отишле со него биле наречени „Луѓето на Аврамовиот Бог,“ и тој ќе врви низ земјата без страв, како што пишува, „И Аврам пројде низ земјата.“</text:p>
      <text:p text:style-name="Standard"/>
      <text:p text:style-name="Standard"><text:span text:style-name="T61">61) Не вели, „И душите кои ги имаа направено во Харан“ затоа што поради нивниот голем број тие не се плашеле да одат низ земјата. Пишува, „И душите.“ Зборот </text:span><text:span text:style-name="T42">Ет</text:span><text:span text:style-name="T61"> („на, од,“ се појавува само во хебрејскиот) е поставен да ја зголеми заслугата на сите души кои оделе со него.Така, Аврам одел низ земјата без страв, оти секој што ќе направи некого доблесен, таа </text:span><text:soft-page-break/><text:span text:style-name="T61">доблест го крепи и не си оди од него. Пишува, „И душите кои ги имаа направено во Харан,“ што значи дека заслугата на тие души одела со Аврам. </text:span></text:p>
      <text:p text:style-name="Standard"/>
      <text:p text:style-name="Standard"><text:span text:style-name="T61">62) Од која причина првиот пат кога Создателот му се покажал на Аврам почнал со „Оди си“? Сепак, дотогаш Создателот немал зборувано со Аврам. Од каква причина почнал со „Оди си“? Тоа е укажано во пресметката дека „Оди си“ е 100 во </text:span><text:span text:style-name="T42">Гематрија</text:span><text:span text:style-name="T61">, оти ќе има син кога ќе има 100 години.</text:span></text:p>
      <text:p text:style-name="Standard"/>
      <text:p text:style-name="Standard">63) С<text:span text:style-name="T106">ѐ</text:span> што прави Создателот на земјата е со мудрост. Бидејќи во тоа време Аврам сеуште не бил убаво приврзан за Создателот, Тој му рекол, „Оди си.“ Тоа значи да оди на тоа место каде морал да се доближи до Создателот. Тоа е првиот степен на доближување до Создателот, и затоа пишува „Оди си.“</text:p>
      <text:p text:style-name="Standard"/>
      <text:p text:style-name="Standard">64) Аврам не можел да се фати за тој степен пред да дојде во земјата на Израел, оти таму тие го примаат тој степен. Слично, пишува, „И Давид прашуваше за Господ.“ Но бидејќи Саул умрел а Давид бил достоен да биде крал, зошто не станал крал веднаш, туку прво морал да владее седум години во Хеброн?</text:p>
      <text:p text:style-name="Standard"/>
      <text:p text:style-name="Standard"><text:span text:style-name="T61">65) Тоа е затоа што тој не можел да стане крал пред да се поврзе со отците, кои се во Хеброн, и тогаш ќе го прими кралувањето во нив. Затоа бил задржан таму во Хеброн седум години, за правилно да го прими кралувањето, за неговото кралување да биде поправено. Истото е и со Аврам: тој не дошол кај Создателот во целосна истрајност пред да влезе во земјата. Првата </text:span><text:span text:style-name="T42">Малхут, Нуква де ЗА</text:span><text:span text:style-name="T61">, е изградена во две големи светла. Во тоа време, нејзиното ниво е сосема еднакво на тоа на </text:span><text:span text:style-name="T42">ЗА</text:span><text:span text:style-name="T61">, и двата ја користат истата круна, ја примаат својата светлина од истиот извор, од </text:span><text:span text:style-name="T42">Бина</text:span><text:span text:style-name="T61">. </text:span><text:span text:style-name="T42">ЗА</text:span><text:span text:style-name="T61"> ја добива нејзината десна, </text:span><text:span text:style-name="T42">Хасадим</text:span><text:span text:style-name="T61">, а </text:span><text:span text:style-name="T42">Нуква</text:span><text:span text:style-name="T61"> нејзината лева, светлината на </text:span><text:span text:style-name="T42">Хохма</text:span><text:span text:style-name="T61">, во </text:span><text:span text:style-name="T42">Шурук</text:span><text:span text:style-name="T61">. Тогаш тие двајцата се сметаат за четирите нозе на горниот престол, </text:span><text:span text:style-name="T42">Бина. ЗА, ХГТ</text:span><text:span text:style-name="T61">, се смета за трите нозе, а </text:span><text:span text:style-name="T42">Нуква, Малхут</text:span><text:span text:style-name="T61">, за четвртата нога на престолот, и заради тоа </text:span><text:span text:style-name="T42">Нуква</text:span><text:span text:style-name="T61"> никогаш не може да даде </text:span><text:span text:style-name="T42">Мохин</text:span><text:span text:style-name="T61">, оти тоа не и е местото. Така, тие двајцата се викаат </text:span><text:span text:style-name="T42">Мохин де Ахораим</text:span><text:span text:style-name="T61"> (последователни </text:span><text:span text:style-name="T42">Мохин</text:span><text:span text:style-name="T61">), Хеброн, оти таа била поврзана со отците, </text:span><text:span text:style-name="T42">ХГТ</text:span><text:span text:style-name="T61">, на истото ниво. Потоа, таа слегува од нив и е изградена како малата свтлина од </text:span><text:span text:style-name="T42">Хазе</text:span><text:span text:style-name="T61"> на </text:span><text:span text:style-name="T42">ЗА</text:span><text:span text:style-name="T61"> надолу. Тогаш таа ги прима двата вида </text:span><text:span text:style-name="T42">Мохин</text:span><text:span text:style-name="T61"> преку </text:span><text:span text:style-name="T42">ЗА</text:span><text:span text:style-name="T61">: </text:span><text:span text:style-name="T42">Ахораим</text:span><text:span text:style-name="T61"> (последователни) и </text:span><text:span text:style-name="T42">Паним</text:span><text:span text:style-name="T61"> (првични), и таа е довршена во довршените </text:span><text:span text:style-name="T42">Мохин де Гадлут</text:span><text:span text:style-name="T61"> и му дарува на светот. Тогаш таа се смета за „земјата на Израел,“ кога светлината на </text:span><text:span text:style-name="T42">Хохма</text:span><text:span text:style-name="T61"> доаѓа само од неа.</text:span></text:p>
      <text:p text:style-name="Standard"><text:span text:style-name="T61"/></text:p>
      <text:p text:style-name="Standard"><text:span text:style-name="T61">Давид е </text:span><text:span text:style-name="T42">Меркава</text:span><text:span text:style-name="T61"> (кочија/структура) на </text:span><text:span text:style-name="T42">Малхут, Нуква де ЗА</text:span><text:span text:style-name="T61">. Затоа, тој не можел да стане крал на цел Израел и да стане </text:span><text:span text:style-name="T42">Меркава</text:span><text:span text:style-name="T61"> за </text:span><text:span text:style-name="T42">Малхут</text:span><text:span text:style-name="T61">, која се вика „земјата на Израел,“ пред да владее во Хеброн и таму да стане </text:span><text:span text:style-name="T42">Меркава</text:span><text:span text:style-name="T61"> за </text:span><text:span text:style-name="T42">Малхут</text:span><text:span text:style-name="T61">, која се вика Хеброн, од кај што се првите </text:span><text:span text:style-name="T42">Мохин</text:span><text:span text:style-name="T61"> на </text:span><text:span text:style-name="T42">Малхут</text:span><text:span text:style-name="T61"> која прима од Бина која се вратила да биде </text:span><text:span text:style-name="T42">Хохма</text:span><text:span text:style-name="T61">. А бидејќи Давид ги примил </text:span><text:span text:style-name="T42">Мохин</text:span><text:span text:style-name="T61"> на Хеброн, можел да ги прими целите </text:span><text:span text:style-name="T42">Мохин</text:span><text:span text:style-name="T61"> во вид на „земјата на Израел“ и станал крал на цел Израел. Да не ги имал примено </text:span><text:span text:style-name="T42">Мохин</text:span><text:span text:style-name="T61"> на Хеброн, немало да може да ги добие </text:span><text:span text:style-name="T42">Мохин</text:span><text:span text:style-name="T61"> на земјата на Израел бидејќи ќе му фалеле </text:span><text:span text:style-name="T42">Мохин</text:span><text:span text:style-name="T61"> од </text:span><text:span text:style-name="T42">Бина</text:span><text:span text:style-name="T61"> на светлината на левата, кои се добиваат само во Хеброн.</text:span></text:p>
      <text:p text:style-name="Standard"/>
      <text:p text:style-name="Standard"><text:span text:style-name="T61">Аврам бил </text:span><text:span text:style-name="T42">Меркава</text:span><text:span text:style-name="T61"> за </text:span><text:span text:style-name="T42">ХГТ де ЗА</text:span><text:span text:style-name="T61">, чие јадро е во </text:span><text:span text:style-name="T42">Хесед де ЗА</text:span><text:span text:style-name="T61">. Познато е дека </text:span><text:span text:style-name="T42">ЗА</text:span><text:span text:style-name="T61"> е секогаш во </text:span><text:span text:style-name="T61">прекриени </text:span><text:span text:style-name="T42">Хасадим</text:span><text:span text:style-name="T61">, освен кога и дава на </text:span><text:span text:style-name="T42">Нуква</text:span><text:span text:style-name="T61">. Тогаш тој прима </text:span><text:span text:style-name="T42">Мохин</text:span><text:span text:style-name="T61"> од светлината на </text:span><text:span text:style-name="T42">Хохма</text:span><text:span text:style-name="T61"> за </text:span><text:span text:style-name="T42">Нуква</text:span><text:span text:style-name="T61"> и е вклучен во нив. А бидејќи Аврам уште не бил правилно приврзан за Создателот, Тој му рекол, „Оди си.“ Тоа е затоа што пред тој да даде </text:span><text:span text:style-name="T42">Мохин</text:span><text:span text:style-name="T61"> за </text:span><text:span text:style-name="T42">Нуква</text:span><text:span text:style-name="T61">, имал само </text:span><text:span text:style-name="T42">Хасадим</text:span><text:span text:style-name="T61"> кои биле скриени од </text:span><text:span text:style-name="T42">Хохма</text:span><text:span text:style-name="T61">. А бидејќи му фалела светлината на </text:span><text:span text:style-name="T42">Хохма</text:span><text:span text:style-name="T61">, не бил правилно приврзан за Создателот бидејќи не го предизвикал </text:span><text:span text:style-name="T42">Зивугот</text:span><text:span text:style-name="T61"> на Создателот и Неговата Божественост. Затоа Тој му рекол, „Оди си,“ сакајќи да каже да оди и да ја донесе Божественоста поблиску до Создателот, што е првиот степен за да се стане </text:span><text:span text:style-name="T42">Меркава</text:span><text:span text:style-name="T61"> за </text:span><text:soft-page-break/><text:span text:style-name="T61">Создателот, оти не може да се приврзе за Создателот пред да направи </text:span><text:span text:style-name="T42">Зивуг</text:span><text:span text:style-name="T61"> на Создателот и Неговата Божественост.</text:span></text:p>
      <text:p text:style-name="Standard"/>
      <text:p text:style-name="Standard"><text:span text:style-name="T19">Аврам не можел да се фати за тој степен пред да влезе во земјата на Израел. Тој не може да дојде до тој степен кај што ќе биде награден со </text:span><text:span text:style-name="T35">Мохин</text:span><text:span text:style-name="T19"> на светлината на </text:span><text:span text:style-name="T35">Хохма</text:span><text:span text:style-name="T19"> така што ќе направи </text:span><text:span text:style-name="T35">Зивуг</text:span><text:span text:style-name="T19"> на Создателот и Неговата Божественост, освен кога е во земјата на Израел. Тоа е затоа што таму </text:span><text:span text:style-name="T35">Нуква</text:span><text:span text:style-name="T19"> е поправена во </text:span><text:span text:style-name="T35">Мохин</text:span><text:span text:style-name="T19"> на </text:span><text:span text:style-name="T35">ПБП</text:span><text:span text:style-name="T19"> (</text:span><text:span text:style-name="T35">Паним бе Паним</text:span><text:span text:style-name="T19"> (лице в лице)) со Создателот и може да му даде на светот. Затоа тој вели дека доаѓањето на Аврам во земјата на Израел е слично на кралувањето на Давид во Хеброн.</text:span></text:p>
      <text:p text:style-name="Standard"/>
      <text:p text:style-name="Standard"><text:span text:style-name="T19">Кралот Давид, кој бил </text:span><text:span text:style-name="T35">Меркава</text:span><text:span text:style-name="T19"> за </text:span><text:span text:style-name="T35">Нуква</text:span><text:span text:style-name="T19">, не можел да ја прими целата </text:span><text:span text:style-name="T35">Малхут</text:span><text:span text:style-name="T19">, која е земјата на Израел, пред да ја добие светлината на </text:span><text:span text:style-name="T35">Хохма</text:span><text:span text:style-name="T19"> од </text:span><text:span text:style-name="T35">Бина</text:span><text:span text:style-name="T19"> – како четвртата нога на престолот, кое е власта над Хеброн. Слично, Аврам – </text:span><text:span text:style-name="T35">Меркава</text:span><text:span text:style-name="T19"> за </text:span><text:span text:style-name="T35">ЗА</text:span><text:span text:style-name="T19"> – бил недостоен за целосен </text:span><text:span text:style-name="T35">Двекут</text:span><text:span text:style-name="T19"> со </text:span><text:span text:style-name="T35">ЗА</text:span><text:span text:style-name="T19"> пред да дојде во земјата на Израел и да нарпави </text:span><text:span text:style-name="T35">Зивуг</text:span><text:span text:style-name="T19"> на Создателот и Неговата Божественост, од кој и тој бил вклучен во светлината на </text:span><text:span text:style-name="T35">Хохма</text:span><text:span text:style-name="T19">. Давид бил недостоен да се припои на целосната </text:span><text:span text:style-name="T35">Малхут</text:span><text:span text:style-name="T19">, која е земјата на Израел – заради недостиг на </text:span><text:span text:style-name="T35">Мохин</text:span><text:span text:style-name="T19"> на светлината на </text:span><text:span text:style-name="T35">Хохма</text:span><text:span text:style-name="T19">, кои може да ги привлече само во Хеброн. Слично, Аврам бил недостоен да се припои на Создателот поради отсуство на </text:span><text:span text:style-name="T35">Мохин</text:span><text:span text:style-name="T19"> на светлината на </text:span><text:span text:style-name="T35">Хохма</text:span><text:span text:style-name="T19">, кои може да ги привлече само во земјата на Израел.</text:span></text:p>
      <text:p text:style-name="Standard"/>
      <text:p text:style-name="P12">И Аврам пројде низ земјата </text:p>
      <text:p text:style-name="Standard"/>
      <text:p text:style-name="Standard"><text:span text:style-name="T19">66) „И Аврам пројде низ земјата.“ Треба да пишува, „отиде.“ Меѓутоа, пројде низ укажува на Светото Име во кое светот бил потпишан во 72 изрежани букви, кои сите се буквите </text:span><text:span text:style-name="T35">АБ РИУ</text:span><text:span text:style-name="T19"> (</text:span><text:span text:style-name="T35">Ајин-Бет Реиш-Јод-Вав</text:span><text:span text:style-name="T19">, буквите на „И пројде низ“ на хебрејски), „И пројде низ,“ што укажува на </text:span><text:span text:style-name="T35">АБ</text:span><text:span text:style-name="T19"> (72) имиња и </text:span><text:span text:style-name="T35">РИУ</text:span><text:span text:style-name="T19"> (216) букви. Пишува, „И Господ помина пред него, и повика.“ Бидејќи се работи за Светото Име, </text:span><text:span text:style-name="T35">АБ</text:span><text:span text:style-name="T19">, „И пројде низ,“ исто така зборува за Светото Име, </text:span><text:span text:style-name="T35">АБ</text:span><text:span text:style-name="T19">.</text:span></text:p>
      <text:p text:style-name="Standard"/>
      <text:p text:style-name="Standard"><text:span text:style-name="T19">67) Пишува, „Ќе направам сета Моја доброст да пројде пред тебе.“ Тоа се однесува <text:s/>на сета Негова доброст на високо место, во </text:span><text:span text:style-name="T35">Бина</text:span><text:span text:style-name="T19">. И тука пишува, „И Аврам пројде низ земјата,“ што значи светоста на земјата, која доаѓа од високо место со сета своја доброст, како што треба да биде, што значи </text:span><text:span text:style-name="T35">Малхут</text:span><text:span text:style-name="T19"> која правилно ја облекува </text:span><text:span text:style-name="T35">Бина</text:span><text:span text:style-name="T19"> и ги прима нејзините светла.</text:span></text:p>
      <text:p text:style-name="Standard"/>
      <text:p text:style-name="Standard"><text:span text:style-name="T19">68) „И Аврам пројде низ земјата дури до местото Шехем, до дабот на Море.“ Шехем е левата страна, местото на светлината на </text:span><text:span text:style-name="T35">Шурук</text:span><text:span text:style-name="T19">, кое сега се вика Шехем бидејќи било намалено од </text:span><text:span text:style-name="T35">ГАР де ГАР</text:span><text:span text:style-name="T19"> и се достигнува само од неговото рамо надолу а не нагоре. „Дабот на Море“ е истокот бидејќи „даб“ доаѓа од зборот „сила,“ што укажува на </text:span><text:span text:style-name="T35">Ман’ула</text:span><text:span text:style-name="T19">, каде источната страна, средната линија, ја примила за да го донесе нивото на </text:span><text:span text:style-name="T35">Хасадим</text:span><text:span text:style-name="T19"> на неговиот Масах. А откако Зивуг бил направен на тој </text:span><text:span text:style-name="T35">Масах</text:span><text:span text:style-name="T19">, нивото на </text:span><text:span text:style-name="T35">Хасадим</text:span><text:span text:style-name="T19"> продолжило, сите три линии биле вклучени една во друга, и Аврам и ги дал на </text:span><text:span text:style-name="T35">Нуква</text:span><text:span text:style-name="T19">, која се вика „земја.“ Аврам го донел изобилството од високо место, </text:span><text:span text:style-name="T35">Бина</text:span><text:span text:style-name="T19">, како што пишува, „Ќе направам сета Моја доброст да помине пред тебе,“ до </text:span><text:span text:style-name="T35">Нуква</text:span><text:span text:style-name="T19">, која е „И Аврам пројде низ земјата.“ Тоа донесување се вика „И пројде низ“ бидејќи проаѓа во три линии. „До местото Шехем“ значи од својот степен, десната линија, кај што е вклучено сето изобилство на Создателот. Тој донел до местото </text:span><text:span text:style-name="T19">Шехем, левата линија, и тогаш двете линии – десната и левата – биле вклучени една во друга.</text:span></text:p>
      <text:p text:style-name="Standard"/>
      <text:p text:style-name="Standard"><text:span text:style-name="T19">„До дабот на Море“ значи дека тој ги донел двете линии до средната линија, која е носачот до </text:span><text:span text:style-name="T35">Масах де Ман’ула</text:span><text:span text:style-name="T19">, и сите три линии биле вклучени во средната. „А тогаш Канаанецот беше во земјата.“ Пред да биде извршен </text:span><text:span text:style-name="T35">Зивуг</text:span><text:span text:style-name="T19"> на </text:span><text:span text:style-name="T35">Масах де Ман’ула</text:span><text:span text:style-name="T19"> во средната линија, Канаанецот, проклетството на змијата владеело врз земјата. Тоа значи дека имало спор меѓу линиите, и светлината на левата била како пламтечки оган. Со тоа, </text:span><text:span text:style-name="T35">Клипа</text:span><text:span text:style-name="T19"> на Канаан добила </text:span><text:soft-page-break/><text:span text:style-name="T19">превласт над земјата. Но сега, по доаѓањето на </text:span><text:span text:style-name="T35">Зивугот</text:span><text:span text:style-name="T19"> на </text:span><text:span text:style-name="T35">Масах</text:span><text:span text:style-name="T19"> во средната линија, оваа проклета </text:span><text:span text:style-name="T35">Клипа</text:span><text:span text:style-name="T19"> била тргната од земјата и двете линии – десната и левата – светеле во неа. А бидејќи средната линија е причината за тоа, и таа била наградена, бидејќи долниот е награден со сета светлина што ќе ја предизвика во горниот. Тоа е значењето на „Три излегуваат од еден, еден е награден со сите три.“</text:span></text:p>
      <text:p text:style-name="Standard"/>
      <text:p text:style-name="Standard"><text:span text:style-name="T19">Преку средната линија, „Дабот на Море,“ Создателот му се појавил со сета Негова доброст опишана во зборовите, „Оди си.“ Тоа што му се појавило тој не го знаел поради </text:span><text:span text:style-name="T35">Ман’ула</text:span><text:span text:style-name="T19">, која владеела со земјата. По појавата на </text:span><text:span text:style-name="T35">Ман’ула</text:span><text:span text:style-name="T19"> и пред </text:span><text:span text:style-name="T35">Зивуг</text:span><text:span text:style-name="T19"> да дојде на неа, </text:span><text:span text:style-name="T35">Диним</text:span><text:span text:style-name="T19"> на Харан биле удвоени врз него: не само што </text:span><text:span text:style-name="T35">Диним</text:span><text:span text:style-name="T19"> на левата не го напуштиле, туку </text:span><text:span text:style-name="T35">Диним</text:span><text:span text:style-name="T19"> на поништувањето на </text:span><text:span text:style-name="T35">ГАР</text:span><text:span text:style-name="T19"> му биле обновени. Сега по </text:span><text:span text:style-name="T35">Зивугот</text:span><text:span text:style-name="T19"> кој бил направен на </text:span><text:span text:style-name="T35">Масах де</text:span><text:span text:style-name="T19"> </text:span><text:span text:style-name="T35">Ман’ула</text:span><text:span text:style-name="T19">, тоа што не го знаел му се појавило. Тоа е затоа што сега линиите биле вклучени една во друга и светлината на левата била довршена од десната, на десната од левата, и светеле во сета можна целост бидејќи сите </text:span><text:span text:style-name="T35">Диним</text:span><text:span text:style-name="T19"> на левата биле тргнати од него и веќе не биле скриени од него.</text:span></text:p>
      <text:p text:style-name="Standard"/>
      <text:p text:style-name="Standard"><text:span text:style-name="T19">69) „И тој таму му направи олтар на Господ, кој му се појави.“ Бидејќи тој рече, „На Господ,“ зошто мора да каже и „Кој му се појави?“ Навистина, тука истиот степен кој владее со земјата му се појави и тој влезе и постоеше во него, што значи власта на </text:span><text:span text:style-name="T35">Ман’ула</text:span><text:span text:style-name="T19"> над земјата му се </text:span><text:span text:style-name="T19">појави. Тој го прими нивото на </text:span><text:span text:style-name="T35">Зивугот</text:span><text:span text:style-name="T19"> кој излезе од неа и постоеше да ги прими целите </text:span><text:span text:style-name="T35">Мохин</text:span><text:span text:style-name="T19"> преку неа. Да не беше нејзината власт, тој ќе останеше во мрак и немаше да може да постои.</text:span></text:p>
      <text:p text:style-name="Standard"/>
      <text:p text:style-name="Standard"><text:span text:style-name="T19">70) „И тој се пресели оттаму до планината,“ што значи <text:s/>„Оттаму ја знаеше планината Господова“ и сите степени насадени на тоа место. Тој се крена од степенот на </text:span><text:span text:style-name="T35">Нуква</text:span><text:span text:style-name="T19"> на местото на </text:span><text:span text:style-name="T35">НХЈ</text:span><text:span text:style-name="T19"> од </text:span><text:span text:style-name="T35">Хазе де ЗА</text:span><text:span text:style-name="T19"> надолу, до </text:span><text:span text:style-name="T35">Нуква</text:span><text:span text:style-name="T19"> на местото на </text:span><text:span text:style-name="T35">ХГТ</text:span><text:span text:style-name="T19">, од </text:span><text:span text:style-name="T35">Хазе де ЗА</text:span><text:span text:style-name="T19"> горе. Тоа е затоа што </text:span><text:span text:style-name="T35">ХГТ</text:span><text:span text:style-name="T19"> се викаат „планини,“ а </text:span><text:span text:style-name="T35">Нуква</text:span><text:span text:style-name="T19"> која е таму се вика „планина Господова.“ Тој ги достигна сите степени таму, кои се насадени на местото на </text:span><text:span text:style-name="T35">ХГТ</text:span><text:span text:style-name="T19">. „И го постави својот шатор,“ шаторот Господов, што укажува на </text:span><text:span text:style-name="T35">Нуква</text:span><text:span text:style-name="T19">. Не пишува „неговиот шатор“ со </text:span><text:span text:style-name="T35">Вав</text:span><text:span text:style-name="T19"> бидејќи тој рашири </text:span><text:span text:style-name="T35">Масах</text:span><text:span text:style-name="T19"> и го прими царството небесно во сите степени кои зависат од неа, и тогаш тој знаеше дека Создателот владее со се, и потоа тој изгради олтар. „И го подигна својот шатор“ е напишано со буквата </text:span><text:span text:style-name="T35">Хеј</text:span><text:span text:style-name="T19">, што укажува на корекцијата на </text:span><text:span text:style-name="T35">Масах</text:span><text:span text:style-name="T19">, кој Аврам го подигнал на местото на </text:span><text:span text:style-name="T35">Хазе</text:span><text:span text:style-name="T19">, кај што тој ја поставил границата на разликување на степените од </text:span><text:span text:style-name="T35">Хазе</text:span><text:span text:style-name="T19"> нагоре од степените што се од </text:span><text:span text:style-name="T35">Хазе</text:span><text:span text:style-name="T19"> надолу, да не се протегаат одозгора надолу. Со тоа, тој ја прими светлината на царството небесно од </text:span><text:span text:style-name="T35">Хазе</text:span><text:span text:style-name="T19"> нагоре, наречено „Леа,“ во сите степени во неа. А таа е укажана во буквата </text:span><text:span text:style-name="T35">Хеј</text:span><text:span text:style-name="T19"> на „неговиот шатор.“ Шатор значи </text:span><text:span text:style-name="T35">Масах</text:span><text:span text:style-name="T19"> и </text:span><text:span text:style-name="T35">Парса</text:span><text:span text:style-name="T19"> која ја простира под него.</text:span></text:p>
      <text:p text:style-name="Standard"/>
      <text:p text:style-name="Standard"><text:span text:style-name="T19">71) Имаше два олтари, оти тука му стана јасно дека Создателот владее со се, што се смета за од </text:span><text:span text:style-name="T35">Хазе</text:span><text:span text:style-name="T19"> нагоре. Тој исто така ја сфати горната </text:span><text:span text:style-name="T35">Хохма</text:span><text:span text:style-name="T19">, од </text:span><text:span text:style-name="T35">Хазе</text:span><text:span text:style-name="T19"> надолу, која ја немал претходно сфатено. Затоа изгради два олтари – еден за </text:span><text:span text:style-name="T35">Нуква</text:span><text:span text:style-name="T19"> од </text:span><text:span text:style-name="T35">Хазе де ЗА</text:span><text:span text:style-name="T19"> долу, наречен „Рахел,“ откриениот свет, чии светла се откриваат во </text:span><text:span text:style-name="T35">Хохма</text:span><text:span text:style-name="T19">, и еден за покриениот степен, </text:span><text:span text:style-name="T35">Нуква</text:span><text:span text:style-name="T19"> од </text:span><text:span text:style-name="T35">Хазе де ЗА</text:span><text:span text:style-name="T19"> горе, наречен „Леа,“ прекриениот свет, кој свети во </text:span><text:span text:style-name="T35">Хасадим</text:span><text:span text:style-name="T19"> кои се скриени од </text:span><text:span text:style-name="T35">Хохма</text:span><text:span text:style-name="T19">. На почетокот, пишуваше, „И тој таму му изгради олтар на Господа, кој му се појави.“ Потоа, пишуваше, „И тој изгради таму олтар за Господа.“ Не пишува, „Кој му се појави.“ Тој </text:span><text:span text:style-name="T19">првиот олтар го изгради на степенот на </text:span><text:span text:style-name="T35">Нуква</text:span><text:span text:style-name="T19"> од </text:span><text:span text:style-name="T35">Хазе</text:span><text:span text:style-name="T19"> долу, откриениот свет. </text:span></text:p>
      <text:p text:style-name="Standard"/>
      <text:p text:style-name="Standard"><text:span text:style-name="T19">Затоа пишува, „На Господ, кој му се појави.“ Тој го изгради вториот олтар на степенот на </text:span><text:span text:style-name="T35">Нуква</text:span><text:span text:style-name="T19"> од </text:span><text:span text:style-name="T35">Хазе</text:span><text:span text:style-name="T19"> надолу, покриениот свет. Затоа не пишува за неа, „кој му се појави,“ туку само „на Господ.“ Тоа е затоа што откако тој ги откри и донесе </text:span><text:span text:style-name="T35">Хасадим</text:span><text:span text:style-name="T19"> кои се откриени во </text:span><text:span text:style-name="T35">Хохма</text:span><text:span text:style-name="T19"> на степенот на </text:span><text:span text:style-name="T35">Нуква</text:span><text:span text:style-name="T19"> од </text:span><text:span text:style-name="T35">Хазе</text:span><text:span text:style-name="T19"> надолу, како што пишува, „И му изгради таму олтар на Господа, кој му се појави,“ тој не остана во тие </text:span><text:span text:style-name="T35">Мохин</text:span><text:span text:style-name="T19">. Место тоа, се крена над </text:span><text:span text:style-name="T35">Хазе</text:span><text:span text:style-name="T19"> и донесе </text:span><text:span text:style-name="T35">Хасадим</text:span><text:span text:style-name="T19"> </text:span><text:soft-page-break/><text:span text:style-name="T19">кои се скриени од </text:span><text:span text:style-name="T35">Хохма</text:span><text:span text:style-name="T19">, како степенот на </text:span><text:span text:style-name="T35">Нуква</text:span><text:span text:style-name="T19"> од </text:span><text:span text:style-name="T35">Хазе де ЗА</text:span><text:span text:style-name="T19"> нагоре. Тоа е затоа што Аврам е </text:span><text:span text:style-name="T35">Меркава</text:span><text:span text:style-name="T19"> (кочија/структура) за </text:span><text:span text:style-name="T35">ЗА</text:span><text:span text:style-name="T19">, а </text:span><text:span text:style-name="T35">ЗА</text:span><text:span text:style-name="T19"> не прима </text:span><text:span text:style-name="T35">Хохма</text:span><text:span text:style-name="T19"> за себе освен кога дава на </text:span><text:span text:style-name="T35">Нуква</text:span><text:span text:style-name="T19">. Затоа и Аврам избра прекриени </text:span><text:span text:style-name="T35">Хасадим</text:span><text:span text:style-name="T19">.</text:span></text:p>
      <text:p text:style-name="Standard"/>
      <text:p text:style-name="Standard"><text:span text:style-name="T19">72) И тогаш Аврам беше крунисан од степен до степен се додека не се крена до својот степен. За тоа пишува, „И Аврам патуваше, постојано накај Негев,“ на југ. Тој сакаше да биде награден со степенот на </text:span><text:span text:style-name="T35">Хесед де ЗА</text:span><text:span text:style-name="T19">, кој се вика „југ.“ Тоа е делот кој било судено да биде </text:span><text:span text:style-name="T35">Меркава</text:span><text:span text:style-name="T19"> за </text:span><text:span text:style-name="T35">Сефира</text:span><text:span text:style-name="T19"> на </text:span><text:span text:style-name="T35">Хесед де ЗА</text:span><text:span text:style-name="T19">. Затоа тој „постојано патувал“ од степен до степен се додека не се кренал до југот, каде се поправил себеси за да може да го одржи трајниот степен на </text:span><text:span text:style-name="T35">Хесед</text:span><text:span text:style-name="T19">. Тогаш се кренал до степенот на југот и бил награден со тоа што станал </text:span><text:span text:style-name="T35">Меркавата</text:span><text:span text:style-name="T19"> на </text:span><text:span text:style-name="T35">Хесед де ЗА</text:span><text:span text:style-name="T19">, наречен „југ.“</text:span></text:p>
      <text:p text:style-name="Standard"/>
      <text:p text:style-name="Standard"><text:span text:style-name="T19">73) Откако Аврам бил крунисан во неговите степени во светата земја, во </text:span><text:span text:style-name="T35">Мохин</text:span><text:span text:style-name="T19"> од разоткриениот свет, Рахел, тој влезе во степенот на светоста, </text:span><text:span text:style-name="T35">Хесед</text:span><text:span text:style-name="T19">, прекриениот свет, Леа. „А во земјата владееше глад,“ што значи дека тие не знаеле како да се доближат до Создателот. За тоа пишува, „Не глад за леб ниту жед за вода, туку за слушање на зборовите Господови.“</text:span></text:p>
      <text:p text:style-name="Standard"/>
      <text:p text:style-name="Standard"><text:span text:style-name="T19">74) „А во земјата владееше глад.“ Досега силата која владее со земјата, </text:span><text:span text:style-name="T35">Масах де Ман’ула</text:span><text:span text:style-name="T19">, не </text:span><text:span text:style-name="T19">даде сила и нега на земјата бидејќи </text:span><text:span text:style-name="T35">Нуква </text:span><text:span text:style-name="T19">не беше сосема поправена и немаше правилно постоење. Тоа е затоа што сите корекции кои досега се дадени на </text:span><text:span text:style-name="T35">Нуква </text:span><text:span text:style-name="T19">беа од </text:span><text:span text:style-name="T35">Мифтаха</text:span><text:span text:style-name="T19">, </text:span><text:span text:style-name="T35">Келим </text:span><text:span text:style-name="T19">на </text:span><text:span text:style-name="T35">Има</text:span><text:span text:style-name="T19">. Но од </text:span><text:span text:style-name="T35">Ман’ула</text:span><text:span text:style-name="T19">, која е суштината на </text:span><text:span text:style-name="T35">Малхут</text:span><text:span text:style-name="T19">, тој сеуште не ги даде корекциите кои се единствени за неа. Затоа, во тој поглед, во земјата имало глад, што значи дека тој не знаеше или не сфаќаше како да се доближи до Создателот со неа. Кога Аврам виде дека силата која била назначена врз земјата, Ман’ула, не дава доволна сила и света моќ, „Аврам слезе во Египет за да живее таму.“</text:span></text:p>
      <text:p text:style-name="Standard"/>
      <text:p text:style-name="Standard"><text:span text:style-name="T19">75) <text:s/>Како знаел Аврам дека на земјата, </text:span><text:span text:style-name="T35">Нуква</text:span><text:span text:style-name="T19">, уште и фалат корекции? Напишано е, „На твоето семе ќе му ја дадам оваа земја,“ а не вели, „Тебе и на твоето семе ќе ви ја дадам оваа земја.“ Тогаш Аврам знаел дека земјата нема да биде поправена во света корекција, освен преку светите степени кои ќе бидат родени од него, за кои е речено, „На твоето семе ќе му ја дадам земјава,“ а не нему. Тогаш тој знаел зошто оваа земја нема да биде поправена во </text:span><text:span text:style-name="T35">Кедуша</text:span><text:span text:style-name="T19"> (светост), и затоа слегол во Египет, за да го поправи недостигот оттаму.</text:span></text:p>
      <text:p text:style-name="Standard"/>
      <text:p text:style-name="Standard"><text:span text:style-name="T19">76) Создателот укажува на горната хохма, во Аврам и Исак. Аврам е </text:span><text:span text:style-name="T35">Нешама</text:span><text:span text:style-name="T19"> за </text:span><text:span text:style-name="T35">Нешама</text:span><text:span text:style-name="T19">, светлината на </text:span><text:span text:style-name="T35">Хаја</text:span><text:span text:style-name="T19">. </text:span><text:span text:style-name="T35">Нешама</text:span><text:span text:style-name="T19"> е Сара. Лот е змијата, партнерот на </text:span><text:span text:style-name="T35">САМ</text:span><text:span text:style-name="T19">. Духот на светоста е Исак. Светата </text:span><text:span text:style-name="T35">Нефеш</text:span><text:span text:style-name="T19"> е Ребека, а злата склоност е духот на ѕверот. Во неговата мудрост, Соломон вели за него, „Кој го знае духот човечки, дали оди нагоре, и духот на ѕверот, оди ли надолу во земјата?“ Духот на ѕверот е </text:span><text:span text:style-name="T35">Нефеш</text:span><text:span text:style-name="T19"> од страната на злата склоност.</text:span></text:p>
      <text:p text:style-name="Standard"/>
      <text:p text:style-name="Standard"><text:span text:style-name="T61">77) </text:span><text:span text:style-name="T42">Нешама</text:span><text:span text:style-name="T61"> за </text:span><text:span text:style-name="T42">Нешама</text:span><text:span text:style-name="T61"> му доаѓа на човек од </text:span><text:span text:style-name="T42">Сефира</text:span><text:span text:style-name="T61"> на </text:span><text:span text:style-name="T42">Хохма</text:span><text:span text:style-name="T61">, со страв и со мудрост. </text:span><text:span text:style-name="T42">Нешама</text:span><text:span text:style-name="T61"> му доаѓа на човек во </text:span><text:span text:style-name="T42">Бина</text:span><text:span text:style-name="T61">, како што пишува, „Погледнете, стравот од Господа е мудрост.“ Затоа </text:span><text:span text:style-name="T42">Нешама</text:span><text:span text:style-name="T61"> за </text:span><text:span text:style-name="T42">Нешама</text:span><text:span text:style-name="T61"> доаѓа само преку стравот и мудроста. Но </text:span><text:span text:style-name="T42">Нешама</text:span><text:span text:style-name="T61"> доаѓа кај човек преку покајание, кое се вика </text:span><text:span text:style-name="T42">Бина</text:span><text:span text:style-name="T61">, и се вика Сара. </text:span><text:span text:style-name="T42">Руах</text:span><text:span text:style-name="T61"> (духот/ветрот) се вика „глас,“ и се вика </text:span><text:span text:style-name="T42">Даат</text:span><text:span text:style-name="T61">, и му доаѓа на човек кој го крева својот глас во Тора. </text:span><text:span text:style-name="T42">Руах</text:span><text:span text:style-name="T61"> исто така се вика и „напишана Тора.“ Добрите дела доаѓаат од </text:span><text:span text:style-name="T42">Нефеш</text:span><text:span text:style-name="T61"> на умот. </text:span><text:span text:style-name="T42">Нешама</text:span><text:span text:style-name="T61"> за </text:span><text:span text:style-name="T42">Нешама</text:span><text:span text:style-name="T61"> и </text:span><text:span text:style-name="T42">НРН</text:span><text:span text:style-name="T61"> доаѓаат од </text:span><text:span text:style-name="T42">ХБД</text:span><text:span text:style-name="T61">:</text:span></text:p>
      <text:p text:style-name="Standard"><text:span text:style-name="T42">-Нешама</text:span><text:span text:style-name="T61"> за </text:span><text:span text:style-name="T42">Нешама</text:span><text:span text:style-name="T61">, Аврам, доаѓа од </text:span><text:span text:style-name="T42">Сефира</text:span><text:span text:style-name="T61"> на </text:span><text:span text:style-name="T42">Хохма</text:span><text:span text:style-name="T61">. </text:span></text:p>
      <text:p text:style-name="Standard"><text:span text:style-name="T61">-Нешама, Сара, доаѓа од </text:span><text:span text:style-name="T42">Сефира</text:span><text:span text:style-name="T61"> на </text:span><text:span text:style-name="T42">Бина</text:span><text:span text:style-name="T61">.</text:span></text:p>
      <text:p text:style-name="Standard"><text:span text:style-name="T42">-Руах</text:span><text:span text:style-name="T61">, Исак, доаѓа од </text:span><text:span text:style-name="T42">Сефира</text:span><text:span text:style-name="T61"> </text:span><text:span text:style-name="T42">Даат</text:span><text:span text:style-name="T61">; тоа е десницата на </text:span><text:span text:style-name="T42">Даат</text:span><text:span text:style-name="T61">.</text:span></text:p>
      <text:p text:style-name="Standard"><text:span text:style-name="T42">-Нефеш</text:span><text:span text:style-name="T61">, Ребека, доаѓа од </text:span><text:span text:style-name="T42">Сефира</text:span><text:span text:style-name="T61"> на </text:span><text:span text:style-name="T42">Даат</text:span><text:span text:style-name="T61">, левицата на </text:span><text:span text:style-name="T42">Даат</text:span><text:span text:style-name="T61">. </text:span></text:p>
      <text:p text:style-name="Standard"/>
      <text:p text:style-name="Standard"><text:soft-page-break/><text:span text:style-name="T61">78) Слично, Создателот го создал телото од четири основни елементи: оган, ветер, прашина и вода, слично на </text:span><text:span text:style-name="T42">Нешама</text:span><text:span text:style-name="T61"> за </text:span><text:span text:style-name="T42">Нешама</text:span><text:span text:style-name="T61">, </text:span><text:span text:style-name="T42">Нешама</text:span><text:span text:style-name="T61">, </text:span><text:span text:style-name="T42">Руах</text:span><text:span text:style-name="T61"> и </text:span><text:span text:style-name="T42">Нефеш</text:span><text:span text:style-name="T61">. </text:span><text:span text:style-name="T42">Нешама</text:span><text:span text:style-name="T61"> за </text:span><text:span text:style-name="T42">Нешама</text:span><text:span text:style-name="T61"> е вода; </text:span><text:span text:style-name="T42">Нешама</text:span><text:span text:style-name="T61"> е оган; </text:span><text:span text:style-name="T42">Руах</text:span><text:span text:style-name="T61"> е ветер; а </text:span><text:span text:style-name="T42">Нефеш</text:span><text:span text:style-name="T61"> е прашина.</text:span></text:p>
      <text:p text:style-name="Standard"/>
      <text:p text:style-name="Standard"><text:span text:style-name="T61">Водата е машко, како </text:span><text:span text:style-name="T42">Нешама</text:span><text:span text:style-name="T61"> за </text:span><text:span text:style-name="T42">Нешама</text:span><text:span text:style-name="T61">, која доаѓа од </text:span><text:span text:style-name="T42">Хохма</text:span><text:span text:style-name="T61">. Тоа е слатката вода на </text:span><text:span text:style-name="T42">Кедуша</text:span><text:span text:style-name="T61">, а спротивното од тоа е водата која предизвикува проклетство, а тоа се злата склоност, </text:span><text:span text:style-name="T42">САМ</text:span><text:span text:style-name="T61">. Таму има свет оган, женски, како </text:span><text:span text:style-name="T42">Нешама</text:span><text:span text:style-name="T61"> која доаѓа од </text:span><text:span text:style-name="T42">Бина</text:span><text:span text:style-name="T61">. Наспроти него е чудниот оган, за кој пишува, „Тој не смее да влезе никогаш на свето место,“ а тоа е </text:span><text:span text:style-name="T42">Нуква</text:span><text:span text:style-name="T61"> од страната на злата склоност, змијата, </text:span><text:span text:style-name="T42">Нуква</text:span><text:span text:style-name="T61"> на </text:span><text:span text:style-name="T42">САМ</text:span><text:span text:style-name="T61">.</text:span></text:p>
      <text:p text:style-name="Standard"/>
      <text:p text:style-name="Standard"><text:span text:style-name="T61">Светиот </text:span><text:span text:style-name="T42">Руах</text:span><text:span text:style-name="T61"> е машко, како ветрот кој доаѓа од </text:span><text:span text:style-name="T42">Сефира</text:span><text:span text:style-name="T61"> </text:span><text:span text:style-name="T42">Даат</text:span><text:span text:style-name="T61">. Наспроти него е нечист </text:span><text:span text:style-name="T42">Руах</text:span><text:span text:style-name="T61">, злата склоност. За него се вели, „Од коренот на змијата ќе излезе базилиск,“ што значи духот на ѕверот, кој се вика „базилиск,“ дете на змијата на нечистотијата, од нечистата </text:span><text:span text:style-name="T42">Бина</text:span><text:span text:style-name="T61">. А тука е и светата прашина, како </text:span><text:span text:style-name="T42">Нефеш</text:span><text:span text:style-name="T61"> кој доаѓа од левицата на </text:span><text:span text:style-name="T42">Даат</text:span><text:span text:style-name="T61">. Наспроти е нечистата прашина, ѕверската </text:span><text:span text:style-name="T42">Нефеш</text:span><text:span text:style-name="T61"> од страната на злата склоност.</text:span></text:p>
      <text:p text:style-name="Standard"/>
      <text:p text:style-name="Standard"><text:span text:style-name="T62">79) Затоа, </text:span><text:span text:style-name="T43">Нешама</text:span><text:span text:style-name="T62">, која е покајание, </text:span><text:span text:style-name="T43">Бина</text:span><text:span text:style-name="T62">, ја напаѓа таа змија за да ја скрши со силата на поробувањето во покајание, влечејќи го во собранија и семинарии. А тие четири елементи, </text:span><text:span text:style-name="T62">кои се четирите </text:span><text:span text:style-name="T43">Бехинот</text:span><text:span text:style-name="T62"> (разлученија), </text:span><text:span text:style-name="T43">Хохма, Бина,</text:span><text:span text:style-name="T62"> </text:span><text:span text:style-name="T43">Тиферет</text:span><text:span text:style-name="T62"> и </text:span><text:span text:style-name="T43">Малхут</text:span><text:span text:style-name="T62">, се шират во 22 букви кои излегуваат од петте отвори на устата: </text:span><text:span text:style-name="T43">Алеф-Хет-Хеј-Ајин</text:span><text:span text:style-name="T62"> од грлото; </text:span><text:span text:style-name="T43">Бет-Вав-Мем</text:span><text:span text:style-name="T62">-</text:span><text:span text:style-name="T43">Пе</text:span><text:span text:style-name="T62"> од усните; </text:span><text:span text:style-name="T43">Гимел-Јод-Хаф-Коф</text:span><text:span text:style-name="T62"> од непцата; </text:span><text:span text:style-name="T43">Далет-Тет-Ламед-Нун-Тав</text:span><text:span text:style-name="T62"> од јазикот; и </text:span><text:span text:style-name="T43">Зајин</text:span><text:span text:style-name="T62">-</text:span><text:span text:style-name="T43">Самех-Шин-Реиш-Цадик</text:span><text:span text:style-name="T62"> од забите. Тие пет отвори соодветствуваат на </text:span><text:span text:style-name="T43">Кетер. ХБ</text:span><text:span text:style-name="T62"> и </text:span><text:span text:style-name="T43">ТМ</text:span><text:span text:style-name="T62"> се четирите елементи – вода, оган, ветар и прашина. Четирите елементи се петте отвори на устата, во кои се шират 22-те букви.</text:span></text:p>
      <text:p text:style-name="Standard"/>
      <text:p text:style-name="Standard"><text:span text:style-name="T19">80) „И Аврам пројде низ земјата до местото Шехем.“ Тоа е палатата на собранието, местото кај што живее Божественоста. Пишува, „Ти дадов еден дел“ („дел“ се пишува исто како „Шехем“). Шехем е </text:span><text:span text:style-name="T35">Шехина</text:span><text:span text:style-name="T19"> (Божественоста), која е достојна за Јосиф бидејќи тој бил наречен „праведен.“ </text:span><text:span text:style-name="T35">Цедек</text:span><text:span text:style-name="T19"> (правдата), Божественоста, живее само со </text:span><text:span text:style-name="T35">Цадик</text:span><text:span text:style-name="T19"> (праведниот), кој е Јосиф.</text:span></text:p>
      <text:p text:style-name="Standard"/>
      <text:p text:style-name="Standard">„До местото Шехем“ значи до местото на Божественоста, палатата на собранието.</text:p>
      <text:p text:style-name="Standard">„До дабот на Море“ е семинариите кај што масовно се подучува законот.</text:p>
      <text:p text:style-name="Standard"/>
      <text:p text:style-name="Standard"><text:span text:style-name="T20">81) „И Канаанецот тогаш беше во земјата.“ Тогаш, злата склоност, која се вика „Канаанец,“ била ублажена и присилена на корекција во телото, кое се вика земја. Секако била присилена во телото кога </text:span><text:span text:style-name="T36">Нешама</text:span><text:span text:style-name="T20">, Аврам, исто така свети во него, оти тогаш телото е во состојба кога змијата не е сосема отстранета. А бидејќи змијата сеуште има </text:span><text:span text:style-name="T36">Двекут</text:span><text:span text:style-name="T20"> (спој) со телото, Канаанецот е во земјата. Злата склоност се вика „Канаанец“ бидејќи го опкружува телото со лоши </text:span><text:span text:style-name="T36">Диним</text:span><text:span text:style-name="T20"> бидејќи Каананец опкружува.</text:span></text:p>
      <text:p text:style-name="Standard"/>
      <text:p text:style-name="Standard"><text:span text:style-name="T20">82) А </text:span><text:span text:style-name="T36">Нешама</text:span><text:span text:style-name="T20"> стои во овој свет правилно, за да биде наградена со него откако ќе замине од светот. Ако е достојна, се враќа на местото од кое си отишла, како што пишува, „До местото на олтарот“ кој тој го направил првиот пат. Тоа е како што пишува, „До местото кај што </text:span><text:span text:style-name="T20">шаторот бил на почетокот, меѓу Бет-ел и Аи.“ Пишува „Неговиот шатор“ со </text:span><text:span text:style-name="T36">Хеј</text:span><text:span text:style-name="T20"> (на хебрејски), што е Божественоста.</text:span></text:p>
      <text:p text:style-name="Standard"/>
      <text:p text:style-name="Standard"><text:span text:style-name="T20">83) А за сега, таа е во овој свет, некогаш се крева до местото од кај што дошла а некогаш се спушта до местото на казни, меѓу Бет-ел горе и Аи долу, местото на казни. Ако е наградена, се крева до местото на олтарот кој тој го направил. Според тоа, кој е тој што правел а кој е олтарот? „Кој Тој го направи“ е Создателот, кој го направи тој олтар таму, Божественоста. Го подигнал на 12 камења, „Според бројот на племиња на синовите на Јаков, на кои им дошол </text:span><text:soft-page-break/><text:span text:style-name="T20">зборот Господов, кој рекол, ’Израел ќе биде твоето име.’“ Кога десетте </text:span><text:span text:style-name="T36">Сефирот</text:span><text:span text:style-name="T20"> се поправени да светат во светлината на </text:span><text:span text:style-name="T36">Хохма</text:span><text:span text:style-name="T20">, тие се делат на 12. Тоа е целосната градба на Божественоста преку нејзиниот маж, </text:span><text:span text:style-name="T36">ЗА</text:span><text:span text:style-name="T20">. Во тоа време, </text:span><text:span text:style-name="T36">ЗА</text:span><text:span text:style-name="T20"> исто така се вика „Израел,“ со буквите </text:span><text:span text:style-name="T36">Ли Рош</text:span><text:span text:style-name="T20"> („глава за мене“). „Израел ќе ти биде името,“ оти таа прима </text:span><text:span text:style-name="T36">Рош</text:span><text:span text:style-name="T20"> и </text:span><text:span text:style-name="T36">ГАР</text:span><text:span text:style-name="T20"> од Израел, нејзиниот маж.</text:span></text:p>
      <text:p text:style-name="Standard"><text:s/></text:p>
      <text:p text:style-name="Standard"><text:span text:style-name="T20">84) Овој олтар, Божественоста, прво добил име кога горниот свет, најскриениот од сите светови, бил создаден. Ангелот Михаел, големиот свештеник, стои и нуди на него жртви од душите на праведните. Кога душата ќе се крене како понуда, за тоа пишува, „И таму Аврам го повика името Господово.“ Таму душата го повикува името на Господ и станува поврзана во врската на животот. </text:span><text:span text:style-name="T36">Бина</text:span><text:span text:style-name="T20"> се вика горниот свет, најскриениот од сите светови, </text:span><text:span text:style-name="T36">Бина де АА</text:span><text:span text:style-name="T20">. Олтарот е изграден врз 12 камења. Прво, изграден е во горниот свет, најскриениот свет, </text:span><text:span text:style-name="T36">Бина</text:span><text:span text:style-name="T20"> </text:span><text:span text:style-name="T36">де АА</text:span><text:span text:style-name="T20"> која излегла од </text:span><text:span text:style-name="T36">Рош АА</text:span><text:span text:style-name="T20">, и е изградена таму во 13 врски на </text:span><text:span text:style-name="T36">Дикна</text:span><text:span text:style-name="T20">. За неа пишува, „Која ја направи таму прво.“ Оттаму, олтарот, Божественоста, ги прима големите и целосни </text:span><text:span text:style-name="T36">Мохин</text:span><text:span text:style-name="T20"> од светлината на </text:span><text:span text:style-name="T36">Хохма</text:span><text:span text:style-name="T20">. Ангелот Михаел е светлината на </text:span><text:span text:style-name="T36">Хесед</text:span><text:span text:style-name="T20">, која ја доближува душата и ја издигнува од </text:span><text:span text:style-name="T36">БЈА</text:span><text:span text:style-name="T20"> до олтарот на </text:span><text:span text:style-name="T36">Ацилут</text:span><text:span text:style-name="T20">. Со силата на светлината на </text:span><text:span text:style-name="T36">Хасадим</text:span><text:span text:style-name="T20"> која душата ја прима, таа може да се крене и да се припои кон Божественоста, и да ја прими од големата целина на светлината на </text:span><text:span text:style-name="T36">Хохма</text:span><text:span text:style-name="T20"> од 13-те корекции на </text:span><text:span text:style-name="T36">Дикна</text:span><text:span text:style-name="T20">. За тоа е напишано, „И Аврам </text:span><text:span text:style-name="T20">таму го повика името Господово,“ што значи дека таму душата го повикува името на Господ и е врзана во врската на животот, оти </text:span><text:span text:style-name="T36">Мохин де Хохма</text:span><text:span text:style-name="T20"> се викаат „светлината на животот.“</text:span></text:p>
      <text:p text:style-name="Standard"/>
      <text:p text:style-name="Standard"><text:span text:style-name="T20">85) Сето ова е ако душата е наградена со поправање на телото и врзување на силата на проклетиот, злата склоност, наречена „Лот,“ додека не се раздели од него. За тоа пишува, „И дојде до борба меѓу сточарите на стоката на Аврам,“ </text:span><text:span text:style-name="T36">Нешама</text:span><text:span text:style-name="T20">, „И сточарите на стоката на Лот,“ злата склоност. Во овој свет, секој ден таборите и водачите од страната на душата се борат со таборите и водачите на страната на телото. Тие се караат еден со друг и сите органи на телото се во болка меѓу нив, меѓу душата и таа змија – злата склоност – кои се борат секој ден.</text:span></text:p>
      <text:p text:style-name="Standard"/>
      <text:p text:style-name="Standard">86) „И Аврам му рече на Лот,“ што значи душата и одговорила на злата склоност, „Нека нема борба меѓу мене и тебе, и меѓу моите и твоите сточари,“ меѓу моите и твоите табори, „Оти ние сме браќа,“ што значи злата и добрата склоност се блиску еден до друг. Злата стои на левата страна од човека а добрата од десната.</text:p>
      <text:p text:style-name="Standard"/>
      <text:p text:style-name="Standard">87) „Не е ли целата земја пред тебе? Те молам раздели се од мене,“ што значи има многу злобници на светот, оти и плови по нив, и остави ме мене. „Ако одиш на лево, јас ќе одам на десно; а ако одиш на десно, јас ќе одам на лево,“ <text:s/>што значи го прекорува и го тормози за тоа колку војни води со него секој ден, додека не биде напишано, „И се разделија еден од друг.“</text:p>
      <text:p text:style-name="Standard"/>
      <text:p text:style-name="Standard">88) Кога се разделија еден од друг, пишува, „Аврам живееше во земјата на Канаан,“</text:p>
      <text:p text:style-name="Standard"><text:s/>што значи душата седнала меѓу праведните на добро место, во мир. „А Лот живееше во градовите на рамницата,“ што значи дека проклетиот кој клевети отишол да клевети и да се поврзува на место кај што се злобните, како што пишува, „И го пресели својот шатор до дури до Содом. Сега луѓето на Содом беа злобни и големи грешници против Господа.“ Таму живеел и таму се населил меѓу нив, да се поврзе со нив, да ги намами и да ги уништи со лоши дела.</text:p>
      <text:p text:style-name="Standard"/>
      <text:p text:style-name="Standard">89) Кога душата останала без клеветник и телото било прочистено од таа гнасотија, Создателот веднаш му го дал Своето живеалиште и тој наследил и од горе и од долу. Така продолжил да живее меѓу праведните, а злобниот, Лот, е меѓу злобните и тие грешат со него додека не стигнат до таму кај што нема покајание за нивните гревови. </text:p>
      <text:p text:style-name="Standard"/>
      <text:p text:style-name="Standard"><text:soft-page-break/><text:span text:style-name="T20">90) „И кога Аврам слушна дека брат му е заробен, ги поведе своите обучени луѓе, родени во неговата куќа.“ „Кога Аврам слушна“ е душата која останала во чистота во телото. „Дека брат му е заробен“ се однесува на злата склоност, која била заробена меѓу злобните со многу неправди. „Тој ги поведе своите обучени луѓе, родени во неговата куќа“ се праведните кои се бават со Тора, органите на телото. Органите на телото се како праведници кои се бават со Тора, кои се вооружени да одат со него, и тие се 318 на број, т.е. 248 органи на телото и 70 на душата кои доаѓаат од седумте </text:span><text:span text:style-name="T36">Сефирот де ЗА</text:span><text:span text:style-name="T20">, од кои секој е 10. А 218 и 70 се вкупно 318. Тој се вооружил со сите нив да оди таму по тие злобници и да ги натера да се покајат за нивните неправди.</text:span></text:p>
      <text:p text:style-name="Standard"/>
      <text:p text:style-name="Standard"><text:span text:style-name="T20">91) „И ги терал дури до Дан.“ Тој ги спотерал и ги известил за </text:span><text:span text:style-name="T36">Дин</text:span><text:span text:style-name="T20"> (пресуда) во светот на вистината и казната во пеколот, и не спиел ни дење ни ноќе додека не ги убедил и натерал да се покајат и да се вратат кај Создателот, како што пишува, „И ги врати сите добри.“</text:span></text:p>
      <text:p text:style-name="Standard"/>
      <text:p text:style-name="Standard">92) „И брат му Лот,“ што значи дека го нападнал дури и злобникот наречен „Лот,“ злата склоност, додека не ја принудил да се поништи, и правилно ја ублажил. Тој сите ги довел до целосно покајание, како што треба. Не се одморал ни дење ни ноќе додека не ги убедил, и ги бркал за секоја неправда што ја извршиле додека целосно не се покајале како што треба.</text:p>
      <text:p text:style-name="Standard"/>
      <text:p text:style-name="Standard"><text:span text:style-name="T19">93) Напишано е, „Стражарите што одат по градот ме најдоа.“ Создателот го направил Ерусалим горе, </text:span><text:span text:style-name="T35">Бина</text:span><text:span text:style-name="T19">, сличен на Ерусалим долу, </text:span><text:span text:style-name="T35">Малхут</text:span><text:span text:style-name="T19">, со ѕидови и кули и отворени порти. Кулите се </text:span><text:span text:style-name="T35">Гадлут</text:span><text:span text:style-name="T19"> на </text:span><text:span text:style-name="T35">Малхут, ГАР.</text:span><text:span text:style-name="T19"> Ѕидовите се нејзините </text:span><text:span text:style-name="T35">ВАК</text:span><text:span text:style-name="T19">. Вратите се нејзините </text:span><text:span text:style-name="T35">Малхут</text:span><text:span text:style-name="T19">, а тие се </text:span><text:span text:style-name="T35">РТС (Рош-Тох-Соф)</text:span><text:span text:style-name="T19"> и </text:span><text:span text:style-name="T35">НРН (Нефеш-Руах-Нешама).</text:span><text:span text:style-name="T19"> Ерусалим горе, </text:span><text:span text:style-name="T35">Бина</text:span><text:span text:style-name="T19">, се помешал со </text:span><text:span text:style-name="T35">Малхут</text:span><text:span text:style-name="T19">, Ерусалим долу. Така, се што важи за </text:span><text:span text:style-name="T35">Малхут</text:span><text:span text:style-name="T19"> важи за </text:span><text:span text:style-name="T35">Бина</text:span><text:span text:style-name="T19">. А тие ѕидови што ги има <text:s/>во </text:span><text:span text:style-name="T35">Бина</text:span><text:span text:style-name="T19"> и </text:span><text:span text:style-name="T35">Малхут</text:span><text:span text:style-name="T19"> имаат стражари на нив, како што пишува, „На твоите ѕидови, Ерусалим, поставив стражари.“ Михаел, големиот свештеник, е поважен од сите стражари на портите.</text:span></text:p>
      <text:p text:style-name="Standard"/>
      <text:p text:style-name="Standard"><text:span text:style-name="T19">94) Кога душата си оди од овој свет, по заминувањето на човек, ако тој е награден, таа влегува во Рајската Градина на земјата, која Создателот ја насадил за духовите на праведните на земјата, </text:span><text:span text:style-name="T35">Малхут</text:span><text:span text:style-name="T19">, слично на горната Рајска Градина, </text:span><text:span text:style-name="T35">Бина</text:span><text:span text:style-name="T19">. Тука престојуваат сите праведни на светот.</text:span></text:p>
      <text:p text:style-name="Standard"/>
      <text:p text:style-name="Standard"><text:span text:style-name="T19">95) А кога душата си оди од овој свет, таа прво влегува во Пештерата на Махпела, која е вратата на Рајската Градина, и ги сретнува </text:span><text:span text:style-name="T35">Адам ХаРишон</text:span><text:span text:style-name="T19"> и отците што се таму. Ако е наградена, тие се среќни со неа, и ги отвораат портите, и таа влегува. Ако не, не и даваат да влезе и останува надвор. Ако е наградена, влегува во Рајската Градина и седи таму, облечена во облека на облик од овој свет и станува префинета таму.</text:span></text:p>
      <text:p text:style-name="Standard"><text:span text:style-name="T19"/></text:p>
      <text:p text:style-name="P12">Трите степени НРН </text:p>
      <text:p text:style-name="P12"/>
      <text:p text:style-name="Standard"><text:span text:style-name="T19">96) Најскриеното им е дадено на тие што се мудри во срцето. Трите степени се споени еден со друг – </text:span><text:span text:style-name="T35">Нефеш, Руах, Нешама</text:span><text:span text:style-name="T19">. </text:span><text:span text:style-name="T35">Нефеш</text:span><text:span text:style-name="T19"> се смета за силата од која е изградено телото. Кога човек се буди во овој свет да се спари со </text:span><text:span text:style-name="T35">Нуква</text:span><text:span text:style-name="T19">, сите органи се согласуваат и се исправаат да </text:span><text:span text:style-name="T19">уживаат во тоа, и душата и волјата на човекот спремно влегуваат во чинот, вовлекувајќи ја душата и вметнувајќи ја во семето кое тој го испушта.</text:span></text:p>
      <text:p text:style-name="Standard"/>
      <text:p text:style-name="Standard"><text:span text:style-name="T19">97) Од желбата – и со доведувањето на душата која тој ја доведува таму – уште една сила се довлекува, од тие степени на ангели кои се викаат „личности,“ <text:s/>и се влегува во семето, и телото е изградено од нив. Тоа е првата, најниска сила на тие три степени – </text:span><text:span text:style-name="T35">Нефеш</text:span><text:span text:style-name="T19">. Човекот е потомок на </text:span><text:span text:style-name="T35">ЗОН де Ацилут</text:span><text:span text:style-name="T19">. Затоа, од неговиот корен тој има само </text:span><text:span text:style-name="T35">Нефеш</text:span><text:span text:style-name="T19">. Тоа е затоа што светлината која тој ја донесува од </text:span><text:span text:style-name="T35">Малхут, Нуква де ЗА</text:span><text:span text:style-name="T19">, се вика </text:span><text:span text:style-name="T35">Нефеш</text:span><text:span text:style-name="T19">. Меѓутоа, преку </text:span><text:soft-page-break/><text:span text:style-name="T19">ублажувањето, кога </text:span><text:span text:style-name="T35">Малхут</text:span><text:span text:style-name="T19"> се крева и е ублажена во </text:span><text:span text:style-name="T35">Бина</text:span><text:span text:style-name="T19">, и човекот станува фатен во </text:span><text:span text:style-name="T35">Бина</text:span><text:span text:style-name="T19">. Од таа причина, човекот се состои од три степени – </text:span><text:span text:style-name="T35">Бина, Тиферет</text:span><text:span text:style-name="T19"> и </text:span><text:span text:style-name="T35">Малхут</text:span><text:span text:style-name="T19">. Светлината на </text:span><text:span text:style-name="T35">Бина</text:span><text:span text:style-name="T19"> се нарекува </text:span><text:span text:style-name="T35">Нешама</text:span><text:span text:style-name="T19">, светлината на </text:span><text:span text:style-name="T35">Тиферет Руах,</text:span><text:span text:style-name="T19"> светлината на </text:span><text:span text:style-name="T35">Малхут</text:span><text:span text:style-name="T19"> е </text:span><text:span text:style-name="T35">Нефеш</text:span><text:span text:style-name="T19">, а тие три степени доаѓаат од трите светови – </text:span><text:span text:style-name="T35">Бериа, Јецира и Асија.</text:span><text:span text:style-name="T19"> Ако е уште повеќе награден, тие доаѓаат од </text:span><text:span text:style-name="T35">Бина, Тиферет и Малхут</text:span><text:span text:style-name="T19"> на светот </text:span><text:span text:style-name="T35">Ацилут</text:span><text:span text:style-name="T19">.</text:span></text:p>
      <text:p text:style-name="Standard"/>
      <text:p text:style-name="Standard"><text:span text:style-name="T19">Прво доаѓа светлината на </text:span><text:span text:style-name="T35">Нефеш</text:span><text:span text:style-name="T19">, силата од која е изградено телото, и која доаѓа со силата на светлината на </text:span><text:span text:style-name="T35">Нефеш</text:span><text:span text:style-name="T19"> од претците. Тоа е затоа што со силата на големата желба на претците, која е силна согласност од нивната светлина на </text:span><text:span text:style-name="T35">Нефеш</text:span><text:span text:style-name="T19">, тие ја донесуваат светлината на </text:span><text:span text:style-name="T35">Нефеш</text:span><text:span text:style-name="T19"> на новородениот од духовниот свет </text:span><text:span text:style-name="T35">Асија</text:span><text:span text:style-name="T19">, и таа се облекува во семето кои тие го произведуваат, и телото на новородениот постепено се гради од таа духовна светлина. Меѓутоа, незамисливо е да има осветлување од светлината на </text:span><text:span text:style-name="T35">Нефеш</text:span><text:span text:style-name="T19"> без осветлување на светлината на </text:span><text:span text:style-name="T35">Руах</text:span><text:span text:style-name="T19">, оти не постои ништо што не содржи машко и женско.</text:span></text:p>
      <text:p text:style-name="Standard"/>
      <text:p text:style-name="Standard"><text:span text:style-name="T35">Руах</text:span><text:span text:style-name="T19"> е машко а </text:span><text:span text:style-name="T35">Нефеш</text:span><text:span text:style-name="T19"> женско, и затоа светлината на </text:span><text:span text:style-name="T35">Руах</text:span><text:span text:style-name="T19"> му доаѓа од светот на ангелите – светот </text:span><text:span text:style-name="T35">Јецира</text:span><text:span text:style-name="T19"> – заедно со светлината на </text:span><text:span text:style-name="T35">Нефеш</text:span><text:span text:style-name="T19">. Меѓутоа, на почетокот од формирањето на новородениот, тоа што е привлечено од него не е самата светлина на </text:span><text:span text:style-name="T35">Руах</text:span><text:span text:style-name="T19">, туку </text:span><text:span text:style-name="T35">Малхут де</text:span><text:span text:style-name="T19"> </text:span><text:span text:style-name="T35">Руах</text:span><text:span text:style-name="T19"> од </text:span><text:span text:style-name="T35">Малхут</text:span><text:span text:style-name="T19"> на светот на ангелите. Тоа е затоа што и тие се делат на десет </text:span><text:span text:style-name="T35">Сефирот, </text:span><text:span text:style-name="T35">КХБ,</text:span><text:span text:style-name="T19"> </text:span><text:span text:style-name="T35">ХГТ, НХЈМ</text:span><text:span text:style-name="T19">, и се викаат </text:span><text:span text:style-name="T35">Малаахим, Ерелим, Серафим, Хајот, Офаним, Хашмалим, Елим</text:span><text:span text:style-name="T19">, </text:span><text:span text:style-name="T35">Елоким, Бнеи Елоким, Ишим</text:span><text:span text:style-name="T19">. Така, нивниот последен степен е </text:span><text:span text:style-name="T35">Ишим, Малхут</text:span><text:span text:style-name="T19"> на ангелите, чија вредност е истата како </text:span><text:span text:style-name="T35">Нефеш де Руах</text:span><text:span text:style-name="T19">. Таа се облекува во светлината на </text:span><text:span text:style-name="T35">Нефеш</text:span><text:span text:style-name="T19"> на новородениот и така се смета дека има две светла, </text:span><text:span text:style-name="T35">Руах</text:span><text:span text:style-name="T19"> и </text:span><text:span text:style-name="T35">Нефеш</text:span><text:span text:style-name="T19"> во </text:span><text:span text:style-name="T35">Нефеш</text:span><text:span text:style-name="T19"> – </text:span><text:span text:style-name="T35">Нефеш</text:span><text:span text:style-name="T19"> во </text:span><text:span text:style-name="T35">Нефеш</text:span><text:span text:style-name="T19"> од светот </text:span><text:span text:style-name="T35">Асија</text:span><text:span text:style-name="T19"> и </text:span><text:span text:style-name="T35">Руах</text:span><text:span text:style-name="T19"> во </text:span><text:span text:style-name="T35">Нефеш</text:span><text:span text:style-name="T19"> од светот на ангелите, во однос на </text:span><text:span text:style-name="T35">Нефеш</text:span><text:span text:style-name="T19"> во нив, кои се викаат </text:span><text:span text:style-name="T35">Ишим</text:span><text:span text:style-name="T19">.</text:span></text:p>
      <text:p text:style-name="Standard"/>
      <text:p text:style-name="Standard"><text:span text:style-name="T19">98) А бидејќи таа </text:span><text:span text:style-name="T35">Нефеш</text:span><text:span text:style-name="T19"> нуди жртва во </text:span><text:span text:style-name="T35">Двекут</text:span><text:span text:style-name="T19"> заедно со </text:span><text:span text:style-name="T35">Јесод</text:span><text:span text:style-name="T19"> на Гуф</text:span><text:span text:style-name="T35">,</text:span><text:span text:style-name="T19"> кој се нуди за покајание за </text:span><text:span text:style-name="T35">Нешама</text:span><text:span text:style-name="T19">, дел од неа се дава на тие степени на </text:span><text:span text:style-name="T35">Ишим</text:span><text:span text:style-name="T19">, бидејќи дел од </text:span><text:span text:style-name="T35">Нефеш</text:span><text:span text:style-name="T19">, кој е </text:span><text:span text:style-name="T35">Руах</text:span><text:span text:style-name="T19"> во </text:span><text:span text:style-name="T35">Нефеш</text:span><text:span text:style-name="T19">, доаѓа од нив. За тоа пишува, „Мојата храна која е претставена пред Мене за понуди направени со оган,“ што значи за </text:span><text:span text:style-name="T35">Ишим</text:span><text:span text:style-name="T19"> (</text:span><text:span text:style-name="T35">Ишим</text:span><text:span text:style-name="T19"> на хебрејски се пишува како „мојот оган“). Бидејќи тоа е покајание кое доаѓа со силата на </text:span><text:span text:style-name="T35">Нефеш</text:span><text:span text:style-name="T19">, тие исто така си го земаат својот дел, според мерата на нивниот дел кој е облечен во таа душа која ја жртвува понудата. А кога човек ќе замине од овој свет, таа </text:span><text:span text:style-name="T35">Нефеш</text:span><text:span text:style-name="T19"> никогаш нема да си замине од гробот, и со силата на таа </text:span><text:span text:style-name="T35">Нефеш</text:span><text:span text:style-name="T19"> која останува во гробот, мртвите се знаат и зборуваат еден со друг.</text:span></text:p>
      <text:p text:style-name="Standard"/>
      <text:p text:style-name="Standard"><text:span text:style-name="T10">99) </text:span><text:span text:style-name="T25">Руах </text:span><text:span text:style-name="T10">е тоа што ја одржува </text:span><text:span text:style-name="T25">Нефеш </text:span><text:span text:style-name="T10">во овој свет, донесувајќи и изобилство на животот. Тоа е средината од трите степени и доаѓа со будење на </text:span><text:span text:style-name="T25">Нуква де Ацилут </text:span><text:span text:style-name="T10">кон </text:span><text:span text:style-name="T25">Дехар </text:span><text:span text:style-name="T10">(машко) </text:span><text:span text:style-name="T25">де</text:span><text:span text:style-name="T10"> </text:span><text:span text:style-name="T25">Ацилут </text:span><text:span text:style-name="T10">додека се со една желба за време на </text:span><text:span text:style-name="T25">Зивугот</text:span><text:span text:style-name="T10">. Тоа не е затоа што таа се буди кон машкото поради нејзината желба да ја прими светлината на </text:span><text:span text:style-name="T25">Руах </text:span><text:span text:style-name="T10">од него. Тоа е како </text:span><text:span text:style-name="T25">Нуква </text:span><text:span text:style-name="T10">од овој свет, која го оплодува семето со силата на нејзиниот копнеж да прими од машкото. За тоа пишува, „И духот ќе се врати кај Бог кој го дал,“ што значи се враќа кај </text:span><text:span text:style-name="T25">Нуква</text:span><text:span text:style-name="T10">, која се вика </text:span><text:span text:style-name="T25">Елоким</text:span><text:span text:style-name="T10">. А иако </text:span><text:span text:style-name="T25">Руах </text:span><text:span text:style-name="T10">доаѓа од </text:span><text:span text:style-name="T25">ЗА</text:span><text:span text:style-name="T10">, кој се вика </text:span><text:span text:style-name="T25">ХаВаЈаХ</text:span><text:span text:style-name="T10">, сепак, бидејќи доаѓа со будењето на </text:span><text:span text:style-name="T25">Нуква</text:span><text:span text:style-name="T10">, таа се смета за негов корен, и тој се враќа кај неа по напуштањето на телото.</text:span></text:p>
      <text:p text:style-name="Standard"/>
      <text:p text:style-name="Standard"><text:span text:style-name="T10">100) По смртта на човекот, овој </text:span><text:span text:style-name="T25">Руах</text:span><text:span text:style-name="T10"> излегува од овој свет и се разделува од </text:span><text:span text:style-name="T25">Нефеш</text:span><text:span text:style-name="T10">, која </text:span><text:span text:style-name="T10">останува да лебди над гробот, додека тој влегува во Рајската Градина во овој свет. Таму, тој се облекува во воздухот на Рајската Градина како горните ангели кои слегуваат во овој свет. Тие се облекуваат во овој воздух кога слегуваат во овој свет бидејќи се направени од тој </text:span><text:span text:style-name="T25">Руах</text:span><text:span text:style-name="T10">, како што пишува, „Тој ги прави ветровите Негови гласници.“</text:span></text:p>
      <text:p text:style-name="Standard"/>
      <text:p text:style-name="Standard"><text:span text:style-name="T10">101) Во средината на градината е столб кој е формиран со сите бои. Кога тој </text:span><text:span text:style-name="T25">Руах</text:span><text:span text:style-name="T10"> ќе посака да се крене до светот </text:span><text:span text:style-name="T25">Ацилут</text:span><text:span text:style-name="T10">, ја соблекува таа облека на воздухот на Рајската Градина и влегува во столбот, кревајќи се до местото од кај што дошол, до </text:span><text:span text:style-name="T25">Нуква де Ацилут</text:span><text:span text:style-name="T10">, како што </text:span><text:soft-page-break/><text:span text:style-name="T10">пишува, „И духот ќе се врати кај Бог кој го дал.“ </text:span></text:p>
      <text:p text:style-name="Standard"/>
      <text:p text:style-name="Standard"><text:span text:style-name="T10">102) Тогаш големиот свештеник, Михаел, го зема </text:span><text:span text:style-name="T25">Руах</text:span><text:span text:style-name="T10"> и го нуди како слатка понуда на Создателот, </text:span><text:span text:style-name="T25">ЗА</text:span><text:span text:style-name="T10">. Тој седи таму во </text:span><text:span text:style-name="T25">ЗА де Ацилут</text:span><text:span text:style-name="T10"> и е рафиниран во тоа купче на животот, на кое пишува, „Ниту окото нема видено друг Бог покрај Тебе.“ Потоа, тој слегува оттаму во Рајската Градина на земјата и е рафиниран со секакви префинетости, повторно се облекува во таа воздушна облека на Рајската Градина, и седи таму сега со круна која е двапати поголема одошто била пред да се крене до </text:span><text:span text:style-name="T25">ЗОН де Ацилут</text:span><text:span text:style-name="T10">.</text:span></text:p>
      <text:p text:style-name="Standard"/>
      <text:p text:style-name="Standard"><text:span text:style-name="T10">103) </text:span><text:span text:style-name="T25">Нешама</text:span><text:span text:style-name="T10"> е повисоката сила на </text:span><text:span text:style-name="T25">Нефеш</text:span><text:span text:style-name="T10"> и </text:span><text:span text:style-name="T25">Руах</text:span><text:span text:style-name="T10">. Таа е од машката сила, која е дрвото на животот. </text:span><text:span text:style-name="T25">ЗА</text:span><text:span text:style-name="T10">, наречен „дрво на животот,“ ја извлекува од </text:span><text:span text:style-name="T25">Бина де Ацилут</text:span><text:span text:style-name="T10">, и бидејќи </text:span><text:span text:style-name="T25">ЗА</text:span><text:span text:style-name="T10"> ја извлекува, се смета за нејзин корен. Исто како </text:span><text:span text:style-name="T25">Руах, Нуква</text:span><text:span text:style-name="T10"> се смета за негов корен бидејќи таа го вади од </text:span><text:span text:style-name="T25">ЗА</text:span><text:span text:style-name="T10">. Меѓутоа, светлината на </text:span><text:span text:style-name="T25">ЗА</text:span><text:span text:style-name="T10"> се вика </text:span><text:span text:style-name="T25">Руах</text:span><text:span text:style-name="T10">, а светлината на </text:span><text:span text:style-name="T25">Бина Нешама</text:span><text:span text:style-name="T10">. По смртта на човекот, </text:span><text:span text:style-name="T25">Нешама</text:span><text:span text:style-name="T10"> веднаш се крева и не доаѓа прво во Рајската Градина на земјата, како </text:span><text:span text:style-name="T25">Руах</text:span><text:span text:style-name="T10">, туку веднаш се крева до нејзиниот корен, до </text:span><text:span text:style-name="T25">ЗА</text:span><text:span text:style-name="T10">. Сите три степени </text:span><text:span text:style-name="T25">НРН</text:span><text:span text:style-name="T10"> се поврзани еден со друг. Кога ќе се разделат од </text:span><text:span text:style-name="T25">Гуф</text:span><text:span text:style-name="T10">, сите се креваат и се враќаат во местото од кај што излегле.</text:span></text:p>
      <text:p text:style-name="Standard"/>
      <text:p text:style-name="Standard"><text:span text:style-name="T10">104) Кога </text:span><text:span text:style-name="T25">Руах</text:span><text:span text:style-name="T10"> ќе излезе од овој свет и ќе влезе во пештерата на </text:span><text:span text:style-name="T25">Адам ХаРишон</text:span><text:span text:style-name="T10"> и отците, тие му даваат писмо како знак, и тој оди во Рајската Градина. Кога ќе се доближи, се сретнува со Херубим и со пламтечкиот меч кој се врти на сите страни. Ако е награден, го гледаат писмото кое е знак, ја отвораат портата, и тој влегува. Ако не, му забрануваат влез.</text:span></text:p>
      <text:p text:style-name="Standard"/>
      <text:p text:style-name="Standard">105) Таа седи таму додека седи и се облекува во облик од овој свет. На почетокот од месецот и на Шабат, кога таа сака да се крене до горната Рајска Градина, праведните во градината и даваат писмо како знак и таа се крева преку тој столб во средната линија на долната Рајска Градина, кај што се сретнува со стражарите на ѕидовите на Ерусалим. Ако е наградена, портата се отвора пред неа и таа влегува. Ако не, писмото што е знак и се одзема и е спречена да влезе. Тогаш таа вели, „Стражарите кои одат по градот ме најдоа... стражарите на ѕидовите ми ја одземаа наметката.“ „Мојата наметка“ е писмото кое е знак и кое стражарите на ѕидовите на Ерусалим и го одземале.</text:p>
      <text:p text:style-name="Standard"/>
      <text:p text:style-name="Standard"><text:span text:style-name="T10">Смртта доаѓа во светот поради гревот на дрвото на знаењето кое ја открило точката на </text:span><text:span text:style-name="T25">Мидат</text:span><text:span text:style-name="T10"> </text:span><text:span text:style-name="T25">ха Дин</text:span><text:span text:style-name="T10"> (одликата на пресуда) на </text:span><text:span text:style-name="T25">Малхут</text:span><text:span text:style-name="T10">, која не е поправена преку шесте илјади години. Тоа е причината зошто нема праведен човек на земјата кој не прави грев. А дури и ако човек е награден со донесување </text:span><text:span text:style-name="T25">НРН</text:span><text:span text:style-name="T10"> со своите добри дела, ангелот на смртта сеуште има сила да ја открие точката на </text:span><text:span text:style-name="T25">Мидат ха Дин</text:span><text:span text:style-name="T10"> скриена во неговиот корен, и тогаш тој умира. Тоа е затоа што секој пат кога таа точка ќе се појави, светлата на животот заминуваат, а по шест илјади години, кога таа точка ќе се поправи, тогаш ќе биде речено, „И смртта засекогаш ќе биде проголтана.“ Меѓутоа, </text:span><text:span text:style-name="T25">Мидат ха Дин де Цимцум Алеф</text:span><text:span text:style-name="T10"> управува само со </text:span><text:span text:style-name="T25">Малхут</text:span><text:span text:style-name="T10">, а не со горните девет, и затоа останува само над телото – кое доаѓа од оваа </text:span><text:span text:style-name="T25">Малхут</text:span><text:span text:style-name="T10">, и на </text:span><text:span text:style-name="T25">Нефеш</text:span><text:span text:style-name="T10">, светлината на </text:span><text:span text:style-name="T25">Малхут</text:span><text:span text:style-name="T10">, од која телото е изградено – но не над </text:span><text:span text:style-name="T25">Руах</text:span><text:span text:style-name="T10"> и </text:span><text:span text:style-name="T25">Нешама</text:span><text:span text:style-name="T10">, горните девет.</text:span></text:p>
      <text:p text:style-name="Standard"/>
      <text:p text:style-name="Standard"><text:span text:style-name="T8">Тоа е затоа што </text:span><text:span text:style-name="T40">Руах</text:span><text:span text:style-name="T8"> е </text:span><text:span text:style-name="T40">ЗА</text:span><text:span text:style-name="T8">, кој содржи </text:span><text:span text:style-name="T40">ХГТ НХЈ</text:span><text:span text:style-name="T8">, а </text:span><text:span text:style-name="T40">Нешама</text:span><text:span text:style-name="T8"> е светлината на </text:span><text:span text:style-name="T40">Бина</text:span><text:span text:style-name="T8">, која </text:span><text:span text:style-name="T8">содржи </text:span><text:span text:style-name="T40">ГАР</text:span><text:span text:style-name="T8">, и тие воопшто не се извалкани туку излегуваат од телото и се враќат кај својот корен. Но сепак, има разлика меѓу </text:span><text:span text:style-name="T40">Руах</text:span><text:span text:style-name="T8"> и </text:span><text:span text:style-name="T40">Нешама</text:span><text:span text:style-name="T8">. </text:span><text:span text:style-name="T40">Руах</text:span><text:span text:style-name="T8"> е светлината на </text:span><text:span text:style-name="T40">ЗА</text:span><text:span text:style-name="T8">, која ја одржува </text:span><text:span text:style-name="T40">Нефеш</text:span><text:span text:style-name="T8">. Значи, таа се меша со </text:span><text:span text:style-name="T40">Малхут де Мидат ха Дин</text:span><text:span text:style-name="T8">. Тоа е причината зошто не може веднаш да се крене до својот корен туку пак и треба ублажување од </text:span><text:span text:style-name="T40">Бина</text:span><text:span text:style-name="T8">. Но </text:span><text:span text:style-name="T40">Нешама</text:span><text:span text:style-name="T8">, која е светлината на </text:span><text:span text:style-name="T40">ГАР</text:span><text:span text:style-name="T8">, нема контакт со оваа </text:span><text:span text:style-name="T40">Малхут</text:span><text:span text:style-name="T8"> на </text:span><text:span text:style-name="T40">Мидат ха</text:span><text:span text:style-name="T8"> </text:span><text:span text:style-name="T40">Дин</text:span><text:span text:style-name="T8">, и затоа не и треба ублажување. Од таа причина, кога телото ќе умре, таа веднаш се крева до нејзиниот корен. Така, меѓу нив има три разлученија:</text:span></text:p>
      <text:p text:style-name="Standard"/>
      <text:p text:style-name="Standard"><text:soft-page-break/><text:span text:style-name="T9">1. </text:span><text:span text:style-name="T32">Нефеш</text:span><text:span text:style-name="T9"> и телото на кое е силата на </text:span><text:span text:style-name="T32">Мидат ха Дин</text:span><text:span text:style-name="T9">, со појава во моментот на смртта, кој се вика „гроб.“</text:span></text:p>
      <text:p text:style-name="Standard"><text:span text:style-name="T9">2. </text:span><text:span text:style-name="T32">Руах</text:span><text:span text:style-name="T9">, кој има корекција на враќање до својот корен со добивање на ублажување од </text:span><text:span text:style-name="T32">Бина</text:span><text:span text:style-name="T9">.</text:span></text:p>
      <text:p text:style-name="Standard"><text:span text:style-name="T9">3. </text:span><text:span text:style-name="T32">Нешама</text:span><text:span text:style-name="T9">, која веднаш се крева до својот корен без никакво ублажување.</text:span></text:p>
      <text:p text:style-name="Standard"/>
      <text:p text:style-name="Standard"><text:span text:style-name="T9">Пишува дека кога човек заминува од овој свет, </text:span><text:span text:style-name="T32">Нефеш</text:span><text:span text:style-name="T9"> никогаш нема да се тргне од гробот. Гробот е силата на </text:span><text:span text:style-name="T32">Мидат ха Дин</text:span><text:span text:style-name="T9"> во </text:span><text:span text:style-name="T32">Малхут</text:span><text:span text:style-name="T9">, од која човек умира. Тој е заклучен таму до воскреснувањето на мртвите, и таа претежно лебди над телото, </text:span><text:span text:style-name="T32">Малхут</text:span><text:span text:style-name="T9">, и над </text:span><text:span text:style-name="T32">Нефеш</text:span><text:span text:style-name="T9"> – светлината на </text:span><text:span text:style-name="T32">Малхут</text:span><text:span text:style-name="T9"> која го одржува телото – затоа се во гробот. Исто така пишува дека кога </text:span><text:span text:style-name="T32">Руах</text:span><text:span text:style-name="T9"> излегува од овој свет и влегува во пештерата на </text:span><text:span text:style-name="T32">Адам ха Ришон</text:span><text:span text:style-name="T9"> и отците, тие му даваат писмо како знак, оти острата </text:span><text:span text:style-name="T32">Клипа</text:span><text:span text:style-name="T9">, гробот, не владее со </text:span><text:span text:style-name="T32">Руах</text:span><text:span text:style-name="T9">, но и треба уште едно ублажување од </text:span><text:span text:style-name="T32">Бина</text:span><text:span text:style-name="T9">. Затоа, таа влегува во Пештерата на Махпела, местото на ублажување на двете букви </text:span><text:span text:style-name="T32">Хеј</text:span><text:span text:style-name="T9"> заедно, кои се </text:span><text:span text:style-name="T32">Малхут</text:span><text:span text:style-name="T9"> и </text:span><text:span text:style-name="T32">Бина</text:span><text:span text:style-name="T9">. Тоа ублажување се вика „нотес,“ што е свиткано писмо, како фетусот во матката на мајката, свиткан како писмо, со главата на колена, укажувајќи на издигањето на </text:span><text:span text:style-name="T32">НХЈ</text:span><text:span text:style-name="T9"> до </text:span><text:span text:style-name="T32">ХГТ</text:span><text:span text:style-name="T9">, три во три. </text:span></text:p>
      <text:p text:style-name="Standard"/>
      <text:p text:style-name="Standard"><text:span text:style-name="T19">Кога </text:span><text:span text:style-name="T35">Руах</text:span><text:span text:style-name="T19"> го прима тој нотес од Адам и отците, тоа е знак дека тој бил доволно ублажен во </text:span><text:span text:style-name="T35">Бина</text:span><text:span text:style-name="T19">. А потоа тој оди во Рајската Градина, која е долната Рајската Градина, оти градина е </text:span><text:span text:style-name="T35">Малхут</text:span><text:span text:style-name="T19">. А кога тој ќе се поправи да биде во светлата на </text:span><text:span text:style-name="T35">Бина</text:span><text:span text:style-name="T19">, која се вика „Рај,“ </text:span><text:span text:style-name="T35">Малхут</text:span><text:span text:style-name="T19"> се вика „Рајската Градина,“ и тогаш во неа две главни работи се разликуваат: 1) општата </text:span><text:span text:style-name="T35">Бина</text:span><text:span text:style-name="T19"> во </text:span><text:span text:style-name="T35">Малхут</text:span><text:span text:style-name="T19">, која е долната Рајска Градина, и 2) општата </text:span><text:span text:style-name="T35">Малхут</text:span><text:span text:style-name="T19"> во </text:span><text:span text:style-name="T35">Бина</text:span><text:span text:style-name="T19">, која е горната Рајска Градина. Таму се зборува за </text:span><text:span text:style-name="T35">Руах</text:span><text:span text:style-name="T19"> и </text:span><text:span text:style-name="T35">Нешама</text:span><text:span text:style-name="T19"> заедно општо, а тука се зборува специфично. Затоа тој вели дека само </text:span><text:span text:style-name="T35">Руах</text:span><text:span text:style-name="T19"> се крева до долната Рајската Градина. Исто така пишува дека на почетокот од месецот и на Шабат, кога таа сака да се крене до горната Рајска Градина, праведните во Градината и даваат писмо како знак. На почетокот од месецот и на Шабат, </text:span><text:span text:style-name="T35">Руах</text:span><text:span text:style-name="T19"> се крева до горната Градина, и затоа второ ублажување е потребно во </text:span><text:span text:style-name="T35">Бина</text:span><text:span text:style-name="T19">. Сето ова се однесува само на </text:span><text:span text:style-name="T35">Руах</text:span><text:span text:style-name="T19">, кој има потреба од тие ублажувања во </text:span><text:span text:style-name="T35">Бина</text:span><text:span text:style-name="T19">. Но </text:span><text:span text:style-name="T35">Нешама</text:span><text:span text:style-name="T19"> веднаш се крева бидејќи не и требаат ублажувања.</text:span></text:p>
      <text:p text:style-name="Standard"><text:span text:style-name="T19"/></text:p>
      <text:p text:style-name="P12">И Аврам слезе во Египет </text:p>
      <text:p text:style-name="Standard"/>
      <text:p text:style-name="Standard"><text:span text:style-name="T19">106) „И Аврам слезе во Египет да живее таму,“ бидејќи Египет е сличен на Градината на Создателот, Рајската Градина, како што пишува, „Како Господовата градина, како земјата египетска.“ Исто е таму и една река слегува на десно, како што пишува, „Името на првата е Пишон.“ Од капките кои Рајот, </text:span><text:span text:style-name="T35">Хохма</text:span><text:span text:style-name="T19">, ги капнува во градината, </text:span><text:span text:style-name="T35">Малхут</text:span><text:span text:style-name="T19">, настанува голема река, која се дели на четири глави, </text:span><text:span text:style-name="T35">ХБ ТМ</text:span><text:span text:style-name="T19">, кај што најспецијалната од сите е Пишон, </text:span><text:span text:style-name="T35">Хохма</text:span><text:span text:style-name="T19">, и таа е во земјата на Египет. Затоа мудроста на Египет била поголема од целиот свет. Исто така, ова е реката која Езекиел ја видел во своето пророштво, и затоа пишува, „Оти целата земја е полна со знаењето за Господ,“ зошто таа вода постојано го зголемува знаењето во светот.</text:span></text:p>
      <text:p text:style-name="Standard"/>
      <text:p text:style-name="Standard"><text:span text:style-name="T10">Тие се три линии: </text:span><text:span text:style-name="T25">Хохма, Хесед</text:span><text:span text:style-name="T10">, и </text:span><text:span text:style-name="T25">Неца</text:span><text:span text:style-name="T10"> на десната, </text:span><text:span text:style-name="T25">Бина</text:span><text:span text:style-name="T10">, </text:span><text:span text:style-name="T25">Гевура</text:span><text:span text:style-name="T10"> и </text:span><text:span text:style-name="T25">Ход</text:span><text:span text:style-name="T10"> на левата, и </text:span><text:span text:style-name="T25">Даат</text:span><text:span text:style-name="T10">, </text:span><text:span text:style-name="T25">Тиферет</text:span><text:span text:style-name="T10"> и </text:span><text:span text:style-name="T25">Јесод</text:span><text:span text:style-name="T10"> во средината. Затоа, </text:span><text:span text:style-name="T25">Хохма</text:span><text:span text:style-name="T10"> е на чело на десната линија, а не </text:span><text:span text:style-name="T25">Хохма</text:span><text:span text:style-name="T10"> на левата линија, која е </text:span><text:span text:style-name="T25">Бина</text:span><text:span text:style-name="T10"> која се враќа кај </text:span><text:span text:style-name="T25">Хохма</text:span><text:span text:style-name="T10"> и целата светлина на </text:span><text:span text:style-name="T25">Хохма</text:span><text:span text:style-name="T10"> во </text:span><text:span text:style-name="T25">ЗОН</text:span><text:span text:style-name="T10"> доаѓа од неа, и таа се вика „злато.“ Реката </text:span><text:span text:style-name="T25">Пишон</text:span><text:span text:style-name="T10"> е </text:span><text:span text:style-name="T25">Хохма</text:span><text:span text:style-name="T10"> на десната, како што пишува, „Името на првата е </text:span><text:span text:style-name="T10">Пишон; таа ја опкружува целата земја на </text:span><text:span text:style-name="T25">Хавила</text:span><text:span text:style-name="T10">, кај што има злато.“ Така, реката Пишон е </text:span><text:span text:style-name="T25">Хохма</text:span><text:span text:style-name="T10"> на десната, и затоа таа „Ја опкружува целата земја на </text:span><text:span text:style-name="T25">Хавила</text:span><text:span text:style-name="T10">, </text:span><text:span text:style-name="T25">Бина</text:span><text:span text:style-name="T10">, кај што има злато,“ што значи светлината на </text:span><text:span text:style-name="T25">Хохма</text:span><text:span text:style-name="T10"> на левата.</text:span></text:p>
      <text:p text:style-name="Standard"/>
      <text:p text:style-name="Standard"><text:span text:style-name="T19">107) Штом Аврам сфатил и влегол во целосна верба, која е злато, </text:span><text:span text:style-name="T35">Нуква де ЗА</text:span><text:span text:style-name="T19"> откако била довршена во светлината на </text:span><text:span text:style-name="T35">Хохма</text:span><text:span text:style-name="T19"> од страната на </text:span><text:span text:style-name="T35">Бина</text:span><text:span text:style-name="T19"> која се вратила кај </text:span><text:span text:style-name="T35">Хохма</text:span><text:span text:style-name="T19"> и се вика „цела верба“ – светлината на </text:span><text:span text:style-name="T35">Хохма</text:span><text:span text:style-name="T19"> од левата – тој сега посакал да ги знае сите степени кои се фаќаат долу и можат да даваат одозгора надолу, а тоа е </text:span><text:span text:style-name="T35">Хохма</text:span><text:span text:style-name="T19"> на десната линија. А Египет </text:span><text:soft-page-break/><text:span text:style-name="T19">патувал од десната, од реката Пишон, </text:span><text:span text:style-name="T35">Хохма</text:span><text:span text:style-name="T19"> на десната линија. Тоа е причината зошто слегол во Египет, да ги повика сите свети искри оттаму, од </text:span><text:span text:style-name="T35">Хохма</text:span><text:span text:style-name="T19"> на десната страна. Потоа, тој се вратил во земјата на Израел и така бил довршен со тие </text:span><text:span text:style-name="T35">Мохин де Хохма</text:span><text:span text:style-name="T19">. Гладта во земјата е кога </text:span><text:span text:style-name="T35">Рахамим</text:span><text:span text:style-name="T19"> ќе си заминат од </text:span><text:span text:style-name="T35">Дин</text:span><text:span text:style-name="T19">, кога </text:span><text:span text:style-name="T35">ЗА</text:span><text:span text:style-name="T19">, </text:span><text:span text:style-name="T35">Рахамим</text:span><text:span text:style-name="T19">, ќе си замине од </text:span><text:span text:style-name="T35">Нуква</text:span><text:span text:style-name="T19">, </text:span><text:span text:style-name="T35">Дин</text:span><text:span text:style-name="T19">. Тоа е затоа што </text:span><text:span text:style-name="T35">Зивугот</text:span><text:span text:style-name="T19"> на </text:span><text:span text:style-name="T35">ЗОН</text:span><text:span text:style-name="T19"> бил раздвоен и гладта била создадена во </text:span><text:span text:style-name="T35">Нуква</text:span><text:span text:style-name="T19">, наречена </text:span><text:span text:style-name="T35">Ерец</text:span><text:span text:style-name="T19"> (земја). Таков е начинот: секојпат кога </text:span><text:span text:style-name="T35">ЗОН</text:span><text:span text:style-name="T19"> ќе дадат нов степен на долните, тие се враќаат кај нивниот </text:span><text:span text:style-name="T35">Катнут</text:span><text:span text:style-name="T19"> и нивниот </text:span><text:span text:style-name="T35">Зивуг</text:span><text:span text:style-name="T19"> престанува.</text:span></text:p>
      <text:p text:style-name="Standard"/>
      <text:p text:style-name="Standard"><text:span text:style-name="T19">Како е тогаш можно реката Пишон, целосната </text:span><text:span text:style-name="T35">Хохма</text:span><text:span text:style-name="T19">, да свети во земјата на Египет, местото на </text:span><text:span text:style-name="T35">Клипот</text:span><text:span text:style-name="T19"> и голотијата на земјата? Меѓутоа, како што пишува, „Ќе бидам исполнет со неа која е срамнета со земјата,“ </text:span><text:span text:style-name="T35">Клипот</text:span><text:span text:style-name="T19"> се градат само од урнатините на </text:span><text:span text:style-name="T35">Кедуша</text:span><text:span text:style-name="T19"> (светоста), и обратно, </text:span><text:span text:style-name="T35">Кедуша</text:span><text:span text:style-name="T19"> се гради само од урнатините на </text:span><text:span text:style-name="T35">Клипот</text:span><text:span text:style-name="T19">. Затоа, поради гревот на дрвото на знаењето, тие искри на </text:span><text:span text:style-name="T35">Хохма</text:span><text:span text:style-name="T19"> од десната страна паѓаат во земјата египетска, како што пишува, „Како градината Господова, како земјата египетска.“ Затоа Аврам не можел да биде изграден во големите </text:span><text:span text:style-name="T35">Мохин</text:span><text:span text:style-name="T19"> на </text:span><text:span text:style-name="T35">Хохма</text:span><text:span text:style-name="T19"> на десната додека не ги собрал тие искри од Египет.</text:span></text:p>
      <text:p text:style-name="Standard"/>
      <text:p text:style-name="Standard"><text:span text:style-name="T19">108) „И се случи, кога беше натеран да се доближи до Египет.“ Треба да вели, „Кога се доближи.“ Меѓутоа, пишува, „И Фараонот се доближи,“ што значи дека тој ги донел Израел </text:span><text:span text:style-name="T19">поблиску до покајание. И тука, „Натеран да се доближи“ значи дека тој се донел себеси поблиску до Создателот. Да се дојде во Египет значи да се видат тие степени во Египет и да се тргне далеку од нив и од тие што го служат Египет.</text:span></text:p>
      <text:p text:style-name="Standard"/>
      <text:p text:style-name="Standard"><text:span text:style-name="T19">Тука има две точки: 1) блискоста до Египет; 2) чинот на Египет. Разликата меѓу нив е тоа што чинот на Египет е доведувањето на светлината на </text:span><text:span text:style-name="T35">Хохма</text:span><text:span text:style-name="T19"> одозгора надолу, како гревот на дрвото на знаењето. </text:span><text:span text:style-name="T35">Келим</text:span><text:span text:style-name="T19"> и искрите од </text:span><text:span text:style-name="T35">Хохма</text:span><text:span text:style-name="T19">, кои Адам ги извалкал со својот грев на дрвото на знаењето, паднале во рацете на Египјаните. Така, тие продолжуваат со тој грев. Меѓутоа, има степен близок до чинот на Египет кој не е вистинскиот чин на Египет. Тој донесува светлина на </text:span><text:span text:style-name="T35">Хохма</text:span><text:span text:style-name="T19"> одозгора надолу еднаш, за да ги зајакне и зголеми </text:span><text:span text:style-name="T35">Хасадим</text:span><text:span text:style-name="T19"> кои се скриени од </text:span><text:span text:style-name="T35">Хохма</text:span><text:span text:style-name="T19">. Од една страна, тој е како чинот на Египет, оти тој донесува одозгора надолу, како нив. Од друга страна, тоа е спротивно од чинот на Египет оти тој само ја зајакнува и одредува светлината на </text:span><text:span text:style-name="T35">Хасадим</text:span><text:span text:style-name="T19"> кои се скриени од </text:span><text:span text:style-name="T35">Хохма</text:span><text:span text:style-name="T19">. Така, овој степен се смета за близок до Египет, но не вистинската земја на Египет. „Доближи“ значи да се доближи самиот до Создателот, до степенот </text:span><text:span text:style-name="T35">ХГТ де ЗА</text:span><text:span text:style-name="T19">, прекриени </text:span><text:span text:style-name="T35">Хасадим</text:span><text:span text:style-name="T19">. Доаѓањето во Египет значи донесување на светлината на </text:span><text:span text:style-name="T35">Хохма</text:span><text:span text:style-name="T19"> одозгора надолу, како степените на Египет, но за да се оддалечи од донесувањето на </text:span><text:span text:style-name="T35">Хохма</text:span><text:span text:style-name="T19"> и од тие што го служат Египет, и да се зајакне и утврди светлината на </text:span><text:span text:style-name="T35">Хасадим</text:span><text:span text:style-name="T19"> кои се скриени од </text:span><text:span text:style-name="T35">Хохма</text:span><text:span text:style-name="T19">, што е на другата крајност од чинот на Египет. Значењето на зборовите е дека тој го донесе ова за да се доближи до Создателот. Значи, тој се доближил до Египет, до тоа да прави како нив, но за да се оддалечи од нив и да се доближи до Создателот. Затоа чинот се смета за доближување до Египет, но не пристигнување во Египет.</text:span></text:p>
      <text:p text:style-name="Standard"/>
      <text:p text:style-name="Standard">109) Бидејќи тој се спушти до Египет без дозвола, неговите синови беа поробени во Египет 400 години, оти пишува, „И Аврам слезе во Египет,“ но не вели дека Создателот му рекол, „Слези во Египет.“ Затоа му било тешко целата таа ноќ за Сара.</text:p>
      <text:p text:style-name="Standard"/>
      <text:p text:style-name="Standard"><text:span text:style-name="T19">110) „И тој и рече на Сараи, жена си, ’Види сега, знам дека ти си жена убава за гледање.’“ До тогаш, тој не го гледал обликот на Сара поради честитоста меѓу нив. Но кога се доближил до Египет, таа се појавила и тој ја видел. Кога се доближил и извршил чин кој бил блиску до чинот на Египјаните, донесувајќи светлина одозгора надолу и давајќи и ја на Сара. Тие </text:span><text:span text:style-name="T35">Мохин</text:span><text:span text:style-name="T19"> се викаат „убави за гледање“ во врска со неа, бидејќи гледањето и видувањето се однесуваат на </text:span><text:span text:style-name="T35">Мохин де Хохма</text:span><text:span text:style-name="T19">. Така, штом се доближил до Египет, пишува, „Види сега, знам дека си жена убава за гледање,“ откако таа ги добила </text:span><text:span text:style-name="T35">Мохин</text:span><text:span text:style-name="T19"> од него, преку блискоста до </text:span><text:soft-page-break/><text:span text:style-name="T19">Египет.</text:span></text:p>
      <text:p text:style-name="Standard"/>
      <text:p text:style-name="Standard"><text:span text:style-name="T19">Затоа е напишано дека дотогаш не го гледал обликот на Сара поради честитоста меѓу нив. Аврам и Сара биле </text:span><text:span text:style-name="T35">Меркава</text:span><text:span text:style-name="T19"> (кочија/структура), машкото и женското од </text:span><text:span text:style-name="T35">Хазе де ЗА</text:span><text:span text:style-name="T19"> нагоре, каде </text:span><text:span text:style-name="T35">Хасадим</text:span><text:span text:style-name="T19"> се скриени од </text:span><text:span text:style-name="T35">Хохма</text:span><text:span text:style-name="T19">, што се вика „гледање и видување.“ Затоа тој не ја гледал. Меѓутоа, кога тој се доближил до Египет и ги донел </text:span><text:span text:style-name="T35">Мохин де Хохма</text:span><text:span text:style-name="T19"> преку блискоста до Египет и и ги дал на неа, нејзините </text:span><text:span text:style-name="T35">Хасадим</text:span><text:span text:style-name="T19"> се појавиле во светлината на </text:span><text:span text:style-name="T35">Хохма</text:span><text:span text:style-name="T19">, наречена „видување“ и затоа тој ја видел.</text:span></text:p>
      <text:p text:style-name="Standard"/>
      <text:p text:style-name="Standard"><text:span text:style-name="T19">111) Човек се посрамотува со работата на патот. А пак, нејзината убавина истрајала и не се променила. Затоа тој повеќе од дотогаш знаел дека таа е убава. Пред да стигнат до својата цел, минувачите, кои чекорат по патот на Создателот, се во </text:span><text:span text:style-name="T35">Катнут</text:span><text:span text:style-name="T19"> на </text:span><text:span text:style-name="T35">Мохин</text:span><text:span text:style-name="T19"> и се посрамотени. И Сара била на патот (и тоа патот на слегувањето), како што е пишано, „И Аврам слезе во Египет,“ а особено бидејќи чинот на донесувањето на </text:span><text:span text:style-name="T35">Мохин</text:span><text:span text:style-name="T19"> бил близок до чинот на Египјаните. А сепак, </text:span><text:span text:style-name="T35">Мохин</text:span><text:span text:style-name="T19"> светеле во неа во целост. Затоа тогаш тој рекол, „Види сега, знам“ бидејќи тогаш ја знаел повеќе од порано, оти ја видел Божественоста во неа, што значи бил награден со откровение на Божественоста. Затоа Аврам бил сигурен и рекол, „Таа ми е сестра.“</text:span></text:p>
      <text:p text:style-name="Standard"/>
      <text:p text:style-name="Standard"><text:span text:style-name="T19">112) Зборот „Сестра ми“ е објаснет на два начина: буквално, сестра ми, и како што е напишано, „Кажи и на мудроста, ’Ти си ми сестра.’“ Тука пишува, „Кажи, те молам, дека си ми сестра.“ „Ти“ значи Божественоста, како што пишува, „А ти (во женски род на хебрејски) ќе ни говориш.“ оти и таму е Божественоста. „За да може да биде добро за мене за твое добро,“ Аврам зборувал за Божественоста. „И за мојата душа да може да живее заради тебе,“ оти човек се крева на животниот пат преку </text:span><text:span text:style-name="T35">Мохин де Хохма</text:span><text:span text:style-name="T19">, оди светлината на </text:span><text:span text:style-name="T35">Хохма</text:span><text:span text:style-name="T19"> се вика „светлината на </text:span><text:span text:style-name="T35">Хаја</text:span><text:span text:style-name="T19">“ (</text:span><text:span text:style-name="T35">Хаја</text:span><text:span text:style-name="T19"> значи „жив“).</text:span></text:p>
      <text:p text:style-name="Standard"/>
      <text:p text:style-name="Standard">113) „Кажи, те молам, дека си ми сестра.“ Аврам знаел дека сите Египјани се помамни. Бидејќи го знаел тоа, зошто не се плашел за жена му и не се свртел за да не влезе таму? Тој видел дека Божественоста е со неа, и затоа и верувал и не се плашел. </text:p>
      <text:p text:style-name="Standard">И се случи, кога Аврам дојде во Египет </text:p>
      <text:p text:style-name="Standard"/>
      <text:p text:style-name="Standard"><text:span text:style-name="T19">114) „И се случи, кога Аврам дојде во Египет, дека Египјаните ја видоа жената.“ Тој ја внесол во Египет во кутија, и Египјаните ја отвориле кутијата за да наплатат данок за неа. Со други зборови, откако тој и донел </text:span><text:span text:style-name="T35">Мохин де Хохма</text:span><text:span text:style-name="T19"> на Сара, тој уште еднаш ги кренал </text:span><text:span text:style-name="T35">Мохин</text:span><text:span text:style-name="T19"> од </text:span><text:span text:style-name="T35">Хазе</text:span><text:span text:style-name="T19"> на </text:span><text:span text:style-name="T35">ЗОН</text:span><text:span text:style-name="T19"> нагоре, каде </text:span><text:span text:style-name="T35">Хасадим</text:span><text:span text:style-name="T19"> се скриени од </text:span><text:span text:style-name="T35">Хохма</text:span><text:span text:style-name="T19">, за да биде скриено од Египјаните. Затоа се вика „кутија,“ оти нејзините букви читани по обратен ред даваат „куќата“ (на хебрејски). Меѓутоа, Египјаните ја отвориле кутијата за таа пак да биде куќа, како што пишува, „И жената беше земена во куќата на Фараонот,“ за да наплатат данок. Тоа значи дека ја отвориле за да донесат светлина на </text:span><text:span text:style-name="T35">Хохма</text:span><text:span text:style-name="T19"> во неа одозгора надолу бидејќи имале дозвола да ја примат како даноци бидејќи таа била во нивната земја. Кога кутијата била отворена, светлината била како светлината на сонцето, светлината на Сара, светлината на месечината што е исто толку голема како светлината на сонцето, како во „Двете големи светла.“ За тоа пишува, „Таа беше многу светла.“</text:span></text:p>
      <text:p text:style-name="Standard"/>
      <text:p text:style-name="Standard"><text:span text:style-name="T19">115) „Египјаните видоа дека жената е многу светла.“ Пишува, „многу,“ оти Египјаните виделе поинакво светло во кутијата, светлината на прекриените </text:span><text:span text:style-name="T35">Хасадим</text:span><text:span text:style-name="T19">. Тие ја извадиле од кутијата и ја донеле светлината одозгора надолу во вид на куќа и виделе дека таа е исто толку убава како на почетокот, оти била во кутијата. Со други зборови, чинот на Египет не ја извалкал и нејзината убавина останала како што била во кутијата. Тоа што министрите на Фараонот ја виделе значи дека ја извадиле од кутијата, што значи светлината на </text:span><text:span text:style-name="T35">Хохма</text:span><text:span text:style-name="T19"> која била скриена во неа. Тие донеле одозгора надолу како во „куќа,“ и виделе дека нејзината убавина останува </text:span><text:soft-page-break/><text:span text:style-name="T19">иста како кога била во кутијата. Тогаш, „Ја пофалија кај Фараонот; и жената беше однесена во куќата на Фараонот.“ Египјаните ја отвориле кутијата и ја виделе Сара додека уште била во кутијата, дека нејзината светлина е како светлината на сонцето. Министрите на Фараонот кои ја извадиле од кутијата виделе дека нејзината убавина останува иста како кога била во кутијата. Така, тука има две видувања – на Египјаните и на министрите на Фараонот.</text:span></text:p>
      <text:p text:style-name="Standard"/>
      <text:p text:style-name="Standard">116) Тешко на злобните на светот кои не знаат и не бараат да разберат дека се што постои во светот е од Создателот, дека само Тој ги направил, ги прави, и ќе ги направи сите дела во светот. Тој однапред знае се како ќе испадне на крај, како што пишува, „Го објавува крајот од почетокот.“ И Тој гледа и прави работи на почетокот за да ги повтори и да ги направи совршено по некое време. </text:p>
      <text:p text:style-name="Standard"/>
      <text:p text:style-name="Standard"><text:span text:style-name="T19">117) Да не беше Сараи однесена кај Фараонот, тој немаше да биде удрен. А тие удари довеле до подоцнежни удари – Египјаните биле удрени со големи непогоди по излегувањето на Израел од Египет. Тука пишува, „И Господ го удри Фараонот... со големи непогоди,“ а таму, во излегувањето на Израел од Египет, пишува, „Господ покажа големи знаци и чуда.“ Таму има десет непогоди, а и тука Фараонот бил удрен десет пати. А како што Создателот направил чуда и силни дела за Израл ноќе, истото го направил и тука ноќе. Така, кога Тој го </text:span><text:span text:style-name="T19">удрил Фараонот заради Сара, Тој гледал со намера да ги повтори и тоа во целост по некое време, на заминувањето на Израел од Египет. </text:span><text:span text:style-name="T35">Келим</text:span><text:span text:style-name="T19"> и искрите на </text:span><text:span text:style-name="T35">Моах де Хохма</text:span><text:span text:style-name="T19"> на </text:span><text:span text:style-name="T35">Адам ха</text:span><text:span text:style-name="T19"> </text:span><text:span text:style-name="T35">Ришон</text:span><text:span text:style-name="T19">, кои паднале од него поради гревот на дрвото на знаењето и им биле предадени на </text:span><text:span text:style-name="T35">Клипот</text:span><text:span text:style-name="T19">, им биле дадени на Египјаните. Тоа е мудроста на Египет. Кога Израел ќе ги извадат сите тие </text:span><text:span text:style-name="T35">Келим</text:span><text:span text:style-name="T19"> од нив и ќе ги вратат во </text:span><text:span text:style-name="T35">Кедуша</text:span><text:span text:style-name="T19"> (светоста), ќе биде речено, „И ќе ја уништам мудроста на Египет.“ Меѓутоа, тоа не може да се изведе освен преку самите Египјани, а не од слугите на Создателот, оти тие не можат да бидат вратени во </text:span><text:span text:style-name="T35">Кедуша</text:span><text:span text:style-name="T19"> освен ако не донесат во нив горна светлина одозгора надолу.</text:span></text:p>
      <text:p text:style-name="Standard"/>
      <text:p text:style-name="Standard"><text:span text:style-name="T19">Бидејќи тие биле извалкани со донесувањето на светлината одозгора надолу, што е забраната на дрвото на знаењето, нивното прочистување треба да биде од </text:span><text:span text:style-name="T35">Клипот</text:span><text:span text:style-name="T19"> – со донесување на светлината кај нив одозгора надолу. За тоа е напишано, „Се што настанува со оган, ќе го поминеш низ оган, и ќе биде чисто.“ Тоа е затоа што </text:span><text:span text:style-name="T35">Келим</text:span><text:span text:style-name="T19"> нема да го исфрлат голтањето на нечистотијата, што е гнасотијата на змијата која била проголтана во нив во гревот на дрвото на знаењето, освен ако ги квалификуваат на истиот начин како што проголтале тоа што е забрането – со донесување на светлината одозгора надолу, што е гревот на дрвото на знаењето. Затоа, тоа можат да го направат само самите Египјани, на кои се закачуваат гревот на дрвото на знаењето и неговата гнасотија. Тие ги прегледуваат </text:span><text:span text:style-name="T35">Келим</text:span><text:span text:style-name="T19"> и ги даваат на Израел, како што пишува, „Злобните ќе се спремаат, а праведните ќе се облечат.“ Двете постапки се потребни за </text:span><text:span text:style-name="T35">Келим</text:span><text:span text:style-name="T19"> да им бидат дадени на Израел: </text:span></text:p>
      <text:list xml:id="list7907237252087047317" text:style-name="L5">
        <text:list-item>
          <text:p text:style-name="P13"><text:span text:style-name="T19">Принуда – Создателот ги присилува преку удари и страданија додека не им ги дадат на Израел.</text:span></text:p>
        </text:list-item>
        <text:list-item>
          <text:p text:style-name="P13"><text:span text:style-name="T19">2) Самото давање треба да биде нивна одлука и нивна волја.</text:span></text:p>
        </text:list-item>
      </text:list>
      <text:p text:style-name="Standard"/>
      <text:p text:style-name="Standard">За тоа е напишано, „И Господ ги крена луѓето во очите на Египјаните, за да им дадат тоа што го бараат. И тие ги искористуваа Египјаните.“ Но Израел не можеле да ги искористат Египјаните освен ако Египјаните не ги гледале поволно. Тоа е причината зошто Создателот не ги изнел Израел од Египет против волјата на Фараонот, туку му заповедал, „Пушти ги Моите луѓе, за да можат да Ме служат,“ поточно со негова дозвола. Навистина, по несреќата со првородените, како што беше речено, „И Фараонот стана ноќе... и рече, ’Станете, излезете од кај моите луѓе, и вие и синовите на Израел; и одете, обожувајте го Господ, како што рековте.’“</text:p>
      <text:p text:style-name="Standard"/>
      <text:p text:style-name="Standard"><text:span text:style-name="T61">Така, овие </text:span><text:span text:style-name="T42">Келим</text:span><text:span text:style-name="T61"> и искри се дадени на Израел од Египјаните само по нивна одлука и волја. </text:span><text:soft-page-break/><text:span text:style-name="T61">Тоа е причината зошто Фараонот морал да стане ноќе и да им ја каже на Израел неговата одлука и волја, „Станете, одете си од кај моите луѓе.“ Со тие зборови, тој им ги предал </text:span><text:span text:style-name="T42">Келим</text:span><text:span text:style-name="T61"> на својата одлука и волја. Тие </text:span><text:span text:style-name="T42">Мохин</text:span><text:span text:style-name="T61">, кои се степенот на светлината на </text:span><text:span text:style-name="T42">Хаја</text:span><text:span text:style-name="T61">, се довршени во три наврати, три разлученија на </text:span><text:span text:style-name="T42">Мохин</text:span><text:span text:style-name="T61">:</text:span></text:p>
      <text:p text:style-name="Standard"/>
      <text:p text:style-name="Standard"><text:span text:style-name="T61">4. Со тест, како со Аврам, кој не добил наредба од Создателот да слезе во Египет, туку била пратена глад по целата земја и го присилила да слезе во Египет по своја одлука. Откако Сара била однесена во куќата на Фараонот и тој бил на маки цела ноќ, тој помислил дека Создателот го казнува што слегол во Египет и се дружел со злобните. А откако го поминал тестот и не се сомневал во Создателот, бил награден со тоа што од Фараонот ги добил </text:span><text:span text:style-name="T42">Келим</text:span><text:span text:style-name="T61"> и искрите за големите </text:span><text:span text:style-name="T42">Мохин</text:span><text:span text:style-name="T61"> кои паднале во неговото царство во текот на гревот со дрвото на знаењето, како што пишува, „И тој добро постапуваше со Аврам заради неа.“ Исто така пишува, „Фараонот им заповеда на луѓе во врска со него, и тие го истераа.“ Слично, за заминувањето од Египет пишува, „И се случи, кога Фараонот ги имаше истерано луѓето,“ со што Фараонот му ги даде </text:span><text:span text:style-name="T42">Келим</text:span><text:span text:style-name="T61"> на својата одлука и волја. Ова разлучение се смета за преглед на </text:span><text:span text:style-name="T42">Келим, Мохин де ВАК</text:span><text:span text:style-name="T61"> на степенот на светлината на </text:span><text:span text:style-name="T42">Хаја</text:span><text:span text:style-name="T61">, оти тој го немал достигнато преку зборот на Создателот туку преку грев и тест.</text:span></text:p>
      <text:p text:style-name="Standard"/>
      <text:p text:style-name="Standard"><text:span text:style-name="T61">1. Преку зборот на Создателот, кога Создателот му рекол да слезе во Египет. Тоа е објаснето </text:span><text:span text:style-name="T61">во зборот на Создателот, како што пишува, „Знај сигурно дека твоето семе ќе биде туѓинец во земја што не е нивна... а потоа ќе излезат оттаму со многу поседи,“ </text:span><text:span text:style-name="T42">Мохин де Хаја</text:span><text:span text:style-name="T61">. Тој исто така му рекол на Јаков, „Јас ќе слезам со тебе во Египет, и секако ќе те качам пак.“ А бидејќи слегувањето било со дозвола на Создателот, </text:span><text:span text:style-name="T42">Келим</text:span><text:span text:style-name="T61"> кои тие ги изнеле оттаму биле многу важни и тие биле наградени со големите </text:span><text:span text:style-name="T42">Мохин де Хаја</text:span><text:span text:style-name="T61"> во нив, </text:span><text:span text:style-name="T42">Мохин</text:span><text:span text:style-name="T61"> на ноќта на Пасха.</text:span></text:p>
      <text:p text:style-name="Standard"/>
      <text:p text:style-name="Standard"><text:span text:style-name="T19">2. Во светата прилика, кога биле наградени со слушање од Создателот, „Јас сум вашиот Господ Бог, кој ве изнесе од земјата Египет.“ Тоа е продолжувањето на откривањето на </text:span><text:span text:style-name="T35">Мохин</text:span><text:span text:style-name="T19"> на иселувањето од Египет, </text:span><text:span text:style-name="T35">Мохин де Хаја</text:span><text:span text:style-name="T19">, што е слободата од ангелот на смртта. Така гледаме дека овие </text:span><text:span text:style-name="T35">Мохин</text:span><text:span text:style-name="T19"> се довршени во само три наврати. Првиот пат, тие мораат да поминат низ грев и тест, оти почетокот на испитувањето е направено со забраната на Египјаните. Да му наредел Создателот да слезе во Египет, тој ќе се припоел до нив и нивните дела и никогаш немало да си замине од нив. Затоа пишува, „Тешко на злобните на светот кои не знаат и не бараат да сфатат дека се што постои во светот е од Создателот.“</text:span></text:p>
      <text:p text:style-name="Standard"/>
      <text:p text:style-name="Standard"><text:span text:style-name="T19">Злобните на светот се тие што почнале да примаат свети степени но биле задржани на својот почеток и не достигнуваат повеќе. Тоа е криминален престап, како што </text:span><text:span text:style-name="T35">Зохарот</text:span><text:span text:style-name="T19"> вели за тие што влегуваат но не излегуваат. Нивната пречка им доаѓа главно при првото добивање на </text:span><text:span text:style-name="T35">Мохин де Хаја</text:span><text:span text:style-name="T19">, оти мислат дека </text:span><text:span text:style-name="T35">Мохин</text:span><text:span text:style-name="T19"> што ги имале добиено биле преку нивните сопствени дела а не преку Создателот. Кога би се труделе да знаат и разберат, како Аврам, дека се што постои во светот доаѓа од Создателот, би биле наградени со следниот степен – Создателот да им заповеда да слезат во Египет, што е достигнувањето на големиот степен на </text:span><text:span text:style-name="T35">Мохин де</text:span><text:span text:style-name="T19"> </text:span><text:span text:style-name="T35">Хаја</text:span><text:span text:style-name="T19">, како што биле наградени Израел при излегувањето од Египет на ноќта на Пасха.</text:span></text:p>
      <text:p text:style-name="Standard"/>
      <text:p text:style-name="Standard">Напишано е дека тие не гледаат да сфатат и да знаат, како Аврам, дека се што постои во светот доаѓа од Создателот, дека Тој знае на почетокот што ќе биде на крајот, „И Тој гледа и прави нешта на почетокот за да ги повтори и направи совршено по некое време.“ Тие мораат да гледаат додека не бидат наградени со разбирањето дека тие непогоди кои го погодиле Фараонот првиот пат, со Аврам, дошле тогаш и таму од самиот Создател, кој гледал на почетокот што ќе биде на крајот, во излегувањето од Египет.</text:p>
      <text:p text:style-name="Standard"/>
      <text:p text:style-name="Standard"><text:span text:style-name="T61">Тие биле </text:span><text:span text:style-name="T42">Решимо</text:span><text:span text:style-name="T61"> и подготовка за испитувањата на </text:span><text:span text:style-name="T42">Мохин</text:span><text:span text:style-name="T61"> што ќе ги достигнат кога ќе добијат дозвола да слезат во Египет, како дозволата што Тој му ја дал на Израел кога му рекол, „Ќе </text:span><text:soft-page-break/><text:span text:style-name="T61">слезам со тебе во Египет.“ Тогаш, тој што е награден со неа ќе ги добие големите </text:span><text:span text:style-name="T42">Мохин</text:span><text:span text:style-name="T61"> на светлината на </text:span><text:span text:style-name="T42">Хаја</text:span><text:span text:style-name="T61">. Затоа тој ги споредува чудата на Сара со чудата на егзодусот од Египет, бидејќи сите постапки во првото разлучение на </text:span><text:span text:style-name="T42">Мохин де ВАК де Хаја</text:span><text:span text:style-name="T61"> се </text:span><text:span text:style-name="T42">Решимо</text:span><text:span text:style-name="T61"> и подготовка за </text:span><text:span text:style-name="T42">Мохин</text:span><text:span text:style-name="T61"> на второто разлучение – </text:span><text:span text:style-name="T42">Мохин де Хаја</text:span><text:span text:style-name="T61">. Самиот Аврам бил награден со ова знаење, како што пишува, „Знај сигурно дека твоите потомци ќе бидат туѓинци во земјата која не е нивна.“ Со тоа знаење, тој ги добил и тие </text:span><text:span text:style-name="T42">Мохин</text:span><text:span text:style-name="T61"> од егзодусот од Египет.</text:span></text:p>
      <text:p text:style-name="Standard"/>
      <text:p text:style-name="Standard">118) Давид рече, „Дури и ако луѓето од светот дојдат и војуваат против мене, нема да можат да ме поразат бидејќи „Ти, О Господе, си штит околу мене; мојата слава, и Ти ми ја креваш главата.“ Пишува, „Штит околу мене.“ Давид му вели на Создателот, „О Господе, зошто нема благослов кој завршува со мене, како што има благослов што завршува со Аврам, како што пишува, ’Јас сум твојот штит?’ Велат, ’Штитот на Аврам.’ Зошто тогаш нема некој што завршува со мене, ’Штитот на Давид’?“</text:p>
      <text:p text:style-name="Standard"/>
      <text:p text:style-name="Standard">119) Создателот му одговори на Давид. „Со Аврам, веќе го тестирав и прочистив, и тој го издржа тестот пред Мене и остана цел.“ Давид му рече, „Испитај ме мене, Господе, и искуши ме, тестирај го мојот ум и срце.“ Кога го направи делото со Бат Шеба, Давид се сети што му рекол на Создателот и рече, „Ми го искуши срцето.“</text:p>
      <text:p text:style-name="Standard"/>
      <text:p text:style-name="Standard"><text:span text:style-name="T61">120) Давид рече, „Реков, ’Испитај ме, Господе, и искуши ме,’ и ’Ти ми го тестираше срцето со Бат Шеба.’ Реков, ’Тестирај ми го умот,’ и Ти ’Ме тестираше и не најде ништо; бев решен дека мојата уста нема да направи престап.’ Камо среќа тоа што го мислев да не отидеше до мојата уста и да не речев, ’Испитај ме, Господе, и искуши ме.’“ Зборовите, „Ти, Господе, си штит околу мене,“ <text:s/>и „Јас сум твојот штит“ се однесуваат на </text:span><text:span text:style-name="T42">Мохин</text:span><text:span text:style-name="T61"> кои се извадени од Египјаните. Има две причини зошто тие се викаат „штит“: 1) Никој не може да ги достигне освен со штитење и спасување, како кога Фараонот бил удрен за да се заштити Сара и да се изнесе оттаму, и да се заштитат Израел и да се изнесат од Египет. 2) Тој што е награден со нив веќе не се плаши од ништо. Затоа, тие се сметаат за штит за него. Затоа Давид рекол дека дури и кога луѓето од светот би дошле да војуваат со него, не би можеле да го совладаат, бидејќи „Ти... си штит околу мене,“ оти тој што е награден со нив веќе не се плаши од ништо.</text:span></text:p>
      <text:p text:style-name="Standard"/>
      <text:p text:style-name="Standard"><text:span text:style-name="T61">Кога Давид рекол, „Зошто нема благослов што завршува со мене, како што има благослов што завршува со Аврам,“ тој барал </text:span><text:span text:style-name="T42">Мохин</text:span><text:span text:style-name="T61"> на заштита. На почетокот од секој благослов, </text:span><text:span text:style-name="T42">ВАК</text:span><text:span text:style-name="T61"> се проследува од неговиот единствен степен. На крајот од благословот, </text:span><text:span text:style-name="T42">ГАР</text:span><text:span text:style-name="T61"> во него се проследува. На крајот од штитот, големите </text:span><text:span text:style-name="T42">ГАР</text:span><text:span text:style-name="T61"> се извлечени, кога Келим се извадени од Египјаните. А бидејќи Аврам бил награден со нив, за него пишува, „Јас сум твојот штит,“ и затоа завршува со него, „Аврамовиот штит.“ Давид го замолил Создателот да го награди со тие големи </text:span><text:span text:style-name="T42">Мохин</text:span><text:span text:style-name="T61">, како Аврам. Создателот му одговорил на Давид дека тие </text:span><text:span text:style-name="T42">Мохин</text:span><text:span text:style-name="T61"> е невозможно да се добијат од првпат, освен преку искушение, како со Аврам кој беше награден со нив само откако Јас го тестирав со искушението на грабнувањето на Сара. А ако сакаш да поминеш низ истиот тест како него, и ти можеш да ги добиеш. И Давид му рекол, „Испитај ме, Господе, и искуши ме,“ што значи дека бил спремен за тоа, како Аврам.</text:span></text:p>
      <text:p text:style-name="Standard"/>
      <text:p text:style-name="Standard"><text:span text:style-name="T61">Пишува дека кога го направил она дело со Бат Шеба, Давид се сетил што му имал речено на Создателот. Затоа рекол, „Ми го искуши срцето.“ Всушност, Бат Шеба била партнерка на </text:span><text:span text:style-name="T61">Давид уште од кога бил создаден светот, но Давид не можел да и ги дари на Бат Шеба истите </text:span><text:span text:style-name="T42">Мохин</text:span><text:span text:style-name="T61"> како Аврам бидејќи не можел да ги распознае. А како што Египјаните ги сортирале за Аврам и Аврам ги примил од Египјаните преку грев и искушение, Урија Хититот прв ја оженил Бат Шеба, и и ги дал тие </text:span><text:span text:style-name="T42">Мохин</text:span><text:span text:style-name="T61">. Подоцна, Давид ги примил тие </text:span><text:span text:style-name="T42">Мохин</text:span><text:span text:style-name="T61"> преку Бат Шеба, преку грев и искушение, како Аврам. А потоа, бил награден со тие </text:span><text:span text:style-name="T42">Мохин</text:span><text:span text:style-name="T61"> на штитот, како Аврам. Меѓутоа, прво му се чинело дека не го поминал тестот како што треба бидејќи го убил Урија со мечот на синовите на Амон. Затоа рекол, „Ми го искуши срцето.“ Но на крајот, </text:span><text:soft-page-break/><text:span text:style-name="T61">Создателот му простил и тој бил награден со тие </text:span><text:span text:style-name="T42">Мохин</text:span><text:span text:style-name="T61">.</text:span></text:p>
      <text:p text:style-name="Standard"/>
      <text:p text:style-name="Standard"><text:span text:style-name="T61">121) Тоа е причината зошто благословот „Давидовиот штит“ завршува со него, оти тој бил награден со </text:span><text:span text:style-name="T42">Мохин</text:span><text:span text:style-name="T61"> на штитот како Аврам. Откако бил награден со нив, Давид рекол, „Ти, О Господе, си штит околу мене, мојата слава, и Тој што ми ја крева главата.“ Тој степен на штит е мојата слава, во која сум крунисан.</text:span></text:p>
      <text:p text:style-name="Standard"/>
      <text:p text:style-name="Standard"><text:span text:style-name="T19">122) Создателот е штит за праведните за луѓето да не владеат со нив. Создателот го заштитил Аврам за тој и жена му да не бидат под ничија власт, оти со „(Фараонот) им заповеда на луѓе во врска со него, и тие го истераа,“ тој им дал довршување на </text:span><text:span text:style-name="T35">Келим</text:span><text:span text:style-name="T19"> на </text:span><text:span text:style-name="T35">Мохин</text:span><text:span text:style-name="T19"> на штитот. Тоа е слично на, „И Фараонот стана ноќта... и рече, ’Станете, излезете од кај мојот народ,’“ и „И се случи, кога Фараонот го истера народот.“ Во тоа време, </text:span><text:span text:style-name="T35">Мохин</text:span><text:span text:style-name="T19"> на штитот биле донесени кај Аврам во тие </text:span><text:span text:style-name="T35">Келим</text:span><text:span text:style-name="T19">, оти сега тој бил награден со </text:span><text:span text:style-name="T35">Мохин</text:span><text:span text:style-name="T19"> на штитот, а тој што е награден со нив веќе не се плаши од ништо.</text:span></text:p>
      <text:p text:style-name="Standard"/>
      <text:p text:style-name="Standard"><text:span text:style-name="T19">123) Божественоста не си заминала од Сара целата таа ноќ. Фараонот дошол да и пријде и ангелот дошол и го удрил. Секој пат кога Сара рекла, „Удри!“ тој удирал. А Аврам го преколнувал својот Господар со молитви за Сара – таа да не падне под туѓа власт. Пишува, „Но праведните се безбедни како млад лав.“ Тука бил тестот – Создателот го искушил Аврам </text:span><text:span text:style-name="T19">– но тој не се посомневал во Создателот.</text:span></text:p>
      <text:p text:style-name="Standard"/>
      <text:p text:style-name="Standard">124) Тоа е причината зошто Создателот не му заповедал да слезе во Египет, туку тој слегол по своја одлука, за луѓето да не зборуваат против Создателот дека Тој му рекол да слезе во Египет и потоа се покајал за жена си.</text:p>
      <text:p text:style-name="Standard"/>
      <text:p text:style-name="Standard"><text:span text:style-name="T19">125) „Праведниот ќе цвета како палмино дрво; ќе расте како кедар во Либан.“ Кога ќе се скастри палмино дрво, тоа нема да се крене пак следните 70 години. Така и праведникот. Кога ќе се изгуби од светот, никој друг нема да го следи додека не поминат 70 години, што значи </text:span><text:span text:style-name="T35">ХГТ НХЈМ</text:span><text:span text:style-name="T19">, каде секој се состои од 10. Бидејќи тој е целосен само во </text:span><text:span text:style-name="T35">Нуква, Малхут</text:span><text:span text:style-name="T19">, седмата </text:span><text:span text:style-name="T35">Сефира</text:span><text:span text:style-name="T19">, му требале цели 70 години.</text:span></text:p>
      <text:p text:style-name="Standard"/>
      <text:p text:style-name="Standard">126) „Праведниот ќе цвета како палмино дрво“ значи дека палминото дрво е машко и женско. Слично, праведникот е машко и женско. Машкото е праведно и женското е праведно, како Аврам и Сара. Така, тој е довршен дури за 70 години.</text:p>
      <text:p text:style-name="Standard"/>
      <text:p text:style-name="Standard"><text:span text:style-name="T19">127) „Ќе расте како кедар во Либан.“ Либанскиот кедар е највисокото од сите дрвја. Слично, праведниот е повисок од сите, и сите седат под него, што значи, постојат со негова заслуга. Праведниот е </text:span><text:span text:style-name="T35">Јесод де ЗА</text:span><text:span text:style-name="T19">, чиј корен е во </text:span><text:span text:style-name="T35">Бина</text:span><text:span text:style-name="T19">. Тој тука е вклучен во линијата која решава меѓу десната и левата. Така, тој се смета за повисок дури и од сите седум </text:span><text:span text:style-name="T35">Сефирот ХГТ</text:span><text:span text:style-name="T19"> </text:span><text:span text:style-name="T35">НХЈМ</text:span><text:span text:style-name="T19">. Исто така, тој е оној што ги проследува </text:span><text:span text:style-name="T35">Мохин</text:span><text:span text:style-name="T19"> од </text:span><text:span text:style-name="T35">Бина</text:span><text:span text:style-name="T19"> и и ги дава на </text:span><text:span text:style-name="T35">Нуква</text:span><text:span text:style-name="T19">, а од неа на сите светови. </text:span><text:span text:style-name="T35">Нуква</text:span><text:span text:style-name="T19"> стои на еден праведник, како што пишува, „И праведниот е темелот (</text:span><text:span text:style-name="T35">Јесод</text:span><text:span text:style-name="T19">) на светот.“ Светот, што значи </text:span><text:span text:style-name="T35">Нуква</text:span><text:span text:style-name="T19">, стои на него, тој и е поддршка, и таа е поставена врз него, оти тој и дава од своите три линии.</text:span></text:p>
      <text:p text:style-name="Standard"><text:span text:style-name="T19"/></text:p>
      <text:p text:style-name="Standard"><text:span text:style-name="T19">128) Пишано е, „Стои ли светот на седум столбови,“ </text:span><text:span text:style-name="T35">ХГТ НХЈМ,</text:span><text:span text:style-name="T19"> „а не само на еден </text:span><text:span text:style-name="T19">праведник?“ Навистина, сите други столбови стојат со силата на седмиот столб, кој е поддршка на светот. Тоа е оној што се вика „праведен,“ </text:span><text:span text:style-name="T35">Јесод де ЗА</text:span><text:span text:style-name="T19">. Тој го наводнува и исполнува светот, </text:span><text:span text:style-name="T35">Нуква</text:span><text:span text:style-name="T19">, и ги негува сите светови. Кога </text:span><text:span text:style-name="T35">Јесод де ЗА</text:span><text:span text:style-name="T19"> патува од </text:span><text:span text:style-name="T35">Бина, Јесод</text:span><text:span text:style-name="T19"> се смета за седми од </text:span><text:span text:style-name="T35">Бина</text:span><text:span text:style-name="T19">, и светот стои само врз него.</text:span></text:p>
      <text:p text:style-name="Standard"/>
      <text:p text:style-name="Standard"><text:span text:style-name="T19">129) „И река излезе од Рајот да ја наводни градината,“ </text:span><text:span text:style-name="T35">Јесод де ЗА</text:span><text:span text:style-name="T19">, кој излегува од </text:span><text:span text:style-name="T35">Бина</text:span><text:span text:style-name="T19"> која се вратила кај </text:span><text:span text:style-name="T35">Хохма</text:span><text:span text:style-name="T19">, која се вика „Рај.“ Тоа е столбот врз кој стои светот, и тој што ја </text:span><text:soft-page-break/><text:span text:style-name="T19">наводнува градината, </text:span><text:span text:style-name="T35">Нуква,</text:span><text:span text:style-name="T19"> која раѓа плодови, кои се душите на луѓето. Сите плодови цветаат во светот, </text:span><text:span text:style-name="T35">Нуква</text:span><text:span text:style-name="T19">, и тие се издршка на светот и одржување на Тората. Тие плодови се душите на праведните, кои се плодовите на делата на Создателот.</text:span></text:p>
      <text:p text:style-name="Standard"><text:span text:style-name="T19"/></text:p>
      <text:p text:style-name="P12">Создателот си игра со душите на праведните </text:p>
      <text:p text:style-name="Standard"/>
      <text:p text:style-name="Standard"><text:span text:style-name="T19">130) Бидејќи душите се деца на Создателот, секоја ноќ, душите на праведните се креваат до Рајската Градина. Кога ќе помине половина ноќ, Создателот доаѓа во Градината да игра со нив – и со душите на живите и со душите на мртвите, тие што Тој ги става во светот на вистината, и тие што ги става во овој свет. Создателот игра со сите нив на полноќ во Рајската Градина. Тоа е затоа што не само душите на болните се креваат за </text:span><text:span text:style-name="T35">МАН</text:span><text:span text:style-name="T19"> секоја ноќ. Дури и душите на живите се креваат за </text:span><text:span text:style-name="T35">МАН</text:span><text:span text:style-name="T19"> и за забава секоја ноќ. </text:span></text:p>
      <text:p text:style-name="Standard"/>
      <text:p text:style-name="Standard"><text:span text:style-name="T19">131) Горниот свет има потреба да биде разбуден од долниот свет. Кога душите на праведните ќе си заминат од овој свет и ќе се кренат до Рајската Градина, сите тие се облекуваат во горната светлина на скапоцен начин. Создателот си игра со нив и копнее по нив, оти тие се плодовите на Неговите дела. Тоа е причината зошто Израел се викаат „Синови на Создателот,“ оти имаат свети души, како што пишува, „Вие сте синовите на Господ вашиот Бог,“ оти душите се синови, плодовите на делата на Создателот. Горниот свет, </text:span><text:span text:style-name="T35">Нуква</text:span><text:span text:style-name="T19">, се вика „ноќ.“ Нејзината целост од страната на левата линија се појавува од полноќ натаму, од </text:span><text:span text:style-name="T35">Хазе</text:span><text:span text:style-name="T19"> </text:span><text:span text:style-name="T19">на </text:span><text:span text:style-name="T35">Нуква</text:span><text:span text:style-name="T19"> долу, како што пишува, „Таа станува додека е уште ноќ.“ Меѓутоа, бидејќи светлината на левата е </text:span><text:span text:style-name="T35">Хохма</text:span><text:span text:style-name="T19"> без </text:span><text:span text:style-name="T35">Хасадим</text:span><text:span text:style-name="T19">, сеуште е ноќ бидејќи светлината на </text:span><text:span text:style-name="T35">Хохма</text:span><text:span text:style-name="T19"> не може да свети без облеката на </text:span><text:span text:style-name="T35">Хасадим</text:span><text:span text:style-name="T19">. Затоа пишува дека горниот свет треба да биде разбуден од долниот свет.</text:span></text:p>
      <text:p text:style-name="Standard"/>
      <text:p text:style-name="Standard"><text:span text:style-name="T61">Горниот свет – </text:span><text:span text:style-name="T42">Нуква, Хохма</text:span><text:span text:style-name="T61"> без </text:span><text:span text:style-name="T42">Хасадим</text:span><text:span text:style-name="T61"> – не може да свети и му треба будење – кревање </text:span><text:span text:style-name="T42">МАН</text:span><text:span text:style-name="T61"> од долниот свет, од овој свет, од душите – да кренат </text:span><text:span text:style-name="T42">МАН</text:span><text:span text:style-name="T61"> до неа. Нивото на </text:span><text:span text:style-name="T42">Хасадим</text:span><text:span text:style-name="T61"> излегува од тие </text:span><text:span text:style-name="T42">МАН</text:span><text:span text:style-name="T61"> и ја открива средната линија, Создателот, кој решава и ја облекува </text:span><text:span text:style-name="T42">Хохма</text:span><text:span text:style-name="T61"> во светлината на </text:span><text:span text:style-name="T42">Хасадим</text:span><text:span text:style-name="T61">. Кога душите на праведните ќе си заминат од овој свет и ќе се кренат до Рајската Градина, </text:span><text:span text:style-name="T42">Нуква</text:span><text:span text:style-name="T61">, тие креваат </text:span><text:span text:style-name="T42">МАН</text:span><text:span text:style-name="T61"> и ја откриваат средната линија во неа, што значи Создателот, кој решава и ја облекува </text:span><text:span text:style-name="T42">Хохма</text:span><text:span text:style-name="T61"> во </text:span><text:span text:style-name="T42">Хасадим</text:span><text:span text:style-name="T61">. Оваа облека на </text:span><text:span text:style-name="T42">Хасадим</text:span><text:span text:style-name="T61"> се вика „скапоцени алишта,“ и затоа пишува дека сите тие се облекуваат во горната светлина на скапоцен начин, оти мерата на долниот е наградена со количеството светлина која ја предизвикува во горниот. Затоа, бидејќи душите довеле до скапоцена облека на </text:span><text:span text:style-name="T42">Хасадим</text:span><text:span text:style-name="T61"> за </text:span><text:span text:style-name="T42">Нуква</text:span><text:span text:style-name="T61">, и тие се наградени со неа и ја носат таа специјална облека. Исто така, Создателот си игра со нив и копнее по нив бидејќи Создателот е средната линија. Кога душите ќе кренат </text:span><text:span text:style-name="T42">МАН</text:span><text:span text:style-name="T61">, Тој и приоѓа на </text:span><text:span text:style-name="T42">Нуква</text:span><text:span text:style-name="T61">, Рајската Градина, и ја дополнува во средната линија. Така, Тој си игра со тие души и копнее по нив, оти тие се плод на Неговите дела, деца на Создателот. Затоа Израел се викаат „синови,“ како што пишува, „Вие сте синовите на Господ вашиот Бог.“</text:span></text:p>
      <text:p text:style-name="Standard"/>
      <text:p text:style-name="Standard"><text:span text:style-name="T19">132) Тој дури си игра и со душите во овој свет, бидејќи на полноќ, сите тие вистински праведници се будат да читаат од Тората и да ги огласат нејзините слави. А Создателот и сите тие праведни во Рајската Градина ги слушаат нивните гласови. А една нишка милост се протега врз нив во текот на денот, што значи дека со </text:span><text:span text:style-name="T35">МАН</text:span><text:span text:style-name="T19"> кои ќе ги кренат преку Тората и фалбите, средната линија – светлината на </text:span><text:span text:style-name="T35">Хасадим</text:span><text:span text:style-name="T19"> – доаѓа до </text:span><text:span text:style-name="T35">Нуква</text:span><text:span text:style-name="T19">. А бидејќи тие ја </text:span><text:span text:style-name="T19">предизвикале таа светлина, наградени се со истото количество што го предизвикале во </text:span><text:span text:style-name="T35">Нуква</text:span><text:span text:style-name="T19">. Тоа е значењето на „Дење Господ ќе ја заповеда својата милост, а ноќе Неговата песна ќе биде со мене,“ оти поради пеењето ноќе човек е награден со Неговата милост дење.</text:span></text:p>
      <text:p text:style-name="Standard"/>
      <text:p text:style-name="Standard">133) Така, фалбите кои се креваат пред Создателот ноќе се целосни фалби. Кога Израел биле затворени во своите домови, додека Создателот ги убивал првородените на Египет, тие го фалеле и славеле Создателот.</text:p>
      <text:p text:style-name="Standard"><text:soft-page-break/></text:p>
      <text:p text:style-name="Standard"><text:span text:style-name="T19">134) Кралот Давид ќе станел на полноќ. Не седел ниту лежел на кревет да ги пее песните и фалбите, туку како што пишува, „На полноќ ќе станам да Ти искажам благодарност.“ „Станува“ навистина; тој пеел песни и фалби на Тората стоејќи. </text:span><text:span text:style-name="T35">Мохин де НХЈ</text:span><text:span text:style-name="T19"> во светлината на </text:span><text:span text:style-name="T35">Нефеш</text:span><text:span text:style-name="T19"> се викаат „лежејќи,“ кога тој што лежи нема степен. </text:span><text:span text:style-name="T35">Мохин де ВАК</text:span><text:span text:style-name="T19"> се викаат „седејќи,“ оти </text:span><text:span text:style-name="T35">НХЈ</text:span><text:span text:style-name="T19"> на тој што седи се свиткани под него. Во тој момент, му фалат </text:span><text:span text:style-name="T35">НХЈ де</text:span><text:span text:style-name="T19"> </text:span><text:span text:style-name="T35">Келим</text:span><text:span text:style-name="T19"> и </text:span><text:span text:style-name="T35">ГАР</text:span><text:span text:style-name="T19"> на светлата. </text:span><text:span text:style-name="T35">Мохин де ГАР</text:span><text:span text:style-name="T19"> се викаат „стоејќи,“ оти тогаш сите три дела на нивото на човекот се исправени: </text:span><text:span text:style-name="T35">Рош, Тох</text:span><text:span text:style-name="T19"> и С</text:span><text:span text:style-name="T35">о</text:span><text:span text:style-name="T19">ф. Во овие </text:span><text:span text:style-name="T35">Мохин де ГАР</text:span><text:span text:style-name="T19">, кои се сметаат за стоечки, тој пеел и славел пред Создателот, што значи дека неговото ниво било во неговиот полн </text:span><text:span text:style-name="T35">Гадлут</text:span><text:span text:style-name="T19">.</text:span></text:p>
      <text:p text:style-name="Standard"/>
      <text:p text:style-name="Standard"><text:span text:style-name="T85">135) Бидејќи пеел песни и фалби во </text:span><text:span text:style-name="T93">Мохин де ГАР</text:span><text:span text:style-name="T85"> – стоејќи, светлината на </text:span><text:span text:style-name="T93">Хаја</text:span><text:span text:style-name="T85"> – кралот Давид живее вечно. Дури и во деновите на Кралот Месија, тој е кралот. Кралот Месија, ако биде од кај живите, ќе се вика Давид. А ако биде од кај душите на мртвите, кои ќе бидат оживеани, ќе се вика Давид. Тој ја будел зората пред таа да дојде, како што пишува, „Разбуди се, славо моја; разбудете се, лири и харфи; ќе ја разбудам зората.“ Така, тој секогаш станувал да се бави со Тората пред да зазори.</text:span></text:p>
      <text:p text:style-name="Standard"/>
      <text:p text:style-name="Standard"><text:span text:style-name="T125"><text:s text:c="35"/></text:span><text:span text:style-name="T123">Бамидбар (Во дивината)</text:span></text:p>
      <text:p text:style-name="Standard"/>
      <text:p text:style-name="P12">Броењето и пресметувањето </text:p>
      <text:p text:style-name="P12"/>
      <text:p text:style-name="Standard">1) „И Господ му рече на Мојсеј во дивината на Синај, во шаторот на средбата.“ „И Бог го создаде човекот според својот лик.“ Кога Создателот го создал човекот, Тој го создал во обликот на горните и долните, и тој се состоел од сите нив. А неговата светлина светела од еден до друг крај на светот, и сите се плашеле од него.</text:p>
      <text:p text:style-name="Standard"/>
      <text:p text:style-name="Standard">2) Треба да размислиме за текстот, „И Бог го создаде човекот по својот лик, во ликот на Бог.“ Бидејќи вели, „Во Неговиот лик,“ зошто да се додава „во ликот на Бог Тој го создаде“? Тоа се два степени, оти Адам се состоел од машко и женско. Затоа, на машкото му било речено, „создаде,“ а на женското, „во ликот на.“</text:p>
      <text:p text:style-name="Standard"/>
      <text:p text:style-name="Standard">3) Поради тоа, тие биле два Парцуфим, машко и женско, како што пишува на крајот, „Машко и женско ги создаде Тој,“ составени од две страни. А иако женското се држело за неговата страна, самата се состоела од две страни, Хесед и Дин, за да биде целосна во се. </text:p>
      <text:p text:style-name="Standard"/>
      <text:p text:style-name="Standard">4) Бидејќи тој направил грев, Парцуфим се смалиле и Хохма го напуштила, и тој почнал да мисли само на работите на неговиот Гуф (тело). Потоа, направил синови, Авел од горните и Каин од долните, и од нив не останало семе на свето додека тој не го зачнал Сет, и од него бил посаден светот.</text:p>
      <text:p text:style-name="Standard"/>
      <text:p text:style-name="Standard">5) Сепак, долниот свет бил недовршен и нецелосен и не постоел додека не стигнал Аврахам, и светот постоел. Меѓутоа, не бил целосен пред Абрахам да биде во светот на десната, Хесед (милост), како тој што ја држи десната рака на тој што паднал. Исак дошол и ја земал раката на светот од левата, во Гевура, и светот уште повеќе постоел. Кога дошол Јаков, тој се фатил за средината, Гуф – средната линија – и бил помешан со двете страни, десната и левата. Тогаш светот опстанал и не пропаднал.</text:p>
      <text:p text:style-name="Standard"/>
      <text:p text:style-name="Standard">6) А сепак, светот немал корен додека Јаков не зачнал 12 племиња и 70 души, и светот бил насаден. Меѓутоа, не бил довршен додека Израел не ја примиле Тората и табернакулот не бил воспоставен. Тогаш световите опстанале и биле довршени, а горните и долните биле намирисани.</text:p>
      <text:p text:style-name="Standard"><text:soft-page-break/></text:p>
      <text:p text:style-name="Standard">7) Кога биле подигнати Тората и табернакулот, што значи ЗА и Малхут, Создателот посакал да ги преброи војските на Тората, колку војски има во Тораа, во ЗА, и колку во табернакулот, Малхут. Тој посакал да ги преброи Израел, кои се војските на ЗА и Малхут. Се што треба да се спастри на свое место, врзувајќи ја долната гранка со горниот корен, се средува само кога ќе се спомне во устата и преброи. Создателот посакал да ги преброи војските на Тората и на табернакулот, да ги врзе Израел со нивниот корен горе, што значи ЗА и Малхут. Тие сите се како едно, нераздвојни. Се е како што е горе бидејќи нивните корења, Тората и табернакулот, се во Зивуг и не се разделуваат еден од друг.</text:p>
      <text:p text:style-name="Standard"/>
      <text:p text:style-name="Standard">8) Од таа причина, Израел, кои се војските на ЗА и Малхут, се преброени, за да се знаат по нив, освен тие другите кои не се бројат, што значи жените и тие што имаат под 20 години. Затоа пишува, „Господ му прозборе на Мојсеј во дивината на Синај, во шаторот на средбата.“ Ако е во шаторот на средбата, зошто има потреба да се каже „Во дивината на Синај,“ кога веќе се знае дека шаторот на средбата е само во дивината на Синај? Навистина, еден е за Тората, ЗА, а еден за табернакулот, Малхут.</text:p>
      <text:p text:style-name="Standard"/>
      <text:p text:style-name="Standard"><text:span text:style-name="T117">9) И Тората и табернакулот биле на првиот ден на вториот месец во втората година, што е </text:span><text:span text:style-name="T117">Гевура и светлината на Хохма на левата. Тоа е затоа што Нисан е десната линија и Хесед, а Ијар е левата линија и Гевура. Десната и левата се споиле. Тој месец се вика Зив (сјај), што значи месецот и годината кои ја осветлуваат месечината, Малхут, оти суштинската целост на Малхут е од левата линија, вториот месец и втората година. Тоа е затоа што тогаш сите светови се целосни како Малхут кој е нивниот корен. Во првиот месец, Израел излегле од Египет, Хесед и десната линија. А сега се довршени со вториот месец, кои се Гевура и левата линија.</text:span></text:p>
      <text:p text:style-name="Standard"/>
      <text:p text:style-name="Standard">10) „Господ не пазеше; Тој ќе благослови,“ Тој ќе ја благослови куќата. „Господ не пазеше; Тој ќе благослови“ се мажите, кои биле преброени во пустината. Создателот ги благословува и секојпат додава на нивниот број.</text:p>
      <text:p text:style-name="Standard"/>
      <text:p text:style-name="Standard">11) Тој што го фали својот пријател, за неговите синови или неговите пари, треба да го благослови и да биде благодарен за благословите. Како знаеме? Од Мојсеј, како што пишува, „Вие денес сте како ѕвездите небесни по број.“ Потоа пишува, „Господ, Бог на вашите татковци, нека ве направи илјадапати колку што сте сега, и нека ве благослови, како што Тој ви вети!“ Тука има два благослови за кои треба да се биде благодарен, и благослови врз благослови. Едниот е „Господ, Бог на вашите татковци“, а другиот, за подоцна, е „Нека ве благослови како што ви вети.“</text:p>
      <text:p text:style-name="Standard"/>
      <text:p text:style-name="Standard">12) Ако човек ги преброи заслугите на своите пријатели и не заблагодари за благословите, тој прв ќе биде фатен од горе и ќе му биде наштетено заради тоа. А ако го благослови, тој самиот прв е благословен. Треба да го благослови со добро око, не урокливо око. Во сите нешта, Создателот ја посакува љубовта на срцето. На тој што го благословува Создателот му требаат добро око и добро срце, а уште повеќе љубовта на срцето. Затоа е напишано, „И ќе го сакаш Господа твојот Бог со сето твое срце.“</text:p>
      <text:p text:style-name="Standard"/>
      <text:p text:style-name="Standard">13) Нема благослов од горе за нешто што е преброено. Како се бројат Израел? Од нив е земен откуп и немало броење додека сиот тој откуп не е собран и пресметан. На почетокот, тие ги благословиле Израел, потоа го преброиле откупот, и пак ги благословиле Израел. Излегува дека Израел биле благословени на почетокот и на крајот, и немало смрт кај нив.</text:p>
      <text:p text:style-name="Standard"/>
      <text:p text:style-name="Standard">14) Зошто смртта доаѓа со броење? Бидејќи нема благослови во броењето. Бидејќи благословот си оди, Ситра Ахра доаѓа и може да му наштети. Затоа во броењето човек зема <text:soft-page-break/>откуп и покајание, за да ја тргне смртта од себе. Броењето почнува од левата без десната, Хохма без Хасадим, од кај што излегува спор, темнина и смрт. Не може да се поправи освен преку средната линија, со која Масах ги смалува ГАР на левата и ги спојува со десната. Тогаш светлата на левата се смалуваат и стануваат одоздола нагоре, ВАК без ГАР, половина степен. Тоа е половина Шекел. Но неговата светлина е целосна бидејќи е вклучен со Хасадим од двете линии. Таму нема благослов, т.е. Хасадим, оти тогаш левата се дели од десната, од благословот и од Хасадим. А откупот, половината Шекел, доаѓа од половината степен од левата бидејќи е веќе споен со десната и средната линија. На тој начин, нема смрт во броењето. Покрај тоа, сето совршенство е присутно, бидејќи прво, Хасадим, десната линија, доаѓаат и половина Шекел се влече од левата линија, ВАК де Хохма, и Хасадим се влечат од средната линија. Така, Хасадим од десната линија се од оваа страна а Хасадим од средната се од таа страна. И веќе нема Диним (пресуди) останато во левата линија.</text:p>
      <text:p text:style-name="Standard"/>
      <text:p text:style-name="Standard">15) „Тој ќе ја благослови куќата на Израел.“ Тоа се жените, наречени „куќа,“ кои не биле преброени. Тоа е затоа што женските не се бројат во пустината. „Тој ќе ја благослови куќата на Арон,“ оти тие се свештеници и ги благословуваат луѓето со добро око, добро срце, и љубов на срцето. „Куќата на Арон“ значи жените, кои се благословени од Арон.</text:p>
      <text:p text:style-name="Standard"/>
      <text:p text:style-name="Standard">16) „Тој ќе ги благослови тие што се плашат од Господа“ се Левитите, кои се благословени оти се плашат од Господ. „Малите заедно со големите“ значи дека иако малите не се броени бидејќи се бројат само тие што се 20 години и постари, и тие се благословени заедно со постарите.</text:p>
      <text:p text:style-name="Standard"/>
      <text:p text:style-name="Standard">17) Тие не можеа да најдат број во Израел со кој ќе бидат благословени, како бројот што бил преброен со половината Шекел. Тоа е затоа што тој број треба да биде благословен, и да ја доврши совршеноста на световите, која е големата совршеност на спојувањето на Хохма во Хасадим. А кај што си одат благословите, тие се бројат, како што пишува, „На првиот ден од вториот месец, сјај,“ светлината на Хохма на левата, на благословите на светот, Хасадим, од кои доаѓа сјајот на светот.</text:p>
      <text:p text:style-name="Standard">Затоа вториот месец, левата линија, се вика „сјај,“ оти сјајот на се излегува оттаму, што значи светлината на Хохма заедно со Хасадим. Бидејќи таа свети само одоздола нагоре, не се смета за светлина туку за сјај. Затоа пишува, „Господ нека те благослови од Зион,“ од Малхут во која има место за откривање на светлината на Хохма. Тоа е се едно бидејќи Малхут е изградена од вториот месец, левата линија, и пишува, „Оти таму Господ го нареди благословот, дури и живот вечен.“ Благословот е Хасадим а животот е Хохма, како што пишува, „Мудроста ги чува животите на тие што ја поседуваат. “</text:p>
      <text:p text:style-name="Standard"/>
      <text:p text:style-name="Standard">18) Од кое место се благословени Израел? Тешко на светот ако тие не стојат на стража и луѓето не мислат на честа на Високиот Крал. Кога Израел се достојни пред Создателот, световите се во едно високо и свето дрво, ЗА, кое храни се. Тоа е благословено од место кај што се собираат сите благослови, од Бина, и било насадено и фатило корен таму. Тоа е затоа што Мохин де ЗА се насадени во Бина, како што пишува, „Три излегуваат од еден, еден е награден со сите три.“</text:p>
      <text:p text:style-name="Standard"/>
      <text:p text:style-name="Standard">19) Израел долу се благословени од место од кое излегуваат сите тие благослови и не доцнат во нивното излегување, од Малхут, како што пишува, „Господ нека те благослови од Зион.“ Исто така пишува, „Како росата на Хермон (највисоката планина во Израел),“ која паѓа врз планините на Зион, Малхут. Пишува, „Оти таму Господ го заповедаше благословот, дури и живот вечен.“ Тоа е светлината на светот, како што пишува, „Од Зион, совршенството на убавината, засвети Бог.“ „Засвети“ значи осветлува, а кога Тој свети, свети на сите светови.</text:p>
      <text:p text:style-name="Standard"/>
      <text:p text:style-name="Standard">20) А кога оваа светлина – благословот и животот – ќе се разбуди, се е во единство, Зивуг, и <text:soft-page-break/>се се во љубов, совршенство, и тогаш има мир за сите, мир горе и долу, како што пишува, „Нека има мир во твоите ѕидови, и напредок во твоите палати.“</text:p>
      <text:p text:style-name="Standard"/>
      <text:p text:style-name="P12">Радувајте се со Ерусалим </text:p>
      <text:p text:style-name="Standard"/>
      <text:p text:style-name="Standard">21) „Радувајте се со Ерусалим и радувајте се за неа, сите вие што ја љубите.“ Колку Создателот ја цени Тората бидејќи секаде кај што се слушаат зборовите на Тората, Создателот и сите Негови војски ги слушаат неговите зборови. И Создателот доаѓа да живее во него, како што пишува, „Во секое место кај што правам Моето име да се спомнува.“ Покрај тоа, тие што го мразат Него паѓаат пред него.</text:p>
      <text:p text:style-name="Standard"/>
      <text:p text:style-name="Standard">22) Мицвот на Тората се возвишени. Човек доаѓа и врши Мицва. Таа Мицва стои пред Создателот и се крунисува пред Него и вели, „Тој и тој ме направи,“ и „Јас сум од тој и тој,“ оти тој ја разбудил горе. Тоа е затоа што како што тој ја привикува Мицвата долу, таа се буди горе и донесува мир горе и долу. Тоа доведува до Зивуг меѓу ЗА и Малхут, кои се викаат „горе“ и „долу.“</text:p>
      <text:p text:style-name="Standard"/>
      <text:p text:style-name="Standard"><text:span text:style-name="T117">23) „Бидете радосни со Ерусалим,“ оти радост има само кога Израел се во светата земја, каде </text:span><text:span text:style-name="T117">жената се поврзува со својот маж, ЗА и Малхут. Тогаш тоа е радост за сите, радост горе и долу. А кога Израел не се во светата земја, забрането е да се радува и да се покажува радост, како што пишува, „Бидете радосни со Ерусалим и радувајте се за неа.“ Радувајте се за неа, кога Израел се во неа.</text:span></text:p>
      <text:p text:style-name="Standard"/>
      <text:p text:style-name="Standard">24) Кога Ерусалим се радува, човек треба да се радува, а не во текот на прогонството. „Бидете радосни со Ерусалим,“ како што пишува, „Служете го Господа со драго срце.“ Ерусалим, што значи Божественоста, треба да биде служена и задоволена.</text:p>
      <text:p text:style-name="Standard"/>
      <text:p text:style-name="Standard">25) Еден стих вели, „Служете го Господа со драго срце,“ а <text:s/>еден стих вели, „Служете го Господа со страв, и радувајте се со треперење.“ Кога Израел се во светата земја, служат пред Господа со драго срце. Кога Израел се во друга земја, треба да служат со страв и да се радуваат со треперење. „Служете го Господа со страв“ е собранието на Израел, Малхут, кога таа е во прогонство меѓу народите.</text:p>
      <text:p text:style-name="Standard"/>
      <text:p text:style-name="Standard">26) „Оти ќе излезете со радост.“ Тоа е собранието на Израел. Се додека таа е во прогонство и лежи во прашината, не се вика „радост,“ додека Создателот не и дојде и ја крене од прашината, и рече, „Истреси ја од себе прашината; стани,“ и ќе блесне и тие ќе се спојат. Тогаш таа се вика „радост,“ радоста на сите. А тогаш, „Оти ќе излезете со радост.“ Тогаш неколку војски ќе излезат да и посакаат добредојде на господарката за да биде радосен оброкот на кралот.</text:p>
      <text:p text:style-name="Standard"/>
      <text:p text:style-name="P12">Знамињата</text:p>
      <text:p text:style-name="Standard"/>
      <text:p text:style-name="Standard">27) Има четири табори на собранието на Израел, ХГ ТМ: Михаел, Габриел, Уриел и Рафаел. Тоа се 12-те племира и 12-те околни граници, бидејќи во секој од ХГ ТМ има три линии, се заедно 12. Се е како што е горе, 12-те граници на ЗА. Пишува дека таму племињата се кренале, што значи „Племињата Господови.“ Племињата кои се кренале таму се 12-те племиња, 12-те граници долу во Малхут кои се кренале до 12-те граници на ЗА.</text:p>
      <text:p text:style-name="Standard"/>
      <text:p text:style-name="Standard">28) „Племињата Господови.“ Бидејќи Јод-Хеј, што значи ХБ, се сведоштво за Израел, пишува, „Рубенитите,“ „Симеонитите,“ каде во секој има Јод-Хеј – Хеј на почетокот и Јод на крајот. Тоа е затоа што горното свето дрво ХаВаЈаХ ги запечатило со својот печат, како што пишува, „Што се однесува до изгледот на нивните лица, имаа лице на човек, и лице на лав на <text:soft-page-break/>десната страна.“ Лицето на човек, Малхут, е вклучено во сите нив. Има четири лица за четирите насоки на светот – лав, вол, орел – кои се одвоени во нивниот облик, и сите се вклучени во човекот, Малхут. Тоа е затоа што лавот, волот и орелот се ХГТ, а лицето на човекот, Малхут, прима од сите нив и сите се содржани во неа.</text:p>
      <text:p text:style-name="Standard"/>
      <text:p text:style-name="Standard">29) Михаел е на десно, југ, Габриел на лево, север, Уриел е пред нив, исток, и Рафаел е зад нив, запад. А Божественоста е над нив. Два се од југ и север, два од исток и запад, а Малхут е во средината. Слично, во земјата долу, кај знамињата, две се од тука – знамето на таборот на Ефраим и знамето на таборот на Дан. А Јод-Хеј е во средината, кои се двете маси на завештанието во ковчегот, кое чекори среде нив.</text:p>
      <text:p text:style-name="Standard"/>
      <text:p text:style-name="Standard">30) Кога знамињата на Јуда и Рубен отишле, пишува, „Тогаш шаторот на средбата ќе тргне со таборот на Левитите,“ а потоа двете знамиња – на Ефраим и Дан – четири табори во четирите насоки на светот. Така, има тринаесет, оти секое знаме се состои од три племиња бидејќи долу е како што е горе, во Малхут.</text:p>
      <text:p text:style-name="Standard"/>
      <text:p text:style-name="Standard"><text:span text:style-name="T117">31) Првото знаме што излезе беше знамето на таборот на Јуда, кој соодветствува на таборот на Уриел, а потоа знамето на таборот на Рубен, т.е. таборот на Михаел. Рубен е на југ, Хесед, </text:span><text:span text:style-name="T117">Јуда е на исток, Тиферет, а попрскувањето на олтарот прво е во југоисточниот агол, Хесед и Тиферет. Таборот на Дан е <text:s/>на север, наспроти таборот на Габриел; таборот на Ефраим е накај морето, запад, наспроти таборот на Рафаел. А попрскувањето на олтарот е на северозапад, што значи Гевура и Малхут. Се е поврзано заедно за се да се крене и спои во светото име ХаВаЈаХ, кое е почетокот на се. Јод де ХаВаЈаХ, т.е. Хохма, е над се. Првата Хеј е Бина, светоста на се. Вав е Тиферет, во која се е содржано, а долната Хеј е Малхут. Четирите знамиња на четирите страни соодветствуваат на четирите табори на Божественоста – Уриел, Михаел, Рафаел и Габриел. Знамето на таборот на Јуда е на исток, Тиферет, средната линија. Следува Рубен на југ, Хесед, десната линија. Следува Ефраим, запад, Малхут, а по него Дан на север, Гевура, левата линија. Секое знаме содржи три племиња, така се 12, наспроти 12-те граници во Малхут запечатени од 12-те граници во ХаВаЈаХ.</text:span></text:p>
      <text:p text:style-name="Standard"/>
      <text:p text:style-name="Standard">32) Јод на ХаВаЈаХ де ЗА, исток, е почетокот на светлината. Таа шета и скита и го извлекува југот, Хесед. Југот излегува и зависи од почетокот на истокот, Јод де ХаВаЈаХ, Хохма. Хеј де ХаВаЈаХ де ЗА е југот, од која излегува југот на светот, оти Хеј е Бина, а Хесед, југот, доаѓа од Бина. Но Јод, Хохма, влегува на почетокот од истокот и го извлекува Хесед, кој виси надолу и излегува преку Бина до ЗА.</text:p>
      <text:p text:style-name="Standard"/>
      <text:p text:style-name="Standard">33) А северот и југот зависат од Хеј, како и од тоа што е меѓу нив – средната линија што ги обединува. Југот и северот зависат од Јод-Хеј – југот од Јод и северот од Хеј, а Вав, која ги спојува, е во средината. Тоа е машки син, што значи Тиферет, дете на Јод-Хеј, меѓу северот и југот. Тој што ќе си го постави креветот меѓу северот и југот ќе има синови, оти син е Тиферет, што значи меѓу северот и југот. Тоа е затоа што северот и југот зависат од горната Хеј, Бина, што значи двете линии во неа. А синот меѓу нив е Тиферет, што ги спојува како Јод-Вав-Хеј. Јод е првата линија на југот, а Вав е средната линија чија десна страна се врти накај југ а левата накај север. Хеј е левата линија на северот, а последната Хеј на ХаВаЈаХ е западот, Малхут.</text:p>
      <text:p text:style-name="Standard"/>
      <text:p text:style-name="Standard">34) Од таа причина, југот се припојува до истокот , почетокот на сонцето, и зависи од него. Така, горниот Хесд зависи од и се држи до Аба, т.е. Јод, а Гевура зависи од Има, која е Хеј. И сите се фаќаат едно за друго.</text:p>
      <text:p text:style-name="Standard"/>
      <text:p text:style-name="Standard">35) Аглите на олтарот се наместени на истиот начин. Тој доаѓа на југоисточниот агол бидејќи силата на југот е на исток, во средната линија, почетокот на сонцето, а силата на сонцето е во <text:soft-page-break/>неговиот почеток. Потоа, доаѓа на североисточниот агол, оти откако југот, Хесед, ја прими силата на истокот, откако средната линија ги спои југот и северот, истокот засветли за северот и северот беше вклучен во југот, оти левата се содржи во десната преку средната линија.</text:p>
      <text:p text:style-name="Standard"/>
      <text:p text:style-name="Standard">36) Потоа, дојде до североисточниот агол. Тоа е затоа што западот – долната Хеј, Малхут – зема од северот. Така, северот оди кај западот бидејќи Малхут е изградена од левата линија и потоа доаѓа до југоисточниот агол, каде Малхут ќе се поврзе со југот, што значи ќе ја облече Хохма во Хасадим, оти југот зависи од истокот, средната линија. Заради тоа, нејзиното зајакнување, т.е. истокот, е прво. И западот се фаќа за југот, а југот, неговата сила, оди прв, како што пишува, „Неговата десна рака нека ме прегрне“; оваа десна е југот. Затоа храни од двете страни, север и југ, лева и десна, како што пишува, „Неговата лева рака нека биде под мојата глава, а неговата десна рака нека ме гушне“; северот му е лева а југот десна.</text:p>
      <text:p text:style-name="Standard"/>
      <text:p text:style-name="Standard"><text:span text:style-name="T117">Зошто се сменил редот на степените во знамињата? Прво, Јуда на исток, Тиферет, чекорел напред, следен од Рубен на југ, кој е Хесед, потоа Ефраим на запад, кој е Малхут, и потоа Дан на север, Гевура. Зошто не чекореле по редот на степени – прво Рубен, Хесед, потоа Дан на север, Гевура, потоа Јуда на исток, Тиферет, и Ефраим на запад, Малхут? Затоа што патувањата по дивината требало да ја откријат светлината на Хохма, оти таа се појавува само </text:span><text:span text:style-name="T117">при патување, кое ги открива линиите една по една. А кога ќе завршат со патувањето, се одмораат, а светлината на Хохма не се појавува. Пишува, „И се случи, кога ковчегот тргна напраед, дека Мојсеј рече: ’Стани, о Господе, и Твоите душмани нека се раштркаат,’“ оти откривањето на светлината на Хохма е кревање, и сите Клипот се раштркуваат бидејќи таа светлина ги брка. Но кога заврши патувањето, речено е, „А кога ковчегот се одмораше, тој рече: ’Врати се, о Господе, на десетиците илјадници на Израел,’“, т.е. светлината на Хасадим, наречена „десетици илјади.“ Но бидејќи светлината на Хохма била впиена во нив од нивното патување, тие се викаат „десетици илјади и илјади“ бидејќи илјади значат светлината на Хохма, како што пишува, „Ќе те подучам на мудрост“ (на хебрејски, „подучува“ се пишува како илјади).</text:span></text:p>
      <text:p text:style-name="Standard"/>
      <text:p text:style-name="Standard">А бидејќи патувањата биле во дивината, местото на надворешните, им требала додатна грижа за да не се хранат од нив. Додека не се открие средната линија, се залепуваат Диним и надворешните и на десната и на левата линија. Тоа е затоа што тогаш има спор меѓу нив: десната е ВАК без ГАР, а левата е во Хохма без Хасадим, што е темнина, и сите надворешни и Диним доаѓаат оттаму. Затоа деснта и левата, југот и северот, не се појавиле порано. Место тоа, средната прво се појавила, спојувајќи ги југот и северот и дополнувајќи ги. Десната линија, Хасадим, добива ГАР од мешањето со левата, а левата, Хохма, добива Хасадим со мешање со десната, и тогаш може да свети и да ги избрка сите надворешни.</text:p>
      <text:p text:style-name="Standard"/>
      <text:p text:style-name="Standard">Меѓутоа, оваа одлука на средната линија е донесена меѓу двете линии – десната и левата – на Бина, кога Тиферет се крена до Бина и ги спои во Даат, и тогаш три линии излегоа од Бина, наречени Хохма, Бина и Даат. А бидејќи трите линии ХБД излегоа од Бина од Тиферет, Тиферет беше исто така наградена со тие три линии. Од таа причина, првото знаме напред беше знамето на таборот на Јуда, на истокот, средната линија, чиј почеток е во скриениот Даат, во спојот на десната и левата на АВИ. Следува спојот на десната и левата на ЈЕШСУТ – откриениот Даат што ги спојува десната и левата, за да не се фатат Диним и надворешните во нив. Потоа се појави Хесед, срцето на делувањето на средната линија, да ја покори десната и да доведе Хасадим, и да ја облече Хохма на левата, која беше темна поради недостиг на Хасадим. А бидејќи тој ги откри Хасадим, што е патувањето на знамето на таборот на Рубен, Малхут се појави по нив за да биде вклучена во десната, оти Малхут прво беше изградена од Хохма без Хасадим и беше темна. Затоа, штом се појавија Хасадим, со патувањето на таборот на Рубен на југот, Малхут – знамето на таборот на Ефраим – го следеше, да се облече во Хасадим.</text:p>
      <text:p text:style-name="Standard"><text:soft-page-break/></text:p>
      <text:p text:style-name="Standard">А бидејќи јадрото на структурата на Малхут е од левата, знамето на таборот на Дан ја следеше, кое е од левата. Така, истокот дојде пред југот, оти истокот го зајакнува југот и го спојува со северот. А бидејќи го дополнува северот, оди прв. Од таа причина, западот тргна пред северот, за Хасадим на југот да идат пред него а Хохма на северот зад него, оти е така кога Малхут е во Гадлут – Хасадим се напред а Хохма позади. Така, југот тргна пред неа и северот по неа. Овие зборови ги разјаснуваат сите зборови во текстот. На почетокот дава општо објаснување, дека 12-те граници во Малхут се запечатени од 12-те граници на ХаВаЈаХ де ЗА. 12-те граници во Малхут се како тие горе, во ЗА, ХГ ТМ, со три линии во секоја. А подоцна тој наведува детали на четирите животни и четирите ангели, кои се структурата на Божественоста, врз кои се појавува светлината на Хохма во Малхут. Потоа тој го објаснува односот меѓу четирите знамиња долу и структурата на Малхут горе, и потоа редот на напредување на знамињата во однос на структурата на Малхут, кај што првите напред се истокот и југот, следени од западот и северот. Потоа тој ја објаснува промената која се одвива во знамињата каде редот е исток, југ, запад, и север, а не вообичаениот југ, север, исток и запад. Тоа доаѓа од коренот на 12-те граници во ЗА, ХаВаЈаХ, чиј корен е Тиферет која се крена да реши меѓу двете линии на Бина и таму стана Даат. Тоа исто се смета за исток бидејќи во суштина тоа е Тиферет.</text:p>
      <text:p text:style-name="Standard"/>
      <text:p text:style-name="Standard">Хохма на десната, есенцијата на Хохма, доаѓа од затворената Хохма, Хохма на десетте Сефирот на Ор Јашар (директна светлина), која беше блокирана и не можеше да стигне до световите. Машкото и женското во оваа Хохма се викаат „горни АВИ,“ Јод де ХаВаЈаХ. Светлината на Хохма што се шири во световите е само од Бина на 10-те Сефирот де Ор Јашар, кои пак стануваат Хохма, чии машко и женско се викаат ЈЕШСУТ, Хеј де ХаВаЈаХ. Општо земено, Јод-Хеј де ХаВаЈаХ се десната и левата, а Вав, средната линија, пресудува и ги спојува. Меѓутоа, кога Тиферет се крева да реши меѓу Јод-Хеј, прво се крева да ги спои десната и левата во Јод де ХаВаЈаХ, горните АВИ. Но од нивниот спој не излегува Хохма, туку сам Хесед. Затоа Даат која ги обединува десната и левата се вика „откриена Даат.“ Тој вели дека Јод е исток и дека Хеј де ХаВаЈаХ, горните АВИ, светат преку истокот, кој е скриената Даат која ги спојува. Тоа е затоа што почетокот на светлината која доаѓа од спојувањето на Даат е во Јод де ХаВаЈаХ. А од тој Зивуг се појавува југот, Хесед. Но северот, Хохма, е скриен таму.</text:p>
      <text:p text:style-name="Standard"/>
      <text:p text:style-name="Standard">Почетокот на истокот е скриената Даат, која почнува со горните АВИ, и само Хесед излегува преку тој Зивуг. Меѓутоа, Хесед не излегува директно од горните АВИ на ЗА, туку од Хеј, југот. Тоа е затоа што Хесед излегува од Бина на ЗА каде АВИ, Јод, влегуваат и се спаруваат преку скриената Даат, која се вика „почетокот на истокот,“ и ја повикува Хесед за ЗА преку Хеј де ХаВаЈаХ, Бина. Тоа е затоа што секој степен може да прима само од степенот до него а не од тие уште погоре. Излегува дека Хесед, југот, значи десната линија, се појавува прво преку истокот, што е скриената Даат во Јод де ХаВаЈаХ. Така, спојувањето на трите линии за да се откријат Хохма и Хасадим не се применува во горните АВИ, Јод де ХаВаЈаХ, оти таму се појавува само десната линија. Спојувањето на трите линии се случува во ЈЕШСУТ, а од Хеј де ХаВаЈаХ, Бина, се појавуваат три линии – југот, северот, и средната – која е откриената Даат која ги дава Хохма и Хасадим заедно преку спојот на северот и југот во едно.</text:p>
      <text:p text:style-name="Standard">Испаѓа дека спојот преку почетокот на истокот, кој се појавува во Јод де ХаВаЈаХ, ја открива само десната линија, Хесед, југот. А спојот кој се одвива во Хеј де ХаВаЈаХ преку откриената Даат го открива северот, левата линија, Хохма. Веќе беше речено дека Јод е истокот, а Јод ја открива Хесед преку силата на истокот, скриената Даат. Така, Јод-Хеј, југот и северот, зависат од неа. Хесед – десната линија, изворот на Хасадим – зависи од Зивугот на Јод, но левата линија е скриена во неа, а левата линија – северот, кај што е откриената Хохма на левата – се појавува од Зивугот на Хеј. Северот зависи од Хеј. Во тој поглед, АВИ се сметаат за десната линија, а ЈЕШСУТ за левата, Јод-Хеј, а Вав е во средината бидејќи Вав де ХаВаЈаХ ги <text:soft-page-break/>спарува. Пишува дека југот е Хесед, и се држи за истокот и зависи од него како гранка од својот корен. Тоа е затоа што скриената Даат е почетокот на сонцето, чија есенција е Тиферет, наречена „сонце“ и исток. Но со нејзиното кревање до Јод-Хеј станува Даат. На почетокот од Даат во горните АВИ, се создава корен за откривање на Хесед, со кој се спаруваат горните АВИ и ја привикуваат Хесед. Тоа разјаснува зошто знамето на таборот на Јуда на исток, Тиферет, оди пред знамето на таборот на Рубен на југ, Хесед. Тоа е затоа што истокот, почетокот на истокот, е скриената Даат, коренот на откривањето на Хесед, а Хесед, југот, е нејзина гранка.</text:p>
      <text:p text:style-name="Standard"/>
      <text:p text:style-name="Standard"><text:span text:style-name="T117">Тој дава пример со попрскувањето на олтарот: Тој почнува со југоисточниот агол бидејќи силата на југот, Хесед, е на исток, Тиферет. Тоа е почетокот на сонцето, скриениот Даат, каде преку неговиот Зивуг се појавува светлината на Хесед. На нејзиниот почеток, јадрото на силата на средната линија, сонцето, е во Даат кој ги спојува горните АВИ да ја донесе светлината на Хесед. Потоа доаѓа североистокот, откако југот ја зема силата од истокот, која се појави во него со спојувањето на скриениот Даат со Јод де ХаВаЈаХ. Истокот свети да го открие северот, левата, и Даат, истокот, доаѓа и ги спојува левата и десната во Хеј де ХаВаЈаХ, ЈЕШСУТ, кој се појавува и свети на север, во откриениот Даат, преку овој спој. </text:span><text:span text:style-name="T117">Северот е вклучен во југот. Преку истокот, откриениот Даат, двете линии се вклучени една во друга, а Хохма на левата се облекува во Хасадим на десната. А Малхут, која е на запад, се гради претежно од левата линија. Потоа Хохма во неа треба да се облече во Хасадим, југ. Така, западот прима од југот. Се чини дека сега западот, Малхут, го врти своето лице на југ за да го прими Хесед од југ да ја добие светлината на Хохма на север. Ова е слично на патувањето на знамињата каде знамето на таборот на Ефраим на запад, кој е Малхут, се врти на југ бидејќи го следи знамето на таборот на Рубен на југ, да добие Хесед од него.</text:span></text:p>
      <text:p text:style-name="Standard"/>
      <text:p text:style-name="Standard">А следејќи го знамето на Малхут, патува знамето на таборот на Дан на север, Гевура и левата линија, од кој Малхут добива Хохма. Така знамето на таборот на Ефраим на запад се врти накај југот со грбот накај северот, како со прскањето на олтарот. Тоа е затоа што Малхут не добива од северот, левата линија, освен во нејзините Келим де Ахораим (задни садови), и добива Хасадим од десната линија во Келим де Паним (предни садови). Тоа ја објаснува причината за патувањето на знамињата, кај што прв бил истокот, скриениот Даат, почетокот на светлината, коренот на светлината на Хесед кој се појавува од АВИ. Затоа југот го следи, оти е негова гранка. А потоа следи западот, Малхут, чие лице треба да се врти на југ. А потоа следува северот, оти грбот на Малхут треба да се врти на север, како што пишува, „Неговата лева рака нека ми биде под главата, а неговата десна рака нека ме прегрне,“ а „под“ секогаш значи Ахораим.</text:p>
      <text:p text:style-name="Standard"/>
      <text:p text:style-name="Standard">37) Создателот ја поставува својата постела меѓу северот и југот, оти Неговата постела е Малхут. Таа се држи за синот, ЗА, кој е меѓу југот и северот. Затоа луѓето треба да ја држат својата постела меѓу северот и југот, за десната страна на креветот да биде на југ а левата на север, како положбата на ЗА меѓу север и југ. Така ме научи татко ми – дека тие добиваат синови бидејќи целта им е целосна горна верба, што значи во Создателот, кој е меѓу северот и југот, како и на собранието на Израел, Малхут, која се вика постела, меѓу северот и југот. И тој сигурно ќе има синови.</text:p>
      <text:p text:style-name="Standard"/>
      <text:p text:style-name="Standard">38) Во се што се прави, делото треба да изгледа како што е горе. А како што изгледа делото долу, така ќе му се разбуди горе.</text:p>
      <text:p text:style-name="Standard"/>
      <text:p text:style-name="P12">Господ е мојата светлина и моето спасение </text:p>
      <text:p text:style-name="Standard"/>
      <text:p text:style-name="Standard">39) „Господ е мојата светлина и моето спасение; од кого да се плашам?“ Бидејќи Адам гледал во горната светлина и Создателот светел врз него, тој не се плаши ни од горните ни од <text:soft-page-break/>долните, како што пишува, „Но на тебе Господ ќе се крене, и Неговата слава ќе биде видена на тебе.“ „Господ е тврдината на мојот живот.“ Кога Создателот држи некого, таквиот не се плаши од сите тужители во светот.</text:p>
      <text:p text:style-name="Standard"/>
      <text:p text:style-name="Standard">40) Пишува, „Нека се радуваат татко ти и мајка ти, и таа што те родила.“ „Нека се радува татко ти“ е Создателот, „и мајка ти“ е собранието на Израел, Малхут. „и таа што те родила“ е таа што те родила долу, мајка ти во овј свет.</text:p>
      <text:p text:style-name="Standard"/>
      <text:p text:style-name="P12">Во Твои раце во предава мојот дух </text:p>
      <text:p text:style-name="Standard"/>
      <text:p text:style-name="Standard">41) „Во твои раце го предавам мојот дух; Ти ме спаси, о Господе, Боже на вистината.“ Среќен е човекот кој оди по патиштата на Светиот Крал и не греши пред Него. Кога ќе падне ноќ, дрвото на смртта владее со светот а дрвото на животот си оди горе високо. А бидејќи дрвото на смртта само владее во светот, сите луѓе во светот ја вкусуваат смртта, бидејќи спиењето е 1/60-тинка од смртта. Така прави тоа дрво. Тоа е Малхут која владее сама, без ЗА, оти Малхут се вика „ноќ.“</text:p>
      <text:p text:style-name="Standard"/>
      <text:p text:style-name="Standard">42) Човек треба прво да дојде и да ја даде својата душа како влог, како влог налик на хипотека, при што иако човек должи повеќе од цената на хипотеката, не е важно да се кара со другиот бидејќи му дал хипотека. А ако одбие да му даде хипотека секако ќе го испитаме, оти тој не е од свето семе и не е од тие што имаат верба.</text:p>
      <text:p text:style-name="Standard"/>
      <text:p text:style-name="Standard">43) Такво е тоа дрво, Малхут, на кое луѓето му ги даваат своите души како залог. Тоа ги зема сите души на луѓето во светот, и сите добиваат вкус на смртта оти ова е дрво на смртта, бидејќи кога Малхут е одвоена од ЗА, дрвото на животот, таа е дрво на смртта. И иако сите тие души се предаваат, а не доликува да се врати влогот, сепак, бидејќи сите се дадени како влог, тоа ги враќа сите влогови на нивните сопственици.</text:p>
      <text:p text:style-name="Standard"/>
      <text:p text:style-name="Standard">44) Дрвото на смртта не може да го врати човечкиот влог, освен наутро кога дрвото на животот се буди во светот. А тогаш, бидејќи тоа се буди, сите луѓе во светот живеат и дрвото на смртта заминува и ги враќа сите влогови кои му се дадени, и се повлекува. А тие живеат бидејќи тоа го прави дрвото на животот, ЗА кој владее дење.</text:p>
      <text:p text:style-name="Standard"/>
      <text:p text:style-name="Standard">45) Но многу луѓе се будат од својот сон ноќе и животот им е вратен додека владее дрвото на смртта. Навистина, дрвото на животот го прави тоа, како што пишува, „Да види има ли некои што трагаат по Бог.“ И човек нема да има причина да каже, „Да бев владетел на мојата душа ноќе ќе станев и ќе се бавев со Тора.“ Тоа е вистина за Израел; но што со грубите народи на светот кои стануваат ноќе?</text:p>
      <text:p text:style-name="Standard"/>
      <text:p text:style-name="Standard">46) Како горе, така долу. Горе, во Малхут, има десна и лева. Долу се Израел и народите. Израел се држи до десната, светоста на кралот, а идолопоклонските народи се држат до левата, духот на нечистотијата, под сите степени на левата. А сите степени се држат еден за друг одоздола додека не бидат зависни од главата, левата страна која е горе во Малхут. Така, кога главата ќе се крене, се крева и опашката, што значи последниот и најнизок степен, духот на нечистотијата, бидејќи се држи за неа, оти сите се држат еден за друг од горе до долу како ланец. Затоа, идолопоклонските народи се водени на истиот начин како нивната нечиста страна.</text:p>
      <text:p text:style-name="Standard"/>
      <text:p text:style-name="Standard">47) Балаам ги употреби сите долни степени кои дојдоа од левата страна на Малхут и размислуваше за најдолниот степен, опашката, и знаеше што има горе бидејќи долниот може само да ја следи главата. Затоа рече, „Како да проколнам некој што Бог го нема проколнато?“ бидејќи погледна долу и знаеше дека горната глава, левата во Малхут, не е во Дин на тие <text:soft-page-break/>денови.</text:p>
      <text:p text:style-name="Standard"/>
      <text:p text:style-name="Standard">48) А иако рековме дека ова име, Бог, е горниот Хесед, светата Малхут го зема ова име како што е горе, и таа е љубезност и милост во овој свет. Затоа таа се вика „Бог.“ Меѓутоа, Тој е бесен секој ден затоа што има Дин во Него, а во тие денови немаше Дин во Него. Затоа Балаам вели, „Како ќе проколнам некого што Бог не го проколнал?“</text:p>
      <text:p text:style-name="Standard"/>
      <text:p text:style-name="Standard">49) Рековме дека во Ел Шадаи е исполнувањето на светот, и Тој му рече на светот, Даи (доволно). Тој е Јесод кој и дава доволно на Малхут, која се вика „свет.“ Овој Бог, Малхут, се спарува со Него, и затоа тој се вика Ел (Бог) Шадаи, што значи Богот на Шадаи, оти Бог, т.е. Малхут, се спарува со Шадаи, кој е Јесод. Затоа тој рече за Малхут, наречена „Бог,“ „Како ќе проколнам некој што Бог не го проколнал?“ И тој го знаеше тоа бидејќи како што се буди главата, т.е. Малхут, така се буди и долниот, т.е. опашката, духот на нечистотијата. И Балаам ја погледна опашката и знаеше што има во главата.</text:p>
      <text:p text:style-name="Standard"/>
      <text:p text:style-name="Standard"><text:span text:style-name="T117">50) „Нејзиниот глас оди како змија,“ бидејќи сега кога Израел е во прогонство, Малхут секако оди како змија, оти змијата се однесува така што кога ќе ја спушти главата во прашината, ја </text:span><text:span text:style-name="T117">крева опашката и опашката владее и ги удира сите што се пред неа. Така и сега, кога Израел се во прогонство, Малхут се однесува како змија – главата се спушта во прашината а опашката, најдолниот степен, владее. Кој ја натерал опашката да се крене и да владее и удира? Главата, кога се спуштила. А кој ја води опашката, и кој ја движи кога патува? Главата, оти иако е спуштена во прашината, ги води движењата на опашката. Затоа пишува, „Нејзиниот глас оди како змија.“</text:span></text:p>
      <text:p text:style-name="Standard"/>
      <text:p text:style-name="Standard">51) А остатокот од народите кои се држат за опашката се креваат и владеат и напаѓаат, а главата е спуштена во прашината, како што пишува, „Таа падна, веќе нема да стане.“ А сепак, главата ја води опашката и ја чува, како што пишува, „Ме направија чувар на лозјата,“ кои се идолопоклонските народи, кои се во опашката.</text:p>
      <text:p text:style-name="Standard"/>
      <text:p text:style-name="Standard">52) Што значи кога вели, „Израел за Неговата Сегула (доблесна одлика/лек (зависно од контекстот))“? Овие три татковци се викаат Сегула, било да се горе – ХГТ – или долу, Аврахам, Исак и Јаков. Слично, свештениците, Левитите, и Израел соодветствуваат на ХГТ, и сето тоа е едно. Тие се Сегула на Создателот горе, и Сегула на Создателот долу.</text:p>
      <text:p text:style-name="Standard">Пишува, „Тогаш вие ќе бидете Мое лично богатство (хебрејски: Сегула) меѓу сите народи.“ Тоа е затоа што има свештеници, Левити, и Израелити меѓу нив, кои се викаат Сегула. Разликата меѓу Израел и народите е тоа што народите се држат до левата линија без десната, а Израел се држат до трите линии, ХГТ. Затоа тие се Сегула (лек) од сите народи, оти спојот на трите линии се вика Сегула.</text:p>
      <text:p text:style-name="Standard"/>
      <text:p text:style-name="P12">Постелата на Соломон е меѓу северот и југот </text:p>
      <text:p text:style-name="Standard"/>
      <text:p text:style-name="Standard">53) „Тогаш шаторот на средбата ќе тргне со таборот на Левитите.“ А потоа, пишува, „На западната страна ќе биде знамето на таборот на Ефраим со нивните војски.“ Божественоста е на запад. Ефраим, кој патуваше на запад, е Малхут. Затоа тој патуваше по знамето на таборот на Рубен, кој е на југ, Хесед. Пишува, „И тој ги благослови тој ден, велејќи: ’Со тебе Израел ќе благословат’...И го постави Ефраим.“ „Со тебе Израел ќе благословат“ се однесува на Исраел Саба.</text:p>
      <text:p text:style-name="Standard"/>
      <text:p text:style-name="Standard">54) „Израел ќе благословат“ е ЗА, „Со тебе ќе благословат“ значи со Ефраим, оти вие сте на запад, Божественоста. Пишува, „Јас сум Бог Семоќниот (хеб.: Ел Шадаи); бидете плодни и множете се.“ Така, благословот е во Божественоста, наречена Ел Шадаи. Кога тој виде дека Божественоста е со него, рече, „Со тебе Израел ќе благословат,“ што значи со тебе, со <text:soft-page-break/><text:span text:style-name="T99">Божественоста, ќе го благословат светот.</text:span></text:p>
      <text:p text:style-name="P12"/>
      <text:p text:style-name="Standard">55) А како ја виде тој Божественоста, кога пишува, „Сега очите на Израел беа ослабени од старост,“ што значи духовните очи, исто така? Десната рака беше протегната наспроти Ефраим, а Божественоста се наклонуваше накај Ефраим. А Израел го намирисаа мирисот на Божественоста на неговата глава. Тогаш тој рече, „Со тебе Израел ќе благословат,“ и виде дека таа е на запад. Тоа значи дека не виде со очите туку со мирисот, одоздола нагоре.</text:p>
      <text:p text:style-name="Standard"/>
      <text:p text:style-name="Standard"><text:span text:style-name="T117">56) Секако, Божественоста е на запад. Рековме дека е така за таа да биде меѓу северот и југот и да се поврзе со Гуф (телото), значи ЗА, ЗАТ, и да биде во еден Зивуг со него. А северот, левата линија на ЗА, ја прима под нејзината глава. А југот, десната линија на ЗА, ја прегрнува, како што пишува, „Неговата лева рака нека биде под мојата глава,“ што значи левата, светлината на Хохма, прима ГАР, Рош. „А неговата десна рака нека ме прегрне“ значи од десната, Хасадим, ја прима нејзината светлина на ЗАТ, кои се викаат Гуф. Се разбира, постелата на Соломон, Малхут, е меѓу северот и југот, Хесед и Гевура, за да се поврзе со Гуф, Тиферет. А потоа тие се една целина, па светот ќе биде благословен. Секој што вели „Слава за Давид“ трипати на ден сигурно ќе биде награден со наредниот свет. Тоа значи дека преку </text:span><text:span text:style-name="T117">Зивугот на оваа слава, која е Малхут, ќе биде со ЗА секој ден меѓу северот и југот.</text:span></text:p>
      <text:p text:style-name="Standard"/>
      <text:p text:style-name="Standard">57) Човек доаѓа наутро и го презема товарот на небесното царство со фалбите што ги вели, „Слава за Давид“ и сите тие фалби за Господа, кои се редот на десетте фалби на десетте Сефирот на Светото Име, заради што десет пати се кажува Халелуја (фален да е Господ). Потоа завршува со десет фалби кои се „Халелуја, славете го Бога во Неговото светилиште.“ Каде се десетте Халелуја, има само пет, оти само пет псалми почнуваат со Халелуја? Меѓутоа, секоја фалба почнува и завршува со Халелуја.</text:p>
      <text:p text:style-name="Standard"/>
      <text:p text:style-name="Standard">58) Потоа тој ја поставува фалбата, „Тогаш Мојсеј запеа,“ со која тој го презема светиот товар на Малхут. Потоа, ја става во Хесед, на крајот од молитвата, да биде осветена во него. Тоа е затоа што утринската молитва соодветствува на Аврахам, Хесед, десната линија. Потоа, во пладневната молитва, има Гевура и Дин, наспроти Исак, Гевура, десната линија. Така, секој ден постелата, Малхут, се става меѓу северот и југот, меѓу утринската молитва, југот, и пладневната молитва, северот. Тоа е за таа да се спои во овој Зивуг во Гуф, ЗА, средната линија. А тој што така ја воспоставува и поврзува Малхут секој ден секако е достоен за следниот свет. За тоа е речено, „Секој што вели ’Слава за Давид’ секој ден секако ќе биде награден со следниот свет.“</text:p>
      <text:p text:style-name="Standard"/>
      <text:p text:style-name="Standard">59) Затоа знамето на таборот на Ефраим е накај морето, запад, меѓу северот и југот. Југот е Рубен, како што пишува, „Знамето на таборот на Рубен со нивните војски,“ а Дан е на север. Ефраим е помеѓу нив, оти Рубен, југот, е пред него, а Дан, северот, е зад него. Излегува дека западот, Ефраим, е меѓу северот и југот.</text:p>
      <text:p text:style-name="Standard"/>
      <text:p text:style-name="Standard">60) Оваа тајна е за нашите браќа, жители на југот. Тоа е она што ни го пратија нашите браќа, кои ги местат светлата според врските и спојовите кои сакате да ги соедините во редот на високата врска. Прво, земајте го врз себе товарот на светата Малхут секој ден, и со тоа ќе се кренете заедно со неа во светата врска на југот, Хесед, и ќе ги свртите четирите насоки на светот, ХГ ТМ, додека тие не се врзат во една врска. И поставете го местото на југ и населете се таму, како вртењето на олтарот.</text:p>
      <text:p text:style-name="Standard"/>
      <text:p text:style-name="P12">Знакот на соединувањето</text:p>
      <text:p text:style-name="P12"/>
      <text:p text:style-name="Standard">61) Кој е знакот за Зивуг и соединување? Моќниот знак е вртењето (заоблувањето?) на олтарот, кога тој доаѓа до југоисточниот агол, па североисточниот, северозападниот, и <text:soft-page-break/>југозападниот. Но човек не може ништо да стори пред да го преземе товарот на светата Малхут врз себеси, па како тогаш може прво да стигне до југот, Хесед?</text:p>
      <text:p text:style-name="Standard"/>
      <text:p text:style-name="Standard">62) Со тоа, ти кажав с<text:span text:style-name="T105">ѐ</text:span>. На почетокот, реков, „Кога доаѓа до агол,“ а аголот е Малхут, товарот на светата Малхут. А потоа, југоисток, да го поврзе југот, Хесед, со истокот, Тиферет, средната линија. Тоа е затоа што дрвото на животот, Тиферет, е на исток, и треба да го спари југот со истокот, горниот Аба, Хохма, наречен горни АВИ. Син, Тиферет, доаѓа од страната на Аба, каде коренот на Тиферет е во скриениот Даат на горните АВИ. Од оваа причина, тој ги спои југот и истокот, оти силата на југот е на исток, во скриениот Даат на АВИ, кој е почетокот на истокот. Затоа југот и истокот мораат да бидат сврзани.</text:p>
      <text:p text:style-name="Standard"/>
      <text:p text:style-name="Standard"><text:span text:style-name="T117">63) А истокот се поврзува со северот, Има, Бина, наречена ЈЕШСУТ, од која излегува северот, што значи левата линија. Тоа е затоа што Бина ги дополнува потоците и изворите од истокот, кој е откриениот Даат и Тиферет. Затоа има потреба да се обединат источното и северното, истокот со Бина. Тие што се на исток и север, АВИ, никогаш не се двојат бидејќи истокот е Даат на горниот Аба, горни АВИ. А Даат на горниот Аба се крева и се држи до Даат на горната Има и на левата линија, север, која се појавува во неа. А за горната Има е речено дека </text:span><text:span text:style-name="T117">е на север бидејќи таа е горниот север, а левата линија, северот, излегува од нејзината страна. Тоа е затоа што северот е скриен на страната на Аба, а Диним се будат од нејзината страна иако таа е Рахамим и радост. А кога Има излегува, северот излегува од неа и се појавува бидејќи Аба е вклучен и сврзан со југот, а северот е скриен во него.</text:span></text:p>
      <text:p text:style-name="Standard"/>
      <text:p text:style-name="Standard">64) Подоцна тој доаѓа до северозападниот агол, оти синот, Тиферет, истокот, се појавува од страната на Аба. А од страната на Има, северот, се појавува ќерката, Малхут, значи западот, и така северозапад – Има од север и Малхут од запад. Тоа е првиот агол. Агол е Малхут, која прво мора да прими се. А сега таа само се вика „север,“ „Има“ и „лева линија.“ Потоа ќе мора да се сврзе со југот, Хесед, десната линија, каде се е поврзано. А Гуф, ЗА, е во него, бидејќи ЗА излегува од Аба, и затоа е целосно вклучен во југот, како Аба, и северот исчезнува во него, затоа југозапад.</text:p>
      <text:p text:style-name="Standard"/>
      <text:p text:style-name="Standard">65) Овој агол трипати укажува на Малхут: еден – прво треба да се земе на себе, а следниот агол треба да ја врзе Малхут за двете раце, југот и северот, десната и левата, да се поврзе со Гуф, Тиферет, средната линија, за се да биде едно. Тоа е редот на целосното обединување, и секоја страна ќе се обедини во својата врска и нема да сменува страни со страна која е недостојна за тоа, за да не биде казнета. Тој што правилно ќе го изведе ова обединување, е среќен во овој и во следниот свет, оти знае како да ја проследи фалбата на својот Господар и неговата единственост. Покрај тоа, Создателот се гордее со него, и за него пишува, „И Тој ми рече: ’Ти си Мојот слуга, Израел, во кој ќе бидам славен.’“</text:p>
      <text:p text:style-name="Standard"/>
      <text:p text:style-name="P12">Намерата на молитвата </text:p>
      <text:p text:style-name="Standard"/>
      <text:p text:style-name="Standard">66) „Псалм на Давид. До Тебе, о Господе, ја кревам мојата душа. О Боже мој, во Тебе верувам.“ Зошто Давид сака да ја каже оваа фалба вака? Сите фалби по азбучен ред се целосни, а на оваа и фали Вав. И зошто тој клекнува за ова?</text:p>
      <text:p text:style-name="Standard"/>
      <text:p text:style-name="Standard">67) Кога доаѓа ноќта, долнот дрво, од кое зависи смртта, кое е Малхут од страната на Дин, ги шири гранките и покрива се. Затоа се стемнува и сите луѓе во светот добиваат вкус на смртта. Човек оди пред себе и става влог за својата душа, и го става во негова рака како влог за ноќта, за да му биде вратен на разденување. А бидејќи ја става душата како залог, залогот му се враќа на сопственикот кога ќе се раздени. А кога ќе му се врати влогот, тој треба да го благослови Создателот, кој е Високиот Довереник.</text:p>
      <text:p text:style-name="Standard"/>
      <text:p text:style-name="Standard"><text:soft-page-break/>68) Откако стана од спиење, влегува во синагогата, се крунисува себеси со Тефилин, и се покрива со покривка од Цицит, влегува и прво се прочистува со Корбанот (понуди, дел од молитвата), и потоа го зема товарот на Малхут по редот на фалбите на Давид, кои се редот на товарот на Малхут. По тој ред, тој го става врз себе товарот. Потоа, доаѓа редот на молитвите Мејошев (седејќи, друг дел), што соодвествува на Малхут, и молитвите Меомед (стоечки), наспроти ЗА, да ги поврзе – ЗА и Малхут.</text:p>
      <text:p text:style-name="Standard"/>
      <text:p text:style-name="Standard">69) Иако молитвата зависи од говорот, зборовите од устата, се зависи прво од делата, а потоа од говорот на устата. Кога некој прво ќе направи дело, тоа е како молитва. И не се моли додека не види прво дело, слично на молитвата.</text:p>
      <text:p text:style-name="Standard"/>
      <text:p text:style-name="Standard"><text:span text:style-name="T117">70) Делото на почетокот е кога човек ќе стане од спиење треба прво да се прочисти, да си ги исполни потребите, па да го преземе тој товар, и да ги рашири деловите на Мицва по својата глава. Потоа, ќе го врзе јазолот на обединување, кои се Тефилин, молитва на главата и молитва на раката, и ќе ги воспостави во еден јазол на левата страна и на срцето, како што пишува, „Левата рака нека му биде под мојата глава.“ Пишува, „Постави ме како печат врз </text:span><text:span text:style-name="T117">твоето срце, печат врз твојата рака.“ Тоа се однесува на Тефилин на раката, Малхут која била дадена врз раката, наспроти срцето. А тоа е делото кое прво треба да се направи.</text:span></text:p>
      <text:p text:style-name="Standard"/>
      <text:p text:style-name="Standard">71) Потоа, кога човек ќе влезе во синагогата, прво ќе се прочисти со Корбанот (понуди) со зборови од устата, што значи го кажува делот на Корбанот. Потоа ќе го земе врз себе товарот на Малхут, ќе ги рашири врз главата фалбите на кралот Давид, како делото на тој што шири делови од Мицва по својата глава, соодветно на делото на Цицит. Потоа молитвата Мејошев (седечки), наспроти делото на молитва на раката, Малхут, и следува молитвата Меомед (стоечки), ЗА, наспроти делото на Тефилин на главата. Еден наспроти друг – делото треба да биде како говорот, бидејќи молитвата зависи од делото и од говорот.</text:p>
      <text:p text:style-name="Standard"/>
      <text:p text:style-name="Standard">72) А ако човек го извалка делото, говорот нема на што да седи, и тоа не е молитва. Тој човек е извалкан и горе и долу бидејќи делото треба да биде видено и спомнато во говорот. Тоа е целосна молитва. Тешко на тој што ќе ја извалка својата молитва, делото на својот Господар. За него е речено, „Кога ќе се појавиш пред Мене, кога кажуваш многу молитви, Јас нема да слушам,“ оти зависи и од делото и од говорот.</text:p>
      <text:p text:style-name="Standard"/>
      <text:p text:style-name="Standard">73) Кога човек вака се моли, со дело и говор, врзувајќи го јазолот на обединувањето, ги благословува горните и долните. Потоа, откако завршил со Тефилат Амида (стоечка молитва), треба да се покаже како да си заминал од светот. Тоа е затоа што е одвоен од дрвото на животот, ЗА, кое е Тефилат Амида, и си ги собрал нозете во тоа дрво на смртта, што значи му го вратил влогот, оти му ја вратил душата наутро, како што пишува, „Тој си ги собра стапалата на креветот.“ Бидејќи веќе ги исповедал своите гревови и се помолил за нив, сега треба да биде собран во тоа дрво на смртта и да падне на лице, и да Му рече, „До Тебе, Господе, ја кревам мојата душа.“ На почетокот, кога отидов на спиење, ти ја дадов душата како влог. Сега кога го сврзав обединувањето и го извршив делото и говорот правилно, и си ги признав гревовите, мојата душа секако ти е дадена Тебе, што значи ќе добие целосна посветеност.</text:p>
      <text:p text:style-name="Standard"/>
      <text:p text:style-name="Standard">74) Човек треба да се види себеси како да се куртулил од светот, бидејќи ја дал душата во место на смртта. Тоа е причината зошто нема Вав во азбучниот ред на „До Тебе, о Господе, ја кревам душата,“ оти Вав е дрвото на животот, ЗА, Вав де ХаВаЈаХ, а тој на кого му ја дал душата е дрвото на смртта, Малхут. Тоа не подучува дека има гревови кои не можат да се покајат додека човек не замине од светот, како што пишува, „Секако оваа неправда нема да ти биде простена додека не умреш.“ Затоа тој секако се дава себеси на смртта, и душата ја дава на Малхут, и тоа не како влог, како за време на ноќта, туку како некој што заминал од светот.</text:p>
      <text:p text:style-name="Standard"><text:soft-page-break/></text:p>
      <text:p text:style-name="Standard">75) Оваа корекција треба да биде со намера во срцето. Тогаш Создателот се сожалува врз него и му ги простува гревовите. Среќен е човекот кој знае како да го намами и служи својот Господар со желбата и намерата на срцето. Тешко на тој што сака да го намами Господарот со далечно срце и без волја. Заради тоа ќе замине од светов пред време, кога ова дрво ќе се разбуди во светот да донесе Дин.</text:p>
      <text:p text:style-name="Standard"/>
      <text:p text:style-name="Standard">76) Од таа причина, човек треба да си ја приврзе душата и желбата за својот Господар, а не да му приоѓа со лажна желба, оти е пишано, „Тој што кажува лаги нема да биде воспоставен пред моите очи.“ Кога ќе се воспостави себеси со посветеност така што ќе падне на лице со срцето далеку од Создателот, глас излегува и вели, „Нема да биде воспоставен пред моите очи,“ што значи тој што сака да се поправи себеси нема да биде воспоставен, Јас не сакам тој да биде воспоставен. Тоа уште повеќе важи ако тој доаѓа да го спои светото име и не го спои правилно.</text:p>
      <text:p text:style-name="Standard"/>
      <text:p text:style-name="Standard"><text:span text:style-name="T117">77) Среќни се праведните во овој свет и во следниот. За нив пишува, „Тие ќе дојдат, и ќе ја </text:span><text:span text:style-name="T117">видат Мојата слава.“ Како и, „Само праведните ќе го слават Твоето име.“ Среќни се Израел бидејќи се држат до Создателот, како што пишува, „Вие што сте припоени.“</text:span></text:p>
      <text:p text:style-name="Standard"/>
      <text:p text:style-name="Standard"><text:s text:c="37"/><text:span text:style-name="T130"><text:s text:c="2"/>БаХар (на планината Синај)</text:span></text:p>
      <text:p text:style-name="Standard"><text:s/></text:p>
      <text:p text:style-name="P12">Тоа што оди на огревните дрва на олтарот цела ноќ </text:p>
      <text:p text:style-name="Standard"/>
      <text:p text:style-name="Standard">1) „И Господ прозборе на Мојсеј на планината Синај, и рече: Зборувај...“ „Тоа е законот на изгорената понуда.“ Го ставаме овој стих во собранието на Израел, дека таа станува и му се придружува на Светиот Крал во целосен Зивуг. </text:p>
      <text:p text:style-name="Standard"/>
      <text:p text:style-name="Standard">2) „Тоа е она што оди на неговото огревно дрво на олтарот цела ноќ.“ Кога ноќта ќе дојде и портите ќе се затворат, ниските Диним (пресуди) се будат во светот. А магарињата и мазгите и кучињата шетаат и скитаат. Во првата смена, магаре рика, а кучињата и мазгите не шетаат и не скитаат, туку се користат за магепсување на луѓе. Таков беше Балаам, кој ја јаваше својата мазга. Тогаш, сите луѓе на светот спијат, и долниот олтар надвор гори, што значи Малхут, кога е полна со Диним.</text:p>
      <text:p text:style-name="Standard"/>
      <text:p text:style-name="Standard">3) На полноќ, северен ветар се буди и пламен излегува од долниот олтар, Малхут. Тогаш портите се отвораат и ниските Диним, Диним де Нуква, се собираат во своите дупки и тој пламен шета и скита, и портите на Рајската Градина се отвораат. На крај, тој пламен стигнува до неколку страни на светот и се дели и влегува под крилјата на тој петел, и вика.</text:p>
      <text:p text:style-name="Standard"/>
      <text:p text:style-name="Standard">4) Тогаш Создателот е меѓу праведните и собранието на Израел го фали Создателот додека не дојде утрото. Кога ќе дојде утрото, тие зборат еден со друг како еден. Во третата смена, жена зборува со мажот си и се одмора во мажот си. Пишано е, „На неговото огревно дрво на олтарот цела ноќ.“ Цела ноќ, таа гори во нејзините Диним, до утрото, оти наутро Диним и пламењата стивнуваат. Тогаш Абрахам се буди во светот, што значи Хесед, и тоа е задоволство за сите. </text:p>
      <text:p text:style-name="Standard"/>
      <text:p text:style-name="P12">Тогаш земјата ќе има шабат за Господ </text:p>
      <text:p text:style-name="Standard"/>
      <text:p text:style-name="Standard">5) Кога Израел влегоа во земјата, немаше ниски Диним во неа, што значи Диним де Нуква, и собранието на Израел – Малхут – имаше задоволство на крилјата на Херубим. Тогаш таа имаше задоволство од се, бидејќи Израел не спиеја додека не ја понудија понудата во самракот и Диним не си заминаа и понудата гореше на олтарот. Тогаш таа имаше задоволство <text:soft-page-break/>од с<text:span text:style-name="T105">è</text:span> и имаше само жена во нејзиниот маж, како што пишува, „Тогаш земјата ќе има Шабат,“ што значи одмор, без Диним, „Тогаш земјата ќе има Шабат за Господ,“ без никакви Диним.</text:p>
      <text:p text:style-name="Standard"/>
      <text:p text:style-name="Standard">6) „Ако купиш хебрејски роб, шест години ќе работи.“ Тоа е затоа што секој во Израел кој е обрежан има свет Решимо (впечаток) во него, и тој одмора за време на Шмита (воздржување од земјоделие еднаш во 7 години), оти таа Шмита е негова, што значи Малхут, да се одмора во неа. Тоа се вика „Сабат на земјата,“ и секако во неа има слобода од Клипот, одмор од Диним. Како што Сабат е одмор за сите, Шмита е одмор за сите, одмор за духот и за телото. Затоа пишува, „Шест години ќе работи; седмата година ќе оди на слобода.“</text:p>
      <text:p text:style-name="Standard"/>
      <text:p text:style-name="Standard">7) Хеј е одморот на горните и долните. Затоа постои горната Хеј де ХаВаЈаХ, Бина, и долната Хеј де ХаВаЈаХ, Малхут. Горната Хеј е одморот на горните, а долната на долните. Горната Хеј е седум пати по седум години, 49 порти на Бина, а долната Хеј е само 7 години. Долната се вика Шмита, а горната „Јубилеј“ (педесетгодишнина).Мохин на светлината на Хохма даваат одмор, а светлината одоздола нагоре е исто така одмор. Изворот на откривањето на Хохма е во горната Хеј де ХаВаЈаХ, во Бина. Меѓутоа, ништо не доаѓа оттаму до долните, туку само Малхут прима од неа.</text:p>
      <text:p text:style-name="Standard"/>
      <text:p text:style-name="P12">Товарот на царството небесно </text:p>
      <text:p text:style-name="Standard"/>
      <text:p text:style-name="Standard">8) Кога ќе размислите, се е едно. Мохин на Јубилејот, Бина, светат во Шмита, Малхут. Затоа пишува, „Тогаш земјата ќе има Сабат“, оти кога земјата се одмора, робовите се одмораат. Од таа причина, „А седмата година ќе оди на слобода, за ништо,“ Ништо значи дека ништо не му дава на својот господар.</text:p>
      <text:p text:style-name="Standard"/>
      <text:p text:style-name="Standard">9) Пишува, „Се сеќаваме на рибите што ги јадевме во Египет за ништо.“ Ништо значи без благослов, оти во Египет, немаше товар од горе врз нас. Робовите се исклучени од товарот на Малхут (царството) горе, затоа се исклучени и од Мицвот (заповедите). Товарот на небесното царство е како кога вол е закачен на јарем (Ол, на хебрејски, значи и „товар“ и „јарем“), да работи со него и од него да му дава корист на светот. Но ако не го прифати јаремот, не прави ништо. Слично, човекот треба прво да го прифати товарот на царството небесно и потоа да работи во него, во се што е потребно. Ако прво не го прифати овој товар, не може да работи.</text:p>
      <text:p text:style-name="Standard"/>
      <text:p text:style-name="Standard">10) „Служи го Господа со страв.“ Пишува, „Стравот од Господа е почетокот на мудроста.“ Тоа е небесното царство, оти Малхут се вика „страв.“ Затоа таа е товарот на царството небесно, и затоа е почетокот на се. Малхут е првата Сефира одоздола нагоре. Прво, се става Тефилин на раката, што значи Малхут, а потоа Тефилин на главата, ЗА. Така е бидејќи во Малхут човек влегува во остатокот од светоста. А ако го нема тоа, нема светост од горе за него, како што пишува, „Со ова Арон ќе влезе на светото место.“</text:p>
      <text:p text:style-name="Standard"/>
      <text:p text:style-name="Standard">11) Овој товар го нема кај човек што е поврзан со друг, и затоа робовите се исклучок од товарот на небесното царство, оти се врзани за своите господари. А ако се исклучок од овој товар, тогаш се исклучени од остатокот на Мицвот, оти остатокот на Мицвот не важат за човек ако прво го нема овој товар. Затоа во Египет, Израел јаделе за ништо. Слично, тука тој ќе оди на слобода за ништо, оти бил роб и се што правел било за ништо, без товарот на царството небесно. А иако неговите дела биле за ништо, тој ќе оди на слобода и ќе се одмора.</text:p>
      <text:p text:style-name="Standard"/>
      <text:p text:style-name="Standard">12) А штом е на слобода и одморен, на него е ставен товар од тоа место кое го донело до слобода, од седмата година, Малхут. А ако човек одбие да оди на слобода, како што пишува, „Но ако слугата едноставно каже, ’го сакам мојот господар,’“ тоа секако е маана во Малхут, оти тогаш си заминал од Малхут горе и го земал товарот на својот господар. Затоа пишува, „Тогаш неговиот господар ќе го донесе кај Бог, и ќе го донесе до вратата.“ „Тогаш неговиот <text:soft-page-break/>господар ќе го донесе кај Бог“ значи до истото место што го извалкал, Малхут.</text:p>
      <text:p text:style-name="Standard"/>
      <text:p text:style-name="Standard">13) „И ќе го донесе до вратата или до рамката од вратата,“ оти Малхут е отворот нагоре, вратата преку која може да се биде награден со ЗА, и се вика Мезуза (рамка од врата). А бидејќи тој имал намера да ја извалка Малхут, таа маана останува во неговото тело, како што пишува, „И неговиот господар ќе му го продупчи увото со шило; и тој ќе го служи за навек,“ што значи робот ќе биде под стапалата на својот господар до годината на Јубилејот (50-тата година).</text:p>
      <text:p text:style-name="Standard"/>
      <text:p text:style-name="P12">Господарот ќе му го дупне увото </text:p>
      <text:p text:style-name="Standard"/>
      <text:p text:style-name="Standard">14) Зошто да му го дупне увото? Бидејќи слушањето зависи од ова место, кое е Малхут, Асија горе, Бина, и бидејќи кога Израел се доближувале до планината Синај, љубовта за Создателот била во нивните срца и тие прво слушале па правеле. Слушањето доаѓа прво, па правењето, оти слушањето зависи од Шмита, Малхут. Затоа, бидејќи робот го расипал тоа слушање, неговото слушање е расипано и мааната ќе остане во него. И тој нема да остане роб на својот господар ако не се доближи до местото што го расипал и е расипан пред него, и таа маана ќе остане во него. Затоа пишува, „Тогаш неговиот господар ќе го донесе пред Бог,“ едноставно, што укажува на Малхут. И затоа, „Тогаш земјата ќе има Сабат за Господ,“ за да не биде извалкана со служење. Ова се разликува од повеќето места, каде слушањето е Бина а правењето Малхут. </text:p>
      <text:p text:style-name="Standard"/>
      <text:p text:style-name="P12">Шмита и Јовел (Јубилеј)</text:p>
      <text:p text:style-name="Standard"><text:s/></text:p>
      <text:p text:style-name="Standard">15) „Шест години ќе сееш по твоето поле... Но седмата година ќе дојде Сабат на сериозен одмор за земјата, Сабат на Господ.“ „Но седмата ќе пуштиш да се одмори и да лежи незаеана (Шмита), за сиромавите од твојот народ да можат да јадат.“ Бидејќи сиромавите зависат од Малхут, Шмита, остави ги да јадат. Затоа тој што ќе се сожали на сиромавите дава мир во собранието на Израел (оти сиромавите зависат од неа), додава благослов во светот, и дава радост и сила на праведноста, Малхут, оти тој дава благослови на собирот на Израел.</text:p>
      <text:p text:style-name="Standard"/>
      <text:p text:style-name="Standard">16) „Но седмата година ќе дојде Сабат на сериозен одмор.“ Оваа Мицва (заповед) е да се одмора на седмата година, а по тоа, да се одмора на седмата, а потоа, да се остават пари на седмата, а потоа, да се брои „Седум пати седум години; ќе ги имаш деновите на седум Сабати години, 49 години.“ Сите седумки се од Божественоста, Малхут, која се вика „седум“ бидејќи праведниот, Јесод, е седми до Бина. Исто така, Малхут е седма поради горната Има, Бина, која свети во неа, оти Бина е седма одоздола нагоре.</text:p>
      <text:p text:style-name="Standard"/>
      <text:p text:style-name="Standard">17) Има седум имиња: Алеф-Бет-Гимел Јод-Тав-Цадик, Коф-Реиш-Ајин Шин-Тет-Нун, Нун-Гимел-Далет Јод-Хаф-Шин, Бет-Тет-Реиш Цадик-Тав-Гимел, Хет-Коф-Бет Тет-Нун-Ајин, Јод-Гимел-Ламед Пе-Зајин-Коф, Шин-Коф-Вав Цадик-Јод-Тав. Тие содржат 42 букви, и збирот на буквите и зборовите е 49: 42 букви и седум зборови. Горната Има, Бина, е 50-тата година, во која пишува, „И прогласи слобода,“ оти таа година, со примање на нејзините Мохин, долната Божественоста, Малхут, наречена „земја,“ ќе има слобода, покајание, и Шмита за Израел. За нив е речено, „Твоето семе ќе биде како прашината земна,“ што значи Малхут.</text:p>
      <text:p text:style-name="Standard"/>
      <text:p text:style-name="Standard">18) Секоја Сефира, секое од тие седум имиња содржи шест крилја, соодветно на ХГТ НХЈ, кои се шест букви во секое име. Создателот свети за ангелите во секоја од тие седум Сефирот. За нив е речено, „Со две тој си го покри лицето, со две си ги покри стапалата, а со две леташе.“ Бина е еден, долната Божественоста е седум, а горе Бина, Високиот Свештеник ќе ги изброи сите, ќе ги изброи десетте Сефирот со попрскување – еден е Кетер, еден и еден се <text:soft-page-break/>ХБ, еден и два се ХГ, еден и три се Тиферет, еден и четири се Неца, еден и пет се Ход, еден и шест се Јесод, а еден и седум се Малхут.</text:p>
      <text:p text:style-name="Standard"/>
      <text:p text:style-name="Standard">19) Тоа постепено расте бидејќи светоста расте, па тој додава по еден секој пат. Од страната на странецот, Ситра Ахра, водата се намалува. Тоа е на местото кај што долната Божественост, Малхут, е во седумте, како што пишува, „И арката се одмораше на седмиот месец,“ долната Божественост, од која водата почна да се повлекува. „На 17-от ден на месецот,“ што значи Малхут, што е „седми“ и „десетти,“ оти кога ќе броиш од Кетер надолу, Малхут е десетта, а од Хесед надолу е седма.</text:p>
      <text:p text:style-name="Standard"/>
      <text:p text:style-name="Standard">20) Тој се крева и свети во 49 години. Името ЕКЈЕХ е Бина – годината на Јубилејот. Бина се вика ЕКЈЕХ Ашер ЕКЈЕХ („Јас сум тоа што сум“). Тоа е двапати ЕКЈЕХ, што е 21 во Гематрија, и така 42. А со осумте букви во двете ЕКЈЕХ (на хебрејски), тоа е 50, во кое е Мицва да се пресмета годината на Јубилејот. Во тоа е и Мицва на враќањето до степенот од кој се држи неговата душа. Враќањето значи дека на Јубилејот, секој ќе се врати на своето место, како што пишува, „Во оваа година на Јубилејот,“ „Духот ќе се врати кај Бог,“ кај Бина – ХаВаЈаХ со интерпункција на Елоким.</text:p>
      <text:p text:style-name="Standard"/>
      <text:p text:style-name="Standard">21) Шмита е долната Божественост, од седумте години. Јубилејот е горната Има, Бина, 50 години, во која се спомнати Израел кога излегоа од Египет. Тогаш ја имаа Тората, и за нив е речено, „И децата на Израел излегоа вооружени.“ 50 е Бина, оти беа на излез од Египет кога беа спасени од 50-тата порта, Бина.</text:p>
      <text:p text:style-name="Standard"/>
      <text:p text:style-name="Standard">22) Долната Божественост е спасението на куќите на градовите опкружени со ѕидини. Во неа е речено, „И куќите на градовите од дворните куќи (градови кои не се опкружени со ѕид).“ Има две куќи во срцето, што соодветствува на Малхут. Ако се бават со Тората, се викаат „куќи на градови опкружени со ѕидини,“ што беше речено кога излегоа од Египет и водите беа ѕид на лево и на десно. Но за другите, кои не се бавеа со Тората, тие се викаа „дворни куќи,“ оти внатрешноста на Малхут се вика „куќи опкружени со ѕидини,“ а надворешноста на Малхут „дворни куќи.“</text:p>
      <text:p text:style-name="Standard"/>
      <text:p text:style-name="Standard">23) Така видовме дека за дворовите е речено, „Стоеја во внатрешниот двор на кралевата куќа, наспроти куќата на кралот.“ А секојпат кога во Мегила (Книгата на Естер) е општо спомнат кралот, тоа е Создателот. „Стоеше“ не значи дека стои, туку се моли. „Наспроти куќата на кралот“ значи наспроти Храмот, каде сите на Израел треба да ги молат своите молитви, за да бидат наспроти Храмот. Така, има два двор во Божјата куќа, внатрешен и надворешен.</text:p>
      <text:p text:style-name="Standard"/>
      <text:p text:style-name="Standard">24) Двата двора се надворешноста на срцето, на Малхут, и тие се двете уши на срцето. Двете внатрешни куќи се двете куќи на срцето, внатрешноста на Малхут. Две се внатрешни и две надворешни куќи. Спасение ќе има за сите, за тие што се блиску до срцето, Божественоста, и за далечните кои се доближиле, како што пишува, „Мир, мир, за тој што е далеку и за тој што е блиску,“ „За тој што е далеку,“ поради престап, „И за тој што е блиску,“ поради Мицва (заповед/добро дело).</text:p>
      <text:p text:style-name="Standard"/>
      <text:p text:style-name="P12">Дување во Шофар (рог) на Јубилејот</text:p>
      <text:p text:style-name="Standard"/>
      <text:p text:style-name="Standard">25) Времето на спасение е времето за Мицва на дување во Шофар во Јубилејот, како што пишува, „Кога знаме ќе се крене на планините, ќе видиш, и кога ќе дувне рогот, ќе чуеш.“ Како дувањето во Шофар на Јубилејот, кога сите слуги излегуваат на слобода во последното спасение, со дувањето на Шофарот сите од Израел ќе се соберат од четирите страни на светот, што значи тие што биле робови до Јубилејот, времето на спасението. Тоа е затоа што меѓу тие што се бават со Тората, има такви кои работат да добијат награда. Тие се викаат <text:soft-page-break/>„робови на кралот и кралицата.“ Но што се однесува до синовите на Светиот Крал, пишано е, „Како ве носев на орелски крилја, и ве донесов до Мене,“ на крилјата од животните на Меркавата (кочија/собир).</text:p>
      <text:p text:style-name="Standard"/>
      <text:p text:style-name="Standard"><text:bookmark-start text:name="_GoBack"/>26) Мицва што следува по тоа е да им се дадат на Левитите градови за Сабат. Бидејќи не учествувале во гревот со телето, Создателот ги поделил во однос на Него, така што тие свират секакви мелодии за Него, свештениците со својата работа а Левитите со своите песни, а Израел со своите живеалишта.</text:p>
      <text:p text:style-name="Standard"/>
      <text:p text:style-name="P12">Спојување на Создателот и Неговата Божественост<text:bookmark-end text:name="_GoBack"/></text:p>
      <text:p text:style-name="Standard"/>
      <text:p text:style-name="Standard">31) Главешини на училиштата, заколнете се дека нема да се тргнете од Него додека не понудам жртвување на Создателот, оти Божественоста е понуда на Создателот, што значи дека таа е блиску до Него во секој орган на Кралот, во секоја од Неговите Сефирот, во целосен спој на машко и женско во сите органи. Тие се Рош (глава), Ејнаим (очи) во Ејнаим, кои се Хохма; Аузнаим (уши) во Аузнаим, кои се Бина; Хотем (нос) во Хотем, кои се Тиферет; Паним бе Паним (лице в лице), кои се ХГ; и Пе бе Пе (уста до уста), кои се Малхут. На пример, „И ја стави својата уста на неговата уста, и своите очи на неговите очи,“ оти со тоа го оживува детето. Слично, рацете на кралот со рацете на кралицата се Хесед и Гевура во ВАК, Гуф во Гуф се Тиферет де ВАК, и сите негови органи се целосно жртвување.</text:p>
      <text:p text:style-name="Standard"/>
      <text:p text:style-name="Standard">32) Човек без жена е половина Гуф, во кој Божественоста не е присутна. Слично, кога Создателот не е блиску до Божественоста и во целината на Израел – кои се доблесни луѓе, кои се Негови органи – тогаш причината на причините, Кетер, не е таму. Тоа е како Создателот да не е еден, оти не е обединет со Божественоста. Бидејќи Создателот не се вика „Еден“ додека не е во Зивуг со Божественоста, а кога е во странство, Божественоста е далеку од нејзиниот Маж, велат дека сите што живеат во странство се како еден без Бог. Тоа е затоа што во странство нема жртвувања, кои се Зивугот на Создателот со Божественоста, зборовите, „На тој ден, Господ ќе биде еден и Неговото име, Еден,“ ќе станат вистина. Тогаш причината на причините, Кетер, ќе биде над нив.</text:p>
      <text:p text:style-name="Standard"/>
      <text:p text:style-name="Standard">33) Отците воспоставија молитви место жртвувања за да донесат Нефашот (мн. од Нефеш), Рухот (мн. од Руах) и Нешамот (мн. од Нешама) кои се на интелектот, до Создателот и Неговата Божественост како органи на Гуф. Меѓутоа, од страната на престолот, т.е. Бериа, ангелите – Јецира – и телата и органите надвор од кралот и кралицата, таму нема жртвување. Затоа за престолот е речено, „Раката на престолот Господов,“ без Алеф во „престол“ (хебр.), но во Храмот, пишува „престол“ со Алеф, како што е речено, „Твојот престол на славата, високо од почетокот, ти место на нашето светилиште.“ Така, Алеф фали во престолот бидејќи органите, т.е. ангелите, и престолот во Бериа се разделени од Гуф (телото), Создателот. Тој е внатре, во Ацилут, а тие се надвор. Затоа пишува, „Погледни, нивните храбри плачат надвор,“ надвор од Создателот.</text:p>
      <text:p text:style-name="Standard"/>
      <text:p text:style-name="Standard">34) Нека Ти посакаш да не вратиш во Храмот, да се одржи молитвата што ја воспоставија првите. Нека Ти, нашиот Бог и Бог на нашите татковци, посакаш да не донесеш во нашата земја со радост и да не ставиш во нашите граници, каде секогаш ќе ги вршиме нашите должности во ред пред Тебе, секоја по ред – една дење и една на самрак – и додатоците како што треба да бидат. Тоа е затоа што сега, надвор од земјата на Израел, нема жртвувања, како телата на Бериа, кои се престолот, и на Јецира, кои се ангелите, оти во нив нема доближување и соединување. Од гледната точка на Неговата еманација, нема разлика и одвоеност меѓу Создателот и Неговата Божественост. Напротив, Божественоста е спојовите на Неговиот благослов и Неговата светост, и таа се вика „тело“ само кога се облекува и материјализира како престолот и ангелите на Бериа, што за нив е како душа облечена во простиот и долен <text:soft-page-break/>Гуф. Од таа причина, кога Божественоста е надвор од Храмот и надвор од своите престоли, што значи надвор од Ацилут, кога таа навидум се облекува во престолот и ангелите на Бериа и Јецира, тоа е како таа да не е едно со Него.</text:p>
      <text:p text:style-name="Standard"/>
      <text:p text:style-name="Standard">35) Горниот престол на Бериа, што значи Тиферет де Бериа, е Гуф и Малбуш (облека) на Создателот, што значи Тиферет де Ацилут, а ангелите во Јецира зависат од Него. Тие се органите кои висат од Гуф, Тиферет де Бериа, машки. А душите кои настануваат од тоа, од Тиферет де Бериа, се машки. Другиот престол, Малхут де Бериа, е Гуф на Божественоста, Малхут де Ацилут. Сите души кои зависат од неа се женски и ангелите во Јецира кои зависат од овој престол се женски. Нивната блискост, т.е. спојот на овие машки и женски е во Создателот и Неговата Божественост. Кога Создателот се спојува со својата Божественост, и тие се спојуваат.</text:p>
      <text:p text:style-name="Standard"/>
      <text:p text:style-name="Standard">36) Таков е спојот на Создателот и Неговата Божественост. Иако тие се како души за престолот и ангелите, така се и за тебе, Ајн Соф (бесконечност): Гуф и облека. Ти си тој што ги спојува, и од таа причина, Твојата верба ја прифаќаме кога Ти си облечен во нив. А Ти немаш душа над Тебе, за која Ти ќе бидеш Гуф, оти Ти си душа на душите и нема душа над Тебе, и нема Бог над Тебе. Ти си надвор и внатре во се, на сите страни, над сите, под сите, и нема друг Бог над, под, или на било која страна, и во десетте Сефирот, од кој се доаѓа и од кого се зависи. Ти си во секоја Сефира, надолж и попреку, и меѓу секоја Сефира, и во длабочината на секоја Сефира.</text:p>
      <text:p text:style-name="Standard"/>
      <text:p text:style-name="Standard">37) И Ти си тој што спојува и обединува, што значи Создателот и Неговата Божественост, Тиферет и Малхут во секоја Сефира во нив, и во сите гранки на светлина кои висат од нив како коски, тетиви, кожа и месо, што значи ХБ ТМ, кои висат од телото, Тиферет. А Ти немаш ни тело ни органи – Сефирот – и немаш Нуква. Тоа е еден без друг. Нека биде Твоја волја да ја доближиш Божественоста до Создателот во сите степени, кои се нејзиниот Ацилут. Тие се душите на праведните, тие со степен од десетте Сефирот: претседателите на Израел – Кетер; мудрите – Хохма (мудрост); интелигентните – Бина (интелигенција); милостивите – Хесед (милостивост); моќните – Гевура (моќ); вистинољубивите – Тиферет; пророците – Неца и Ход; праведните – Јесод; и кралевите – Малхут. Сите тие се десетте Сефирот де Ацилут, а има и други – од десетте Сефирот де Брија.</text:p>
      <text:p text:style-name="Standard"/>
      <text:p text:style-name="Standard">38) Божественоста е понуда, маслото за помазание. На десно е маслото за палење на големото светло, Хесед, а маслото за светото помазание е на лево. За тоа е речено, „Ќе ги осветиш Левитите,“ Гевура. Истепаното масло, од страната на праведните, Јесод, средната линија, која ги дроби здробените парчиња на органите, кои се маслинки, за да се донесе маслото до фитилот, кој е син, долната Гевура, Малхут, оти таа е страв. А Левитите се Гевура, чуварите на Храмот.</text:p>
      <text:p text:style-name="Standard"/>
      <text:p text:style-name="Standard">39) Поради Мицва да се плашат од Храмот, што е Мицва на службата на Левитите во Храмот во 24-те придружби на Левитите, во песни и рецитали тие пеат пред Тебе да ја кренат Божественоста во себе, која се вика „пеење и рецитирање,“ до Создателот. 24-те придружници заедно со пеењето и рецитирањето се 26, како бројот на ХаВаЈаХ, а следната Мицва е Мицва на вечниот темјан за Создателот. Темјанот е како понуда.</text:p>
      <text:p text:style-name="Standard"/>
      <text:p text:style-name="Standard">40) Тој ја одра понудата и ја исече на парчиња, како и органите и салот кои се варат цела ноќ на олтарот. Тие се покајание за органите на телото и душата на човекот кој жртвува, за да не горат во пеколот и да не бидат дадени на ангелот на смртта. А бидејќи човек прави грев во злата склоност, која е на север, за тоа е речено, „Но Јас ќе ја тргнам северната далеку од тебе,“ така неговото колење е на север, да го спаси од северната.</text:p>
      <text:p text:style-name="Standard"/>
      <text:p text:style-name="Standard"><text:soft-page-break/>41) Во жртвувањата, тоа уште повеќе важи за пророците: иако Тората е името, ХаВаЈаХ, и речено е за пророштвото, „Духот Господов ќе ги води,“ сепак, не сите кои се бават со Тората и не сите пророци се еднакви. Има пророци чие пророкување е во облеката на кралот, во светот Јецира, наречен „облека.“ Слично, во усмената Тора има неколку сомнителни и несигурни, кои се во облеката на кралот, Јецира.</text:p>
      <text:p text:style-name="Standard"/>
      <text:p text:style-name="Standard">42) А има други пророци – кои се креваат повисоко во нивното пророкување, со органите на кралевиот Гуф, во степените на светот Брија, наречен Гуф. За нив е речено, „Ќе видам,“ „Видов,“ оти пророкувањето е во видот, во очите, Хохма (мудрост). Исто така, „Господе, слушнав што велат за Тебе и се плашам,“ а тоа е слушање, Бина. Пророкувањето на Езекиел доаѓа од очите. Тоа на Хабакук беше од ушите, слушање. Така, Езекиел ги видел сите визии на Меркавата (кочија/собир), оти гледал со окото на умот, а Хабакук – со слушање, оти тој рече, „Господе, слушнав што велат за Тебе и се плашам.“ А има и пророкување во устата, во Малхут, како што пишува, „Тој ми ја допре устата.“ Друго пророкување е од Руах на Хотем (нос), Тиферет, како што пишува, „Дух влезе во мене.“ Има пророкување и со рака, Гевура, како што пишува, „Со раката на пророците ќе користам сличности.“ Сите овие степени се во светот Брија. Но има други, подлабоки од животот на кралот, во светот Ацилут, а и подлабоки од нив, во Бина де Ацилут.</text:p>
      <text:p text:style-name="Standard"/>
      <text:p text:style-name="Standard">43) Така, има неколку степени во Тората: буквални, кои се Асија; докази, кои се Јецира, толкувањата се Бериа; тајните на Тората се Ацилут, а над Ацилут е тајната на тајните на Создателот. Така е и со жртвувањата. Иако сите жртвувања се за Создателот, Тој прима се и ги разделува понудите на своите табори. Некои, недостојните понуди, им ги дава на кучињата. Им ги дава на САМ, кој се вика „куче,“ и неговите табори. Затоа оган се спуштал до олтарот во облик на куче. А некои одат кај демоните, од кои некои се како ѕверови, а некои се како ангели што служат, а некои се како луѓе. За тие чии дела се како демони, Тој нивните понуди им ги дава на демони.</text:p>
      <text:p text:style-name="Standard"/>
      <text:p text:style-name="Standard">44) Тие чии дела се ангелски, Тој тие понуди, како што пишува, „Моја понуда, Мој леб за Моите понуди со оган,“ на ангелите кои се викаат „огнови.“ Нивните понуди не зависат од животни, оти понудите на животни се од тие што се во незнаење, а понудите на луѓето се молитви и добри дела. А понудите на учениците на мудрите, кои се од степен, за тие што ги знаат тајните на Тората и тајните скриени во нив, Создателот лично слегува да ги прими нивните понуди, кои се целосниот Божји закон, Светата Божественост, која ги содржи десетте Сефирот.</text:p>
      <text:p text:style-name="Standard"/>
      <text:p text:style-name="Standard">45) А учениците на нашите мудреци, нивните зборови се како јадење на остатоците од понудите. А има други подобри од нив, чија Тора е како јадење на самите понуди, а не остатоците. А има и други чија Тора е јадење свети нешта и неколку видови храна од кралот. А Создателот заповеда сите понуди и храна од жртвувањата да бидат жртвувани во Неговата куќа, т.е. Божественоста. Тоа е Мицва на нудење жртвувања во Храмот, т.е. Божественоста, да се одржи „Но тој што се фали нека се фали за ова,“ што значи Божественоста, наречена „ова.“</text:p>
      <text:p text:style-name="Standard"/>
      <text:p text:style-name="Standard">46) Тоа е како крал чии слуги и министри и владетело на кралството му праќаат повеќе дарови. Тој вели, „Тој што сака да ми прати дар ќе го прати само преку кралицата, за да го одржи ’Неговото кралување е над сите.’“ Тоа е причината зошто Божественоста се вика „Понуда на Господ,“ „Жртвување за Господ,“ „Вина за Господ.“ Дури и понудите на тие што имаат менструација, раѓаат деца, имаат лепра или гонореја, се треба да се нуди пред Создателот и Неговата Божественост. Подоцна, Божественоста им разделува на сите, како што пишува, „Дава ловина на своето домаќинство, а закон на нејзините слугинки.“ Дури и храна за животни, како понуда од јачмен. Исто така, таа им дел храна на робовите и слугинките во кралевата куќа, па и на кучињата, магарињата, и камилите, кои се Клипот, се, <text:soft-page-break/>за да го одржи ’Неговото кралување е над сите.’ И така, се е поделено, како што пишува, „дава ловина на домаќинството, а закон на слугинките.“</text:p>
      <text:p text:style-name="Standard"/>
      <text:p text:style-name="Standard">47) Создателот е ЗА, син на КоХ (Јод-Хеј), кои се ХБ, Вав син на КоХ. Излегува дека ЗА се состои од Јод-Хеј-Вав, а неговата целост е Хеј, Малхут. Тогаш, името ХаВаЈаХ е довршено. Така, Малхут се крева до ХаВаЈаХ, понуда на ХаВаЈаХ, целосна за ХаВаЈаХ, оти таа е Неговата блиска, понуда, и Неговото совршенство. Исто така, „целосна“ бидејќи Јод-Хеј-Вав е довршен во неа во Јод-Хеј Вав-Хеј.</text:p>
      <text:p text:style-name="Standard"/>
      <text:p text:style-name="Standard">48) Се се враќа кај ХаВаЈаХ. Затоа е пишано, „Тој што ќе му жртвува на било кој бог освен на Господ, ќе биде сосема уништен.“ Тоа е затоа што тој не дава власт на Ситра Ахра со понудата, оти сите други богови се одвоениот свет, и тие немаат блискост и соединување. Создателот ги одвоил од Неговото Име, направил разлика меѓу темнината и светлината, и тој што нуди (на хебрејски може да значи и „доближува“) на Создателот она што Тој го раздвоил е како жена што му ја носи нечистотијата на менструацијата на својот маж.</text:p>
      <text:p text:style-name="Standard"/>
      <text:p text:style-name="Standard">49)„Не ја изложувај нивната голотија“ значи блискост. Сиот инцест е еднаков на идолопоклонство на сите други страни за кои е речено, „Островите на народите поделени во нивните земји.“ Исто така пишува, „По нивните јазици, во нивните земји, по нивните народи.“ и „Бидејќи Господ го побрка јазикот на целиот свет; и оттаму Господ ги растури по други земји.“ Секој што нуди жртвувања на други страни, Создателот го одвојува од Неговото Име и тој нема удел во Неговото Име. Тоа е затоа што Создателот ги избра Израел од сите народи, како што пишува, „Господ вашиот Бог ве избра,“ и ги зема од нив во Неговиот дел, како што пишува, „Оти делот Господов е Неговиот народ.“</text:p>
      <text:p text:style-name="Standard"/>
      <text:p text:style-name="Standard">50) Од таа причина, Тој им ја даде Тората од Неговото Име, како што пишува, „Ова е Моето име за навек, и ова е Мојот спомен за сите поколенија.“ Јод-Хеј со Моето Име е 365 во Гематрија, што одговара на 365 негативни Мицвот во Тората (заповеди да се избегнуваат одредени дела). Вав-Хеј со Моето Име е 248 во Гематрија, што одговара на 248 позитивни Мицвот (заповеди да се вршат одредени дела). А во секоја Мицва, Тој ги поврзува Израел со Неговото Име, така што секој од нивните органи ќе биде дел од Неговата судбина и дел.</text:p>
      <text:p text:style-name="Standard"/>
      <text:p text:style-name="Standard">51) Израел треба да се бават со Создателот кога одат и кога се будни.</text:p>
      <text:p text:style-name="Standard"/>
      <text:p text:style-name="P12">А ако кажеш, ’Што ќе јадеме седмата година?’</text:p>
      <text:p text:style-name="Standard"/>
      <text:p text:style-name="Standard">52) „Верувај во Господа и прави добро; живеј во земјата и негувај верба.“ Човек треба секогаш да биде претпазлив со својог Господар, и да пушти срцето да му се придржува до возвишената верба, за да биде цел со својот Господар. Кога е цел со својот Господар, никој на светот не може да му наштети.</text:p>
      <text:p text:style-name="Standard"/>
      <text:p text:style-name="Standard">53) Што е, „Верувај во Господа и прави добро“? Во будењето долу, се буди делото на горниот. „И прави“ навидум е, „Ќе правиш,“ оти во твоето будење, што го правиш долу, доаѓа до будење горе. Затоа пишува, „И прави добро.“ Исто така, нема добро освен праведните, Јесод де ЗА, како што пишува, „Кажи дека праведниот е добар.“ Бидејќи правиш така, ова добро секако ќе се разбуди горе. А потоа, „Живеј на земјата и одгледувај верба,“ и сето тоа е едно, оти земјата и вербата се Малхут.</text:p>
      <text:p text:style-name="Standard"/>
      <text:p text:style-name="Standard">54) „Живеј на земјата“ е горната земја, Малхут, оти никој на светот не може да живее со неа додека тоа добро, Јесод де ЗА, не се разбуди кај неа. Тоа е затоа што Малхут без Јесод е полна со остри Диним. Бидејќи човек го разбудил преку своите добри дела, исто како да го направил тоа. А потоа, „Живеј на земјата,“ живеј во неа, во Малхут, и јади ги нејзините <text:soft-page-break/>плодови и играј со неа. „И негувај верба“ значи земја, Малхут, како што пишува, „И Твојата верба во ноќта,“ во Малхут. „Негувај верба“ значи води ја кај што сакаш.</text:p>
      <text:p text:style-name="Standard"/>
      <text:p text:style-name="Standard">55) Ако не го разбудиш Јесод наспроти неа, добриот, Јесод, си оди. А потоа, не и се доближувај, не приоѓај до разгорената фурна, оти без Јесод, таа е полна со Диним (пресуди) како фурна. Ако и пријдеш, треба да се плашиш како некој што се плаши од смрт, оти тогаш таа е пламтечки оган и го гори светот со своите пламења. А бидејќи тој буди добро наспроти неа, живеј во неа и нема да се плашиш од неа.</text:p>
      <text:p text:style-name="Standard"/>
      <text:p text:style-name="Standard">56) Верните секој ден ја водат Малхут по своја желба. Таа прави што тие ќе заповедаат. Верните се тие што будат добро, значи Јесод, наспроти неа, со давање на милостина а не со штедење на тоа што е нивно. Тие знаат дека Создателот ќе им даде повеќе, оти Јесод дава благослови. И не треба да се каже, „Ако го дадам ова сега, што ќе правам утре?“ Напротив, Создателот ќе му даде бескрајни благослови.</text:p>
      <text:p text:style-name="Standard"/>
      <text:p text:style-name="P12">Можете да ги користите како робови за навек</text:p>
      <text:p text:style-name="Standard"/>
      <text:p text:style-name="Standard">57) Затоа пишува, „А ако кажеш, ’Што ќе јадеме седмата година,’“ пишува, „Тогаш Јас ќе ти го заповедам Мојот благослов шестата година, и ќе даде жетва колку за три години.“ Треба да вели, „Дава,“ со Хеј (хебр.); што е „дава“ без Хеј? Хеј, Малхут, е тргната од давањето, оти Шмита и одморот важат во неа и таа не работи, како што пишува, „Види дека Господ ти даде... на шестиот ден,“ Јесод, „Лебот за два дена.“ Слично, пишува, „Тогаш ќе ти го заповедам Мојот благослов шестата година,“ Јесод, „И ќе даде жетва колку за три години.“</text:p>
      <text:p text:style-name="Standard"/>
      <text:p text:style-name="Standard">62) „Верувај во Господа и прави добро; живеј на земјата и негувај верба.“ Среќен е човекот кој самиот прави добро, оти буди добро, значи Јесод, во собранието на Израел, Малхут. И тој се буди со Цедака (праведност/давање милостина), оти кога Цедака се привикува, доброто се привикува накај собранието на Израел. Затоа пишува, „Но праведноста (Цедака) спасува од смрт,“ оти Цедака е дрвото на животот, ЗА, и тоа се буди над дрвото на смртта и ги зема тие што се држат за него и ги спасува од смрт. Кој направил дрвото на животот да се разбуди така? Тоа е Цедака што направил човек; заради тоа Малхут се спарила во дрвото на животот.</text:p>
      <text:p text:style-name="Standard"/>
      <text:p text:style-name="Standard">63) „Можете да ги користите како робови за навек.“ Тоа е Мицва (заповед) да се пороби роб Канаанец. Тие се од страната на Хам, кој правел инцест, како што пишува, „Проклет да е Канаанецот; слуга на слугите ќе им биде на неговите браќа.“ „Слуга на слугите“ значи дека тој е слуга на слуга на тој свет, светот на Јубилејот. Тоа значи дека е роб на продупчен роб од Израел, кој излегува на слобода во светот на Јубилејот, но тој не излегува на слобода дури ни на Јубилејот.</text:p>
      <text:p text:style-name="Standard"/>
      <text:p text:style-name="Standard">64) Тоа мора да биде во вид на инкарнација, тргање на светлината од пред темнината. Тоа значи дека робот на Аврахам, кој излегол од темнината, кој е семето на Хам, има доволна причина за постоење како неговиот господар, Аврахам, кој излегол од Тера, идолопоклоник. Затоа тој излегол проколнат и од темнината и бил благословен од Создателот, како Аврахам, кој излегол од Тера, светлина од темнината. А темнината од пред светлината е Ишмаел, кој излегол од Аврахам, а Исав од Исак.</text:p>
      <text:p text:style-name="Standard"/>
      <text:p text:style-name="P12">Инкарнација</text:p>
      <text:p text:style-name="Standard"/>
      <text:p text:style-name="Standard">65) Тој што прави капки семе да се помешаат во место што не е негово, кој својата капка ја меша со слугинка, болест, ќерка на Ишмаел, зла Клипа или ќерка на стран бог, ќерка на идолопоклоник, кои се зло и темнина, додека неговата капка е добро и светлина, тој меша добро со зло и го нарушува светот на својот господар кој рекол, „Но од дрвото на знаењето за <text:soft-page-break/>доброто и злото нема да јадеш.“</text:p>
      <text:p text:style-name="Standard"/>
      <text:p text:style-name="Standard">66) Создателот го меша тој човек, го составува, и го носи да ја прими својата казна преку инкарнација. Тој го донесува во тело кое се состои од добро и зло. Ако се покае и се бави со Тората, двоејќи добро од зло бидејќи се бавел со забранетото и дозволеното, нечистото и чистото, достојното и фаличното, тоа го двои лошото од доброто. За тоа е речено, „Тогаш Господ Бог го создаде човекот.“ Зборот „создаде“ е напишан со две Јод (хебр.), што укажува дека има две созданија во човекот, за добро и за зло. Со Тората, тој ги двои и Создателот му дава душа од Него, да владее со двете – со доброто и светлото, следниот свет, и злото и темното, овој свет – како што пишува, „И Тој го дувна здивот на животот во неговите ноздри.“</text:p>
      <text:p text:style-name="Standard"/>
      <text:p text:style-name="Standard">67) Му се суди според заслугите и гревовите. Тој што ќе направи една Мицва (добро дело) е награден. Среден е тој чии заслуги и гревови се еднакви – половина се заслуги долу а половина гревови долу, како што пишува, „Каква молба и да имаш, ќе ти биде исполнета. А која е твојата молба? Дури и ако е половина од кралството, ќе биде исполнета.“ Ако има половина кралство (Малхут), т.е. половина заслуги, тогаш, „Ќе биде исполнета,“ значи прашањето или молбата се исполнети. Тој што е целосно праведен – сите негови заслуги се горе, а гревовите долу. Сите негови заслуги се чуваат за него горе, за следниот свет, и тој не прима ништо од нив во овој свет. А неговите гревови, казните за нив, се долу во овој свет. Тој што е целиот лош – неговите гревови се горе а заслугите долу. Гревовите му се горе, значи ќе оди во пеколот кога ќе си оди од овој свет. А заслугите што ги стекнал се долу, што значи наградата ја добива во овој свет. Средниот – двата го судат, значи и неговата награда и казната се долу во овој свет.</text:p>
      <text:p text:style-name="Standard"/>
      <text:p text:style-name="P12">Промена на името, промена на местото, промена на делото </text:p>
      <text:p text:style-name="Standard"/>
      <text:p text:style-name="Standard">68) Човек кој отворено греши, во два степени, на два начини, ако се покае отворено исто како што грешел отворено, е ставен во тој свет кај праведните кои ги знаат пресудите на Создателот и не грешат. Но ако се покае во тајност, не е ставен кај праведните бидејќи неговиот грев не е сосема поништен. Место тоа, ставен е меѓу лошите и лошите му завидуваат што се покајал, за да се одржи, „Но очите на лошите ќе пропаднат,“ во однос на нив.</text:p>
      <text:p text:style-name="Standard"/>
      <text:p text:style-name="Standard">69) Гревот на Адам бил тоа што го прекршил, „Господ Бог заповеда,“ а нема заповеди освен за обожување идоли. Тој направил престап со обожувањето идоли, и Тој го составил, што значи го инкарнирал во семето на Тера, во кој се зачадил, значи го разлутил Создателот и ја прекршил заповедта за идолопоклонство, оти Тера бил идолопоклоник. А Аврахам излегол од неговото семе, а тој бил инкарнација на Адам ха Ришон. Аврахам се покајал и ги скршил статуите на идолопоклониците и сета храна ставена пред нив. Тој го поправил тоа што го згрешиле Адам и Тера, и го скршил гревот и злата градба што ги изградил, градбата на Клипот која Адам ја предизвикал со својот грев, и го устоличил Создателот и Неговата Божественост по целиот свет.</text:p>
      <text:p text:style-name="Standard"/>
      <text:p text:style-name="Standard">70) Како го устоличил Создателот и Неговата Божественост по светот? Со светење на Неговото име во јавност и со влегување во оган да се изгори самиот, за во себе, во Адам, да го одржи, „Скулптурите на нивните богови треба да ги изгориш со оган.“ Бидејќи Адам обожувал идоли, тоа се смета за статуи на нивните богови. Покрај тоа, направил татко му, Тера, да се покае и го донел него, мајка му, и сите владетели од таа генерација во Рајската Градина. Така, тој бил обелен во оган како сребро, што е кралевата сребрена пара, искована со мешавина од олово. Затоа, го ставил во оган и оловото – Ишмаел – излегло. Затоа Ишмаел излегол смеејќи се во идолопоклонство а Адам останал бел во оган. Тоа е и промената на <text:soft-page-break/>името, дека името му било сменето од Адам во Аврахам, оти кога Адам се реинкарнирал морал да ја направи таа промена на името, местото и делата.</text:p>
      <text:p text:style-name="Standard"/>
      <text:p text:style-name="Standard">71)Потоа дојде Исак, во кој Адам се реинкарнираше и зајакна од вториот престап, кој е крвопролевање. Објаснува за стихот, „И Господ Бог му заповеда на човекот, велејќи...“ „Заповеда“ се однесува на идолопоклонството. „Човекот“ се однесува на крвопролевањето. „Велејќи“ се однесува на инцестот, а тој направи престап во сите нив. Тоа доведе до маките на Исак со ножот, во врзувањето, како што е пишано, „И го зема ножот да си го заколе синот.“ Адам беше издвоен во него како храна издвоена од измет, и изметот излегува, кој е Исав кој пролева крв. А храната, Јаков, излегува одвоена и исчистена од секакво ѓубре. Јаков ја има убавината на Адам ха Ришон бидејќи излегува прочистен од секаков отпад.</text:p>
      <text:p text:style-name="Standard"/>
      <text:p text:style-name="Standard">72) Потоа дојде Јаков – доброто и храната издвоени од Адам ха Ришон – и ги спои заедно во Лабан и стана негов роб, како што пишува, „Ќе те служам седум години за Рахел.“ А бидејќи ја замени со сестра и, тој служеше уште седум години за да ги извади двете капки кои Адам ги имаше фрлено на страно место, во два женски духа кои се спарија со него откако тој се повлече од Ева. А тоа е инцестот укажан со зборот „велејќи.“ Така, тој ги извади од Лабан арамеецот, змијата.</text:p>
      <text:p text:style-name="Standard"/>
      <text:p text:style-name="Standard">73) Во Аврахам, Исак и Јаков, Адам сменил име, место и дела. Промената на името била во Аврахам, на местото во Исак, а на делата во Јаков. А за него е речено, „Тогаш Тој виде, и објави; Го воспостави, и го најде.“ „На човекот Тој му рече...“ го примил како одговор, а тоа уште повеќе важи за другите, кои не се толку големи како него.</text:p>
      <text:p text:style-name="Standard"/>
      <text:p text:style-name="Standard">74) Сето ова се однесува на корекцијата на гревот на Адам ха Ришон. Адам бил крадец. Сопственикот на градината му наредил, „Немој да јадеш од дрвото на знаењето за доброто и злото,“ а тој пак отишол, украл и јадел. Затоа неговата корекција ќе се продаде за неговата кражба, судот ќе го продаде во робје. Оваа корекција почнала со Јаков. Меѓутоа, пред тој да дојде до таа корекција, му требаат три корекции – промена на името, на местото и на делата. И тогаш бил продаден како роб на Лабан, од кој потекнува хебрејскиот роб кој оди на слобода седмата година, а тоа е Рахел. </text:p>
      <text:p text:style-name="Standard"/>
      <text:p text:style-name="Standard">Сепак, тој не бил довршен со оваа корекција. Место тоа, зол слуга израснал од тоа: прогонствата во кои биле прогонети Израел, и нивното продавање на светските народи, од кај што потекнува продупчениот роб, кој го служи светот на Јубилејот, Бина. Кога Бина владее, тој оди на слобода и се враќа во својот дом, кои се трите спасенија кои настанале преку власта на светлината на Бина, Јубилеј. А сепак, тоа не е целиот грев на дрвото на знаењето. Целосното спасение уште не е откриено, оти тие остануваат во облик на Канаанскиот роб, кој не оди на слобода дури ни во светот на Јубилејот. И тие се од потомците на гревот на Адам ха Ришон и им треба корекција. Исто така, треба да се ослободат и од самата Шмита, оти не можат да уживаат во Јубилејот. Од таа причина, мораат да го чекаат крајот на корекцијата во седмиот милениум кога и тие се поправени и тогаш целиот грев на дрвото на знаењето ќе биде исправен.</text:p>
      <text:p text:style-name="Standard">Да ги објасниме промените на името, местото и делата. Познато е дека гревот на дрвото на знаењето е дека тој довел светлина на Хохма на лево одозгора надолу. Со тоа, тој ја одвоил левата од десната, како што пишуваше, „Ако не е награден, лош е.“ Точката Ман’ула (брава) се појавила на него, како што пишува, „Гревот клечи пред вратата,“ и кога е откриен, сите светла си одат. Поради тоа, горната светлина била изгубена и тој бил протеран од Рајската Градина. Излегува дека со неговиот грев, Адам ха Ришон направил Диним де Нуква да бидат додадени на машките Диним од власта на левата во раздвоеност, кои го уништуваат светот. Ова е првата инкарнација на Адам ха Ришон, во Аврахам, во кого почнува корекцијата – Диним де Нуква ги поништуваат машките Диним. Пишува дека нема друга заповед освен за <text:soft-page-break/>идолопоклонството, што е правило на левата, што го предизвикал Адам ха Ришон, машките Диним. Аврахам ја довел Ман’ула, Диним де Нуква, и со неа, ги скршил ликовите на идолопоклониците, машките Диним. Со тоа, ГАР на левата биле поништени, главите на идолопоклониците, и целото нивно изобилство секнало.</text:p>
      <text:p text:style-name="Standard"/>
      <text:p text:style-name="Standard">Аврахам се фрлил во фурната за да ги поништи машките Диним во огнот на Ман’ула. Тоа било доволно за корекцнја на десната, Аврахам, светлината на Хасадим, на која нема Цимцум, и која можела да се прими дури и во Келим де Ман’ула. Меѓутоа, тој воопшто не ја поправил левата, што значи светлината на Бина која пак станува Хохма, оти Келим (садовите) во кои Ман’ула се открива не можат да прима Хохма, оти таа е Малхут де Цимцум Алеф (првото ограничување). Тоа е причината зошто изметот излегол од него, што значи недостигот на примање на светлината на Хохма, како да го кове прстенот на кралот, спречувајќи го откривањето на ГАР. Овој измет, Ишмаел, е како оловото кое е помешано со среброто. Тоа е промената на името, оти тој го скршил името на нечистотијата, друг бог, и го обновил Светото Име. Да се врати левата во светост и да се донесе светлината на Хохма, Малхут треба да биде крената до Бина да ги прими Келим на Бина и да ја скрие Ман’ула. Тоа е промената на местото која се случила во Исак – Малхут се тргнала од своето место и се кренала до местото на Бина.</text:p>
      <text:p text:style-name="Standard"/>
      <text:p text:style-name="Standard">Потоа се родил Исак, левата линија, и Адам ха Ришон бил исправен во неа преку промената на местото во неа. Тоа е затоа што преку промената на местото во него, Адам ха Ришон бил зајакнат во левата линија, а преку врзувањето на Исак бил вклучен во десната. Бидејќи Ман’ула била сосема скриена и дошло до промена на местото, левата без десната пак станала посилна, и Исав од неа повлекол одозгора надолу, и тоа е ѓубрето, од кое доаѓа крвопролевањето. Така, дури ни промената на местото не била доволна за корекцијата на Адам ха Ришон. Јаков е средната линија, која донесува мир меѓу двете линии и ја исправа левата линија за да свети само одоздола нагоре, што значи женска светлина. Од таа причина, Хохма веќе не се појавува во левата линија на ЗА – Исак, кој свети одозгора надолу, како машка светлина – но во Малхут, само во Рахел, оти таа е женската светлина, која свети само одоздола нагоре. Тоа е хебрејскиот слуга, за кого е речено, „Шест години ќе работи; на седмата е слободен,“ оти со откривањето на светлината на Малхут, светлината на Хохма, тој оди на слобода. Пишува, „Ќе те служам седум години за Рахел,“ да се открие светлината на Хохма во Рахел, која е Малхут, која се вика „седма,“ и во чија светлина робовите одат на слобода. Иако тој работел и за Леа, неговата главна работа била да ја открие светлината на Хохма во Рахел. Тоа се вика „промена на делата.“ Тоа ја поништува акцијата во машката светлина бидејќи женското е почвата на светот и во нема акција, оти таа е одмор. Во неа, Адам ха Ришон излегол чист без отпад, и тоа е корекцијата на хебрејскиот роб, како што пишува, „Ќе биде продаден за неговата кражба.“</text:p>
      <text:p text:style-name="Standard"/>
      <text:p text:style-name="Standard">Меѓутоа, оваа корекција на хебрејскиот роб не била доволна бидејќи Израел грешеле и биле протерани меѓу народите. Затоа роб е продупчен ако нема желба за слобода на седмата година, тоа му е маана. За него е речено, „И тој ќе го служи за навек,“ оти не сака да биде пуштен на слобода ако не е во вистинската светлина на Бина, светлината на трите спасенија кои Израел ги добиле од трите прогонства, кога биле спасени со појавата на светлината на Бина врз нив. Кога вели, „И ќе го служи за навек,“ тоа се однесува на светот на Бина („засекогаш“ може да значи и „свет“ на хебрејски), како што пишува, „Во оваа година на Јубилејот ти секој човек ќе го вратиш во неговата сопственост.“ Сето тоа се однесува само на хебрејскиот роб, во кого има корекција на промена на местото, и кој може да прима од Малхут која е ублажена во Бина или од светлината на самата Бина. Меѓутоа, канаанскиот роб нема корекција на промена на местото. Место тоа, во него се открива Ман’ула. Затоа, тој не оди на слобода седмата или на Јубилејот, оти Келим де Ман’ула не можат ништо да добијат од нив, освен на крајот на корекцијата во седмиот милениум. Испаѓа дека дотогаш, <text:soft-page-break/>корекцијата на дрвото на знаењето не е довршена. Затоа завршува со тоа дека добар роб е хебрејски роб кој оди на слобода на седмата. Промената на местото на Малхут, која се кренала до Бина, го направила способен да излезе на седмата. А продупчениот роб, кој е фаличен, промената на местото го тера да излезе во светот на Јубилејот за да прими од светлината на Бина. Но останатите робови, канаанскиот роб, во кого нема промена на местото, „Можете да ги користите како робови за навек,“ оти не одат на слобода на Јубилејот, оти нивните Келим се од Ман’ула и можат да примат само од ограничената Малхут. Затоа, не одат на слобода. Корекцијата на Адам ха Ришон не е довршена пред крајот на корекцијата, кога Ман’ула е корегирана на своето место и станува како Бина, и веќе нема да има потреба од промена на местото.</text:p>
      <text:p text:style-name="Standard"/>
      <text:p text:style-name="P12">Оти Мои слуги се децата на Израел </text:p>
      <text:p text:style-name="Standard"/>
      <text:p text:style-name="Standard">75) „Оти Мои слуги се децата на Израел.“ Тоа е Мицва да се <text:s/>служи во секакви служби во Храмот и надвор од него и сите тие дела наречени „работа,“ што значи молитва, и да се вршат Мицвот на Тората. Сето тоа се вика „работа,“ како робот кој вложува напор за својот господар за се што му треба.</text:p>
      <text:p text:style-name="Standard"/>
      <text:p text:style-name="Standard">76) Тука Израел се наречени „робови,“ како што пишува, „Оти Мене ме служат децата на Израел; тие се Мои слуги.“ Слуги, бидејќи е пишано, „Дека (Јас) ги изнесов од земјата египетска,“ да го служат како што слуга го служи својот господар, кој го спасил од смрт и го спасил од сите маки на светот. Робот ги исправа светлата на Хохма на левата, оти поради гревот на Адам ха Ришон, светлата и Келим на светлината на Хохма на светоста опаднале и паднале во Клипа на Египет. Тоа е причината зошто Израел биле присилени да бидат робови во земјата египетска. Исто така, овие проценки на левата поминале низ три разлученија додека не станале целосни во давањето на Тората, во Нешама, Хаја, и Јехида на светлината на левата, што значи корекција на левата. Тогаш ги земале со себе искрите и Келим на светлината на Хохма во левата, како што пишува, „Јас сум Господ вашиот Бог, кој ве извади од земјата египетска.“ Тоа е продолжување на откривањето на корекциите на левата, што се припишува на работата на робот. А наспроти тоа е разлучението „син,“ кое доаѓа од средната линија.</text:p>
      <text:p text:style-name="Standard"/>
      <text:p text:style-name="Standard">77) На два начина Израел се викаат „робови“ во врска со Создателот, како што пишува, „Тие се Мои слуги,“ а се викаат и „синови,“ како што пишува, „Вие сте деца на Господ вашиот Бог.“ Човек кој го знае Создателот општо се вика „роб,“ оти ги врши заповедите на господарот. Тој нема дозвола да бара по ризниците и тајните на Негова куќа. А тие што го знаат Создателот на одреден начин се викаат „Негови љубени синови,“ и тие се како синови кои бараат по тајните на Неговиот дом. Робот доаѓа само од светлината на левата на светоста, која се поправа за да свети само одоздола нагоре, во женска светлина, ВАК, без правење. Тој го знае Создателот на општ начин, одоздола нагоре, и нема дозвола да бара по богатствата и тајните на Неговата куќа, оти Неговата светлина е во женска светлина, и нема дозвола за никакви дела. Но синот се држи за средната линија, за Неговите Хасадим, за машката светлина, која доаѓа одозгора надолу, кај што има ГАР и дела, барајќи по Неговите богатства. Тој го знае Создателот на специфичен начин, сврзан за средната линија, како син кој бара по тајните, во сите тајни на Неговиот дом, оти тој е машката светлина и ГАР, кои се даваат одозгора надолу, каде важат и акцијата и барањето по кралевите тајни. </text:p>
      <text:p text:style-name="Standard"/>
      <text:p text:style-name="Standard">78) И иако се вика „син,“ првороден син на Создателот, како што пишува, „Мојот син, Мојот првороден, Израел.“ Тој не треба да се исклучи себеси од робување, да го служи татка си во сите видови работа што го слават неговиот Татко. Така, секој треба да биде син на својот татко, да трага во Неговите тајни и да ги знае тајните на Неговиот дом, да се труди за нив и да биде роб на татка си.</text:p>
      <text:p text:style-name="Standard"><text:soft-page-break/></text:p>
      <text:p text:style-name="P12">Значењето на Роб и значењето на Син </text:p>
      <text:p text:style-name="Standard"/>
      <text:p text:style-name="Standard">79) Горе има два степени со кои човек треба да се круниса себеси. Тие се значењето на вербата и се едно. Првиот е роб а вториот син. Степенот на роб се вика „Господар на целата земја,“ Малхут, каде светлината на Хохма на левата се појавува, што значи женската светлина. А степенот на син горе, „Мојот син, Мојот првороден, Израел,“ е ЗА, кога тој е син на горните АВИ, и тогаш се вика „Израел,“ машка светлина, и се е верба. Човек треба да се круниса себеси со тие степени на син и роб горе и да биде вклучен во верба. Човекот долу треба прво да го прими разлучението на роб, светлина на Хохма од Малхут, наречена „Господарот на целиот свет.“ Потоа, кога прима Хасадим од ЗА, кој е синот на АВИ, тие за нив се како машки светла, ГАР. Меѓутоа, ако во него нема степен на роб туку само на Хасадим, тој ги смета за ВАК без Рош (глава) и тие воопшто не се степенот на син. Меѓутоа, кога тој е довршен во Хохма од Малхут, Хасадим се сметаат за ГАР, оти поради тоа, Малхут се смета за отвор за да влезе ЗА. Исто така, тој треба да биде крунисан во двата, инаку тие воопшто не се ГАР, оти Хасадим де ЗА без Хохма де Малхут се ВАК, а Хохма де Малхут без Хасадим де ЗА е ВАК.</text:p>
      <text:p text:style-name="Standard"/>
      <text:p text:style-name="Standard">80) Тој треба да биде на спеенот на роб, да прави напор во секакви видови работа во молитва, која се вика „работа,“ како тој роб, Малхут, кој никогаш не се одмора и секогаш го слави и игра за ЗА. Сите работи и нешта направени во сите светови се направени и изведени од Малхут. Затоа таа се вика „господар,“ оти таа е како роб, работи и им дава живот и изобилство на сите светови. Затоа таа се вика „Господар на целата земја.“ А човекот крунисан со разлучението на роб во Малхут, бивајќи роб и работејќи во служба на својот господар, бидејќи благословува во сите напори во овој свет, кој е Малхут, и го одржува. Затоа и тој се вика „господар.“</text:p>
      <text:p text:style-name="Standard"/>
      <text:p text:style-name="Standard">81) Сега се објаснува степенот на син. Среќен е тој син кој е награден со труд да ги дознае тајните на својот Татко и сите тајни на Неговиот дом, како син единец кого Таткото го вовел во сите Негови тајни. Тоа е славата на синот кој владее со сите. Тој што вложува труд во Тората за да го знае Создателот и Неговите тајни се вика „син на Создателот.“ Од сите небесни мноштва, нема никој што може да се побуни против тоа тој да го запознае својот Татко кога сака да го запознае. Среќен е тој во сите светови. Од таа причина, тој што се труди да го знае Таткото на специфичен начин, во Хохма на десната на ЗА, се вика „син.“</text:p>
      <text:p text:style-name="Standard"/>
      <text:p text:style-name="Standard">82) Во работата која човек ја врши за Создателот, има работа во која човек треба да биде во двете, да биде и роб и син, да биде крунисан во Создателот. Што е тоа? Тоа е работата на молитвата, во која човек треба да биде и роб и син, да биде вклучен во тие два високи степени – во ЗА и во Малхут – да работи и да се моли како роб, да се труди во работата на поправање на световите, што е степенот на роб и Малхут, да ја сврзе својата желба за Хохма на десната, и да се држи до својот Господар во високите тајни, што е степенот на син и ЗА.</text:p>
      <text:p text:style-name="Standard"/>
      <text:p text:style-name="Standard">83) Кога синот секогаш се држи за татка си и не се одвојува од него, нема никој што може да се буни против него. Слугата ја врши работата дадена од господарот и ги врши корекциите на световите. Тој што ги има двете, син и роб во едно, прави корекција на сета верба, Малхут во една целина со ЗА без никакво одвојување и спојува се заедно. Тоа е човек за кого Создателот објавува во сите војски и табори на сите светови и сводови, „Видете го тој и тој, кој ја има довербата на Кралот, кој ги поседува сите тајни на својот Господар.“ Среќен е тој во овој и во следниот свет.</text:p>
      <text:p text:style-name="Standard"/>
      <text:p text:style-name="Standard">84) Од тој ден натаму, тој човек е познат и забележан во сите светови, оти сите војски и табори треба да се со него, и Создателот веќе ништо не бара од него, освен него самиот, <text:soft-page-break/>бидејќи сите светови стојат врз него. Тогаш глас се буди и прогласува за тој човек, „Тој е достоен за Единствениот, да биде со Единствениот,“ Создателот, „“</text:p>
      <text:p text:style-name="Standard"/>
      <text:p text:style-name="Standard">85) Значењето на тие два степени, син и роб, се наоѓа во зборовите, „И Тој ми рече, ’Ти си мојот слуга, Израел, во кого Јас ќе бидам славен.’“ „И Тој ми рече, ’Ти си мојот слуга’“ е степенот на роб, левата линија, Малхут, „Израел“ е степенот на синот, десната линија, ЗА. Кога се како едно, пишува, „Во кој јас ќе бидам славе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yTitle" style:family="paragraph" style:parent-style-name="Standard" style:next-style-name="Myheading2">
      <style:paragraph-properties fo:margin-top="0cm" fo:margin-bottom="0.635cm" fo:text-align="center" style:justify-single-word="false" fo:break-before="page"/>
      <style:text-properties fo:font-size="24pt" style:letter-kerning="true" style:font-size-asian="24pt" style:font-name-complex="Arial" style:font-size-complex="24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yheading2" style:family="paragraph" style:parent-style-name="Heading_20_2" style:next-style-name="MyNormal" style:default-outline-level="" style:list-style-name="">
      <style:paragraph-properties fo:margin-left="0cm" fo:margin-right="0cm" fo:margin-top="0.635cm" fo:margin-bottom="0.212cm" fo:line-height="0.529cm" fo:text-indent="0cm" style:auto-text-indent="false"/>
      <style:text-properties style:font-name="Times New Roman" fo:font-style="normal" fo:font-weight="normal" style:font-style-asian="normal" style:font-weight-asian="normal" style:font-name-complex="Times New Roman" style:language-complex="hi" style:country-complex="IN" style:font-style-complex="normal" style:font-weight-complex="normal"/>
    </style:style>
    <style:style style:name="MyNormal" style:family="paragraph" style:parent-style-name="Standard">
      <style:paragraph-properties fo:margin-top="0cm" fo:margin-bottom="0.212cm" fo:line-height="0.529cm" fo:text-align="justify" style:justify-single-word="false"/>
      <style:text-properties style:font-name-complex="Arial"/>
    </style:style>
    <style:style style:name="MyHeading2" style:family="paragraph" style:parent-style-name="Heading_20_2" style:next-style-name="MyNormal" style:default-outline-level="" style:list-style-name="">
      <style:paragraph-properties fo:margin-left="0cm" fo:margin-right="0cm" fo:margin-top="0.423cm" fo:margin-bottom="0.212cm" fo:text-indent="0cm" style:auto-text-indent="false"/>
      <style:text-properties style:font-name="Times New Roman" fo:font-style="normal" fo:font-weight="normal" style:font-style-asian="normal" style:font-weight-asian="normal" style:font-name-complex="Times New Roman" style:font-style-complex="normal" style:font-weight-complex="normal"/>
    </style:style>
    <style:style style:name="List_20_Paragraph" style:display-name="List Paragraph" style:family="paragraph" style:parent-style-name="Standard">
      <style:paragraph-properties fo:margin-left="1.27cm" fo:margin-right="0cm" fo:text-indent="0cm" style:auto-text-indent="false"/>
    </style:style>
    <style:style style:name="Style10" style:family="paragraph" style:parent-style-name="Standard">
      <style:paragraph-properties fo:text-align="end" style:justify-single-word="false" fo:orphans="0" fo:widows="0" style:text-autospace="none" style:writing-mode="lr-tb"/>
    </style:style>
    <style:style style:name="Style1" style:family="paragraph" style:parent-style-name="Standard">
      <style:paragraph-properties fo:text-align="end" style:justify-single-word="false" fo:orphans="0" fo:widows="0" style:text-autospace="none" style:writing-mode="lr-tb"/>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MyHeading_20_3" style:display-name="MyHeading 3" style:family="paragraph" style:parent-style-name="Heading_20_3" style:next-style-name="MyNormal" style:default-outline-level="" style:list-style-name="">
      <style:paragraph-properties fo:margin-left="0cm" fo:margin-right="0cm" fo:margin-top="0.529cm" fo:margin-bottom="0.212cm" fo:text-align="start" style:justify-single-word="false" fo:text-indent="0cm" style:auto-text-indent="false" style:writing-mode="rl-tb"/>
      <style:text-properties style:font-name="Times New Roman" fo:language="en" fo:country="US" fo:font-weight="normal" style:font-weight-asian="normal" style:font-name-complex="Times New Roman" style:language-complex="he" style:country-complex="I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yNumberedBullets" style:family="paragraph" style:parent-style-name="Standard" style:list-style-name="WW8Num2">
      <style:paragraph-properties fo:margin-left="1cm" fo:margin-right="1cm" fo:margin-top="0cm" fo:margin-bottom="0.212cm" fo:line-height="0.529cm" fo:text-align="justify" style:justify-single-word="false" fo:text-indent="0cm" style:auto-text-indent="false" style:writing-mode="rl-tb"/>
      <style:text-properties fo:language="en" fo:country="US" style:font-name-asian="Times1" style:font-name-complex="Arial" style:language-complex="he" style:country-complex="IL"/>
    </style:style>
    <style:style style:name="MyBullets" style:family="paragraph" style:parent-style-name="MyNormal" style:list-style-name="WW8Num1">
      <style:paragraph-properties fo:margin-left="0cm" fo:margin-right="1cm" fo:text-align="justify" style:justify-single-word="false" fo:text-indent="0cm" style:auto-text-indent="false">
        <style:tab-stops>
          <style:tab-stop style:position="0.635cm"/>
        </style:tab-stops>
      </style:paragraph-properties>
      <style:text-properties style:font-name="Times" style:font-name-asian="Times" style:font-name-complex="Times"/>
    </style:style>
    <style:style style:name="WW8Num2z0" style:family="text">
      <style:text-properties fo:language="mk" fo:country="MK"/>
    </style:style>
    <style:style style:name="WW8Num5z0" style:family="text">
      <style:text-properties style:font-name="Symbol" fo:language="mk" fo:country="MK" style:font-name-complex="Symbol"/>
    </style:style>
    <style:style style:name="WW8Num3z0" style:family="text">
      <style:text-properties fo:language="mk" fo:country="MK"/>
    </style:style>
    <style:style style:name="WW8Num4z0" style:family="text">
      <style:text-properties fo:language="mk" fo:country="MK" style:font-name-asian="MS Mincho" style:language-complex="hi" style:country-complex="IN"/>
    </style:style>
    <style:style style:name="WW8Num6z0" style:family="text">
      <style:text-properties style:font-name="Symbol" fo:language="mk" fo:country="MK" style:font-name-asian="MS Mincho" style:language-asian="en" style:country-asian="US" style:font-name-complex="Symbol"/>
    </style:style>
    <style:style style:name="Default_20_Paragraph_20_Font" style:display-name="Default Paragraph Font" style:family="text"/>
    <style:style style:name="hps" style:family="text" style:parent-style-name="Default_20_Paragraph_20_Font"/>
    <style:style style:name="Font_20_Style11" style:display-name="Font Style11" style:family="text" style:parent-style-name="Default_20_Paragraph_20_Font">
      <style:text-properties style:font-name="Times New Roman" fo:font-size="13pt" style:font-size-asian="13pt" style:font-name-complex="Times New Roman" style:font-size-complex="13pt"/>
    </style:style>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769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 </meta:initial-creator>
    <meta:creation-date>2019-04-24T23:01:15.56</meta:creation-date>
    <dc:date>2019-04-26T22:20:00.36</dc:date>
    <dc:creator>User1 </dc:creator>
    <meta:editing-duration>PT16H12M19S</meta:editing-duration>
    <meta:editing-cycles>9</meta:editing-cycles>
    <meta:generator>OpenOffice/4.1.2$Win32 OpenOffice.org_project/412m3$Build-9782</meta:generator>
    <meta:document-statistic meta:table-count="0" meta:image-count="22" meta:object-count="0" meta:page-count="316" meta:paragraph-count="2242" meta:word-count="212065" meta:character-count="1173738"/>
  </office:meta>
</office:document-meta>
</file>